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background-color="#FFFFFF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margin-top="0.0694in" fo:line-height="115%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text-align="justify" fo:line-height="115%"/>
    </style:style>
    <style:style style:name="T69" style:parent-style-name="DefaultParagraphFont" style:family="text">
      <style:text-properties style:font-name-asian="Calibri" fo:language="en" fo:country="US"/>
    </style:style>
    <style:style style:name="T70" style:parent-style-name="DefaultParagraphFont" style:family="text">
      <style:text-properties style:font-name-asian="Calibri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font-name-asian="Calibri"/>
    </style:style>
    <style:style style:name="T73" style:parent-style-name="DefaultParagraphFont" style:family="text">
      <style:text-properties style:font-name-asian="Calibri"/>
    </style:style>
    <style:style style:name="T74" style:parent-style-name="DefaultParagraphFont" style:family="text">
      <style:text-properties style:font-name-asian="Calibri" fo:color="#000000" fo:background-color="#FFFFFF"/>
    </style:style>
    <style:style style:name="T75" style:parent-style-name="DefaultParagraphFont" style:family="text">
      <style:text-properties style:font-name-asian="Calibri" fo:color="#000000" fo:background-color="#FFFFFF"/>
    </style:style>
    <style:style style:name="T76" style:parent-style-name="DefaultParagraphFont" style:family="text">
      <style:text-properties style:font-name-asian="Calibri" fo:color="#000000" fo:background-color="#FFFFFF" fo:language="en" fo:country="US"/>
    </style:style>
    <style:style style:name="T77" style:parent-style-name="DefaultParagraphFont" style:family="text">
      <style:text-properties style:font-name-asian="Calibri" fo:color="#000000" fo:background-color="#FFFFFF" fo:language="en" fo:country="US"/>
    </style:style>
    <style:style style:name="T78" style:parent-style-name="DefaultParagraphFont" style:family="text">
      <style:text-properties style:font-name-asian="Calibri" fo:color="#000000" fo:background-color="#FFFFFF" fo:language="en" fo:country="US"/>
    </style:style>
    <style:style style:name="T79" style:parent-style-name="DefaultParagraphFont" style:family="text">
      <style:text-properties style:font-name-asian="Calibri" fo:color="#000000" fo:background-color="#FFFFFF"/>
    </style:style>
    <style:style style:name="T80" style:parent-style-name="DefaultParagraphFont" style:family="text">
      <style:text-properties style:font-name-asian="Calibri" fo:color="#000000" fo:background-color="#FFFFFF"/>
    </style:style>
    <style:style style:name="T81" style:parent-style-name="DefaultParagraphFont" style:family="text">
      <style:text-properties style:font-name-asian="Calibri" fo:color="#000000" fo:background-color="#FFFFFF"/>
    </style:style>
    <style:style style:name="T82" style:parent-style-name="DefaultParagraphFont" style:family="text">
      <style:text-properties style:font-name-asian="Calibri" fo:color="#000000" fo:background-color="#FFFFFF"/>
    </style:style>
    <style:style style:name="T83" style:parent-style-name="DefaultParagraphFont" style:family="text">
      <style:text-properties style:font-name-asian="Calibri" fo:color="#000000" fo:background-color="#FFFFFF" fo:language="en" fo:country="US"/>
    </style:style>
    <style:style style:name="T84" style:parent-style-name="DefaultParagraphFont" style:family="text">
      <style:text-properties style:font-name-asian="Calibri" fo:color="#000000" fo:background-color="#FFFFFF" fo:language="en" fo:country="US"/>
    </style:style>
    <style:style style:name="T85" style:parent-style-name="DefaultParagraphFont" style:family="text">
      <style:text-properties style:font-name-asian="Calibri" fo:color="#000000" fo:background-color="#FFFFFF" fo:language="en" fo:country="US"/>
    </style:style>
    <style:style style:name="T86" style:parent-style-name="DefaultParagraphFont" style:family="text">
      <style:text-properties style:font-name-asian="Calibri" fo:color="#000000" fo:background-color="#FFFFFF" fo:language="en" fo:country="US"/>
    </style:style>
    <style:style style:name="T87" style:parent-style-name="DefaultParagraphFont" style:family="text">
      <style:text-properties style:font-name-asian="Calibri" fo:color="#000000" fo:background-color="#FFFFFF" fo:language="en" fo:country="US"/>
    </style:style>
    <style:style style:name="T88" style:parent-style-name="DefaultParagraphFont" style:family="text">
      <style:text-properties style:font-name-asian="Calibri" fo:color="#000000" fo:background-color="#FFFFFF"/>
    </style:style>
    <style:style style:name="T89" style:parent-style-name="DefaultParagraphFont" style:family="text">
      <style:text-properties style:font-name-asian="Calibri" fo:color="#000000" fo:background-color="#FFFFFF" fo:language="en" fo:country="US"/>
    </style:style>
    <style:style style:name="T90" style:parent-style-name="DefaultParagraphFont" style:family="text">
      <style:text-properties style:font-name-asian="Calibri" fo:color="#000000" fo:background-color="#FFFFFF"/>
    </style:style>
    <style:style style:name="T91" style:parent-style-name="DefaultParagraphFont" style:family="text">
      <style:text-properties style:font-name-asian="Calibri" fo:color="#000000" fo:background-color="#FFFFFF"/>
    </style:style>
    <style:style style:name="T92" style:parent-style-name="DefaultParagraphFont" style:family="text">
      <style:text-properties style:font-name-asian="Calibri" fo:color="#000000" fo:background-color="#FFFFFF"/>
    </style:style>
    <style:style style:name="T93" style:parent-style-name="DefaultParagraphFont" style:family="text">
      <style:text-properties style:font-name-asian="Calibri" fo:color="#000000" fo:background-color="#FFFFFF"/>
    </style:style>
    <style:style style:name="T94" style:parent-style-name="DefaultParagraphFont" style:family="text">
      <style:text-properties style:font-name-asian="Calibri" fo:color="#000000" fo:background-color="#FFFFFF"/>
    </style:style>
    <style:style style:name="T95" style:parent-style-name="DefaultParagraphFont" style:family="text">
      <style:text-properties style:font-name-asian="Calibri" fo:color="#000000" fo:background-color="#FFFFFF"/>
    </style:style>
    <style:style style:name="T96" style:parent-style-name="DefaultParagraphFont" style:family="text">
      <style:text-properties style:font-name-asian="Calibri" fo:color="#000000" fo:background-color="#FFFFFF"/>
    </style:style>
    <style:style style:name="T97" style:parent-style-name="DefaultParagraphFont" style:family="text">
      <style:text-properties style:font-name-asian="Calibri" fo:color="#000000" fo:background-color="#FFFFFF"/>
    </style:style>
    <style:style style:name="P98" style:parent-style-name="Normal" style:family="paragraph">
      <style:paragraph-properties fo:text-align="justify" fo:line-height="115%"/>
    </style:style>
    <style:style style:name="T99" style:parent-style-name="DefaultParagraphFont" style:family="text">
      <style:text-properties style:font-name-asian="Calibri" fo:color="#000000" fo:background-color="#FFFFFF"/>
    </style:style>
    <style:style style:name="T100" style:parent-style-name="DefaultParagraphFont" style:family="text">
      <style:text-properties style:font-weight-complex="bold" fo:background-color="#FFFFFF"/>
    </style:style>
    <style:style style:name="T101" style:parent-style-name="DefaultParagraphFont" style:family="text">
      <style:text-properties fo:color="#000000" fo:background-color="#FFFFFF"/>
    </style:style>
    <style:style style:name="T102" style:parent-style-name="DefaultParagraphFont" style:family="text">
      <style:text-properties fo:color="#000000" fo:background-color="#FFFFFF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line-height="115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fo:language="en" fo:country="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name-asian="Calibri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name-asian="Calibri" fo:color="#000000"/>
    </style:style>
    <style:style style:name="T124" style:parent-style-name="DefaultParagraphFont" style:family="text">
      <style:text-properties fo:color="#000000"/>
    </style:style>
    <style:style style:name="P125" style:parent-style-name="ListParagraph" style:family="paragraph">
      <style:paragraph-properties fo:text-align="justify" fo:margin-top="0.0694in" fo:margin-bottom="0.0694in"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  <style:text-properties fo:color="#000000"/>
    </style:style>
    <style:style style:name="P128" style:parent-style-name="Normal" style:family="paragraph">
      <style:paragraph-properties fo:text-align="justify" fo:text-indent="0.0048in" fo:background-color="#FFFFFF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P131" style:parent-style-name="Normal" style:family="paragraph">
      <style:paragraph-properties fo:text-align="justify" fo:text-indent="0.0048in" fo:background-color="#FFFFFF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0048in" fo:background-color="#FFFFFF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text-align="justify" fo:text-indent="0.0048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P144" style:parent-style-name="Normal" style:family="paragraph">
      <style:paragraph-properties fo:text-align="justify" fo:text-indent="0.0048in" fo:background-color="#FFFFFF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0048in" fo:background-color="#FFFFFF"/>
      <style:text-properties style:font-name="Calibri" style:font-name-complex="Calibri" fo:color="#000000"/>
    </style:style>
    <style:style style:name="P15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 fo:margin-bottom="0.1666in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ŠVIETIMO ĮSTATYMO NR. I-1489<text:s/></text:span><text:span text:style-name="T8">29 STRAIPSNIO PAKEITIMO ĮSTATYMO NR. XIII-2894 2 STRAIPSNIO PAKEITIMO ĮSTATYMO PROJEKTO</text:span><text:span text:style-name="T9"><text:s/>NR.</text:span><text:span text:style-name="T10"><text:s/></text:span><text:span text:style-name="T11">XIVP-</text:span><text:span text:style-name="T12">3304</text:span></text:p>
      <text:p text:style-name="P13"/>
      <text:p text:style-name="P14"/>
      <text:p text:style-name="P15">2023-11-30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Siūloma keisti Švietimo įstatymo<text:s/>Nr. I-1489 29 straipsnio pakeitimo įstatymo Nr. XIII-<text:span text:style-name="T54">2894 2</text:span><text:s/>straipsnio pakeitimo įstatymo<text:s/>projekte<text:s/>Nr. XIVP-3304<text:s/>numatytą naują Švietimo įstatymo Nr. I-<text:span text:style-name="T55">1489</text:span><text:s/><text:span text:style-name="T56">29</text:span><text:s/>straipsnio pakeitimo įstatymo Nr. XIII-<text:span text:style-name="T57">2894<text:s/></text:span><text:s/>(toliau – Įstatymas)<text:s/>įsigaliojimo datą 2026-01-01, nustatant, kad Įstatymas įsigaliotų<text:s/><text:span text:style-name="T58">2025-01</text:span><text:span text:style-name="T59">-01.<text:s/></text:span><text:span text:style-name="T60">Pasirengimas centralizuotam priėmimui jau buvo atidėtas dvejiems metams. Taip pat 2023 m. rugpjūčio m</text:span>ėn<text:span text:style-name="T61"><text:s/>Vyriausybės <text:s/>nutarimu steigti VŠĮ “Mokausi Lietuvoje” buvo išr</text:span><text:span text:style-name="T62">eikšta aiški valia galiojančio Į</text:span><text:span text:style-name="T63">statymo nuostatoms įgyvendinti. Dalis Lietuvos savivaldybių turi teisėtą lūkestį<text:s/></text:span>dėl<text:s/><text:span text:style-name="T64">šio Į</text:span><text:span text:style-name="T65">statymo įgyvendinimo ir dėl to nekuria ar nekūrė atskirų centralizuotų priėmimo sistemų. Įvertinus šias aplinkybes ir žemiau išdėstytus argumentus, siūlome centralizuoto priėmimo į bendrojo ugdymo programas įgyvendinimo terminą nukelti ne daugiau kaip</text:span><text:span text:style-name="T66"><text:s/></text:span><text:span text:style-name="T67">1 metams.</text:span></text:p>
            <text:soft-page-break/>
            <text:p text:style-name="P68"><text:span text:style-name="T69">1.<text:s/></text:span><text:span text:style-name="T70">Kaip minėta Į</text:span><text:span text:style-name="T71">statymo įsigaliojimo data keičiama</text:span><text:span text:style-name="T72"><text:s/>jau</text:span><text:span text:style-name="T73"><text:s/>antrą kartą, <text:s/></text:span><text:span text:style-name="T74">2021-12-23</text:span><text:span text:style-name="T75"><text:s/>jau buvo pakeista iš<text:s/></text:span><text:span text:style-name="T76">2022-01-01 į 2024-01-01</text:span><text:span text:style-name="T77">,</text:span><text:span text:style-name="T78"><text:s/>taip<text:s/></text:span><text:span text:style-name="T79">Į</text:span><text:span text:style-name="T80">statymo vykdymą atidedant d</text:span><text:span text:style-name="T81">vejiems</text:span><text:span text:style-name="T82"><text:s/>metams</text:span><text:span text:style-name="T83">. Kartu</text:span><text:span text:style-name="T84"><text:s/>nu</text:span><text:span text:style-name="T85">stat</text:span><text:span text:style-name="T86">yta</text:span><text:span text:style-name="T87">, kad po</text:span><text:span text:style-name="T88">įstatyminiai teisės aktai turi būti paruošti iki<text:s/></text:span><text:span text:style-name="T89">2023-11-01. Kadangi<text:s/></text:span><text:span text:style-name="T90">Įstatymo pakeitimo projektas</text:span><text:span text:style-name="T91"><text:s/>registruotas</text:span><text:span text:style-name="T92"><text:s/>vėliau nei turėjo būti pareng</text:span><text:span text:style-name="T93">ti poįstatyminiai teisės aktai<text:s/></text:span><text:span text:style-name="T94">reikalingi centralizuotam priėmimui įgyvendinti, vėluojančių teisės aktų korekcijoms ir derinimui turi paka</text:span><text:span text:style-name="T95">k</text:span><text:span text:style-name="T96">ti laiko iki 2024-11-01</text:span><text:span text:style-name="T97">.</text:span></text:p>
            <text:p text:style-name="P98"><text:span text:style-name="T99">2.<text:s/></text:span><text:span text:style-name="T100">2023-11-08 įsteigta VšĮ „Mokausi Lietuvoje“</text:span><text:span text:style-name="T101">, kuri turi vykdyti įstatymų pavestas funkcijas</text:span><text:span text:style-name="T102">, t. y. administruoti<text:s/></text:span><text:span text:style-name="T103">priėmimą mokytis pagal švietimo programas (išskyrus aukštojo mokslo studijų programas)</text:span><text:span text:style-name="T104">.</text:span></text:p>
            <text:p text:style-name="P105"><text:span text:style-name="T106">3.<text:s/></text:span><text:span text:style-name="T107">LR<text:s/></text:span><text:span text:style-name="T108">Ekonomikos ir inovacijų minist</text:span><text:span text:style-name="T109">ro<text:s/></text:span><text:span text:style-name="T110">2023-03-13</text:span><text:span text:style-name="T111"><text:s/>įsakymu<text:s/></text:span><text:s/>Nr. 4-136<text:s/><text:span text:style-name="T112">Švietimo, mokslo ir sporto ministerijos</text:span><text:span text:style-name="T113"><text:s/></text:span><text:span text:style-name="T114">projektas „</text:span><text:span text:style-name="T115">Centralizuota <text:s/>priėmimo į švietimo programas sistema</text:span><text:span text:style-name="T116">“<text:s/></text:span><text:span text:style-name="T117">yra įtraukta</text:span><text:span text:style-name="T118">s</text:span><text:span text:style-name="T119"><text:s/>į<text:s/></text:span>Prioritetinių skaitmeninimo projektų,<text:s/>finansuojamų Ekonomikos gaivinimo ir atsparumo didinimo priemonės plano „Naujos kartos Lietuva“ ir Lietuvos Respublikos valstybės biudžeto lėšomis, sąrašą<text:span text:style-name="T120">.<text:s/></text:span><text:span text:style-name="T121">Projekto veikloms numatyta</text:span><text:span text:style-name="T122"><text:s/>skirti iki<text:s/></text:span><text:span text:style-name="T123">4864,20 tūkst. Eur.</text:span><text:span text:style-name="T124"><text:s/></text:span></text:p>
            <text:p text:style-name="P125">Pasiūlymas:</text:p>
            <text:p text:style-name="P126">Pakeisti Projekto 1 straipsnį ir jį išdėstyti taip:</text:p>
            <text:p text:style-name="P127"/>
            <text:p text:style-name="P128"><text:span text:style-name="T129">„</text:span><text:span text:style-name="T130">1 straipsnis. 2 straipsnio pakeitimas</text:span></text:p>
            <text:p text:style-name="P131"><text:span text:style-name="T132">Pakeisti 2 straipsnį ir jį išdėstyti taip:</text:span></text:p>
            <text:p text:style-name="P133"><text:span text:style-name="T134">„</text:span><text:span text:style-name="T135">2 straipsnis. Įstatymo įsigaliojimas ir įgyvendinimas</text:span></text:p>
            <text:p text:style-name="P136"><text:span text:style-name="T137">1. Šis įstatymas, išskyrus šio straipsnio 2 dalį, įsigalioja </text:span><text:span text:style-name="T138">2026 m. sausio 1 d.</text:span><text:span text:style-name="T139"><text:s/></text:span><text:span text:style-name="T140">202</text:span><text:span text:style-name="T141">5</text:span><text:span text:style-name="T142"><text:s/>m. sausio</text:span><text:span text:style-name="T143"><text:s/>1 d.</text:span></text:p>
            <text:soft-page-break/>
            <text:p text:style-name="P144"><text:span text:style-name="T145">2. Lietuvos Respublikos Vyriausybė ir jos įgaliotos institucijos iki </text:span><text:span text:style-name="T146">2025</text:span><text:span text:style-name="T147"> </text:span><text:span text:style-name="T148">m. lapkričio 1 d.</text:span><text:span text:style-name="T149"><text:s/></text:span><text:span text:style-name="T150">2024 m. lapkričio</text:span><text:span text:style-name="T151"><text:s/>1 d.</text:span><text:span text:style-name="T152"><text:s/></text:span><text:span text:style-name="T153">priima šio įstatymo įgyvendinamuosius teisės</text:span><text:span text:style-name="T154"><text:s/>aktus.““<text:s/></text:span></text:p>
            <text:p text:style-name="P155"/>
          </table:table-cell>
        </table:table-row>
      </table:table>
      <text:p text:style-name="P156"/>
      <text:section text:name="Sect1" text:style-name="S1">
        <text:p text:style-name="P157"/>
        <text:p text:style-name="P158">Teikia</text:p>
        <text:p text:style-name="P159">Seimo nariai</text:p>
        <text:p text:style-name="P160"/>
        <text:p text:style-name="P161"/>
        <text:p text:style-name="P162">Silva Lengvinienė</text:p>
        <text:p text:style-name="P163">Laima Nagienė</text:p>
        <text:p text:style-name="P1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2pt" style:language-asian="zh" style:country-asian="C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zh" style:country-asian="C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zh" style:country-asian="C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1-30T07:04:00Z</meta:creation-date>
    <dc:date>2023-11-30T07:04:00Z</dc:date>
    <meta:print-date>2023-05-26T09:4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3" meta:paragraph-count="33" meta:word-count="370" meta:character-count="2807" meta:row-count="79" meta:non-whitespace-character-count="2470"/>
  </office:meta>
</office:document-meta>
</file>