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text-indent="0.5909in" fo:background-color="#FFFFFF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5909in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8041in" style:use-optimal-column-width="false"/>
    </style:style>
    <style:style style:name="Table19" style:family="table">
      <style:table-properties style:width="6.7888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fo:color="#000000" fo:letter-spacing="-0.0069in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style:font-weight-complex="bold" fo:color="#000000" fo:letter-spacing="-0.0069in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margin-left="5in">
        <style:tab-stops/>
      </style:paragraph-properties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text:span text:style-name="T5"><text:s/></text:span><text:span text:style-name="T6">PAKUOČIŲ IR PAKUOČIŲ ATLIEKŲ</text:span></text:p>
      <text:p text:style-name="P7"><text:span text:style-name="T8">TVARKYMO ĮSTATYMO NR. IX-517 11</text:span><text:span text:style-name="T9"> </text:span><text:span text:style-name="T10">STRAIPSNIO PAKEITIMO</text:span></text:p>
      <text:p text:style-name="P11"><text:span text:style-name="T12">ĮSTATYMO PROJEKTO NR. XIVP-</text:span><text:span text:style-name="T13">890</text:span></text:p>
      <text:p text:style-name="P14"/>
      <text:p text:style-name="P15"/>
      <text:p text:style-name="P16">2022-09-26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Taromatų sistemos dėka Lietuva yra laikoma geru pavyzdžiu ES, todėl būtina plėsti gerai veikiančią sistemą. Nuolatinė pažanga įmanoma tik iškeliant vis didesnius reikalavimus sau.<text:s/>Remiantis Aplinkos apsaugos agentūros 2020 m. duomenimis, užstato sistema surenkamo ir perdirbamo stiklo pakuotės rodikliai viršija 82%, tuo metu kitomis priemonėmis tik apie 48 %.<text:s/>Daug alkoholinių ir nealkoholinių gėrimų kombinuotų pakuočių vis dar patenka į aplinką ir taip prisideda prie gamtos taršos, taip pat, remiantis Aplinkos apsaugos agentūros 2020 m. duomenimis, perdirbimo rodiklis yra itin žemas ir nesiekia nė 30%.<text:s/>Be to,<text:s/>karo metu Europoje jaučiamas stiklo žaliavos trūkumas.</text:p>
            <text:p text:style-name="P53"/>
            <text:p text:style-name="P54"><text:span text:style-name="T55">1 straipsnis. </text:span><text:span text:style-name="T56">11 straipsnio pakeitimas</text:span></text:p>
            <text:p text:style-name="P57">1. Pakeisti 11 straipsnio 2 dalį ir ją išdėstyti taip:</text:p>
            <text:p text:style-name="P58"><text:bookmark-start text:name="part_552b7b89fd644ea3bd8e5c56d797cf50"/><text:bookmark-start text:name="part_d02aa8705ab8429d9fc8aefeb80d6446"/><text:bookmark-end text:name="part_552b7b89fd644ea3bd8e5c56d797cf50"/><text:bookmark-end text:name="part_d02aa8705ab8429d9fc8aefeb80d6446"/><text:soft-page-break/><text:span text:style-name="T59">„2. Gamintojai ir importuotojai privalo imti užstatą iš pakuočių platintojų ar pakuočių pardavėjų ir jį grąžinti pakuočių pardavėjams, kai šie grąžina pakuočių atliekas, jeigu teikia Lietuvos Respublikos vidaus rinkai</text:span><text:span text:style-name="T60"><text:s/></text:span><text:span text:style-name="T61">konservuotus maisto produktus stiklo pakuotėje</text:span><text:span text:style-name="T62"><text:s/>bei<text:s/></text:span><text:span text:style-name="T63">alkoholinius ir nealkoholinius gėrimus, supakuotus į šią prekinę vienkartinę pakuotę, kurios talpa ne mažesnė negu viena dešimtoji litro, bet  ne didesnė negu trys litrai:</text:span></text:p>
            <text:p text:style-name="P64"><text:bookmark-start text:name="part_accc64f313fc4fb3a40558e3cde46708"/><text:bookmark-end text:name="part_accc64f313fc4fb3a40558e3cde46708"/>1) stiklinę, įskainant ir<text:s/></text:p>
            <text:p text:style-name="P65"><text:bookmark-start text:name="part_a85a278b2fb544cc85c8dc30f0f099b8"/><text:bookmark-end text:name="part_a85a278b2fb544cc85c8dc30f0f099b8"/>2) PET (polietileno tereftalatas) ir plastikinę;</text:p>
            <text:p text:style-name="P66"><text:bookmark-start text:name="part_eb4a6d205fbf43ac8cab904dbfac2b85"/><text:bookmark-end text:name="part_eb4a6d205fbf43ac8cab904dbfac2b85"/>3) metalinę;</text:p>
            <text:p text:style-name="P67"><text:span text:style-name="T68">4) kombinuotą</text:span><text:span text:style-name="T69">.</text:span><text:span text:style-name="T70">“</text:span></text:p>
            <text:p text:style-name="P71"><text:bookmark-start text:name="part_84de9c7fca6c46a9a9c15106813847da"/><text:bookmark-end text:name="part_84de9c7fca6c46a9a9c15106813847da"/>2. Pakeisti 11 straipsnio 3 dalies 3 punktą ir jį išdėstyti taip:</text:p>
            <text:p text:style-name="P72"><text:bookmark-start text:name="part_26fd9301a1cf452ba29a133522f9b179"/><text:bookmark-start text:name="part_81110b2f522148edbbd200edd02dba7f"/><text:bookmark-end text:name="part_26fd9301a1cf452ba29a133522f9b179"/><text:bookmark-end text:name="part_81110b2f522148edbbd200edd02dba7f"/>„3) vienkartinės pakuotės talpa mažesnė negu viena dešimtoji litro arba didesnė negu trys litrai;“</text:p>
          </table:table-cell>
        </table:table-row>
      </table:table>
      <text:p text:style-name="P73"/>
      <text:section text:name="Sect1" text:style-name="S1">
        <text:p text:style-name="P74"/>
        <text:p text:style-name="P75">Teikia</text:p>
        <text:p text:style-name="P76">Seimo nariai<text:tab/><text:tab/><text:tab/><text:tab/><text:tab/><text:tab/><text:tab/><text:tab/><text:tab/><text:s text:c="5"/>Tomas Tomilinas</text:p>
        <text:p text:style-name="P77"><text:s text:c="5"/>Kęstutis Mažeika</text:p>
        <text:p text:style-name="P78"><text:tab/><text:tab/><text:tab/><text:tab/><text:tab/><text:tab/><text:tab/><text:tab/><text:tab/><text:tab/><text:s text:c="5"/>Lukas Savickas</text:p>
        <text:p text:style-name="P79"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projektas" style:display-name="projek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fo:font-size="10pt" style:font-size-asian="10pt" style:language-asian="lt" style:country-asian="L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9-28T09:49:00Z</meta:creation-date>
    <dc:date>2022-09-28T09:49:00Z</dc:date>
    <meta:template xlink:href="Normal.dotm" xlink:type="simple"/>
    <meta:editing-cycles>1</meta:editing-cycles>
    <meta:editing-duration>PT0S</meta:editing-duration>
    <meta:document-statistic meta:page-count="2" meta:paragraph-count="40" meta:word-count="243" meta:character-count="1805" meta:row-count="64" meta:non-whitespace-character-count="1602"/>
  </office:meta>
</office:document-meta>
</file>