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vertical-align="baseline" style:line-height-at-least="0.1916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fo:font-size="13.5pt" style:font-size-asian="13.5pt" style:font-size-complex="13.5pt"/>
    </style:style>
    <style:style style:name="P6" style:parent-style-name="Normal" style:family="paragraph">
      <style:paragraph-properties fo:text-align="center" style:vertical-align="baseline"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style>
    <style:style style:name="T8"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T10"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T12"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align="center" style:vertical-align="baseline" style:line-height-at-least="0.1916in"/>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style:line-height-at-least="0.1916in" fo:text-indent="0.5909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fo:font-weight="bold" style:font-weight-asian="bold" style:font-weight-complex="bold" fo:color="#000000" fo:font-size="13.5pt" style:font-size-asian="13.5pt" style:font-size-complex="13.5pt"/>
    </style:style>
    <style:style style:name="T61"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62" style:parent-style-name="DefaultParagraphFont" style:family="text">
      <style:text-properties fo:font-weight="bold" style:font-weight-asian="bold" style:font-weight-complex="bold" fo:color="#000000" fo:font-size="13.5pt" style:font-size-asian="13.5pt" style:font-size-complex="13.5pt"/>
    </style:style>
    <style:style style:name="P63" style:parent-style-name="Normal" style:family="paragraph">
      <style:paragraph-properties fo:text-align="justify" style:line-height-at-least="0.1916in" fo:text-indent="0.5909in"/>
    </style:style>
    <style:style style:name="T64" style:parent-style-name="DefaultParagraphFont" style:family="text">
      <style:text-properties fo:color="#000000"/>
    </style:style>
    <style:style style:name="P65" style:parent-style-name="Normal" style:family="paragraph">
      <style:paragraph-properties fo:text-align="justify" style:line-height-at-least="0.1916in" fo:text-indent="0.5909in"/>
      <style:text-properties fo:color="#000000"/>
    </style:style>
    <style:style style:name="P66" style:parent-style-name="Normal" style:family="paragraph">
      <style:paragraph-properties fo:text-align="justify" style:line-height-at-least="0.1916in" fo:text-indent="0.5909in"/>
    </style:style>
    <style:style style:name="T67" style:parent-style-name="DefaultParagraphFont" style:family="text">
      <style:text-properties fo:color="#000000" fo:background-color="#FFFFFF"/>
    </style:style>
    <style:style style:name="T68" style:parent-style-name="Hyperlink" style:family="text">
      <style:text-properties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text-align="justify" style:line-height-at-least="0.1916in" fo:text-indent="0.5909in"/>
      <style:text-properties fo:color="#000000"/>
    </style:style>
    <style:style style:name="P72" style:parent-style-name="Normal" style:family="paragraph">
      <style:paragraph-properties fo:text-align="justify" style:line-height-at-least="0.1916in" fo:text-indent="0.5909in"/>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BAUDŽIAMOJO KODEKSO 270, 271</text:span><text:span text:style-name="T8">1</text:span><text:span text:style-name="T9">, 277</text:span><text:span text:style-name="T10">1 </text:span><text:span text:style-name="T11">STRAIPSNIŲ PAKEITIMO IR KODEKSO PAPILDYMO 270</text:span><text:span text:style-name="T12">4</text:span><text:span text:style-name="T13"><text:s/>STRAIPSNIU</text:span></text:p>
      <text:p text:style-name="P14"><text:span text:style-name="T15">ĮSTATYMO PROJEKTO NR XIVP-2502(2)</text:span></text:p>
      <text:p text:style-name="P16"/>
      <text:p text:style-name="P17">2023-06-29</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4</text:p>
          </table:table-cell>
          <table:table-cell table:style-name="TableCell49">
            <text:p text:style-name="P50">1</text:p>
          </table:table-cell>
          <table:table-cell table:style-name="TableCell51">
            <text:p text:style-name="P52">4</text:p>
          </table:table-cell>
          <table:table-cell table:style-name="TableCell53">
            <text:p text:style-name="P54">Argumentai:</text:p>
            <text:p text:style-name="P55">Dėl techninės klaidos projekto 4 straipsnio 1 dalies 3 punkto turinys persikėlė į 4 punktą, o 4 punkto turinys išsitrynė,<text:s/>ir šiuo metu 3 ir 4 punktai tapo vienodo turinio. Lyginamajame variante liko viskas teisingai, kaip ir buvo parengta Komiteto ir pateikta Seimui, todėl projekto lyginamojo varianto 4 straipsnio 1 dalies 3 ir 4 punktai yra teisingi, techninė klaida padaryta tik projekte. Seime projektas apsvarstytas su technine klaida, todėl Seimo nario pasiūlymu taisoma techninė klaida<text:s/>ir pateikiamas teisingas 4 straipsnio 1 dalies4 punkto variantas.</text:p>
            <text:p text:style-name="P56"/>
            <text:p text:style-name="P57"><text:span text:style-name="T58">Pasiūlymas:</text:span><text:span text:style-name="T59"><text:s/>„</text:span><text:span text:style-name="T60">277</text:span><text:span text:style-name="T61">1</text:span><text:span text:style-name="T62"><text:s/>straipsnis. Sąvokų išaiškinimas</text:span></text:p>
            <text:p text:style-name="P63"><text:bookmark-start text:name="part_b1787234047949c4ab3cd4482aa31efc"/><text:bookmark-end text:name="part_b1787234047949c4ab3cd4482aa31efc"/><text:span text:style-name="T64">1. Ypatingai saugomi laukiniai gyvūnai, augalai ir grybai yra:</text:span></text:p>
            <text:p text:style-name="P65"><text:bookmark-start text:name="part_9d329679a5cc4ad1aa93882b54e19c22"/><text:bookmark-end text:name="part_9d329679a5cc4ad1aa93882b54e19c22"/>1) į Lietuvos Respublikos saugomų gyvūnų, augalų ir grybų rūšių sąrašą vadovaujantis Lietuvos Respublikos saugomų gyvūnų, augalų ir grybų rūšių įstatymu įrašytų rūšių gyvūnai, augalai ir grybai;</text:p>
            <text:p text:style-name="P66"><text:bookmark-start text:name="part_19233f282a164163a7130c90a3f8460e"/><text:bookmark-end text:name="part_19233f282a164163a7130c90a3f8460e"/><text:span text:style-name="T67">2) Reglamento<text:s/></text:span><text:a xlink:href="http://eur-lex.europa.eu/legal-content/LIT/TXT/?uri=CELEX:31997R0338&amp;locale=lt" office:target-frame-name="_blank" xlink:show="new"><text:span text:style-name="T68">(EB) Nr. 338/97</text:span></text:a><text:span text:style-name="T69"><text:s/>A ir B prieduose nurodytų rūšių </text:span><text:span text:style-name="T70">gyvūnai, augalai ir grybai;</text:span></text:p>
            <text:p text:style-name="P71"><text:bookmark-start text:name="part_5100871cb1f5499e9530f7f51b46264b"/><text:bookmark-end text:name="part_5100871cb1f5499e9530f7f51b46264b"/><text:soft-page-break/>3) į Europos bendrijos svarbos gyvūnų ir augalų rūšių, kurioms reikalinga griežta apsauga, sąrašą vadovaujantis Lietuvos Respublikos saugomų gyvūnų, augalų ir grybų rūšių įstatymu įrašytų rūšių gyvūnai ir augalai;</text:p>
            <text:p text:style-name="P72"><text:bookmark-start text:name="part_67c1d6118fe242f4b51bf56382d67c1d"/><text:bookmark-end text:name="part_67c1d6118fe242f4b51bf56382d67c1d"/>4) į Europos bendrijos svarbos gyvūnų ir augalų rūšių, kurioms reikalinga griežta apsauga, sąrašą vadovaujantis Lietuvos Respublikos saugomų gyvūnų, augalų ir grybų rūšių įstatymu įrašytų rūšių gyvūnai ir augalai;</text:p>
            <text:p text:style-name="P73">4) į Europos bendrijos paukščių rūšių, kurių buveinėms taikomos specialios apsaugos priemonės, kad jos savo natūraliame areale būtų išsaugotos, išliktų ir veistųsi, sąrašą vadovaujantis Lietuvos Respublikos saugomų gyvūnų, augalų ir grybų rūšių įstatymu įrašytų rūšių paukščiai.“</text:p>
            <text:p text:style-name="P74"/>
          </table:table-cell>
        </table:table-row>
      </table:table>
      <text:p text:style-name="P75"/>
      <text:p text:style-name="P76"/>
      <text:p text:style-name="P77">Teikia</text:p>
      <text:p text:style-name="P78">Seimo narė <text:s/><text:tab/><text:tab/><text:tab/><text:tab/><text:tab/><text:tab/><text:tab/><text:tab/><text:tab/><text:tab/>Irena Haase<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29T12:30:00Z</meta:creation-date>
    <dc:date>2023-06-29T12:3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17" meta:word-count="244" meta:character-count="2073" meta:row-count="33" meta:non-whitespace-character-count="1846"/>
  </office:meta>
</office:document-meta>
</file>