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6076in" style:use-optimal-column-width="false"/>
    </style:style>
    <style:style style:name="Table20" style:family="table">
      <style:table-properties style:width="6.9625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<text:span text:style-name="T12">ĮSTATYMO PROJEKTO Nr.<text:s/></text:span><text:span text:style-name="T13">XIVP-966</text:span></text:p>
      <text:p text:style-name="P14"/>
      <text:p text:style-name="P15"><text:span text:style-name="T16">2021-10-</text:span>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dami į turizmo sektoriaus socialinį jautrumą, išskirtinį plėtros potencialą,<text:s/>galimybę sukurti papildomai daugiau negu 2 proc. BVP ir pandemijos ypatingą poveikį šiam segmentui,<text:s/>būtina valstybės biudžeto lėšas ne tik orientuoti į turizmo sektoriaus rinkodarą, bet ir į turizmo sektoriaus infrastruktūros vystymą.<text:s/></text:p>
            <text:p text:style-name="P51"><text:span text:style-name="T52">S</text:span><text:span text:style-name="T53">iūloma<text:s/></text:span><text:span text:style-name="T54">Lietuvos Respublikos Seimui pateiktame 2022 metų valstybės biudžeto ir savivaldybių biudžetų finansinių rodiklių patvirtinimo įstatymo projekte (reg. Nr. XIVP-966)<text:s/></text:span><text:span text:style-name="T55">turizmo sektoriaus infrastruktūros vystymui skirti<text:s/></text:span><text:span text:style-name="T56">5 mln. eur</text:span><text:span text:style-name="T57">ų<text:s/></text:span><text:span text:style-name="T58">valstybės biudžeto lėš</text:span><text:span text:style-name="T59">ų</text:span><text:span text:style-name="T60">. <text:s/></text:span></text:p>
            <text:p text:style-name="P61">Pasiūlymas:</text:p>
            <text:p text:style-name="P62"><text:span text:style-name="T63">Skirti<text:s/></text:span><text:span text:style-name="T64">papildomus<text:s/></text:span><text:span text:style-name="T65">5</text:span><text:span text:style-name="T66"><text:s/>mln.</text:span><text:span text:style-name="T67"><text:s/></text:span><text:span text:style-name="T68">e</text:span><text:span text:style-name="T69">ur</text:span><text:span text:style-name="T70">ų turizmo sektoriaus infrastruktūros vystymui.</text:span><text:span text:style-name="T71"><text:s/></text:span></text:p>
            <text:p text:style-name="P72"/>
            <text:p text:style-name="P73">Lėšų šaltinis:<text:s/></text:p>
            <text:p text:style-name="P74"><text:span text:style-name="T75">Valstybės biudžeto įplaukos ir skolintos lėšos.</text:span></text:p>
          </table:table-cell>
        </table:table-row>
      </table:table>
      <text:p text:style-name="P76"/>
      <text:p text:style-name="P77"/>
      <text:p text:style-name="P78">Teikia</text:p>
      <text:p text:style-name="P79">Seimo nariai:</text:p>
      <text:p text:style-name="P80">Lukas Savickas</text:p>
      <text:p text:style-name="Normal"><text:span text:style-name="T81"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0-26T12:55:00Z</meta:creation-date>
    <dc:date>2021-10-26T12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128" meta:character-count="1054" meta:row-count="23" meta:non-whitespace-character-count="930"/>
  </office:meta>
</office:document-meta>
</file>