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style:font-style-complex="italic" fo:text-transform="uppercase"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style:font-weight-complex="bold" style:font-style-complex="italic" fo:text-transform="uppercase"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style:font-style-complex="italic" fo:text-transform="uppercase" fo:font-size="12pt" style:font-size-asian="12pt" style:font-size-complex="12p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complex="Times New Roman"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complex="Times New Roman" fo:font-size="12pt" style:font-size-asian="12pt" style:font-size-complex="12pt"/>
    </style:style>
    <style:style style:name="P12"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Times New Roman" style:font-name-complex="Times New Roman" fo:font-size="12pt" style:font-size-asian="12pt"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50%"/>
      <style:text-properties style:font-name="Times New Roman" style:font-name-complex="Times New Roman" fo:font-size="12pt" style:font-size-asian="12pt" style:font-size-complex="12pt"/>
    </style:style>
    <style:style style:name="P34" style:parent-style-name="Normal" style:family="paragraph">
      <style:paragraph-properties fo:line-height="150%"/>
      <style:text-properties style:font-name="Times New Roman" style:font-name-complex="Times New Roman" fo:font-size="12pt" style:font-size-asian="12pt" style:font-size-complex="12pt"/>
    </style:style>
    <style:style style:name="TableRow35" style:family="table-row">
      <style:table-row-properties style:min-row-height="0.2958in" style:use-optimal-row-height="false" fo:keep-together="alway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Spacing" style:family="paragraph">
      <style:text-properties style:font-name="Times New Roman" style:font-name-complex="Times New Roman" fo:font-size="12pt" style:font-size-asian="12pt" style:font-size-complex="12pt"/>
    </style:style>
    <style:style style:name="P40" style:parent-style-name="NoSpacing" style:family="paragraph">
      <style:text-properties style:font-name="Times New Roman" style:font-name-complex="Times New Roman" fo:font-size="12pt" style:font-size-asian="12pt" style:font-size-complex="12pt"/>
    </style:style>
    <style:style style:name="P41" style:parent-style-name="NoSpacing" style:family="paragraph">
      <style:text-properties style:font-name="Times New Roman" style:font-name-complex="Times New Roman" fo:font-size="12pt" style:font-size-asian="12pt" style:font-size-complex="12pt"/>
    </style:style>
    <style:style style:name="P42" style:parent-style-name="NoSpacing" style:family="paragraph">
      <style:text-properties style:font-name="Times New Roman" style:font-name-complex="Times New Roman" fo:font-size="12pt" style:font-size-asian="12pt" style:font-size-complex="12pt"/>
    </style:style>
    <style:style style:name="P43" style:parent-style-name="NoSpacing" style:family="paragraph">
      <style:text-properties style:font-name="Times New Roman" style:font-name-complex="Times New Roman" fo:font-size="12pt" style:font-size-asian="12pt" style:font-size-complex="12pt"/>
    </style:style>
    <style:style style:name="P44" style:parent-style-name="NoSpacing" style:family="paragraph">
      <style:text-properties style:font-name="Times New Roman" style:font-name-complex="Times New Roman" fo:font-size="12pt" style:font-size-asian="12pt" style:font-size-complex="12pt"/>
    </style:style>
    <style:style style:name="P45" style:parent-style-name="NoSpacing" style:family="paragraph">
      <style:text-properties style:font-name="Times New Roman" style:font-name-complex="Times New Roman" fo:font-size="12pt" style:font-size-asian="12pt" style:font-size-complex="12pt"/>
    </style:style>
    <style:style style:name="P46" style:parent-style-name="NoSpacing" style:family="paragraph">
      <style:text-properties style:font-name="Times New Roman" style:font-name-complex="Times New Roman" fo:font-size="12pt" style:font-size-asian="12pt" style:font-size-complex="12pt"/>
    </style:style>
    <style:style style:name="P47" style:parent-style-name="NoSpacing" style:family="paragraph">
      <style:text-properties style:font-name="Times New Roman" style:font-name-complex="Times New Roman" fo:font-size="12pt" style:font-size-asian="12pt" style:font-size-complex="12pt"/>
    </style:style>
    <style:style style:name="P48" style:parent-style-name="NoSpacing" style:family="paragraph">
      <style:text-properties style:font-name="Times New Roman" style:font-name-complex="Times New Roman" fo:font-size="12pt" style:font-size-asian="12pt" style:font-size-complex="12pt"/>
    </style:style>
    <style:style style:name="P49" style:parent-style-name="NoSpacing" style:family="paragraph">
      <style:text-properties style:font-name="Times New Roman" style:font-name-complex="Times New Roman" fo:font-size="12pt" style:font-size-asian="12pt" style:font-size-complex="12pt"/>
    </style:style>
    <style:style style:name="P50" style:parent-style-name="NoSpacing" style:family="paragraph">
      <style:text-properties style:font-name="Times New Roman" style:font-name-complex="Times New Roman" fo:font-size="12pt" style:font-size-asian="12pt" style:font-size-complex="12pt"/>
    </style:style>
    <style:style style:name="P51" style:parent-style-name="NoSpacing" style:family="paragraph">
      <style:text-properties style:font-name="Times New Roman" style:font-name-complex="Times New Roman" fo:font-size="12pt" style:font-size-asian="12pt" style:font-size-complex="12pt"/>
    </style:style>
    <style:style style:name="P52" style:parent-style-name="NoSpacing" style:family="paragraph">
      <style:text-properties style:font-name="Times New Roman" style:font-name-complex="Times New Roman" fo:font-size="12pt" style:font-size-asian="12pt" style:font-size-complex="12pt"/>
    </style:style>
    <style:style style:name="P53" style:parent-style-name="NoSpacing" style:family="paragraph">
      <style:text-properties style:font-name="Times New Roman" style:font-name-complex="Times New Roman" fo:font-size="12pt" style:font-size-asian="12pt" style:font-size-complex="12pt"/>
    </style:style>
    <style:style style:name="P54" style:parent-style-name="NoSpacing" style:family="paragraph">
      <style:text-properties style:font-name="Times New Roman" style:font-name-complex="Times New Roman" fo:font-size="12pt" style:font-size-asian="12pt" style:font-size-complex="12pt"/>
    </style:style>
    <style:style style:name="P55" style:parent-style-name="NoSpacing" style:family="paragraph">
      <style:text-properties style:font-name="Times New Roman" style:font-name-complex="Times New Roman" fo:font-size="12pt" style:font-size-asian="12pt" style:font-size-complex="12pt"/>
    </style:style>
    <style:style style:name="P56" style:parent-style-name="NoSpacing" style:family="paragraph">
      <style:text-properties style:font-name="Times New Roman" style:font-name-complex="Times New Roman" fo:font-size="12pt" style:font-size-asian="12pt" style:font-size-complex="12pt"/>
    </style:style>
    <style:style style:name="P57" style:parent-style-name="NoSpacing" style:family="paragraph">
      <style:text-properties style:font-name="Times New Roman" style:font-name-complex="Times New Roman" fo:font-size="12pt" style:font-size-asian="12pt" style:font-size-complex="12pt"/>
    </style:style>
    <style:style style:name="P58" style:parent-style-name="NoSpacing" style:family="paragraph">
      <style:text-properties style:font-name="Times New Roman" style:font-name-complex="Times New Roman" fo:font-size="12pt" style:font-size-asian="12pt" style:font-size-complex="12pt"/>
    </style:style>
    <style:style style:name="P59" style:parent-style-name="NoSpacing" style:family="paragraph">
      <style:text-properties style:font-name="Times New Roman" style:font-name-complex="Times New Roman" fo:font-size="12pt" style:font-size-asian="12pt" style:font-size-complex="12pt"/>
    </style:style>
    <style:style style:name="P60" style:parent-style-name="NoSpacing" style:family="paragraph">
      <style:text-properties style:font-name="Times New Roman" style:font-name-complex="Times New Roman" fo:font-size="12pt" style:font-size-asian="12pt" style:font-size-complex="12pt"/>
    </style:style>
    <style:style style:name="P61" style:parent-style-name="NoSpacing" style:family="paragraph">
      <style:text-properties style:font-name="Times New Roman" style:font-name-complex="Times New Roman"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style:font-name="Times New Roman" style:font-name-complex="Times New Roman" fo:font-size="12pt" style:font-size-asian="12pt" style:font-size-complex="12pt"/>
    </style:style>
    <style:style style:name="P64" style:parent-style-name="Normal" style:family="paragraph">
      <style:paragraph-properties fo:text-align="center"/>
      <style:text-properties style:font-name="Times New Roman" style:font-name-complex="Times New Roman" fo:font-size="12pt" style:font-size-asian="12pt" style:font-size-complex="12pt"/>
    </style:style>
    <style:style style:name="P65" style:parent-style-name="Normal" style:family="paragraph">
      <style:paragraph-properties fo:text-align="center"/>
      <style:text-properties style:font-name="Times New Roman" style:font-name-complex="Times New Roman" fo:font-size="12pt" style:font-size-asian="12pt" style:font-size-complex="12pt"/>
    </style:style>
    <style:style style:name="P66" style:parent-style-name="Normal" style:family="paragraph">
      <style:paragraph-properties fo:text-align="center"/>
      <style:text-properties style:font-name="Times New Roman" style:font-name-complex="Times New Roman" fo:font-size="12pt" style:font-size-asian="12pt" style:font-size-complex="12pt"/>
    </style:style>
    <style:style style:name="P67" style:parent-style-name="Normal" style:family="paragraph">
      <style:paragraph-properties fo:text-align="center"/>
      <style:text-properties style:font-name="Times New Roman" style:font-name-complex="Times New Roman" fo:font-size="12pt" style:font-size-asian="12pt" style:font-size-complex="12pt"/>
    </style:style>
    <style:style style:name="P68" style:parent-style-name="Normal" style:family="paragraph">
      <style:paragraph-properties fo:text-align="center"/>
      <style:text-properties style:font-name="Times New Roman" style:font-name-complex="Times New Roman" fo:font-size="12pt" style:font-size-asian="12pt" style:font-size-complex="12pt"/>
    </style:style>
    <style:style style:name="P69" style:parent-style-name="Normal" style:family="paragraph">
      <style:paragraph-properties fo:text-align="center"/>
      <style:text-properties style:font-name="Times New Roman" style:font-name-complex="Times New Roman" fo:font-size="12pt" style:font-size-asian="12pt" style:font-size-complex="12pt"/>
    </style:style>
    <style:style style:name="P70" style:parent-style-name="Normal" style:family="paragraph">
      <style:paragraph-properties fo:text-align="center"/>
      <style:text-properties style:font-name="Times New Roman" style:font-name-complex="Times New Roman" fo:font-size="12pt" style:font-size-asian="12pt" style:font-size-complex="12pt"/>
    </style:style>
    <style:style style:name="P71" style:parent-style-name="Normal" style:family="paragraph">
      <style:paragraph-properties fo:text-align="center"/>
      <style:text-properties style:font-name="Times New Roman" style:font-name-complex="Times New Roman" fo:font-size="12pt" style:font-size-asian="12pt" style:font-size-complex="12pt"/>
    </style:style>
    <style:style style:name="P72" style:parent-style-name="Normal" style:family="paragraph">
      <style:paragraph-properties fo:text-align="center"/>
      <style:text-properties style:font-name="Times New Roman" style:font-name-complex="Times New Roman" fo:font-size="12pt" style:font-size-asian="12pt" style:font-size-complex="12pt"/>
    </style:style>
    <style:style style:name="P73" style:parent-style-name="Normal" style:family="paragraph">
      <style:paragraph-properties fo:text-align="center"/>
      <style:text-properties style:font-name="Times New Roman" style:font-name-complex="Times New Roman" fo:font-size="12pt" style:font-size-asian="12pt" style:font-size-complex="12pt"/>
    </style:style>
    <style:style style:name="P74" style:parent-style-name="Normal" style:family="paragraph">
      <style:paragraph-properties fo:text-align="center"/>
      <style:text-properties style:font-name="Times New Roman" style:font-name-complex="Times New Roman" fo:font-size="12pt" style:font-size-asian="12pt" style:font-size-complex="12pt"/>
    </style:style>
    <style:style style:name="P75" style:parent-style-name="Normal" style:family="paragraph">
      <style:paragraph-properties fo:text-align="center"/>
      <style:text-properties style:font-name="Times New Roman" style:font-name-complex="Times New Roman" fo:font-size="12pt" style:font-size-asian="12pt" style:font-size-complex="12pt"/>
    </style:style>
    <style:style style:name="P76" style:parent-style-name="Normal" style:family="paragraph">
      <style:paragraph-properties fo:text-align="center"/>
      <style:text-properties style:font-name="Times New Roman" style:font-name-complex="Times New Roman" fo:font-size="12pt" style:font-size-asian="12pt" style:font-size-complex="12pt"/>
    </style:style>
    <style:style style:name="P77" style:parent-style-name="Normal" style:family="paragraph">
      <style:paragraph-properties fo:text-align="center"/>
      <style:text-properties style:font-name="Times New Roman" style:font-name-complex="Times New Roman" fo:font-size="12pt" style:font-size-asian="12pt" style:font-size-complex="12pt"/>
    </style:style>
    <style:style style:name="P78" style:parent-style-name="Normal" style:family="paragraph">
      <style:paragraph-properties fo:text-align="center"/>
      <style:text-properties style:font-name="Times New Roman" style:font-name-complex="Times New Roman" fo:font-size="12pt" style:font-size-asian="12pt" style:font-size-complex="12pt"/>
    </style:style>
    <style:style style:name="P79" style:parent-style-name="Normal" style:family="paragraph">
      <style:paragraph-properties fo:text-align="center"/>
      <style:text-properties style:font-name="Times New Roman" style:font-name-complex="Times New Roman" fo:font-size="12pt" style:font-size-asian="12pt" style:font-size-complex="12pt"/>
    </style:style>
    <style:style style:name="P80" style:parent-style-name="Normal" style:family="paragraph">
      <style:paragraph-properties fo:text-align="center"/>
      <style:text-properties style:font-name="Times New Roman" style:font-name-complex="Times New Roman" fo:font-size="12pt" style:font-size-asian="12pt" style:font-size-complex="12pt"/>
    </style:style>
    <style:style style:name="P81" style:parent-style-name="Normal" style:family="paragraph">
      <style:paragraph-properties fo:text-align="center"/>
      <style:text-properties style:font-name="Times New Roman" style:font-name-complex="Times New Roman" fo:font-size="12pt" style:font-size-asian="12pt" style:font-size-complex="12pt"/>
    </style:style>
    <style:style style:name="P82" style:parent-style-name="Normal" style:family="paragraph">
      <style:text-properties style:font-name="Times New Roman" style:font-name-complex="Times New Roman" fo:font-size="12pt" style:font-size-asian="12pt" style:font-size-complex="12pt"/>
    </style:style>
    <style:style style:name="P83"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50%"/>
      <style:text-properties style:font-name="Times New Roman" style:font-name-complex="Times New Roman"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50%" fo:text-indent="0.1576in"/>
      <style:text-properties style:font-name="Times New Roman" style:font-name-complex="Times New Roman" fo:font-weight="bold" style:font-weight-asian="bold" style:font-weight-complex="bold" fo:font-size="12pt" style:font-size-asian="12pt" style:font-size-complex="12pt"/>
    </style:style>
    <style:style style:name="P88" style:parent-style-name="Normal" style:family="paragraph">
      <style:paragraph-properties fo:text-align="justify" fo:line-height="150%" fo:margin-left="0.102in" fo:text-indent="0.295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0"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line-height="150%"/>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P105"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50%" fo:text-indent="0.1576in"/>
      <style:text-properties style:font-name="Times New Roman" style:font-name-complex="Times New Roman" fo:font-weight="bold" style:font-weight-asian="bold" style:font-weight-complex="bold" fo:font-size="12pt" style:font-size-asian="12pt" style:font-size-complex="12pt"/>
    </style:style>
    <style:style style:name="P118" style:parent-style-name="Normal" style:family="paragraph">
      <style:paragraph-properties fo:text-align="justify" fo:line-height="150%" fo:text-indent="0.1576in"/>
    </style:style>
    <style:style style:name="T119" style:parent-style-name="DefaultParagraphFont" style:family="text">
      <style:text-properties style:font-name="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text-align="justify" fo:line-height="150%" fo:text-indent="0.1576in"/>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fo:language="en" fo:country="US"/>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P171" style:parent-style-name="Normal" style:family="paragraph">
      <style:paragraph-properties fo:text-align="justify" fo:line-height="150%" fo:text-indent="0.1576in"/>
      <style:text-properties style:font-name="Times New Roman" style:font-name-complex="Times New Roman" fo:font-size="12pt" style:font-size-asian="12pt" style:font-size-complex="12pt"/>
    </style:style>
    <style:style style:name="P172" style:parent-style-name="Normal" style:family="paragraph">
      <style:paragraph-properties fo:text-align="justify" fo:line-height="150%"/>
      <style:text-properties style:font-name="Times New Roman" style:font-name-complex="Times New Roman" style:font-weight-complex="bold" fo:font-size="12pt" style:font-size-asian="12pt" style:font-size-complex="12pt"/>
    </style:style>
    <style:style style:name="P173" style:parent-style-name="Normal" style:family="paragraph">
      <style:paragraph-properties fo:text-align="justify" fo:line-height="150%" fo:text-indent="0.1576in">
        <style:tab-stops>
          <style:tab-stop style:type="left" style:position="3.458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4" style:parent-style-name="Normal" style:family="paragraph">
      <style:paragraph-properties fo:text-align="justify" fo:line-height="150%" fo:text-indent="0.1576in">
        <style:tab-stops>
          <style:tab-stop style:type="left" style:position="3.4583in"/>
        </style:tab-stops>
      </style:paragraph-properties>
      <style:text-properties style:font-name="Times New Roman" style:font-name-complex="Times New Roman" style:font-weight-complex="bold" fo:font-size="12pt" style:font-size-asian="12pt" style:font-size-complex="12pt"/>
    </style:style>
    <style:style style:name="P175" style:parent-style-name="Normal" style:family="paragraph">
      <style:paragraph-properties fo:text-align="justify" fo:line-height="150%" fo:text-indent="0.1576in">
        <style:tab-stops>
          <style:tab-stop style:type="left" style:position="3.4583in"/>
        </style:tab-stops>
      </style:paragraph-properties>
      <style:text-properties style:font-name="Times New Roman" style:font-name-complex="Times New Roman" style:font-weight-complex="bold" fo:font-size="12pt" style:font-size-asian="12pt"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196" style:parent-style-name="Normal" style:family="paragraph">
      <style:paragraph-properties fo:text-align="justify" fo:text-indent="0.3937in"/>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197" style:parent-style-name="Normal" style:family="paragraph">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8" style:parent-style-name="Normal" style:family="paragraph">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9"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00" style:parent-style-name="Normal" style:family="paragraph">
      <style:text-properties style:font-name="Times New Roman" style:font-name-complex="Times New Roman" fo:font-size="12pt" style:font-size-asian="12pt" style:font-size-complex="12pt" fo:language="en" fo:country="US"/>
    </style:style>
  </office:automatic-styles>
  <office:body>
    <office:text text:use-soft-page-breaks="true">
      <text:p text:style-name="P1">PASIŪLYMAS</text:p>
      <text:p text:style-name="P2">LIETUVOS RESPUBLIKOS</text:p>
      <text:p text:style-name="P3"><text:span text:style-name="T4">Architektūros įstatymo PROJEKTUI<text:s/></text:span><text:span text:style-name="T5">XIIP-4606(2)</text:span></text:p>
      <text:p text:style-name="P6"/>
      <text:p text:style-name="P7"/>
      <text:p text:style-name="P8"><text:span text:style-name="T9">2017-04-28</text:span></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
            <text:p text:style-name="P40">6</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cell>
          <table:table-cell table:style-name="TableCell62">
            <text:p text:style-name="P63"><text:s text:c="2"/>1</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table-cell table:style-name="TableCell84">
            <text:p text:style-name="P85"/>
          </table:table-cell>
          <table:table-cell table:style-name="TableCell86">
            <text:p text:style-name="P87">Argumentai:</text:p>
            <text:p text:style-name="P88"><text:s/>Nustačius privalomą kreditų skaičių, nėra tikslingas studijų trukmės metais nustatymas, kuris kartu su kreditų skaičiumi suponuoja tik vientisąsias studijas, kas sukurtų prielaidas diskriminuoti studijų programas, kurios nėra vienpakopės (t.<text:s/>y. atskirai suteikia bakalauro ir magistro kvalifikacinius laipsnius)<text:s/></text:p>
            <text:p text:style-name="P89"><text:s text:c="3"/>Pasiūlymas:</text:p>
            <text:p text:style-name="P90">Pakeisti<text:s/>įstatymo projekto 6 straipsnio 1<text:s/>dalį ir ją išdėstyti taip:</text:p>
            <text:p text:style-name="P91"><text:span text:style-name="T92">„</text:span><text:span text:style-name="T93">1. Architektas turi būti baigęs<text:s/></text:span><text:span text:style-name="T94">ne trumpesnes kaip penkerių metų (</text:span><text:span text:style-name="T95">ne mažiau kaip 300 studijų kreditų apimties</text:span><text:span text:style-name="T96">)<text:s/></text:span><text:span text:style-name="T97">universitetines architektūros krypties nuolatinės formos studijas ir įgijęs atitinkamą<text:s/></text:span><text:span text:style-name="T98">bakalauro<text:s/></text:span><text:span text:style-name="T99">bei</text:span><text:span text:style-name="T100"><text:s/></text:span><text:span text:style-name="T101">magistro kvalifikacinį laipsnį arba jam lygiavertę aukštojo mokslo kvalifikaciją</text:span><text:span text:style-name="T102"><text:s/></text:span><text:span text:style-name="T103">(vienpakopį universitetinį teisinį išsilavinimą)</text:span><text:span text:style-name="T104">.“</text:span></text:p>
            <text:p text:style-name="P105"/>
          </table:table-cell>
        </table:table-row>
        <table:table-row table:style-name="TableRow106">
          <table:table-cell table:style-name="TableCell107">
            <text:p text:style-name="P108"/>
          </table:table-cell>
          <table:table-cell table:style-name="TableCell109">
            <text:p text:style-name="P110">21</text:p>
          </table:table-cell>
          <table:table-cell table:style-name="TableCell111">
            <text:p text:style-name="P112"><text:span text:style-name="T113">3</text:span></text:p>
          </table:table-cell>
          <table:table-cell table:style-name="TableCell114">
            <text:p text:style-name="P115"/>
          </table:table-cell>
          <table:table-cell table:style-name="TableCell116">
            <text:p text:style-name="P117">Argumentai:</text:p>
            <text:p text:style-name="P118"><text:span text:style-name="T119">Architektūros įstatymo<text:s/></text:span><text:span text:style-name="T120">6 straipsni</text:span><text:span text:style-name="T121">o</text:span><text:span text:style-name="T122"><text:s/>1 dalis</text:span><text:span text:style-name="T123"><text:s/>nustato, kad<text:s/></text:span><text:bookmark-start text:name="part_ca64f7b423cd4bb180dc653b68be3766"/><text:bookmark-end text:name="part_ca64f7b423cd4bb180dc653b68be3766"/><text:span text:style-name="T124">a</text:span><text:span text:style-name="T125">rchitektas turės</text:span><text:span text:style-name="T126"><text:s/>būti baigęs ne trumpesnes kaip penkerių metų<text:s/></text:span><text:span text:style-name="T127"><text:s/></text:span><text:span text:style-name="T128">universitetines architektūros krypties nuolatinės formos studijas ir įgijęs atitinkamą<text:s/></text:span><text:span text:style-name="T129">bakalauro ir<text:s/></text:span><text:span text:style-name="T130">magistro kvalifikacinį laipsnį arba jam lygiavertę aukštojo mokslo kvalifikaciją</text:span><text:span text:style-name="T131"><text:s/>(po vientisųjų studijų)</text:span><text:span text:style-name="T132">.</text:span><text:span text:style-name="T133"><text:s/></text:span></text:p>
            <text:p text:style-name="P134"><text:span text:style-name="T135">Tai reiškia, kad po įstatymo įsigaliojimo bus pradėti kelti aukštesni reikalavimai<text:s/></text:span><text:span text:style-name="T136">architektui</text:span><text:span text:style-name="T137">, nes šiuo metu tam pakanka turėti atitinkamos krypties bakalauro laipsnį. Tačiau įstatymo<text:s/></text:span><text:soft-page-break/><text:span text:style-name="T138">projekto<text:s/></text:span><text:span text:style-name="T139">baigiamosios nuostatos</text:span><text:span text:style-name="T140"><text:s/>nenustato jokio pereinamojo laikotarpio, per kurį asmenys, turintys<text:s/></text:span><text:span text:style-name="T141">tik<text:s/></text:span><text:span text:style-name="T142">atitinkamos krypties bakalauro kvalifikacinį laipsnį</text:span><text:span text:style-name="T143">,</text:span><text:span text:style-name="T144"><text:s/>galėtų<text:s/></text:span><text:span text:style-name="T145">siekti<text:s/></text:span><text:span text:style-name="T146">įgyti magistro kvalifikacinį laipsnį arba jam lygiavertę kvalifikaciją, ir įstatymo projekto baigiamosios nuostatos (</text:span><text:span text:style-name="T147">21 straipsnis) a</text:span><text:span text:style-name="T148">smenų, baigusių ar pradėjusių universitetines architektūros studijas Lietuvos Respublikos aukštosiose mokyklose iki šio įstatymo įsigaliojimo, rengimą prilygina šiame įstatyme nustatytiems architektų rengimo reikalavimams (t.</text:span><text:span text:style-name="T149"><text:s/></text:span><text:span text:style-name="T150">y.<text:s/></text:span><text:span text:style-name="T151">de facto</text:span><text:span text:style-name="T152"><text:s/></text:span><text:span text:style-name="T153">pirmosios pakopos studijos (</text:span><text:span text:style-name="T154">vien tik<text:s/></text:span><text:span text:style-name="T155">bakalauro studijos</text:span><text:span text:style-name="T156">)</text:span><text:span text:style-name="T157">, baigtos pvz.<text:s/></text:span><text:span text:style-name="T158">2016</text:span><text:span text:style-name="T159"><text:s/>metais</text:span><text:span text:style-name="T160">,</text:span><text:span text:style-name="T161"><text:s/>prilyginamos<text:s/></text:span><text:span text:style-name="T162">dvi pakopas vienijančioms vientisosioms studijoms (</text:span><text:span text:style-name="T163">t. y.<text:s/></text:span><text:span text:style-name="T164">bakalauro ir magistro studijoms</text:span><text:span text:style-name="T165"><text:s/>kartu sudėjus)</text:span><text:span text:style-name="T166">, baigtoms po 2017 m.<text:s/></text:span><text:span text:style-name="T167">liepos</text:span><text:span text:style-name="T168"><text:s/>1 d, kai įsigalioja įstatymas</text:span><text:span text:style-name="T169">)</text:span><text:span text:style-name="T170">.<text:s/></text:span></text:p>
            <text:p text:style-name="P171">Toks reguliavimas, nenustatant pereinamojo laikotarpio, per kurį asmenys, užsiimantys architekto veikla iki įstatymo įsigaliojimo ir turintys tik bakalauro kvalifikacinį laipsnį,<text:s/>turėtų<text:s/>įgyti magistro kvalifikacinį laipsnį ar jam lygiavertį išsilavinimą, pažeidžia asmenų lygiateisiškumo principą ir sukuria išskirtines sąlygas asmenims šiuo metu jau užsiimantiems architekto veikla bei riboja konkurenciją architektūros paslaugų rinkoje, apsunkindamas patekimą į rinką naujiems subjektams, kuriems uždedama prievolė įgyti aukštesnį kvalifikacinį laipsnį.<text:s/>Dėl to yra būtina nustatyti pereinamąjį laikotarpį kvalifikacinio laipsnio įgijimui<text:s/>ir visiems asmenims nustatyti vienodus kvalifikacinius rekalavimus.</text:p>
            <text:p text:style-name="P172"/>
            <text:p text:style-name="P173">Pasiūlymas:<text:s/></text:p>
            <text:p text:style-name="P174">Pakeisti Įstatymo projekto 21 straipsnio 3 dalį ir ją išdėstyti taip:</text:p>
            <text:p text:style-name="P175"/>
            <text:p text:style-name="P176"><text:span text:style-name="T177">“</text:span><text:span text:style-name="T178">3.<text:s/></text:span><text:span text:style-name="T179">Asmenų, baigusių ar pradėjusių universitetines architektūros studijas Lietuvos Respublikos aukštosiose mokyklose iki šio įstatymo įsigaliojimo, rengimas prilyginamas architektų rengimui pagal šiame įs</text:span><text:span text:style-name="T180">tatyme nustatytus reikalavimus.</text:span><text:span text:style-name="T181"><text:s/></text:span><text:span text:style-name="T182">Šiame įstatyme nurodyti asmenys, kurių profesinei veiklai iki šio<text:s/></text:span><text:soft-page-break/><text:span text:style-name="T183">įstatymo įsigaliojimo buvo taikomas architektūros krypties bakalauro kvalifikacinio laipsnio arba jam lygiavertės aukštojo mokslo kvalifikacijos reikalavimas ir k</text:span><text:span text:style-name="T184">urių<text:s/></text:span><text:span text:style-name="T185">profesinei<text:s/></text:span><text:span text:style-name="T186">veiklai<text:s/></text:span><text:span text:style-name="T187">nuo</text:span><text:span text:style-name="T188"><text:s/>šio įstatymo įsigaliojimo<text:s/></text:span><text:span text:style-name="T189">pradedamas</text:span><text:span text:style-name="T190"><text:s/>taikyti<text:s/></text:span><text:span text:style-name="T191"><text:s/>architektūros krypties magistro kvalifikacinio laipsnio arba jam lygiavertės aukštojo mokslo kvalifikacijos reikalavimas, architektūros krypties magistro kvalifika</text:span><text:span text:style-name="T192">cinį laipsnį arba jam lygiavertę</text:span><text:span text:style-name="T193"><text:s/>aukštojo mokslo kvalifikaciją<text:s/></text:span><text:span text:style-name="T194">turi įgyti iki<text:s/></text:span><text:span text:style-name="T195">2023 metų liepos 1 dienos.”</text:span></text:p>
          </table:table-cell>
        </table:table-row>
      </table:table>
      <text:p text:style-name="P196"/>
      <text:p text:style-name="P197">Teikia</text:p>
      <text:p text:style-name="P198">Seimo narė Agnė Širinskienė</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17-04-28T10:38:00Z</meta:creation-date>
    <dc:date>2017-04-28T10:38:00Z</dc:date>
    <meta:print-date>2017-04-28T09:51:00Z</meta:print-date>
    <meta:template xlink:href="Normal.dotm" xlink:type="simple"/>
    <meta:editing-cycles>2</meta:editing-cycles>
    <meta:editing-duration>PT60S</meta:editing-duration>
    <meta:document-statistic meta:page-count="3" meta:paragraph-count="7" meta:word-count="589" meta:character-count="3940" meta:row-count="27" meta:non-whitespace-character-count="3358"/>
  </office:meta>
</office:document-meta>
</file>