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 fo:text-indent="0.028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2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TableColumn4" style:family="table-column">
      <style:table-column-properties style:column-width="6.693in"/>
    </style:style>
    <style:style style:name="Table3" style:family="table">
      <style:table-properties style:width="6.693in" fo:margin-left="0.0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8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9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0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1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2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3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.005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24" style:parent-style-name="Normal" style:family="paragraph">
      <style:paragraph-properties fo:text-align="justify" fo:margin-bottom="0in" fo:line-height="100%" fo:text-indent="0.5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P5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;serif"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;serif"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Times New Roman;serif" style:font-name-asian="Times New Roman" style:font-name-complex="Times New Roman" fo:font-style="italic" style:font-style-asian="italic" fo:font-size="12pt" style:font-size-asian="12pt" style:font-size-complex="10pt" style:language-asian="zh" style:country-asian="CN"/>
    </style:style>
    <style:style style:name="T67" style:parent-style-name="DefaultParagraphFont" style:family="text">
      <style:text-properties style:font-name="Times New Roman;serif" style:font-name-asian="Times New Roman" style:font-name-complex="Times New Roman" fo:font-style="italic" style:font-style-asian="italic" fo:font-size="12pt" style:font-size-asian="12pt" style:font-size-complex="10pt" style:language-asian="zh" style:country-asian="C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P69" style:parent-style-name="Normal" style:family="paragraph">
      <style:paragraph-properties fo:margin-bottom="0in" fo:line-height="100%"/>
      <style:text-properties style:font-name="Times New Roman;serif" style:font-name-asian="Times New Roman" style:font-name-complex="Times New Roman" fo:font-size="12pt" style:font-size-asian="12pt" style:font-size-complex="10pt" style:language-asian="zh" style:country-asian="C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BodyText" style:family="paragraph">
      <style:paragraph-properties fo:margin-bottom="0in" fo:line-height="100%"/>
      <style:text-properties style:font-name="Times New Roman;serif"/>
    </style:style>
    <style:style style:name="P73" style:parent-style-name="BodyText" style:family="paragraph">
      <style:paragraph-properties fo:margin-bottom="0in" fo:line-height="100%"/>
      <style:text-properties style:font-name="Times New Roman;serif"/>
    </style:style>
    <style:style style:name="P74" style:parent-style-name="BodyText" style:family="paragraph">
      <style:paragraph-properties fo:margin-bottom="0in" fo:line-height="100%"/>
      <style:text-properties style:font-name="Times New Roman;serif"/>
    </style:style>
    <style:style style:name="P7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ojekto<text:s/></text:p>
      <text:p text:style-name="P2"><text:s/>lyginamasis varianta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Lietuvos respublikos</text:p>
            <text:p text:style-name="P10">kilnojamųjų kultūros vertybių apsaugos<text:s/></text:p>
            <text:p text:style-name="P11">ĮSTATYMO nr.<text:s/>i-1179</text:p>
            <text:p text:style-name="P12">4<text:s/>straipsniO pakeitimo</text:p>
            <text:p text:style-name="P13">įstatymas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018 m. <text:s text:c="35"/>d. Nr.</text:p>
          </table:table-cell>
        </table:table-row>
        <table:table-row table:style-name="TableRow20">
          <table:table-cell table:style-name="TableCell21">
            <text:p text:style-name="P22">Vilnius</text:p>
            <text:p text:style-name="P23"/>
          </table:table-cell>
        </table:table-row>
      </table:table>
      <text:p text:style-name="P24"><text:span text:style-name="T25">1 straipsnis.<text:s/></text:span><text:span text:style-name="T26">4<text:s/></text:span><text:span text:style-name="T27">straipsnio pakeitimas</text:span></text:p>
      <text:p text:style-name="P28">Papildyti<text:s/>4<text:s/>straipsnį<text:s/>7 dalimi:</text:p>
      <text:p text:style-name="P29"><text:span text:style-name="T30">„</text:span><text:span text:style-name="T31">7</text:span><text:span text:style-name="T32">.</text:span><text:span text:style-name="T33"><text:s/></text:span><text:span text:style-name="T34">Šio straipsnio 2 dalies 5 punkte nu</text:span><text:span text:style-name="T35">rody</text:span><text:span text:style-name="T36">tos</text:span><text:span text:style-name="T37"><text:s/></text:span><text:span text:style-name="T38">Restauravimo taryb</text:span><text:span text:style-name="T39">a</text:span><text:span text:style-name="T40">, Kilnojamųjų kultūros vertybių restauratorių atestavimo komisij</text:span><text:span text:style-name="T41">a</text:span><text:span text:style-name="T42">,</text:span><text:span text:style-name="T43"><text:s/></text:span><text:span text:style-name="T44">Kilnojamųjų kultūros vertybių išvežimo taryb</text:span><text:span text:style-name="T45">a</text:span><text:span text:style-name="T46"><text:s/></text:span><text:span text:style-name="T47">ir</text:span><text:span text:style-name="T48"><text:s/></text:span><text:span text:style-name="T49">Kilnojamųjų kultūros vertybių vertinimo komisij</text:span><text:span text:style-name="T50">a atlieka joms</text:span><text:span text:style-name="T51"><text:s/>jų nuostatuose<text:s/></text:span><text:span text:style-name="T52"><text:s/>priskirtas funkcijas<text:s/></text:span><text:span text:style-name="T53">kultūros vertybių apsaugos srityje</text:span><text:span text:style-name="T54">, o jų<text:s/></text:span><text:span text:style-name="T55">narių darbas apmokamas Lietuvos Respublikos valstybės ir savivaldybių įstaigų darbuotojų ir komisijų narių darbo apmokėjimo įstatymo nustatyta tvarka.</text:span><text:span text:style-name="T56">“</text:span></text:p>
      <text:p text:style-name="P57"/>
      <text:p text:style-name="P58"><text:span text:style-name="T59">2 straipsnis. Įstatymo įsigaliojimas</text:span><text:span text:style-name="T60"><text:s/>ir įgyvendinimas</text:span></text:p>
      <text:p text:style-name="P61"><text:tab/>1. Šis įstatymas, išskyrus šio straipsnio 2 dalį, įsigalioja 2019 m. liepos 1 d.</text:p>
      <text:p text:style-name="P62">2. Lietuvos Respublikos Vyriausybė ir jos<text:s/>įgaliota<text:s/>institucija<text:s/>iki 2019 m. birželio 28 d. priima šio įstatymo įgyvendinamuosius teisės aktus.</text:p>
      <text:p text:style-name="P63"/>
      <text:p text:style-name="P64"/>
      <text:p text:style-name="P65"><text:span text:style-name="T66"><text:s text:c="11"/></text:span><text:span text:style-name="T67">Skelbiu šį Lietuvos Respublikos Seimo priimtą įstatymą.</text:span></text:p>
      <text:p text:style-name="P68"/>
      <text:p text:style-name="P69">Respublikos Prezidentas</text:p>
      <text:p text:style-name="P70"/>
      <text:p text:style-name="P71"/>
      <text:p text:style-name="P72">Socialinių reikalų ir darbo komiteto vardu</text:p>
      <text:p text:style-name="P73">Teikia Komiteto Pirmininkė</text:p>
      <text:p text:style-name="P74">Rimantė Šalaševičiūt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972in" fo:line-height="12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0-31T11:11:00Z</meta:creation-date>
    <dc:date>2018-10-31T11:11:00Z</dc:date>
    <meta:print-date>2018-10-25T07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1" meta:word-count="145" meta:character-count="1213" meta:row-count="38" meta:non-whitespace-character-count="1079"/>
  </office:meta>
</office:document-meta>
</file>