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VIVALDYBIŲ BIUDŽETŲ PAJAMŲ NUSTATYMO METODIKOS ĮSTATYMO NR. VIII-385<text:s/></text:span><text:span text:style-name="T12">2, 5, 9</text:span><text:span text:style-name="T13">1</text:span><text:span text:style-name="T14">, 10 STRAIPSNIŲ<text:s/></text:span><text:span text:style-name="T15">IR PENKTOJO SKIRSNIO<text:s/></text:span><text:span text:style-name="T16">PAKEITIMO IR 10</text:span><text:span text:style-name="T17">1<text:s/></text:span><text:span text:style-name="T18">STRAIPSNIO PRIPAŽINIMO NETEKUSIU GALIOS<text:s/></text:span><text:span text:style-name="T19">ĮSTATYMO<text:s/></text:span><text:span text:style-name="T20">PROJEKTO</text:span></text:p>
      <text:p text:style-name="P21"/>
      <text:p text:style-name="P22">2021-11-29<text:s/>Nr.<text:s/>XIVP-968(2)<text:s/></text:p>
      <text:p text:style-name="P23">Vilnius</text:p>
      <text:p text:style-name="P24"/>
      <text:p text:style-name="P25">Įvertinę projekto atitiktį Konstitucijai, įstatymams, teisėkūros principams ir<text:s/>teisės<text:s/>technikos taisyklėms,<text:s/>pastabų neturime.</text:p>
      <text:p text:style-name="P26"/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 (8 5) 239 6350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soft-page-break/>
      <text:p text:style-name="P48"><text:span text:style-name="T49">A. Dulevičiūtė – Akimovienė, tel. (8 5) 239 6164, el. p. </text:span><text:a xlink:href="mailto:akvile.duleviciute@lrs.lt" office:target-frame-name="_parent" xlink:show="replace"><text:span text:style-name="T5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29T11:59:00Z</meta:creation-date>
    <dc:date>2021-11-29T11:5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97" meta:character-count="769" meta:row-count="14" meta:non-whitespace-character-count="679"/>
  </office:meta>
</office:document-meta>
</file>