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8041in" style:use-optimal-column-width="false"/>
    </style:style>
    <style:style style:name="Table10" style:family="table">
      <style:table-properties style:width="6.7888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.083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bottom="0.083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bottom="0.083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bottom="0.083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bottom="0.0833in"/>
      <style:text-properties style:font-size-complex="12pt" style:language-asian="lt" style:country-asian="LT"/>
    </style:style>
    <style:style style:name="P49" style:parent-style-name="Header" style:family="paragraph">
      <style:paragraph-properties fo:text-align="justify" fo:margin-bottom="0.083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Header" style:family="paragraph">
      <style:paragraph-properties fo:text-align="justify" fo:margin-bottom="0.0833in"/>
      <style:text-properties fo:color="#000000"/>
    </style:style>
    <style:style style:name="P52" style:parent-style-name="Header" style:family="paragraph">
      <style:paragraph-properties fo:text-align="justify" fo:margin-bottom="0.083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LIETUVOS RESPUBLIKOS RINKIMŲ KODEKSO PATVIRTINIMO, ĮSIGALIOJIMO IR ĮGYVENDINIMO KONSTITUCINIO ĮSTATYMO PROJEKTO<text:s/></text:p>
      <text:p text:style-name="P3">NR.<text:s/>XIVP-1279(3)</text:p>
      <text:p text:style-name="P4"/>
      <text:p text:style-name="P5">202<text:span text:style-name="T6">2</text:span>-06-09</text:p>
      <text:p text:style-name="P7">Vilnius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5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:</text:span><text:span text:style-name="T44"><text:s/></text:span></text:p>
            <text:p text:style-name="P45">Atsižvelgiant į tai, kad LR<text:s/>Konstitucija riboja Prezidento kadencijų skaičių iki<text:s/>ne daugiau kaip dviejų iš eilės po penkerius metus, siūloma analogišką<text:s/>praktiką<text:s/>taikyti ir<text:s/>vietos<text:s/>savivaldos lygmeniu, apribojant savivaldybių merų kadencijų skaičių iki ne daugiau kaip dviejų iš eilės po ketverius metus.<text:s/></text:p>
            <text:p text:style-name="P46">Prezidentas ir savivaldybės meras – vienintelės tiesiogiai renkamos vienasmenės institucijos Lietuvos politinėje sistemoje.<text:s/>Sulyginus kadencijų skaičiaus ribojimą šioms institucijoms,<text:s/>būtų įtvirtintas proporcingumo tarp nacionalinės ir vietos valdžios principas.<text:s/></text:p>
            <text:p text:style-name="P47">Toks pokytis<text:s/>taip pat<text:s/>paskatintų demokratijos plėtrą ir spartesnį naujų lyderių atsiradimą vietos savivaldos lygmeniu.</text:p>
            <text:p text:style-name="P48"/>
            <text:p text:style-name="P49"><text:span text:style-name="T50">Pasiūlymas:</text:span><text:s/></text:p>
            <text:p text:style-name="P51">1.<text:s/>Pakeisti<text:s/>Projekto<text:s/>2 straipsnio<text:s/>5<text:s/>dalį<text:s/>ir ją išdėstyti taip:</text:p>
            <text:soft-page-break/>
            <text:p text:style-name="P52"><text:span text:style-name="T53">5. Merai renkami ketveriems metams ne daugiau kaip<text:s/></text:span><text:span text:style-name="T54">trims</text:span><text:span text:style-name="T55"><text:s/></text:span><text:span text:style-name="T56">dviems</text:span><text:span text:style-name="T57"><text:s/></text:span><text:span text:style-name="T58">kadencijoms iš eilės vienmandatėse rinkimų apygardose, sutampančiose su savivaldybių teritorijomis, pagal daugumos atstovavimo (mažoritarinę) rinkimų sistemą.</text:span></text:p>
          </table:table-cell>
        </table:table-row>
      </table:table>
      <text:p text:style-name="P59"/>
      <text:section text:name="Sect1" text:style-name="S1">
        <text:p text:style-name="P60"/>
        <text:p text:style-name="P61">Teikia</text:p>
        <text:p text:style-name="P62">Seimo nariai<text:s/><text:tab/><text:tab/></text:p>
        <text:p text:style-name="P63"/>
        <text:p text:style-name="P64">Andrius Bagdonas<text:tab/><text:tab/><text:tab/><text:tab/><text:tab/><text:tab/></text:p>
        <text:p text:style-name="P65"><text:tab/><text:tab/></text:p>
        <text:p text:style-name="P66"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language-asian="lt" style:country-asian="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Seimas</meta:keyword>
    <meta:initial-creator/>
    <dc:creator/>
    <meta:creation-date>2022-06-09T09:17:00Z</meta:creation-date>
    <dc:date>2022-06-09T09:17:00Z</dc:date>
    <meta:template xlink:href="Normal.dotm" xlink:type="simple"/>
    <meta:editing-cycles>1</meta:editing-cycles>
    <meta:editing-duration>PT0S</meta:editing-duration>
    <meta:document-statistic meta:page-count="2" meta:paragraph-count="13" meta:word-count="159" meta:character-count="1285" meta:row-count="40" meta:non-whitespace-character-count="1139"/>
  </office:meta>
</office:document-meta>
</file>