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Dalyviai" style:master-page-name="MPF0" style:family="paragraph">
      <style:paragraph-properties fo:break-before="page" style:page-number="1"/>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size-complex="10pt"/>
    </style:style>
    <style:style style:name="T17" style:parent-style-name="DefaultParagraphFont" style:family="text">
      <style:text-properties fo:font-weight="bold" style:font-weight-asian="bold" style:font-style-complex="italic" style:font-size-complex="10pt"/>
    </style:style>
    <style:style style:name="T18" style:parent-style-name="DefaultParagraphFont" style:family="text">
      <style:text-properties fo:font-weight="bold" style:font-weight-asian="bold" style:font-weight-complex="bold" style:font-style-complex="italic" fo:text-transform="uppercase" style:font-size-complex="10pt"/>
    </style:style>
    <style:style style:name="T19" style:parent-style-name="DefaultParagraphFont" style:family="text">
      <style:text-properties fo:font-weight="bold" style:font-weight-asian="bold" style:font-weight-complex="bold" style:font-style-complex="italic" fo:text-transform="uppercase" style:font-size-complex="10pt"/>
    </style:style>
    <style:style style:name="T20" style:parent-style-name="DefaultParagraphFont" style:family="text">
      <style:text-properties fo:font-weight="bold" style:font-weight-asian="bold" style:font-weight-complex="bold" style:font-style-complex="italic" fo:text-transform="uppercase" style:font-size-complex="10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1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1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P44" style:parent-style-name="Dalyviai" style:family="paragraph">
      <style:text-properties fo:font-weight="bold" style:font-weight-asian="bold" style:font-weight-complex="bold"/>
    </style:style>
    <style:style style:name="P45" style:parent-style-name="Dalyviai" style:family="paragraph">
      <style:text-properties fo:font-weight="bold" style:font-weight-asian="bold" style:font-weight-complex="bold"/>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9229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2.0708in" style:use-optimal-column-width="false"/>
    </style:style>
    <style:style style:name="Table46" style:family="table">
      <style:table-properties style:width="10.533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min-row-height="0.0326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923in"/>
      <style:text-properties fo:font-weight="bold" style:font-weight-asian="bold"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weight="bold" style:font-weight-asian="bold"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weight="bold" style:font-weight-asian="bold"/>
    </style:style>
    <style:style style:name="P116" style:parent-style-name="Pasiūlymai2" style:family="paragraph">
      <style:text-properties fo:font-weight="bold" style:font-weight-asian="bold"/>
    </style:style>
    <style:style style:name="P117" style:parent-style-name="Pasiūlymai6" style:family="paragraph">
      <style:paragraph-properties fo:text-indent="0.1576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fr" style:country-asian="FR"/>
    </style:style>
    <style:style style:name="T120" style:parent-style-name="DefaultParagraphFont" style:family="text">
      <style:text-properties fo:font-size="11pt" style:font-size-asian="11pt" style:font-size-complex="11pt" style:language-asian="fr" style:country-asian="FR"/>
    </style:style>
    <style:style style:name="P121" style:parent-style-name="Normal" style:family="paragraph">
      <style:paragraph-properties fo:text-align="justify" fo:text-indent="0.5909in"/>
    </style:style>
    <style:style style:name="T122" style:parent-style-name="DefaultParagraphFont" style:family="text">
      <style:text-properties fo:font-size="11pt" style:font-size-asian="11pt" style:font-size-complex="11pt" style:language-asian="fr" style:country-asian="FR"/>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indent="0.1576in"/>
    </style:style>
    <style:style style:name="T179" style:parent-style-name="DefaultParagraphFont" style:family="text">
      <style:text-properties fo:font-weight="bold" style:font-weight-asian="bold"/>
    </style:style>
    <style:style style:name="P180" style:parent-style-name="Pasiūlymai6" style:family="paragraph">
      <style:paragraph-properties fo:text-indent="0.1576in"/>
      <style:text-properties fo:font-weight="bold" style:font-weight-asian="bold"/>
    </style:style>
    <style:style style:name="P181" style:parent-style-name="Pasiūlymai6" style:family="paragraph">
      <style:paragraph-properties fo:text-indent="0.1576in"/>
    </style:style>
    <style:style style:name="P182" style:parent-style-name="Normal" style:family="paragraph">
      <style:paragraph-properties fo:text-align="justify"/>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fr" style:country-asian="FR"/>
    </style:style>
    <style:style style:name="P190" style:parent-style-name="Pasiūlymai5" style:family="paragraph">
      <style:paragraph-properties fo:text-indent="0.157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21" style:parent-style-name="DefaultParagraphFont" style:family="text">
      <style:text-properties style:font-name-asian="Calibri" fo:font-size="11pt" style:font-size-asian="11pt" style:font-size-complex="11pt" style:language-asian="fr" style:country-asian="FR"/>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225"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language-asian="lt" style:country-asian="LT"/>
    </style:style>
    <style:style style:name="T2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 style:parent-style-name="DefaultParagraphFont" style:family="text">
      <style:text-properties style:font-name-asian="Calibri"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234" style:parent-style-name="Normal" style:family="paragraph">
      <style:paragraph-properties fo:text-align="justify" fo:text-indent="0.5in"/>
      <style:text-properties style:font-name-asian="Calibri" fo:font-weight="bold" style:font-weight-asian="bold" fo:font-size="11pt" style:font-size-asian="11pt" style:font-size-complex="11pt" style:language-asian="lt" style:country-asian="LT"/>
    </style:style>
    <style:style style:name="P235" style:parent-style-name="Normal" style:family="paragraph">
      <style:paragraph-properties fo:text-align="justify" fo:text-indent="0.5in"/>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indent="0.1576in"/>
      <style:text-properties fo:font-weight="bold" style:font-weight-asian="bold"/>
    </style:style>
    <style:style style:name="P240" style:parent-style-name="Pasiūlymai6" style:family="paragraph">
      <style:paragraph-properties fo:text-indent="0.1576in"/>
    </style:style>
    <style:style style:name="P241" style:parent-style-name="Pasiūlymai6" style:family="paragraph">
      <style:paragraph-properties fo:text-indent="0.1576in"/>
    </style:style>
    <style:style style:name="T242" style:parent-style-name="DefaultParagraphFont" style:family="text">
      <style:text-properties fo:font-weight="bold" style:font-weight-asian="bold"/>
    </style:style>
    <style:style style:name="P243" style:parent-style-name="Pasiūlymai6" style:family="paragraph">
      <style:paragraph-properties fo:text-indent="0.1576in"/>
    </style:style>
    <style:style style:name="P244" style:parent-style-name="Pasiūlymai6" style:family="paragraph">
      <style:paragraph-properties fo:text-indent="0.1576in"/>
    </style:style>
    <style:style style:name="T245" style:parent-style-name="DefaultParagraphFont" style:family="text">
      <style:text-properties fo:font-weight="bold" style:font-weight-asian="bold"/>
    </style:style>
    <style:style style:name="P246" style:parent-style-name="Pasiūlymai6" style:family="paragraph">
      <style:paragraph-properties fo:text-indent="0.1576in"/>
    </style:style>
    <style:style style:name="P247" style:parent-style-name="Pasiūlymai6" style:family="paragraph">
      <style:paragraph-properties fo:text-indent="0.1576in"/>
    </style:style>
    <style:style style:name="T248" style:parent-style-name="DefaultParagraphFont" style:family="text">
      <style:text-properties fo:font-weight="bold" style:font-weight-asian="bold"/>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P251" style:parent-style-name="Pasiūlymai6" style:family="paragraph">
      <style:paragraph-properties fo:text-indent="0.1576in"/>
    </style:style>
    <style:style style:name="T252" style:parent-style-name="DefaultParagraphFont" style:family="text">
      <style:text-properties fo:font-weight="bold" style:font-weight-asian="bold"/>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254" style:parent-style-name="DefaultParagraphFont" style:family="text">
      <style:text-properties fo:font-weight="bold" style:font-weight-asian="bold"/>
    </style:style>
    <style:style style:name="P255" style:parent-style-name="Pasiūlymai5" style:family="paragraph">
      <style:paragraph-properties fo:text-indent="0.1576in"/>
    </style:style>
    <style:style style:name="T256" style:parent-style-name="DefaultParagraphFont" style:family="text">
      <style:text-properties fo:font-weight="bold" style:font-weight-asian="bold"/>
    </style:style>
    <style:style style:name="P257" style:parent-style-name="Pasiūlymai5" style:family="paragraph">
      <style:paragraph-properties fo:text-indent="0.1576in"/>
    </style:style>
    <style:style style:name="T258" style:parent-style-name="DefaultParagraphFont" style:family="text">
      <style:text-properties fo:font-weight="bold" style:font-weight-asian="bold"/>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Dalyviai" style:family="paragraph">
      <style:paragraph-properties fo:line-height="100%"/>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indent="0.1576in"/>
    </style:style>
    <style:style style:name="T284" style:parent-style-name="DefaultParagraphFont" style:family="text">
      <style:text-properties fo:font-weight="bold" style:font-weight-asian="bold"/>
    </style:style>
    <style:style style:name="P285" style:parent-style-name="Pasiūlymai6" style:family="paragraph">
      <style:paragraph-properties fo:text-indent="0.1576in"/>
      <style:text-properties fo:font-weight="bold" style:font-weight-asian="bold"/>
    </style:style>
    <style:style style:name="P286" style:parent-style-name="Pasiūlymai6" style:family="paragraph">
      <style:paragraph-properties fo:text-indent="0.1576in"/>
    </style:style>
    <style:style style:name="P287" style:parent-style-name="Pasiūlymai6" style:family="paragraph">
      <style:paragraph-properties fo:text-indent="0.1576in"/>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P291" style:parent-style-name="Pasiūlymai6" style:family="paragraph">
      <style:paragraph-properties fo:text-indent="0.1576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P294" style:parent-style-name="Pasiūlymai6" style:family="paragraph">
      <style:paragraph-properties fo:text-indent="0.1576in"/>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P298" style:parent-style-name="Pasiūlymai6" style:family="paragraph">
      <style:paragraph-properties fo:text-indent="0.1576in"/>
      <style:text-properties fo:font-weight="bold" style:font-weight-asian="bold"/>
    </style:style>
    <style:style style:name="P299" style:parent-style-name="Pasiūlymai6" style:family="paragraph">
      <style:paragraph-properties fo:text-indent="0.1576in"/>
    </style:style>
    <style:style style:name="P300" style:parent-style-name="Pasiūlymai5" style:family="paragraph">
      <style:paragraph-properties fo:text-indent="0.1576in"/>
    </style:style>
    <style:style style:name="P301" style:parent-style-name="Normal" style:family="paragraph">
      <style:paragraph-properties fo:text-align="justify" fo:margin-top="0.1666in"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color="#FFFFFF"/>
    </style:style>
    <style:style style:name="P307" style:parent-style-name="Normal" style:family="paragraph">
      <style:paragraph-properties fo:text-align="center" fo:text-indent="7.5in"/>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Valstybės valdymo ir savivaldybių komitetas</text:span></text:p>
      <text:p text:style-name="P12"/>
      <text:p text:style-name="P13"><text:span text:style-name="T14">PAGRINDINIO KOMITETO PAPILDOMA IŠVADA<text:s/></text:span></text:p>
      <text:p text:style-name="P15"><text:span text:style-name="T16">DĖL</text:span><text:span text:style-name="T17"><text:s/></text:span><text:span text:style-name="T18">LIETUVOS RESPUBLIKOS</text:span><text:span text:style-name="T19"><text:s/></text:span><text:span text:style-name="T20">GYVENAMOSIOS VIETOS DEKLARAVIMO ĮSTATYMO NR. VIII-840 4 STRAIPSNIO PAKEITIMO ĮSTATYMO<text:s/></text:span><text:span text:style-name="T21">PROJEKTO XII</text:span><text:span text:style-name="T22">I</text:span><text:span text:style-name="T23">P-</text:span><text:span text:style-name="T24">2433(2)</text:span></text:p>
      <text:p text:style-name="P25"/>
      <text:p text:style-name="P26">2018-12-05<text:s text:c="2"/>Nr. 113-P-49</text:p>
      <text:p text:style-name="P27">Vilnius</text:p>
      <text:p text:style-name="P28"/>
      <text:p text:style-name="P29"><text:span text:style-name="T30"><text:tab/></text:span><text:span text:style-name="T31">1.<text:s/></text:span><text:span text:style-name="T32">Komiteto<text:s/></text:span><text:span text:style-name="T33">posėdyje</text:span><text:span text:style-name="T34"><text:s/>dalyvavo:<text:s/></text:span>Komiteto pirmininkė Guoda Burokienė, komiteto pirmininko pavaduotojas Algis Strelčiūnas, komiteto nariai:<text:s/>Ričardas Juška, Gintautas Kindurys,<text:s/>Vanda Kravčionok,<text:s/>Zenonas Streikus, Povilas Urbšys.</text:p>
      <text:p text:style-name="P35"><text:tab/>Komiteto biuro darbuotojai: biuro vedėja Lina Milonaitė, patarėjai: Algirdas Astrauskas, Eglė Jonevičienė, Rasa Mačiulytė, Jurgita Marcinkutė, Kristina Šimkutė, padėjėja Genovaitė Jasaitienė.</text:p>
      <text:p text:style-name="Dalyviai">Kviestieji asmenys:<text:s/>Vidaus reikalų viceministras Darius Urbonas, Vidaus reikalų ministerijos Viešojo administravimo<text:s/>ir vietos savivaldos politikos<text:s/>grupės<text:s/>vyresnioji<text:s/>patarėja Dalia Masaitienė, Teisingumo ministerijos<text:s/>Teisinių santykių departamento Informacinių išteklių koordinavimo skyriaus patarėja Sigita Panovienė, VĮ „Registrų centras“ direktoriaus pavaduotojas Nekilnojamojo turto kadastrui ir registrui Gintautas Vilkelis, Lietuvos savivaldybių asociacijos patarėja Vida Ablingienė.</text:p>
      <text:p text:style-name="Dalyviai"><text:span text:style-name="T36">2</text:span><text:span text:style-name="T37">.<text:s/></text:span><text:span text:style-name="T38">Seimo kanceliarijos Teisės departamento</text:span><text:span text:style-name="T39"><text:s/></text:span><text:span text:style-name="T40">išvados ir kitų ekspertų<text:s/></text:span><text:span text:style-name="T41">pasiūlymai:</text:span><text:span text:style-name="T42"><text:s/></text:span><text:span text:style-name="T43">negauta.</text:span></text:p>
      <text:p text:style-name="P44">3.<text:s/>Subjektų, turinčių įstatymo leidybos iniciatyvos teisę, pasiūlymai:<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text:span text:style-name="T59"><text:s/></text:span><text:span text:style-name="T60">Eil.</text:span></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narys K.<text:s/><text:soft-page-break/>Masiulis,</text:p>
            <text:p text:style-name="P87"><text:span text:style-name="T88">2018-11-28</text:span></text:p>
          </table:table-cell>
          <table:table-cell table:style-name="TableCell89">
            <text:p text:style-name="P90">1</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Argumentai:</text:p>
            <text:soft-page-break/>
            <text:p text:style-name="P99">Pasiūlymo tikslas – patikslinti šiuo Įstatymo projektu siūlomą nustatyti teisinį reguliavimą dar labiau supaprastinant, optimizuojant ir automatizuojant migracijos procesus ir nustatant, kad siekiančių Lietuvoje gyventi užsieniečių gyvenamosios vietos deklaravimo duomenis Migracijos departamentas prie Lietuvos Respublikos vidaus reikalų ministerijos automatiniu būdu tiesiogiai perduotų Gyventojų registrui be deklaravimo įstaigų (savivaldybių ir seniūnijų) dalyvavimo.<text:s/></text:p>
            <text:p text:style-name="P100">Pirma, savivaldybių ir seniūnijų darbuotojams nereikės antrą kartą tikrinti tų pačių faktų, kuriuos pagal „Dėl užsieniečių teisinės padėties įstatymo“ 26 straipsnio 1 dalies 4 punktą jau bus patikrinęs Migracijos departamento darbuotojas, išduodamas užsieniečiui leidimą gyventi Lietuvoje, todėl nebus 2 skirtingų institucijų (Migracijos departamento ir savivaldybių) 2 kartus atliekama tų pačių duomenų patikra, t. y. nebeliks kelių institucijų funkcijų dubliavimo.<text:s/></text:p>
            <text:p text:style-name="P101">Antra, taip bus atsisakyta biurokratinės naštos, nes savivaldybių ir seniūnijų darbuotojai ir taip yra perkrauti darbu, vykdydami savo tiesiogines vietos savivaldos funkcijas. Nebus švaistomos Europos Sąjungos paramos lėšos, skirtos Gyventojų registrui modernizuoti, kuriant nereikalingas sąsajas ir programines priemones savivaldybėms ir seniūnijoms, o iš karto bus tikslingai nukreipiamos tik Gyventojų registro ir MIGRIS sąveikų sukūrimui. Atliekant migracijos procedūras bus visiškai atsisakyta rankinio darbo, kuris dabar atliekamas suvedant užsieniečių, siekiančių gyventi Lietuvoje rašytinių deklaracijų duomenis į Gyvenamosios vietos deklaravimo informacinę sistemą.<text:s/></text:p>
            <text:p text:style-name="P102">Trečia, kad visos migracijos procedūros būtų ne tik<text:s/><text:soft-page-break/>pilnai optimizuotos, bet ir automatizuotos, Migracijos departamentas taps deklaravimo įstaiga (tik siekiančių Lietuvoje gyventi užsieniečių atveju) ir galės tokių užsieniečių gyvenamosios vietos deklaravimo duomenis pats automatiškai per MIGRIS integracines sąsajas perduoti ir įrašyti į Gyventojų registrą.<text:s/></text:p>
            <text:p text:style-name="P103">Ketvirta, reikėtų nurodyti, kad šis Seimo priimtas įstatymas įsigalioja 2021 m. sausio 1 d., nes nuo šios datos pradės veikti modernizuotas Gyventojų registras, kad būtų pasirengęs automatiškai perimti iš MIGRIS gaunamus deklaravimo duomenis. Priešingu atveju, kol nebus sukurtos ir įdiegtos abiejų sistemų (Gyventojų registro ir MIGRIS) automatinės sąveikos integracinės sąsajos, automatizuotos migracijos procedūros vis tiek neveiks. Šiuo metu kaip tik įgyvendinamas Gyventojų registro modernizavimo projektas, todėl Seimui priėmus siūlomas Gyvenamosios vietos deklaravimo įstatymo pataisas, Gyventojų registras tuo pačiu bus pritaikomas tenkinti ir migracijos reformos poreikius.<text:s/></text:p>
            <text:p text:style-name="P104"/>
            <text:p text:style-name="P105">Pasiūlymas:<text:s/></text:p>
            <text:p text:style-name="P106">Siūlau pakeisti šiuo Įstatymo projektu keičiamo Lietuvos Respublikos gyvenamosios vietos deklaravimo įstatymo Nr. VIII-840 4 ir 10 straipsnius, išdėstant juos taip:<text:s/></text:p>
            <text:p text:style-name="P107"/>
            <text:p text:style-name="P108">„1 straipsnis. 4 straipsnio pakeitimas</text:p>
            <text:p text:style-name="P109">Pakeisti 4 straipsnio 2 dalį ir ją išdėstyti taip:</text:p>
            <text:p text:style-name="P110">„2. Užsieniečiai, kurie turi dokumentą, suteikiantį ar patvirtinantį teisę gyventi Lietuvos Respublikoje, gyvenamosios vietos deklaravimo duomenis pateikia šio Įstatymo 10 straipsnio 1 dalies 1 punkte nurodytai deklaravimo įstaigai.“</text:p>
            <text:p text:style-name="P111"/>
          </table:table-cell>
          <table:table-cell table:style-name="TableCell112">
            <text:p text:style-name="P113">Pritarti<text:s/>iš<text:s/><text:soft-page-break/>dalies</text:p>
            <text:p text:style-name="Normal"/>
          </table:table-cell>
          <table:table-cell table:style-name="TableCell114">
            <text:p text:style-name="Pasiūlymai2">Seimo nario pasiūlymas<text:s/><text:soft-page-break/>pateiktas Įstatymo projektui Nr.<text:s/>XIIIP-2433, tačiau VVSK 2018.11.28 <text:s/>šį projektą jau svarstė ir pritarė Komiteto patobulintam Įstatymo projektui Nr. XIIIP-2433 (2). Todėl pagal<text:span text:style-name="T115"><text:s/></text:span>Seimo nario teikiamą pasiūlymą turi būti tobulinamos Įstatymo projekto Nr. XIIIP-2433 (2) nuostatos:</text:p>
            <text:p text:style-name="P116">Komiteto pasiūlymas:</text:p>
            <text:p text:style-name="P117">Pakeisti Įstatymo projekto Nr. XIIIP-2433(2) 1 straipsnio 1 dalį ir ją išdėstyti taip:</text:p>
            <text:p text:style-name="Dalyviai"><text:span text:style-name="T118">„</text:span><text:span text:style-name="T119">1</text:span><text:span text:style-name="T120">. Pakeisti 4 straipsnio 2 dalį ir ją išdėstyti taip:</text:span></text:p>
            <text:p text:style-name="P121"><text:span text:style-name="T122">„</text:span><text:span text:style-name="T123">2</text:span><text:span text:style-name="T124">. Šio straipsnio 1 dalies 2<text:s/></text:span><text:span text:style-name="T125">ir 3</text:span><text:span text:style-name="T126"><text:s/></text:span><text:span text:style-name="T127">punktuose<text:s/></text:span><text:span text:style-name="T128">nurodyti užsieniečiai, atvykę gyventi į Lietuvos Respubliką, gyvenamosios vietos<text:s/></text:span><text:span text:style-name="T129">deklaravimo duomenis<text:s/></text:span><text:span text:style-name="T130">pateikia deklaravimo įstaigai</text:span><text:span text:style-name="T131">:</text:span></text:p>
            <text:p text:style-name="P132"><text:span text:style-name="T133">1</text:span><text:span text:style-name="T134">)</text:span><text:span text:style-name="T135"><text:s/>tiesiogiai, jeigu turi teisę gyventi Lietuvos Respublikoje patvirtinantį<text:s/></text:span><text:span text:style-name="T136">ar suteikiantį dokumentą</text:span><text:span text:style-name="T137">, arba</text:span></text:p>
            <text:p text:style-name="P138"><text:span text:style-name="T139">2</text:span><text:span text:style-name="T140">)</text:span><text:span text:style-name="T141"><text:s/>per<text:s/></text:span><text:span text:style-name="T142">Migracijos departamentą prie Lietuvos Respublikos vidaus reikalų<text:s/></text:span><text:soft-page-break/><text:span text:style-name="T143">ministerijos</text:span><text:span text:style-name="T144">,<text:s/></text:span><text:span text:style-name="T145">pateikdami prašymą dėl teisės gyventi Lietuvos Respublikoje patvirtinančio ar suteikiančio dokumento</text:span><text:span text:style-name="T146"><text:s/></text:span><text:span text:style-name="T147">išdavimo</text:span><text:span text:style-name="T148"><text:s/></text:span><text:span text:style-name="T149">(šiuo atveju Migracijos departamentas prie Lietuvos Respublikos vidaus reikalų ministerijos</text:span><text:span text:style-name="T150"><text:s/></text:span><text:span text:style-name="T151">užsieniečių gyvenamosios vietos deklaravimo duomenis deklaravimo įstaigai pateikia išduodamas užsieniečiui teisę gyventi Lietuvos Respublikoje patvirtinantį ar suteikiantį dokumentą).</text:span></text:p>
            <text:p text:style-name="P152"><text:span text:style-name="T153">2. Užsieniečiai, kurie turi dokumentą, suteikiantį ar patvirtinantį teisę gyventi Lietuvos Respublikoje, gyvenamosios vietos<text:s/></text:span><text:span text:style-name="T154">deklaravimo duomenis<text:s/></text:span><text:span text:style-name="T155">pateikia šio Įstatymo 10 straipsnio 1 dalies 1 punkte nurodytai deklaravimo įstaigai.</text:span><text:span text:style-name="T156">“</text:span></text:p>
          </table:table-cell>
        </table:table-row>
        <text:soft-page-break/>
        <table:table-row table:style-name="TableRow157">
          <table:table-cell table:style-name="TableCell158">
            <text:p text:style-name="P159">2.</text:p>
          </table:table-cell>
          <table:table-cell table:style-name="TableCell160">
            <text:p text:style-name="P161">Seimo narys K. Masiulis,</text:p>
            <text:p text:style-name="P162">2018-11-28</text:p>
          </table:table-cell>
          <table:table-cell table:style-name="TableCell163">
            <text:p text:style-name="P164">1</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2. Pakeisti 4 straipsnio 3 dalį ir ją išdėstyti taip:</text:p>
            <text:p text:style-name="P173"><text:span text:style-name="T174">„3. Užsieniečiai, kurie siekia įgyti dokumentą, suteikiantį ar patvirtinantį teisę gyventi Lietuvos Respublikoje, šio straipsnio 1 dalies 2 ir 3 punktuose nurodytos pareigos įgyvendinimo tikslu gyvenamosios vietos deklaravimo duomenis gali pateikti šio Įstatymo 10 straipsnio 1 dalies 3 punkte nurodytai deklaravimo įstaigai, pateikdami prašymą dėl teisę gyventi Lietuvos Respublikoje patvirtinančio ar suteikiančio dokumento išdavimo. Šiuo atveju gyvenamosios vietos deklaravimo duomenis Migracijos departamentas prie Lietuvos Respublikos vidaus reikalų ministerijos (toliau – Migracijos departamentas) automatiniu būdu perduoda šio įstatymo 11 straipsnyje nurodytai institucijai, priėmęs sprendimą išduoti užsieniečiui teisę gyventi Lietuvos Respublikoje patvirtinantį ar suteikiantį dokumentą.“</text:span></text:p>
          </table:table-cell>
          <table:table-cell table:style-name="TableCell175">
            <text:p text:style-name="P176">Pritarti iš dalies</text:p>
          </table:table-cell>
          <table:table-cell table:style-name="TableCell177">
            <text:p text:style-name="P178">Pagal<text:span text:style-name="T179"><text:s/></text:span>Seimo nario teikiamą pasiūlymą turi būti tobulinamos Įstatymo projekto Nr. XIIIP-2433 (2) nuostatos:</text:p>
            <text:p text:style-name="P180">Komiteto pasiūlymas:</text:p>
            <text:p text:style-name="P181">Pakeisti Įstatymo projekto<text:s/>Nr. XIIIP-2433(2)<text:s/>1 straipsnio<text:s/>2<text:s/>dalį ir ją išdėstyti taip:</text:p>
            <text:p text:style-name="P182"><text:s text:c="4"/>„<text:span text:style-name="T183">2. Pripažinti netekusia galios 4 straipsnio 3 dalį.</text:span><text:span text:style-name="T184"><text:s/></text:span></text:p>
            <text:p text:style-name="P185"><text:span text:style-name="T186"><text:s text:c="2"/></text:span><text:span text:style-name="T187">„</text:span><text:span text:style-name="T188">2. Pakeisti</text:span><text:span text:style-name="T189"><text:s/>4 straipsnio 3 dalį ir ją išdėstyti taip:</text:span></text:p>
            <text:p text:style-name="P190"><text:s text:c="2"/>„<text:span text:style-name="T191">3. Užsieniečiai, kurie siekia įgyti dokumentą, suteikiantį ar patvirtinantį teisę gyventi Lietuvos Respublikoje, šio straipsnio 1 dalies 2 ir 3 punktuose nurodytos pareigos įgyvendinimo tikslu gyvenamosios vietos deklaravimo duomenis<text:s/></text:span><text:span text:style-name="T192">gali pateikti<text:s/></text:span><text:span text:style-name="T193">šio Įstatymo 10 straipsnio 1 dalies 3 punkte nurodytai deklaravimo įstaigai, pateikdami prašymą dėl teisę gyventi Lietuvos Respublikoje patvirtinančio ar suteikiančio dokumento išdavimo. Šiuo atveju Migracijos departamentas</text:span><text:span text:style-name="T194"><text:s/></text:span><text:span text:style-name="T195">prie Lietuvos Respublikos<text:s/></text:span><text:soft-page-break/><text:span text:style-name="T196">vidaus reikalų ministerijos (toliau – Migracijos departamentas)</text:span><text:span text:style-name="T197">,<text:s/></text:span><text:span text:style-name="T198">priėmęs sprendimą išduoti užsieniečiui teisę gyventi Lietuvos Respublikoje patvirtinantį ar suteikiantį dokumentą</text:span><text:span text:style-name="T199">,<text:s/></text:span><text:span text:style-name="T200"><text:s/>gyvenamosios vietos deklaravimo duomenis<text:s/></text:span><text:span text:style-name="T201">automatiniu būdu perduoda šio įstatymo 11 str</text:span><text:span text:style-name="T202">aipsnyje nurodytai institucijai</text:span><text:span text:style-name="T203">.</text:span>“</text:p>
          </table:table-cell>
        </table:table-row>
        <text:soft-page-break/>
        <table:table-row table:style-name="TableRow204">
          <table:table-cell table:style-name="TableCell205">
            <text:p text:style-name="P206">3.</text:p>
          </table:table-cell>
          <table:table-cell table:style-name="TableCell207">
            <text:p text:style-name="P208">Seimo narys K. Masiulis,</text:p>
            <text:p text:style-name="Pasiūlymai5">2018-11-28</text:p>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N</text:p>
          </table:table-cell>
          <table:table-cell table:style-name="TableCell217">
            <text:p text:style-name="P218"><text:span text:style-name="T219">„2 straipsnis. 10 straipsnio pakeitimas</text:span></text:p>
            <text:p text:style-name="P220"><text:span text:style-name="T221">Pakeisti 10 straipsnį ir jį išdėstyti taip:</text:span></text:p>
            <text:p text:style-name="P222"><text:span text:style-name="T223">„10 straipsnis. Deklaravimo įstaigos</text:span></text:p>
            <text:p text:style-name="P224"><text:bookmark-start text:name="part_febb67078ed5481f98b0ad0bcce6eca0"/><text:bookmark-end text:name="part_febb67078ed5481f98b0ad0bcce6eca0"/>1. Deklaravimo įstaigos yra deklaravimo duomenis ir (ar) gyvenamosios vietos neturinčių asmenų apskaitą tvarkančios:</text:p>
            <text:p text:style-name="P225"><text:bookmark-start text:name="part_d252516386374039a27d93735889f687"/><text:bookmark-end text:name="part_d252516386374039a27d93735889f687"/>1) seniūnija arba savivaldybės vykdomosios institucijos sprendimu seniūnija ir kitas savivaldybės administracijos padalinys – savivaldybėse, kuriose yra įsteigtos seniūnijos, arba kitas savivaldybės administracijos padalinys – savivaldybėse, kuriose seniūnijos neįsteigtos, arba savivaldybių teritorijose, kurios nepriskirtos seniūnijoms, deklaruojant gyvenamąją vietą, išskyrus šios dalies 2 ir 3 punktuose numatytus atvejus, ar tvarkant gyvenamosios vietos nedeklaravusių asmenų apskaitą;<text:s/></text:p>
            <text:p text:style-name="P226"><text:bookmark-start text:name="part_fc26fd20ef654d559c041365bcf96bbd"/><text:bookmark-end text:name="part_fc26fd20ef654d559c041365bcf96bbd"/><text:span text:style-name="T227">2) Lietuvos Respublikos diplomatinės atstovybės ir konsulinės įstaigos užsienio valstybėse – deklaruojant asmenų, kurie prieš išvykdami iš Lietuvos Respublikos savo išvykimo nedeklaravo</text:span><text:span text:style-name="T228"><text:s/>ne elektroniniais ryšiais, gyvenamąją vietą</text:span><text:span text:style-name="T229">;</text:span></text:p>
            <text:soft-page-break/>
            <text:p text:style-name="P230"><text:span text:style-name="T231">3) Migracijos departamentas – tik deklaruojant gyvenamąją vietą, kai užsieniečiai pateikia prašymą išduoti<text:s/></text:span><text:span text:style-name="T232">teisę gyventi Lietuvos Respublikoje patvirtinantį ar suteikiantį dokumentą.</text:span></text:p>
            <text:p text:style-name="P233">2. Asmens, deklaravusio gyvenamąją vietą, prašymu šio straipsnio 1 dalies 1 punkte nurodyta deklaravimo įstaiga išduoda jo deklaruotą gyvenamąją vietą patvirtinančią pažymą, o į gyvenamosios vietos nedeklaravusių asmenų apskaitą įtraukto asmens prašymu – pažymą, patvirtinančią, kad šis asmuo yra įtrauktas į gyvenamosios vietos nedeklaravusių asmenų apskaitą.“</text:p>
            <text:p text:style-name="P234"/>
            <text:p text:style-name="P235"><text:bookmark-start text:name="part_4e80c38273f14519ad4025c4c0a02a9f"/><text:bookmark-end text:name="part_4e80c38273f14519ad4025c4c0a02a9f"/></text:p>
          </table:table-cell>
          <table:table-cell table:style-name="TableCell236">
            <text:p text:style-name="P237">Pritarti</text:p>
          </table:table-cell>
          <table:table-cell table:style-name="TableCell238">
            <text:p text:style-name="P239">Komiteto pasiūlymas:</text:p>
            <text:p text:style-name="P240">Papildyti Įstatymo projektą<text:s/>Nr. XIIIP-2433 (2)<text:s/>nauju 2 straipsniu:</text:p>
            <text:p text:style-name="P241">„<text:span text:style-name="T242">2 straipsnis. 10 straipsnio pakeitimas</text:span><text:s/></text:p>
            <text:p text:style-name="P243">Pakeisti 10<text:s/>straipsnį ir jį<text:s/>išdėstyti taip:</text:p>
            <text:p text:style-name="P244">„<text:span text:style-name="T245">10 straipsnis. Deklaravimo įstaigos</text:span></text:p>
            <text:p text:style-name="P246">1. Deklaravimo įstaigos yra deklaravimo duomenis ir (ar) gyvenamosios vietos neturinčių asmenų apskaitą tvarkančios:</text:p>
            <text:p text:style-name="P247">1) seniūnija arba savivaldybės vykdomosios institucijos sprendimu seniūnija ir kitas savivaldybės administracijos padalinys –<text:s/><text:soft-page-break/>savivaldybėse, kuriose yra įsteigtos seniūnijos, arba kitas savivaldybės administracijos padalinys – savivaldybėse, kuriose seniūnijos neįsteigtos, arba savivaldybių teritorijose, kurios nepriskirtos seniūnijoms, deklaruojant gyvenamąją vietą, išskyrus šios dalies 2<text:s/><text:span text:style-name="T248">ir 3</text:span><text:s/><text:span text:style-name="T249">punkte</text:span><text:span text:style-name="T250"><text:s/>punktuose</text:span><text:s/>numatytus atvejus, ar tvarkant gyvenamosios vietos nedeklaravusių asmenų apskaitą;<text:s/></text:p>
            <text:p text:style-name="P251">2) Lietuvos Respublikos diplomatinės atstovybės ir konsulinės įstaigos užsienio valstybėse –<text:s/><text:span text:style-name="T252">tik</text:span><text:s/>deklaruojant asmenų, kurie prieš išvykdami iš Lietuvos Respublikos savo išvykimo nedeklaravo<text:s/><text:span text:style-name="T253">ne elektroniniais ryšiais, gyvenamąją vietą</text:span><text:span text:style-name="T254">, išvykimą iš Lietuvos</text:span>;</text:p>
            <text:p text:style-name="P255"><text:span text:style-name="T256">3) Migracijos departamentas – tik deklaruojant gyvenamąją vietą, kai užsieniečiai pateikia prašymą išduoti teisę gyventi Lietuvos Respublikoje patvirtinantį ar suteikiantį dokumentą.</text:span></text:p>
            <text:soft-page-break/>
            <text:p text:style-name="P257">2. Asmens, deklaravusio gyvenamąją vietą, prašymu<text:s/><text:span text:style-name="T258">šio straipsnio 1 dalies 1 punkte nurodyta</text:span><text:s/>deklaravimo įstaiga išduoda jo deklaruotą gyvenamąją vietą patvirtinančią pažymą, o į gyvenamosios vietos nedeklaravusių asmenų apskaitą įtraukto asmens prašymu – pažymą, patvirtinančią, kad šis asmuo yra įtrauktas į gyvenamosios vietos nedeklaravusių asmenų apskaitą.“</text:p>
          </table:table-cell>
        </table:table-row>
        <text:soft-page-break/>
        <table:table-row table:style-name="TableRow259">
          <table:table-cell table:style-name="TableCell260">
            <text:p text:style-name="P261">4.</text:p>
          </table:table-cell>
          <table:table-cell table:style-name="TableCell262">
            <text:p text:style-name="P263">Seimo narys K. Masiulis,</text:p>
            <text:p text:style-name="P264">2018-11-28</text:p>
          </table:table-cell>
          <table:table-cell table:style-name="TableCell265">
            <text:p text:style-name="P266">2</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3 straipsnis. Įstatymo įsigaliojimas ir įgyvendinimas</text:span></text:p>
            <text:p text:style-name="P277"><text:s text:c="12"/>1. Šis įstatymas, išskyrus šio straipsnio 2 dalį, įsigalioja 2021 m. sausio 1 d.<text:s/></text:p>
            <text:p text:style-name="P278"><text:s text:c="16"/>2. Lietuvos Respublikos vidaus reikalų ministras ir Lietuvos Respublikos Vyriausybės įgaliota institucija iki šio įstatymo įsigaliojimo priima šio įstatymo įgyvendinamuosius teisės aktus.“</text:p>
            <text:p text:style-name="P279"/>
          </table:table-cell>
          <table:table-cell table:style-name="TableCell280">
            <text:p text:style-name="P281">Pritarti<text:s/>iš dalies</text:p>
          </table:table-cell>
          <table:table-cell table:style-name="TableCell282">
            <text:p text:style-name="P283">Pagal<text:span text:style-name="T284"><text:s/></text:span>Seimo nario teikiamą pasiūlymą turi būti tobulinamos Įstatymo projekto Nr. XIIIP-2433 (2) nuostatos:</text:p>
            <text:p text:style-name="P285">Komiteto pasiūlymas:</text:p>
            <text:p text:style-name="P286">Įstatymo projekto XIIIP-2433(2) 2 straipsnį laikyti Įstatymo projekto 3 straipsniu, jį pakeisti ir išdėstyti taip:</text:p>
            <text:p text:style-name="P287">„<text:span text:style-name="T288">2</text:span><text:span text:style-name="T289"><text:tab/>straipsnis.<text:s/></text:span><text:span text:style-name="T290">Įstatymo įsigaliojimas ir įgyvendinimas</text:span></text:p>
            <text:p text:style-name="P291"><text:span text:style-name="T292">1</text:span><text:span text:style-name="T293">. Šis įstatymas, išskyrus šio straipsnio 2 dalį, įsigalioja 2019 m. liepos 1 d.</text:span></text:p>
            <text:p text:style-name="P294"><text:span text:style-name="T295">2</text:span><text:span text:style-name="T296">. Lietuvos Respublikos vidaus reikalų ministras ir Lietuvos Respublikos<text:s/></text:span><text:soft-page-break/><text:span text:style-name="T297">Vyriausybės įgaliota institucija iki šio įstatymo įsigaliojimo priima šio įstatymo įgyvendinamuosius teisės aktus.</text:span></text:p>
            <text:p text:style-name="P298">3 straipsnis. Įstatymo įsigaliojimas ir įgyvendinimas</text:p>
            <text:p text:style-name="P299">1. Šis įstatymas, išskyrus šio straipsnio 2 dalį, įsigalioja 2021 m. sausio 1 d.<text:s/></text:p>
            <text:p text:style-name="P300">2. Lietuvos Respublikos vidaus reikalų ministras ir Lietuvos Respublikos Vyriausybės įgaliota institucija iki<text:s/>2020 m. gruodžio 31 d.<text:s/>priima šio įstatymo įgyvendinamuosius teisės aktus.“</text:p>
          </table:table-cell>
        </table:table-row>
      </table:table>
      <text:soft-page-break/>
      <text:p text:style-name="P301"><text:span text:style-name="T302">4</text:span><text:span text:style-name="T303">. Balsavimo rezultatai:</text:span><text:s/>pritarta bendru sutarimu.</text:p>
      <text:p text:style-name="P304"><text:tab/></text:p>
      <text:p text:style-name="P305">Komiteto<text:s/>pirmininkė<text:tab/><text:tab/><text:tab/><text:tab/><text:tab/><text:tab/><text:tab/><text:span text:style-name="T306">(Parašas)</text:span><text:tab/><text:tab/><text:tab/><text:tab/><text:tab/><text:tab/><text:tab/>Guoda Burokienė<text:s/></text:p>
      <text:p text:style-name="P307"/>
      <text:p text:style-name="P308"/>
      <text:p text:style-name="P309"/>
      <text:p text:style-name="P310"/>
      <text:p text:style-name="P311"><text:span text:style-name="T312">Valstybės valdymo ir savivaldybių komiteto biuro patarėja</text:span><text:span text:style-name="T313">s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8-12-05T13:22:00Z</meta:creation-date>
    <dc:date>2018-12-05T13:22:00Z</dc:date>
    <meta:print-date>2018-12-05T11:49:00Z</meta:print-date>
    <meta:template xlink:href="Pagrindinio%20komiteto%20papildoma%20išvada.dotx" xlink:type="simple"/>
    <meta:editing-cycles>2</meta:editing-cycles>
    <meta:editing-duration>PT0S</meta:editing-duration>
    <meta:user-defined meta:name="ContentTypeId">0x0101009372212BE21FD3449416523FD618DB71</meta:user-defined>
    <meta:user-defined meta:name="_dlc_DocIdItemGuid">64cc1ec1-945b-42a9-afa1-d0624503bd10</meta:user-defined>
    <meta:document-statistic meta:page-count="8" meta:paragraph-count="406" meta:word-count="1719" meta:character-count="12591" meta:row-count="563" meta:non-whitespace-character-count="11278"/>
  </office:meta>
</office:document-meta>
</file>