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8">
      <text:list-level-style-number text:level="1" style:num-suffix="." style:num-format="1" text:start-value="5">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7" style:parent-style-name="Normal" style:family="paragraph">
      <style:paragraph-properties fo:text-align="justify" fo:line-height="150%">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28"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30"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style>
    <style:style style:name="P31"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style>
    <style:style style:name="P32"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fo:color="#000000" style:font-size-complex="12pt"/>
    </style:style>
    <style:style style:name="P33"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style>
    <style:style style:name="P34"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style>
    <style:style style:name="P35"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style>
    <style:style style:name="P3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3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4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6895in"/>
          <style:tab-stop style:type="left" style:position="0.8861in"/>
        </style:tab-stops>
      </style:paragraph-properties>
      <style:text-properties style:font-size-complex="12pt"/>
    </style:style>
    <style:style style:name="P43" style:parent-style-name="Normal" style:family="paragraph">
      <style:paragraph-properties fo:text-align="justify" style:line-height-at-least="0.25in"/>
      <style:text-properties fo:color="#000000"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fo:font-size="8pt" style:font-size-asian="8pt" style:font-size-complex="8pt" style:language-asian="lt" style:country-asian="LT"/>
    </style:style>
    <style:style style:name="P49" style:parent-style-name="Normal" style:family="paragraph">
      <style:paragraph-properties fo:text-align="justify" style:line-height-at-least="0.1916in"/>
    </style:style>
    <style:style style:name="T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Hyperlink" style:family="text">
      <style:text-properties style:font-size-complex="12pt" style:text-underline-type="none"/>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ŽELDYNŲ ĮSTATYMO NR. X-1241 2, 5, 7, 8, 12, 13, 14, 15, 16, 22 IR 24 STRAIPSNIŲ PAKEITIMO</text:p>
      <text:p text:style-name="P9"><text:span text:style-name="T10">ĮSTATYMO<text:s/></text:span><text:span text:style-name="T11">PROJEKTO</text:span></text:p>
      <text:p text:style-name="P12"/>
      <text:p text:style-name="P13">2024-06-25<text:s/>Nr. XIVP-3100(3)</text:p>
      <text:p text:style-name="P14">Vilnius</text:p>
      <text:p text:style-name="P15"/>
      <text:p text:style-name="P16">Įvertinę projekto atitiktį Konstitucijai, įstatymams, teisėkūros principams ir teisės technikos taisyklėms,<text:s/>teikiame šias pastabas.</text:p>
      <text:p text:style-name="P17"><text:span text:style-name="T18"><text:tab/>1.</text:span><text:span text:style-name="T19"><text:tab/>Projekto 5 straipsniu keičiamo Želdynų įstatymo (toliau – keičiamas įstatymas) 12 straipsnio 3 dalies</text:span><text:span text:style-name="T20">, projekto 6 straipsnio 11 dalimi keičiamo įstatymo 13 straipsnio 11 dalies</text:span><text:span text:style-name="T21"><text:s/></text:span><text:soft-page-break/><text:span text:style-name="T22">nuostatose nėra aiškus jose vartojamos sąvokos „elektros tinklų proskyna“ turinys, nes ši sąvoka nėra apibrėžta nei keičiamame įstatyme, nei jokiame kitame įstatyme. Atkreiptinas dėmesys, kad Konstitucinis Teismas 2006 m. lapkričio 13 d. nutarime pažymėjo, kad iš Konstitucijos,<text:s/></text:span><text:span text:style-name="T23">inter alia</text:span><text:span text:style-name="T24"><text:s/>konstitucinio teisinės valstybės principo, kylantis reikalavimas paisyti teisės aktų hierarchijos suponuoja, kad įstatymuose vartojamų sąvokų turinys gali būti apibrėžiamas (</text:span><text:span text:style-name="T25">inter alia</text:span><text:span text:style-name="T26"><text:s/>aiškinamas) tik įstatymu, o ne žemesnės galios teisės aktu. Atsižvelgiant į tai, projekte reikėtų atskleisti šios sąvokos turinį.<text:s/></text:span></text:p>
      <text:p text:style-name="P27"><text:tab/>2.<text:tab/>Projekto 5 straipsniu keičiamo įstatymo 12 straipsnio 3 dalies nuostatose reikėtų atsisakyti įvesto trumpinio (toliau - E. pristatymo sistema), nes nei pati trumpinama formuluotė, nei<text:s/>jos<text:s/>trumpinys toliau nei projekto, nei keičiamo įstatymo nuostatose nėra vartojama.</text:p>
      <text:p text:style-name="P28"><text:tab/>3.<text:s/>Projekto 5 straipsniu keičiamo įstatymo<text:s/>12 straipsnio 3<text:s/>dalyje<text:s/>vartojama sąvoka „registruotas laiškas“. Atkreiptinas dėmesys, kad Pašto įstatyme tokia sąvoka nėra vartojama, todėl ją reikėtų pakeisti šiame įstatyme vartojama sąvoka „registruota pašto siunta“.</text:p>
      <text:p text:style-name="P29"><text:tab/>4. Projekto 6 straipsnio 1 dalimi keičiamo įstatymo 13 straipsnio 2 dalies 1 punkto antrajame sakinyje po žodžių „ketinimą kirsti“<text:s/>turėtų būti dedamas kablelis ir įrašytini žodžiai<text:s/>„kitaip pašalinti<text:s/>iš augimo vietos ar intensyviai genėti“, prieš žodį „želdinius“ įrašytinas žodis „saugotinus“, po žodžių „želdinių vietą“ įrašytini žodžiai „(adresą ir koordinates)“. Trečiajame<text:s/><text:soft-page-break/>sakinyje prieš žodį „genėjimo“ įrašytinas žodis „intensyvaus“. Penktajame sakinyje po žodžių „numatomas kirsti“ turėtų būti dedamas kablelis ir įrašytini žodžiai „kitaip pašalinti<text:s/>iš augimo vietos ar intensyviai genėti“.</text:p>
      <text:list text:style-name="LFO8" text:continue-numbering="true">
        <text:list-item>
          <text:p text:style-name="P30">Projekto<text:s/>6 straipsnio 2<text:s/>dalimi<text:s/>keičiamo įstatymo<text:s/>13 straipsnio 3 dalies 3 punkto nuostata „Želdinių<text:s/>atkuriamosios vertės įkainiuose“ tikslintina, nes nėra pakankamai aišku, ar turimi omenyje aplinkos ministro tvirtinamai<text:s/>Želdinių atkuriamosios vertės įkainiai,<text:s/>ar savivaldybių atstovaujamųjų institucijų sprendimu nustatyti želdinių atkuriamosios vertės įkainiai. Atkreiptinas dėmesys, kad keičiamo įstatymo 13 straipsnio 1 dalyje<text:s/>nustatyta, kad Želdinių atkuriamosios vertės įkainius tvirtina aplinkos ministras. Atsižvelgiant į tai, tuo atveju, jeigu projekto 6 straipsnio 2 dalimi<text:s/>keičiamo įstatymo 13 straipsnio 3 dalies 3 punkte turimi omenyje aplinkos ministro tvirtinami Želdinių atkuriamosios vertės įkainiai, tai prieš žodžius „Želdinių atkuriamosios vertės įkainiuose“ įrašytini žodžiai „aplinkos ministro tvirtinamuose“ arba turėtų būti keičiama keičiamo įstatymo 13 straipsnio 1 dalis, nurodant, kad<text:s/>toliau įstatyme bus vartojamas nuostatos „aplinkos ministro tvirtinami Želdinių<text:s/>atkuriamosios vertės įkainiai“<text:s/>trumpinys „Želdinių<text:s/>atkuriamosios vertės įkainiai“.</text:p>
        </text:list-item>
        <text:list-item>
          <text:p text:style-name="P31">Projekto 6 straipsnio 3 dalimi keičiamo įstatymo 13 straipsnio 3 dalies 10 punkte po žodžio „kirtimo“ turėtų būti dedamas kablelis, o vietoj nuostatos „(ar šalinimo iš augimo vietos)“ įrašytini žodžiai „ar<text:s/>kitokio pašalinimo iš augimo vietos“ (atsisakant dėstymo skliaustuose).</text:p>
        </text:list-item>
        <text:list-item>
          <text:p text:style-name="P32">Svarstytina, ar projekto 6 straipsnio 11 dalimi keičiamo įstatymo 13<text:s/>straipsnio 11 dalies pirmajame sakinyje<text:s/>nereikėtų atsisakyti nuostatų, išdėstytų skliaustuose, šias nuostatas perkeliant į projekto 12 straipsnį, kuriame, be kita ko, yra išdėstytos įstatymo taikymo nuostatos.<text:s/></text:p>
        </text:list-item>
        <text:list-item>
          <text:p text:style-name="P33">Projekto 6 straipsnio 11 dalimi keičiamo įstatymo 13 straipsnio 11 dalies trečiajame sakinyje po žodžių „kitaip pašalinti“ įrašytini žodžiai „iš augimo vietos“.</text:p>
        </text:list-item>
        <text:list-item>
          <text:p text:style-name="P34">Svarstytina, ar projekto 6 straipsnio 11 dalyje dėstomo keičiamo įstatymo 13 straipsnio 11 dalies paskutiniojo sakinio nereikėtų patikslinti, nes nėra aišku, ar jame<text:s/>turimas<text:s/>omenyje pranešimas apie medžių, kurių kamieno skersmuo 1,3 metro<text:s/>aukštyje yra<text:s/>12 ar daugiau centimetrų, kirtimą ar<text:s/>pašalinimą iš augimo vietos, ar<text:s/>pranešimas turėtų būti teikiamas apie bet kurį kirstiną arba kitaip pašalintiną iš augimo vietos medį.</text:p>
        </text:list-item>
      </text:list>
      <text:p text:style-name="P35">Be to šiose projekto nuostatose po žodžių „medžio vietą“ įrašytini žodžiai „(adresą ir koordinates)“.</text:p>
      <text:list text:style-name="LFO8" text:continue-numbering="true">
        <text:list-item>
          <text:p text:style-name="P36">Projekto 8 straipsnio 2 dalimi keičiamo įstatymo 15 straipsnio 5 dalies antrajame sakinyje po žodžio „infrastruktūros“ įrašytinas žodis „informacinėje“.</text:p>
        </text:list-item>
        <text:list-item>
          <text:p text:style-name="P37">Projekto 12 straipsnio 1 dalyje siūloma nustatyti, kad šis įstatymas, išskyrus nurodytas išimtis, įsigalioja 2024 m. liepos 1 d.<text:s/>Atsižvelgiant į Seimo statute nustatytą<text:s/>įstatymų leidybos procedūrų trukmę, taip pat į tai, kad Seimo priimtas įstatymas pagal Konstituciją turi būti promulguojamas, svarstytina, ar iki projekto 12 straipsnio 1 dalyje siūlomos nustatyti įstatymo įsigaliojimo datos šios procedūros galėtų būti užbaigtos.</text:p>
        </text:list-item>
        <text:list-item>
          <text:p text:style-name="P38">Projekto 12 straipsnio 1 dalyje vietoj žodžių ir skaičių „1 straipsnį, 4 straipsnį“ įrašytini skaičiai ir žodis „1, 4 straipsnius“.</text:p>
        </text:list-item>
        <text:list-item>
          <text:p text:style-name="P39">Atkreiptinas dėmesys, kad pagal teisės technikos reikalavimus, įstatymo straipsnio struktūrinėje dalyje negali būti<text:s/>nuostatų, dėstomų atskirose nesunumeruotose<text:s/>šios dalies<text:s/>pastraipose.<text:s/>Atsižvelgiant į tai, tikslintina projekto 8 straipsnio 1 dalimi keičiamo įstatymo 15 straipsnio 3 dalis.</text:p>
        </text:list-item>
        <text:list-item>
          <text:p text:style-name="P40">Atkreiptinas dėmesys, kad projekte ir jo lyginamajame variante siūlomi pakeitimai (pavyzdžiui, projekto 10 straipsnis, 11 straipsnio 2 dalis ir pan.) išdėstyti skirtingai.<text:s/></text:p>
        </text:list-item>
      </text:list>
      <text:p text:style-name="P41"/>
      <text:p text:style-name="P42"/>
      <text:p text:style-name="P43"/>
      <text:p text:style-name="P44">Departamento direktorius<text:tab/><text:tab/><text:tab/><text:tab/><text:tab/><text:tab/><text:tab/><text:s text:c="7"/>Dainius Zebleckis</text:p>
      <text:p text:style-name="P45"><text:span text:style-name="T46"> </text:span></text:p>
      <text:p text:style-name="P47"><text:span text:style-name="T48"> </text:span></text:p>
      <text:p text:style-name="P49"><text:bookmark-start text:name="part_1e1aa9fb0cb04470ab49dbbbbec14437"/><text:bookmark-start text:name="part_75d9178e18c547fa996b2876cfc00c4a"/><text:bookmark-end text:name="part_1e1aa9fb0cb04470ab49dbbbbec14437"/><text:bookmark-end text:name="part_75d9178e18c547fa996b2876cfc00c4a"/><text:span text:style-name="T50"> </text:span></text:p>
      <text:p text:style-name="P51"/>
      <text:p text:style-name="P52"/>
      <text:p text:style-name="P53"/>
      <text:p text:style-name="P54"/>
      <text:p text:style-name="P55"/>
      <text:p text:style-name="P56"/>
      <text:p text:style-name="P57"><text:span text:style-name="T58">N. Azguridienė, tel.<text:s/></text:span><text:span text:style-name="T59">(</text:span><text:span text:style-name="T60">8</text:span><text:span text:style-name="T61"><text:s/>5</text:span><text:span text:style-name="T62">)</text:span><text:span text:style-name="T63"><text:s/></text:span><text:span text:style-name="T64"><text:s/></text:span><text:span text:style-name="T65">209</text:span><text:span text:style-name="T66"><text:s/></text:span><text:span text:style-name="T67">6546,<text:s/></text:span><text:span text:style-name="T68">el. p.<text:s/></text:span><text:a xlink:href="mailto:neringa.azguridiene@lrs.lt" office:target-frame-name="_top" xlink:show="replace"><text:span text:style-name="T69">neringa.azguridiene@lrs.lt</text:span></text:a></text:p>
      <text:p text:style-name="P70"><text:span text:style-name="T71">S. Švedas, tel.<text:s/></text:span><text:span text:style-name="T72">(</text:span><text:span text:style-name="T73">8<text:s/></text:span><text:span text:style-name="T74">5</text:span><text:span text:style-name="T75">)</text:span><text:span text:style-name="T76"><text:s/></text:span><text:span text:style-name="T77"><text:s/></text:span><text:span text:style-name="T78">209<text:s/></text:span><text:span text:style-name="T79">6165, el. p.<text:s/></text:span><text:a xlink:href="mailto:saulius.svedas@lrs.lt" office:target-frame-name="_parent" xlink:show="replace"><text:span text:style-name="T8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3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3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3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3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3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3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8">
      <text:list-level-style-number text:level="1" style:num-suffix="." style:num-format="1" text:start-value="5">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5T05:21:00Z</meta:creation-date>
    <dc:date>2024-06-25T05:21:00Z</dc:date>
    <meta:print-date>2016-10-06T12:44:00Z</meta:print-date>
    <meta:template xlink:href="Normal.dotm" xlink:type="simple"/>
    <meta:editing-cycles>2</meta:editing-cycles>
    <meta:editing-duration>PT0S</meta:editing-duration>
    <meta:document-statistic meta:page-count="3" meta:paragraph-count="51" meta:word-count="761" meta:character-count="6060" meta:row-count="148" meta:non-whitespace-character-count="5350"/>
  </office:meta>
</office:document-meta>
</file>