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name-asian="Calibri"/>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190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4.134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2.9423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right="-0.0034in" fo:text-indent="0.5909in"/>
      <style:text-properties fo:color="#000000" style:font-size-complex="10pt"/>
    </style:style>
    <style:style style:name="P75" style:parent-style-name="Normal" style:family="paragraph">
      <style:paragraph-properties fo:text-align="justify" fo:margin-right="-0.0034in" fo:text-indent="0.5909in"/>
      <style:text-properties fo:color="#000000" style:font-size-complex="10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P80" style:parent-style-name="Pasiūlymai2" style:family="paragraph">
      <style:text-properties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right="-0.0034in" fo:text-indent="0.5909in"/>
      <style:text-properties fo:color="#000000" style:font-size-complex="10pt"/>
    </style:style>
    <style:style style:name="P93" style:parent-style-name="Normal" style:family="paragraph">
      <style:paragraph-properties fo:text-align="justify" fo:margin-right="-0.0034in"/>
      <style:text-properties fo:color="#000000" style:font-size-complex="10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right="-0.0034in" fo:text-indent="0.5909in"/>
      <style:text-properties fo:color="#000000" style:font-size-complex="10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style:text-position="super 62.5%"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style:text-position="super 62.5%"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tyle="italic" style:font-style-asian="italic"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tyle="italic" style:font-style-asian="italic"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right="-0.0034in" fo:text-indent="0.5909in"/>
      <style:text-properties fo:color="#000000" style:font-size-complex="10pt"/>
    </style:style>
    <style:style style:name="P141" style:parent-style-name="Normal" style:family="paragraph">
      <style:paragraph-properties fo:text-align="justify" fo:margin-right="-0.0034in" fo:text-indent="0.5909in"/>
      <style:text-properties fo:color="#000000" style:font-size-complex="10pt"/>
    </style:style>
    <style:style style:name="P142" style:parent-style-name="Normal" style:family="paragraph">
      <style:paragraph-properties fo:text-align="justify" fo:margin-right="-0.0034in" fo:text-indent="0.5909in"/>
      <style:text-properties fo:color="#000000" style:font-size-complex="10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fo:language="en" fo:country="U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keep-with-next="always" fo:text-align="justify"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ableColumn187" style:family="table-column">
      <style:table-column-properties style:column-width="0.3937in" style:use-optimal-column-width="false"/>
    </style:style>
    <style:style style:name="TableColumn188" style:family="table-column">
      <style:table-column-properties style:column-width="1.3895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2951in" style:use-optimal-column-width="false"/>
    </style:style>
    <style:style style:name="TableColumn192" style:family="table-column">
      <style:table-column-properties style:column-width="4.9222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1.9576in" style:use-optimal-column-width="false"/>
    </style:style>
    <style:style style:name="Table186" style:family="table">
      <style:table-properties style:width="10.5333in" fo:margin-left="0in" table:align="center"/>
    </style:style>
    <style:style style:name="TableRow195" style:family="table-row">
      <style:table-row-properties style:min-row-height="0.3277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3486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3"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Pasiūlymai3"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3"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3"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text-properties fo:font-weight="bold" style:font-weight-asian="bold"/>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text-properties fo:font-weight="bold" style:font-weight-asian="bold" fo:font-size="12pt" style:font-size-asian="12pt" style:font-size-complex="12pt"/>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Pasiūlymai3" style:family="paragraph">
      <style:paragraph-properties fo:text-indent="0.1576in"/>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weight="bold" style:font-weight-asian="bold" fo:font-size="12pt" style:font-size-asian="12pt" style:font-size-complex="12pt"/>
    </style:style>
    <style:style style:name="P256" style:parent-style-name="Pasiūlymai5" style:family="paragraph">
      <style:text-properties fo:font-size="12pt" style:font-size-asian="12pt" style:font-size-complex="12pt"/>
    </style:style>
    <style:style style:name="P257" style:parent-style-name="Pasiūlymai5" style:family="paragraph">
      <style:text-properties fo:font-size="12pt" style:font-size-asian="12pt" style:font-size-complex="12pt"/>
    </style:style>
    <style:style style:name="P258" style:parent-style-name="Pasiūlymai5" style:family="paragraph">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Pasiūlymai5" style:family="paragraph">
      <style:text-properties fo:font-size="12pt" style:font-size-asian="12pt" style:font-size-complex="12pt"/>
    </style:style>
    <style:style style:name="P265" style:parent-style-name="Normal" style:family="paragraph">
      <style:paragraph-properties fo:keep-with-next="always" fo:text-align="justify" fo:text-indent="0.5in"/>
      <style:text-properties fo:font-weight="bold" style:font-weight-asian="bold" style:font-weight-complex="bold"/>
    </style:style>
    <style:style style:name="P266" style:parent-style-name="Normal" style:family="paragraph">
      <style:paragraph-properties fo:keep-with-next="always" fo:text-align="justify"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paragraph-properties fo:keep-with-next="always" fo:text-indent="0.5in"/>
      <style:text-properties fo:font-weight="bold" style:font-weight-asian="bold" style:font-weight-complex="bold"/>
    </style:style>
    <style:style style:name="TableColumn272" style:family="table-column">
      <style:table-column-properties style:column-width="0.3909in" style:use-optimal-column-width="false"/>
    </style:style>
    <style:style style:name="TableColumn273" style:family="table-column">
      <style:table-column-properties style:column-width="1.0972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5.512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1.1701in" style:use-optimal-column-width="false"/>
    </style:style>
    <style:style style:name="Table271" style:family="table">
      <style:table-properties style:width="10.5333in" fo:margin-left="0in" table:align="center"/>
    </style:style>
    <style:style style:name="TableRow281" style:family="table-row">
      <style:table-row-properties style:min-row-height="0.3277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glyph-orientation-vertical="0" style:vertical-align="middle" fo:padding-top="0in" fo:padding-left="0.075in" fo:padding-bottom="0in" fo:padding-right="0.075in"/>
    </style:style>
    <style:style style:name="P2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402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fo:letter-spacing="0.0694in"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2.5%"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text-position="super 62.5%"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text-position="super 62.5%"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text-position="super 62.5%"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text-position="super 62.5%"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text-position="super 62.5%"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text-position="super 62.5%"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text-position="super 62.5%"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text-position="super 62.5%"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text-position="super 62.5%"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2.5%"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2.5%"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2.5%"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2.5%"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2.5%"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text-position="super 62.5%"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2.5%"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2.5%"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2.5%"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text-position="super 62.5%"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name="Times New Roman Bold"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text-position="super 62.5%"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text-position="super 62.5%"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text-position="super 62.5%"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text-position="super 62.5%"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letter-spacing="-0.0013in" style:language-asian="lt" style:country-asian="LT"/>
    </style:style>
    <style:style style:name="T385" style:parent-style-name="DefaultParagraphFont" style:family="text">
      <style:text-properties fo:letter-spacing="-0.0013in" style:text-position="super 62.5%"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2.5%"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text-position="super 62.5%"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text-position="super 62.5%"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2.5%"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2.5%"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2.5%"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2.5%"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2.5%"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2.5%"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2.5%"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2.5%"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2.5%"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text-position="super 62.5%"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2.5%"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2.5%"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2.5%"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text-align="center"/>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5" style:family="paragraph">
      <style:paragraph-properties fo:text-indent="0.1576in"/>
      <style:text-properties fo:font-size="12pt" style:font-size-asian="12pt" style:font-size-complex="12pt"/>
    </style:style>
    <style:style style:name="P436" style:parent-style-name="Normal" style:family="paragraph">
      <style:paragraph-properties fo:keep-with-next="always" fo:text-indent="0.5in"/>
      <style:text-properties fo:font-weight="bold" style:font-weight-asian="bold" style:font-weight-complex="bold" fo:font-size="10pt" style:font-size-asian="10pt"/>
    </style:style>
    <style:style style:name="P437" style:parent-style-name="Normal" style:family="paragraph">
      <style:paragraph-properties fo:keep-with-next="always" fo:line-height="150%" fo:text-indent="0.5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ableColumn452" style:family="table-column">
      <style:table-column-properties style:column-width="0.384in"/>
    </style:style>
    <style:style style:name="TableColumn453" style:family="table-column">
      <style:table-column-properties style:column-width="1.3881in"/>
    </style:style>
    <style:style style:name="TableColumn454" style:family="table-column">
      <style:table-column-properties style:column-width="0.4229in"/>
    </style:style>
    <style:style style:name="TableColumn455" style:family="table-column">
      <style:table-column-properties style:column-width="0.4013in"/>
    </style:style>
    <style:style style:name="TableColumn456" style:family="table-column">
      <style:table-column-properties style:column-width="0.3034in"/>
    </style:style>
    <style:style style:name="TableColumn457" style:family="table-column">
      <style:table-column-properties style:column-width="0.4013in"/>
    </style:style>
    <style:style style:name="TableColumn458" style:family="table-column">
      <style:table-column-properties style:column-width="5.4236in"/>
    </style:style>
    <style:style style:name="TableColumn459" style:family="table-column">
      <style:table-column-properties style:column-width="0.8027in"/>
    </style:style>
    <style:style style:name="TableColumn460" style:family="table-column">
      <style:table-column-properties style:column-width="1.1486in"/>
    </style:style>
    <style:style style:name="Table451" style:family="table">
      <style:table-properties style:width="10.6763in" style:rel-width="100.14%" fo:margin-left="0in" table:align="center"/>
    </style:style>
    <style:style style:name="TableRow461" style:family="table-row">
      <style:table-row-properties style:min-row-height="0.3277in"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64" style:parent-style-name="Normal" style:family="paragraph">
      <style:paragraph-properties fo:text-align="center" fo:margin-left="-0.0145in">
        <style:tab-stops/>
      </style:paragraph-properties>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glyph-orientation-vertical="0" style:vertical-align="middle" fo:padding-top="0in" fo:padding-left="0.075in" fo:padding-bottom="0in" fo:padding-right="0.075in"/>
    </style:style>
    <style:style style:name="P4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4111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Pasiūlymai7" style:family="paragraph">
      <style:paragraph-properties fo:text-align="center" fo:margin-left="0.25in">
        <style:tab-stops/>
      </style:paragraph-properties>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text-properties fo:font-size="12pt" style:font-size-asian="12pt" style:font-size-complex="12pt"/>
    </style:style>
    <style:style style:name="P491" style:parent-style-name="Pasiūlymai5" style:family="paragraph">
      <style:text-properties fo:font-size="12pt" style:font-size-asian="12pt" style:font-size-complex="12pt"/>
    </style:style>
    <style:style style:name="P492" style:parent-style-name="Pasiūlymai7" style:family="paragraph">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7"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7"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7"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7" style:family="paragraph">
      <style:paragraph-properties fo:text-align="center"/>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7" style:family="paragraph">
      <style:paragraph-properties fo:text-indent="0.1576in"/>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P507" style:parent-style-name="Pasiūlymai7" style:family="paragraph">
      <style:text-properties fo:font-size="12pt" style:font-size-asian="12pt" style:font-size-complex="12pt"/>
    </style:style>
    <style:style style:name="P508" style:parent-style-name="Pasiūlymai5" style:family="paragraph">
      <style:text-properties fo:font-size="12pt" style:font-size-asian="12pt" style:font-size-complex="12pt"/>
    </style:style>
    <style:style style:name="P509" style:parent-style-name="Pasiūlymai5" style:family="paragraph">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fo:font-weight="bold" style:font-weight-asian="bold"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6" style:parent-style-name="DefaultParagraphFont" style:family="text">
      <style:text-properties fo:font-weight="bold" style:font-weight-asian="bold"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Pasiūlymai7" style:family="paragraph">
      <style:paragraph-properties fo:text-align="center"/>
      <style:text-properties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Pasiūlymai7" style:family="paragraph">
      <style:paragraph-properties fo:text-indent="0.1576in"/>
      <style:text-properties fo:font-size="12pt" style:font-size-asian="12pt"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5in"/>
      <style:text-properties fo:font-weight="bold" style:font-weight-asian="bold" fo:font-size="10pt" style:font-size-asian="10pt" style:font-size-complex="10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text-properties fo:font-size="8pt" style:font-size-asian="8pt"/>
    </style:style>
    <style:style style:name="P535" style:parent-style-name="Normal" style:family="paragraph">
      <style:paragraph-properties fo:text-align="justify" fo:text-indent="0.5in"/>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text:span text:style-name="T14">KREDITO UNIJŲ ĮSTATYMO NR. I-796 27, 49, 54, 55, 57, 59, 60, 61, 62, 64 STRAIPSNIŲ PAKEITIMO IR 56, 58 STRAIPSNIŲ PRIPAŽINIMO NETEKUSIAIS GALIOS</text:span><text:span text:style-name="T15"><text:s/></text:span><text:span text:style-name="T16">įstatymo</text:span><text:s/>projekto nr. XIIIP-1912</text:p>
      <text:p text:style-name="Komitetas"><text:span text:style-name="T17"><text:s/></text:span></text:p>
      <text:p text:style-name="P18">2018-05-23<text:s text:c="2"/>Nr. 109-P-17<text:s/></text:p>
      <text:p text:style-name="P19">Vilnius</text:p>
      <text:p text:style-name="P20"/>
      <text:p text:style-name="P21"/>
      <text:p text:style-name="Dalyviai"><text:span text:style-name="T22">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list text:style-name="LFO12" text:continue-numbering="true">
              <text:list-item>
                <text:p text:style-name="P60"/>
              </text:list-item>
            </text:list>
          </table:table-cell>
          <table:table-cell table:style-name="TableCell61">
            <text:p text:style-name="Pasiūlymai2"><text:span text:style-name="T62">Seimo kanceliarijos Teisės departamentas,<text:s/></text:span><text:span text:style-name="T63">2018</text:span><text:span text:style-name="T64">-</text:span><text:span text:style-name="T65">04-</text:span><text:span text:style-name="T66">12</text:span></text:p>
          </table:table-cell>
          <table:table-cell table:style-name="TableCell67">
            <text:p text:style-name="P68">2</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text:tab/>Atkreipiame dėmesį, kad įstatymo projektu siūlomas keisti įstatymo 49 straipsnis yra keičiamas ir įstatymo projektu reg. Nr. XIIIP-1512(2), kuriuo šio straipsnio nuostatos dėstomos kitaip. Be to, šio įstatymo<text:s/><text:soft-page-break/>projekto įsigaliojimo data yra vėlesnė t.y. 2018-08-01, todėl jei šioje išvadoje analizuojamas įstatymo projektas ir minėtas įstatymo projektas reg. Nr. XIIIP-1512(2) būtų priimti, šioje išvadoje analizuojamu įstatymo projektu teikiami įstatymo pakeitimai galiotų <text:s/>tik iki 2018-08-01.</text:p>
          </table:table-cell>
          <table:table-cell table:style-name="TableCell76">
            <text:p text:style-name="P77">Pritarti</text:p>
          </table:table-cell>
          <table:table-cell table:style-name="TableCell78">
            <text:p text:style-name="P79">Atsižvelgiant į jau priimtą įstatymą <text:s/>Nr. XIII-1100,<text:s/>siūlome<text:s/>išbraukti<text:s/>iš projekto Nr. XIIP-1912 2 straipsnį. Atitinkamai patikslinti įstatymo projekto pavadinimą ir įstatymo projekto 3 – 13 straipsnius laikyti 2 – 12 straipsniais.</text:p>
            <text:p text:style-name="P80"/>
          </table:table-cell>
        </table:table-row>
        <table:table-row table:style-name="TableRow81">
          <table:table-cell table:style-name="TableCell82">
            <text:list text:style-name="LFO12" text:continue-numbering="true">
              <text:list-item>
                <text:p text:style-name="P83"/>
              </text:list-item>
            </text:list>
          </table:table-cell>
          <table:table-cell table:style-name="TableCell84">
            <text:p text:style-name="Normal">Seimo kanceliarijos Teisės departamentas, 2018-04-12</text:p>
          </table:table-cell>
          <table:table-cell table:style-name="TableCell85">
            <text:p text:style-name="P86">2</text:p>
          </table:table-cell>
          <table:table-cell table:style-name="TableCell87">
            <text:p text:style-name="P88">2</text:p>
          </table:table-cell>
          <table:table-cell table:style-name="TableCell89">
            <text:p text:style-name="P90"/>
          </table:table-cell>
          <table:table-cell table:style-name="TableCell91">
            <text:p text:style-name="P92">2.<text:tab/>Projekto 2 straipsnio 2 dalyje dėstomo keičiamo įstatymo 49 straipsnio 3 punkto nuostatos tobulintinos, nes jos stokoja teisinio reguliavimo nuoseklumo. Siūlytume antrajame sakinyje pirmiausia nustatyti kredito unijos teisę pratęsti skundo nagrinėjimo terminą iki 35 darbo dienų, o po to nustatyti jos kliento teisę dalyvauti skundo nagrinėjime. 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p>
            <text:p text:style-name="P93">Be to, po žodžių „Esant sudėtingam atvejui“ išbrauktinas žodis „centrinė“.</text:p>
          </table:table-cell>
          <table:table-cell table:style-name="TableCell94">
            <text:p text:style-name="P95">Pritarti</text:p>
          </table:table-cell>
          <table:table-cell table:style-name="TableCell96">
            <text:p text:style-name="P97">Žiūrėti argumentus dėl<text:s/>Teisės departamento<text:s/><text:span text:style-name="T98">1<text:s/></text:span>pastabos.<text:span text:style-name="T99"><text:s/></text:span></text:p>
            <text:p text:style-name="P100"/>
          </table:table-cell>
        </table:table-row>
        <table:table-row table:style-name="TableRow101">
          <table:table-cell table:style-name="TableCell102">
            <text:list text:style-name="LFO12" text:continue-numbering="true">
              <text:list-item>
                <text:p text:style-name="P103"/>
              </text:list-item>
            </text:list>
          </table:table-cell>
          <table:table-cell table:style-name="TableCell104">
            <text:p text:style-name="Normal">Seimo kanceliarijos Teisės departamentas, 2018-04-12</text:p>
          </table:table-cell>
          <table:table-cell table:style-name="TableCell105">
            <text:p text:style-name="P106">9</text:p>
          </table:table-cell>
          <table:table-cell table:style-name="TableCell107">
            <text:p text:style-name="P108"/>
          </table:table-cell>
          <table:table-cell table:style-name="TableCell109">
            <text:p text:style-name="P110"/>
          </table:table-cell>
          <table:table-cell table:style-name="TableCell111">
            <text:p text:style-name="P112">3.<text:tab/>Projekto 9 straipsnyje dėstomo keičiamo įstatymo 60 straipsnio 1 dalies 1 punkto nuostata tikslintina, nurodant, kur turi būti viešai paskelbta jame nurodyta informacija.</text:p>
          </table:table-cell>
          <table:table-cell table:style-name="TableCell113">
            <text:p text:style-name="P114">Nepritarti</text:p>
          </table:table-cell>
          <table:table-cell table:style-name="TableCell115">
            <text:p text:style-name="P116"><text:span text:style-name="T117">Atsižvelgiant į tai, kad Projekto Nr. XIIIP-1896 12 straipsnyje dėstomo 43</text:span><text:span text:style-name="T118">3<text:s/></text:span><text:span text:style-name="T119">straipsnio<text:s/></text:span><text:span text:style-name="T120"><text:s/></text:span><text:span text:style-name="T121">15 dalyje jau yra nustatyta, kad<text:s/></text:span><text:span text:style-name="T122">informacija apie pritaikytas poveikio priemones</text:span><text:span text:style-name="T123">.&lt;......&gt;<text:s/></text:span><text:span text:style-name="T124">viešai skelbiama Lietuvos banko interneto svetainėje</text:span><text:span text:style-name="T125"><text:s/>ir į tai, kad minėta <text:s/>paskelbimo tvarka būtų taikoma visoms poveikio priemonėms,<text:s/></text:span><text:soft-page-break/><text:span text:style-name="T126">kurios būtų taikomos visiems <text:s text:c="2"/>prižiūrimiems rinkos dalyviams, nuostata, kuri dubliuotų nuorodą į paskelbimo šaltinį</text:span><text:span text:style-name="T127">,</text:span><text:span text:style-name="T128"><text:s/>būtų perteklinė.</text:span></text:p>
          </table:table-cell>
        </table:table-row>
        <table:table-row table:style-name="TableRow129">
          <table:table-cell table:style-name="TableCell130">
            <text:list text:style-name="LFO12" text:continue-numbering="true">
              <text:list-item>
                <text:p text:style-name="P131"/>
              </text:list-item>
            </text:list>
          </table:table-cell>
          <table:table-cell table:style-name="TableCell132">
            <text:p text:style-name="Normal">Seimo kanceliarijos Teisės departamentas, 2018-04-12</text:p>
          </table:table-cell>
          <table:table-cell table:style-name="TableCell133">
            <text:p text:style-name="P134">13</text:p>
          </table:table-cell>
          <table:table-cell table:style-name="TableCell135">
            <text:p text:style-name="P136"/>
          </table:table-cell>
          <table:table-cell table:style-name="TableCell137">
            <text:p text:style-name="P138"/>
          </table:table-cell>
          <table:table-cell table:style-name="TableCell139">
            <text:p text:style-name="P140">4.<text:tab/>Pažymime, jog atsižvelgiant į tai, kad įstatymas yra pildomas nauju reguliavimu, kurio iki šiol nebuvo, be to, toks naujas reguliavimas yra tiesiogiai susijęs su asmenų teisių ir pareigų apimtimi, įstatymo projekto 13 straipsnis turėtų būti papildytas įstatymo taikymo nuostatomis. Atkreipiame dėmesį, kad nepapildžius įstatymo projekto jo taikymo nuostatomis būtų neaišku:</text:p>
            <text:p text:style-name="P141">- kokią teisinę galią turi pagal galiojančias įstatymo nuostatas atliktas asmenų reputacijos, kvalifikacijos ir darbo patirties vertinimas;</text:p>
            <text:p text:style-name="P142">- pagal kokias taisykles turėtų būti taikomos poveikio priemonės ir skiriamos baudos už iki įstatymo įsigaliojimo padarytus pažeidimus.</text:p>
          </table:table-cell>
          <table:table-cell table:style-name="TableCell143">
            <text:p text:style-name="P144"/>
          </table:table-cell>
          <table:table-cell table:style-name="TableCell145">
            <text:p text:style-name="P146">Pakeisti projekto 13 straipsnį ir jį išdėstyti taip:</text:p>
            <text:p text:style-name="P147">„<text:span text:style-name="T148">13 straipsnis. Įstatymo įsigaliojimas,<text:s/></text:span><text:span text:style-name="T149">ir</text:span><text:span text:style-name="T150"><text:s/>įgyvendinimas<text:s/></text:span><text:span text:style-name="T151">ir taikymas</text:span></text:p>
            <text:p text:style-name="P152">1. Šis įstatymas, išskyrus šio straipsnio 2 dalį, įsigalioja 2018 m.<text:s/><text:span text:style-name="T153">gegužės</text:span><text:span text:style-name="T154"><text:s/></text:span><text:span text:style-name="T155">1<text:s/></text:span><text:span text:style-name="T156">birželio</text:span><text:s/><text:span text:style-name="T157">1</text:span><text:span text:style-name="T158">5</text:span><text:s/>d.</text:p>
            <text:p text:style-name="P159">2.<text:s/>Priežiūros institucija iki<text:s/>šio įstatymo įsigaliojimo dienos<text:s/>priima šio įstatymo įgyvendinamuosius teisės aktus.<text:span text:style-name="T160"><text:s/></text:span></text:p>
            <text:p text:style-name="P161"><text:span text:style-name="T162">3.<text:s/></text:span><text:span text:style-name="T163">K</text:span><text:span text:style-name="T164">redito unijos <text:s/>vadovai, paskirti iki šio įstatymo įsigaliojimo dienos, atitinkantys iki šio įstatymo įsigaliojimo dienos</text:span><text:span text:style-name="T165"><text:s/>galiojusiuose teisės aktuose</text:span><text:span text:style-name="T166"><text:s/>nurodytus reputacijos, kvalifikacijos ir patirties reikalavimus, įsigaliojus šiam įstatymui laikomi atitinkančiais šio įstatymo 1 straipsn</text:span><text:span text:style-name="T167">iu</text:span><text:span text:style-name="T168"><text:s/></text:span><text:span text:style-name="T169">pakeistame</text:span><text:span text:style-name="T170"><text:s/>Lietuvos Respublikos kredito unijų <text:s/>įstatymo 2</text:span><text:span text:style-name="T171">7</text:span><text:span text:style-name="T172"><text:s/>straipsnyje nurodytus reikalavimus, jeigu įsigaliojus šiam įstatymui neatsiranda aplinkybių, nustatytų<text:s/></text:span><text:span text:style-name="T173">kartu su šiuo įstatymu įsigaliosiančio Lietuvos<text:s/></text:span><text:soft-page-break/><text:span text:style-name="T174">Respublikos bankų <text:s/>įstatymo<text:s/></text:span><text:span text:style-name="T175">34</text:span><text:span text:style-name="T176"><text:s/>straipsnio 12 ir 13 dalyse</text:span><text:span text:style-name="T177">.</text:span></text:p>
            <text:p text:style-name="P178"><text:span text:style-name="T179">4.</text:span><text:span text:style-name="T180"><text:s/>Iki šio įstatymo įsigaliojimo dienos pradėtos, bet nebaigtos poveikio priemonių taikymo procedūros vykdomos pagal iki šio įstatymo įsigaliojimo dienos galiojusias Lietuvos Respublikos <text:s/>kre</text:span><text:span text:style-name="T181">dito unijų <text:s/>įstatymo nuostatas.</text:span>“</text:p>
          </table:table-cell>
        </table:table-row>
      </table:table>
      <text:p text:style-name="P182"/>
      <text:p text:style-name="P183"><text:span text:style-name="T184">3. Piliečių, asociacijų, politinių partijų, lobistų ir kitų suinteresuotų asmenų pasiūlymai:</text:span><text:span text:style-name="T185"><text:s/></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Eil.</text:p>
              <text:p text:style-name="P198">Nr.</text:p>
            </table:table-cell>
            <table:table-cell table:style-name="TableCell199" table:number-rows-spanned="2">
              <text:p text:style-name="P200">Pasiūlymo teikėjas, data</text:p>
            </table:table-cell>
            <table:table-cell table:style-name="TableCell201" table:number-columns-spanned="3">
              <text:p text:style-name="P202">Siūloma keisti</text:p>
            </table:table-cell>
            <table:covered-table-cell/>
            <table:covered-table-cell/>
            <table:table-cell table:style-name="TableCell203" table:number-rows-spanned="2">
              <text:p text:style-name="P204"/>
              <text:p text:style-name="P205">Pasiūlymo turinys</text:p>
              <text:p text:style-name="P206"/>
            </table:table-cell>
            <table:table-cell table:style-name="TableCell207" table:number-rows-spanned="2">
              <text:p text:style-name="P208">Komiteto nuomonė</text:p>
            </table:table-cell>
            <table:table-cell table:style-name="TableCell209" table:number-rows-spanned="2">
              <text:p text:style-name="P210">Argumentai,<text:s/></text:p>
              <text:p text:style-name="P211">pagrindžiantys nuomonę</text:p>
            </table:table-cell>
          </table:table-row>
          <table:table-row table:style-name="TableRow212">
            <table:covered-table-cell>
              <text:p text:style-name="Normal"/>
            </table:covered-table-cell>
            <table:covered-table-cell>
              <text:p text:style-name="Normal"/>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9">
          <table:table-cell table:style-name="TableCell220">
            <text:list text:style-name="LFO13" text:continue-numbering="true">
              <text:list-item>
                <text:p text:style-name="P221"/>
              </text:list-item>
            </text:list>
          </table:table-cell>
          <table:table-cell table:style-name="TableCell222">
            <text:p text:style-name="Pasiūlymai3">Asociacija Lietuvos kredito unijos, 2018-04-24</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3. Dėl įstatymo projekto Nr. XIIIP-1912</text:p>
            <text:p text:style-name="P231">Lietuvos banko įstatymo Nr. I-678 2, 6, 8, 11, 21(1), 42, 43, 47 straipsnių, 1 ir 3 priedų pakeitimo ir <text:s/>Įstatymo papildymo 17(1), 42(1), 43(1), 43(2), 43(3), 43(4), 43(5), 43(6) ir 43(7) straipsniais ir septintuoju<text:s/>(3) skirsniu įstatymo projekto Nr. XIIIP-1896 (toliau - įstatymo projektas XIIIP-1896) 12 straipsnyje dėstomo keičiamo įstatymo 43(3) straipsnio 14 dalyje, be kita ko, siūloma nustatyti:</text:p>
            <text:p text:style-name="P232">„&lt;...&gt; Poveikio priemonės taikymas juridiniams asmenims neatleidžia jų vadovų ir darbuotojų nuo įstatymuose nustatytos civilinės, administracinės ar baudžiamosios atsakomybės &lt;...&gt;“.</text:p>
            <text:p text:style-name="P233">Tuo tarpu kartu su vertinamu įstatymo projektu Nr. XIIIP-1896 teikiamuose su kredito unijų interesais susijusiuose įstatymų projektuose (tarp jų Centrinės Kredito unijos įstatymo Nr. VIII-1682 22, 40, 43, 45, 46, 49, 52, 54, 55, 56 straipsnių pakeitimo ir 48, 50<text:s/><text:soft-page-break/>straipsnių pripažinimo netekusiais galios įstatymo <text:s/>projekto Nr. XIIIP-1898 (toliau - įstatymo projektas XIIIP-1898) 12 straipsnyje; Kredito unijų įstatymo Nr. I-796 27, 49, 54, 55, 57, 59, 60, 61, 62, 64 straipsnių pakeitimo ir 56, 58 straipsnių pripažinimo netekusiais galios įstatymo projekto Nr. XIIIP-1912 (toliau - įstatymo projektas XIIIP-1912) 11 straipsnyje; Finansinio tvarumo įstatymo Nr. XI-393 1, 2, 3, 5, 7, 96, 101, 117,118 ir 119 straipsnių pakeitimo ir 120 straipsnio pripažinimo netekusiu galios įstatymo projekto Nr.XIIIP-1914 (toliau - įstatymo projektas XIIIP-1914) 10 straipsnyje) yra <text:s/>nustatytos labai didelės piniginės baudos juridinio asmens vadovams ir kitiems fiziniams asmenims, taip pat juridiniams asmenims. Pavyzdžiui, Centrinės kredito unijos įstatyme ir Finansinio tvarumo įstatyme tokis baudos juridinio asmens vadovams ir kitiems fiziniams asmenims numatomos iki 5 mln. eurų dydžio, o šiais įstatymais bei Kredito unijų įstatyme apibrėžtiems juridiniams asmenims - iki 10 procentų bendrųjų<text:s/>metinių pajamų dydžio baudos. Be to, už tam tikrus prasižengimus Finansinio tvarumo įstatymo nuostatoms pirmiau paminėtos baudos priežiūros bei pertvarkos institucijos sprendimu<text:s/>gali būti dar net padvigubintos.</text:p>
            <text:p text:style-name="P234">Nurodytų baudų dydžiai tiek fiziniams, tiek ir juridiniams asmenims daugiau negu dešimteriopai ar net keliskart viršija Lietuvos Respublikos baudžiamojo kodekso 47 straipsnyje nustatytą <text:s/>maksimalios baudos už sunkų nusikaltimą dydį: fiziniams asmenims <text:s/>BK yra nustatyta 6000 MGL (bazinė socialinė išmoka) maksimali bauda arba 300000 eurų, o juridiniam asmeniui - 100 000 MGL arba 5 mln. eurų.</text:p>
            <text:p text:style-name="P235">Seimo kanceliarijos Teisės departamentas savo 2018-04-12 d. išvados Nr. XIIIP-1896 12 punkte, konstatavo, kad:</text:p>
            <text:p text:style-name="P236">1) paminėtais įstatymų projektais siūlomos įtvirtinti baudos, atsižvelgiant į jų dydį, yra baudžiamojo pobūdžio sankcijos;</text:p>
            <text:soft-page-break/>
            <text:p text:style-name="P237">2) šiame kontekste sankcijų griežtumas turi būti vertinamas pagal sankciją, kuri gali būti skiriama atitinkamam asmeniui, galimas jos <text:s/>sumažinimas šiuo atveju nėra svarbus;</text:p>
            <text:p text:style-name="P238">3) pritarus įstatymo projektui XIIIP-1896 bei kitiems su juo susijusiems atitinkamiems įstatymų projektams, asmuo, kuriam būtų paskirta piniginė bauda pagal finansų rinką reguliuojančius įstatymus, už tą pačią veiką galėtų būti traukiamas baudžiamojon atsakomybėn;</text:p>
            <text:p text:style-name="P239">4) taigi taikant įstatymą galėtų būti pažeistas Lietuvos Respublikos Konstitucijos <text:s/>31 straipsnio, Europos žmogaus teisių ir pagrindinių laisvių apsaugos konvencijos protokolo Nr. 7 4 straipsnio 1 dalies ir Europos pagrindinių teisių chartijos 50 straipsnio nuostatos, kad niekas negali būti baudžiamas už tą patį nusikaltimą antrą kartą (non bis in idem).</text:p>
            <text:p text:style-name="P240">Atsižvelgiant į pirmiau išdėstytas aplinkybes svarstytina, ar tikslinga būtų pritarti vien tik Seimo kanceliarijos Teisės departamento siūlymui atsisakyti įstatymo projekto XIIIP-1896 12 straipsnyje dėstomo keičiamo įstatymo 43(3) <text:s/>straipsnio 14 dalies nuostatos "&lt;...&gt; Poveikio priemonės taikymas juridiniams asmenims neatleidžia jų vadovų ir darbuotojų nuo įstatymuose nustatytos &lt;...&gt; baudžiamosios atsakomybės, &lt;...&gt;", kadangi vien tik ši korekcija iš esmės neeliminuoja galimybės Lietuvos bankui taikyti paminėtąsias baudžiamojo pobūdžio sankcijas, taip pat neeliminuojama tikimybė, kad baudžiamojo proceso metu nebus pažeistas minėtos Lietuvos Respublikos Konstitucijos 31 straipsnio, Europos žmogaus teisių ir pagrindinių laisvių apsaugos konvencijos protokolo Nr.7 4 straipsnio 1 dalies ir Europos <text:s/>pagrindinių teisių chartijos 50 straipsnio nuostatos.</text:p>
            <text:p text:style-name="P241">Pasiūlymas:</text:p>
            <text:p text:style-name="P242">Atsižvelgiant į pirmiau išdėstytas aplinkybes bei argumentus, taip pat į tai, kad ES lygiu siekiant harmonizuoti pinigines baudas<text:s/><text:soft-page-break/>nesulyginamo masto finansų įstaigų (pvz. tarptautinių bankų ir kredito unijų) fiziniams ir juridiniams asmenims<text:s/>iš esmės yra prasilenkiama su sveiku protu, pakeisti įstatymo projekto XIIIP-1912 11 straipsniu keičiamo įstatymo 62 straipsnio 1 dalį jos redakciją išdėstant taip:</text:p>
            <text:p text:style-name="P243">1. Priežiūros institucija skiria:</text:p>
            <text:p text:style-name="P244">1) juridiniams asmenims iki 10 procentų bendrųjų metinių pajamų baudą, bet ne didesnę kaip 1 mln. eurų;</text:p>
            <text:p text:style-name="P245">2) juridinio asmens vadovams ir kitiems juridiniams asmenims iki 25 000 eurų dydžio baudą.“</text:p>
          </table:table-cell>
          <table:table-cell table:style-name="TableCell246">
            <text:p text:style-name="P247">Pritarti iš dalies</text:p>
          </table:table-cell>
          <table:table-cell table:style-name="TableCell248">
            <text:p text:style-name="P249">Argumentai:</text:p>
            <text:p text:style-name="P250">Atkreiptinas dėmesys, kad piniginių baudų taikymo sistema tikslinama <text:s/>visuose projektuose <text:s/>– nustatomos baudos tiek juridiniams asmenims, tiek juridinio asmens vadovams ir kitiems fiziniams asmenims; sistemiškai peržiūrimi finansų rinkos dalyviams duodami privalomieji nurodymai ir taikomos<text:s/><text:soft-page-break/>poveikio priemonės.<text:s/></text:p>
            <text:p text:style-name="P251">Taip pat pažymėtina, kad projekte yra nurodytos maksimalios baudos ribos, ir praktikoje maksimalus baudos dydis retai kada bus pritaikytas. Priežiūros institucija, nustatydama baudos dydį, turės atsižvelgti į pažeidimų sunkumą, asmens kaltę ir finansinį pajėgumą, ankstesnius asmens padarytus pažeidimus, gautą naudą ar padarytą žalą bei į kitas lengvinančias ar sunkinančias aplinkybes.<text:s/></text:p>
            <text:p text:style-name="P252">Konkretus skiriamos baudos dydis nustatomas trimis etapais, atsižvelgiant į bazinį baudos dydį - pirmajame etape, atsižvelgiant į nustatyto pažeidimo sunkumą ir trukmę, nustatomas bazinis baudos dydis negali viršyti 50 procentų maksimalaus už<text:s/><text:soft-page-break/>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text:s/><text:soft-page-break/>bazinis baudos dydis mažinamas arba didinamas atsižvelgiant į jų kiekį ir reikšmingumą. Trečiajame etape nustatytas baudos dydis, jeigu yra pagrindas, mažinamas arba didinamas atsižvelgiant į būtinumą užtikrinti poveikio priemonės proporcingumą, atgrasomąjį poveikį ir į kitas reikšmingas, tačiau pirmajame ir antrajame etapuose nevertintas, aplinkybes.</text:p>
            <text:p text:style-name="P253">Atsižvelgiant į tai, kad baudos dydis<text:s/>kredito unijoms nėra nustatytas ES lygmeniu, maksimalią baudos ribą siūlytina sumažinti 50 %.</text:p>
            <text:p text:style-name="Pasiūlymai5"><text:span text:style-name="T254"><text:s/></text:span><text:span text:style-name="T255">Pasiūlymas:<text:s/></text:span></text:p>
            <text:p text:style-name="P256">Pakeisti projekto 10<text:s/>straipsniu keičiamo įstatymo 62 straipsnio 1 dalį ir ją išdėstyti taip:</text:p>
            <text:p text:style-name="P257">„1. Priežiūros institucija skiria baudas:</text:p>
            <text:p text:style-name="P258">1) juridiniams asmenims<text:s/><text:soft-page-break/>iki 10 procentų bendrųjų metinių pajamų;</text:p>
            <text:p text:style-name="Pasiūlymai5"><text:span text:style-name="T259">2) juridinio asmens vadovams ir kitiems fiziniams asmenims iki<text:s/></text:span><text:span text:style-name="T260">50 000<text:s/></text:span><text:span text:style-name="T261">25 000</text:span><text:span text:style-name="T262"><text:s/>eurų.</text:span><text:span text:style-name="T263">“</text:span></text:p>
            <text:p text:style-name="P264">Taip pat žiūrėti BFK pasiūlymą šių išvadų 7.2 lentelėje.</text:p>
          </table:table-cell>
        </table:table-row>
      </table:table>
      <text:p text:style-name="P265"/>
      <text:p text:style-name="P266"><text:span text:style-name="T267">4. Valstybės ir savivaldybių institucijų ir įstaigų pasiūlymai:</text:span><text:span text:style-name="T268"><text:s/></text:span><text:span text:style-name="T269">negauta.</text:span></text:p>
      <text:p text:style-name="P270">5. Subjektų, turinčių įstatymų leidybos iniciatyvos teisę, pasiūlymai:</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text:p>
              <text:p text:style-name="P284">Nr.</text:p>
            </table:table-cell>
            <table:table-cell table:style-name="TableCell285" table:number-rows-spanned="2">
              <text:p text:style-name="P286">Pasiūlymo teikėjas, data</text:p>
            </table:table-cell>
            <table:table-cell table:style-name="TableCell287" table:number-columns-spanned="3">
              <text:p text:style-name="P288">Siūloma keisti</text:p>
            </table:table-cell>
            <table:covered-table-cell/>
            <table:covered-table-cell/>
            <table:table-cell table:style-name="TableCell289" table:number-rows-spanned="2">
              <text:p text:style-name="P290">Pastabos</text:p>
            </table:table-cell>
            <table:table-cell table:style-name="TableCell291" table:number-rows-spanned="2">
              <text:p text:style-name="P292">Pasiūlymo turinys</text:p>
            </table:table-cell>
            <table:table-cell table:style-name="TableCell293" table:number-rows-spanned="2">
              <text:p text:style-name="P294">Komiteto nuomonė</text:p>
            </table:table-cell>
            <table:table-cell table:style-name="TableCell295" table:number-rows-spanned="2">
              <text:p text:style-name="P296">Argumentai,<text:s/></text:p>
              <text:p text:style-name="P297">pagrindžiantys nuomonę</text:p>
            </table:table-cell>
          </table:table-row>
          <table:table-row table:style-name="TableRow298">
            <table:covered-table-cell>
              <text:p text:style-name="Normal"/>
            </table:covered-table-cell>
            <table:covered-table-cell>
              <text:p text:style-name="Normal"/>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5">
          <table:table-cell table:style-name="TableCell306">
            <text:p text:style-name="P307">1.</text:p>
          </table:table-cell>
          <table:table-cell table:style-name="TableCell308">
            <text:p text:style-name="P309">Lietuvos Respublikos Vyriausybės nutarimas Nr. 279, 2018-03-21</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Lietuvos Respublikos Vyriausybė</text:span><text:span text:style-name="T321"><text:s/>nutari</text:span><text:span text:style-name="T322">a:</text:span></text:p>
            <text:p text:style-name="P323"><text:span text:style-name="T324">1. Pritarti Lietuvos Respublikos Lietuvos banko įstatymo Nr. I-678 2, 6, 8, 11, 21</text:span><text:span text:style-name="T325">1</text:span><text:span text:style-name="T326">, 42, 43, 47 straipsnių, 1 ir 3 priedų pakeitimo ir Įstatymo papildymo<text:s/></text:span><text:span text:style-name="T327">17</text:span><text:span text:style-name="T328">1</text:span><text:span text:style-name="T329">,</text:span><text:span text:style-name="T330"><text:s/></text:span><text:span text:style-name="T331">42</text:span><text:span text:style-name="T332">1</text:span><text:span text:style-name="T333">, 43</text:span><text:span text:style-name="T334">1</text:span><text:span text:style-name="T335">, 43</text:span><text:span text:style-name="T336">2</text:span><text:span text:style-name="T337">, 43</text:span><text:span text:style-name="T338">3</text:span><text:span text:style-name="T339">, 43</text:span><text:span text:style-name="T340">4</text:span><text:span text:style-name="T341">, 43</text:span><text:span text:style-name="T342">5</text:span><text:span text:style-name="T343">, 43</text:span><text:span text:style-name="T344">6</text:span><text:span text:style-name="T345"><text:s/>ir 43</text:span><text:span text:style-name="T346">7<text:s/></text:span><text:span text:style-name="T347">straipsniais ir septintuoju</text:span><text:span text:style-name="T348">3<text:s/></text:span><text:span text:style-name="T349">skirsniu įstatymo, Lietuvos Respublikos bankų įstatymo Nr. IX-2085 2, 9, 15, 34, 35, 56, 59, 62, 64, 65, 67, 69, 70</text:span><text:span text:style-name="T350">1</text:span><text:span text:style-name="T351">, 72, 73, 74, 75</text:span><text:span text:style-name="T352">1<text:s/></text:span><text:span text:style-name="T353">straipsnių, priedo pakeitimo ir 65</text:span><text:span text:style-name="T354">1</text:span><text:span text:style-name="T355">, 66, 68, 68</text:span><text:span text:style-name="T356">1</text:span><text:span text:style-name="T357"><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358">1</text:span><text:span text:style-name="T359">, 15, 26, 119, 160,<text:s/></text:span><text:soft-page-break/><text:span text:style-name="T360">161, 163, 164, 166, 168, 169, 170, 171, 172, 173 straipsnių ir priedo pakeitimo, Įstatymo papildymo<text:s/></text:span><text:span text:style-name="T361">11</text:span><text:span text:style-name="T362">2</text:span><text:span text:style-name="T363"><text:s/>straipsniu ir 27, 162, 163</text:span><text:span text:style-name="T364">1</text:span><text:span text:style-name="T365">,</text:span><text:span text:style-name="T366"><text:s/></text:span><text:span text:style-name="T367">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368">1</text:span><text:span text:style-name="T369">,<text:s/></text:span><text:span text:style-name="T370">39</text:span><text:span text:style-name="T371">1</text:span><text:span text:style-name="T372">,</text:span><text:span text:style-name="T373"><text:s/></text:span><text:span text:style-name="T374">57</text:span><text:span text:style-name="T375">1</text:span><text:span text:style-name="T376">, 58</text:span><text:span text:style-name="T377">1</text:span><text:span text:style-name="T378">, 58</text:span><text:span text:style-name="T379">2</text:span><text:span text:style-name="T380">, 58</text:span><text:span text:style-name="T381">3</text:span><text:span text:style-name="T382"><text:s/></text:span><text:span text:style-name="T383">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384">52</text:span><text:span text:style-name="T385">1</text:span><text:span text:style-name="T386"><text:s/></text:span><text:span text:style-name="T387">straipsniu įstatymo, Lietuvos Respublikos vartojimo kredito įstatymo Nr. XI-1253 22, 22</text:span><text:span text:style-name="T388">1</text:span><text:span text:style-name="T389">,</text:span><text:span text:style-name="T390"><text:s/>25</text:span><text:span text:style-name="T391">1</text:span><text:span text:style-name="T392">, 25</text:span><text:span text:style-name="T393">2</text:span><text:span text:style-name="T394">,</text:span><text:span text:style-name="T395"><text:s/>25</text:span><text:span text:style-name="T396">3</text:span><text:span text:style-name="T397">, 28, 34, 38</text:span><text:span text:style-name="T398"><text:s/></text:span><text:span text:style-name="T399">straipsnių pakeitimo, Įstatymo papildymo 21</text:span><text:span text:style-name="T400">2</text:span><text:span text:style-name="T401">, 28</text:span><text:span text:style-name="T402">1</text:span><text:span text:style-name="T403">, 28</text:span><text:span text:style-name="T404">2</text:span><text:span text:style-name="T405">, 33</text:span><text:span text:style-name="T406">1</text:span><text:span text:style-name="T407">, 33</text:span><text:span text:style-name="T408">2<text:s/></text:span><text:span text:style-name="T409">straipsniais ir 22</text:span><text:span text:style-name="T410">2</text:span><text:span text:style-name="T411">,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412">1</text:span><text:span text:style-name="T413"><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414">1 </text:span><text:span text:style-name="T415">straipsniu įstatymo ir 202 ir 203 straipsnių pripažinimo netekusiais galios įstatymo, Lietuvos Respublikos<text:s/></text:span><text:soft-page-break/><text:span text:style-name="T416">informuotiesiems investuotojams skirtų kolektyvinio investavimo subjektų įstatymo Nr. XII-376 1, 9, 11, 12, 13, 48, 49, 51, 52, 53, 54, 55 straipsnių pakeitimo, Įstatymo papildymo<text:s/></text:span><text:span text:style-name="T417">13</text:span><text:span text:style-name="T418">1<text:s/></text:span><text:span text:style-name="T419">straipsniu, priedu</text:span><text:span text:style-name="T420"><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421">1<text:s/></text:span><text:span text:style-name="T422">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423">1<text:s/></text:span><text:span text:style-name="T424">straipsniu ir 25, 26 straipsnių pripažinimo netekusiais galios įstatymo, Lietuvos Respublikos su nekilnojamuoju turtu susijusio kredito įstatymo Nr. XII-2769 31, 37, 45, 48, 49, 50, 51, 52, 53 straipsnių pakeitimo, Įstatymo papildymo 36</text:span><text:span text:style-name="T425">1<text:s/></text:span><text:span text:style-name="T426">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text:s/></text:span><text:soft-page-break/><text:span text:style-name="T427">straipsnio pakeitimo įstatymo ir Lietuvos Respublikos nacionalinių plėtros įstaigų įstatymo projektams ir pateikti juos Lietuvos Respublikos Seimui.</text:span></text:p>
            <text:p text:style-name="P428"><text:span text:style-name="T429">2. Prašyti Lietuvos Respublikos Seimą svarstyti šiuos įstatymų projektus skubos tvarka, siekiant įgyvendinti<text:s/></text:span><text:span text:style-name="T430">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431">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432">
            <text:p text:style-name="P433">Pritarti</text:p>
          </table:table-cell>
          <table:table-cell table:style-name="TableCell434">
            <text:p text:style-name="P435"/>
          </table:table-cell>
        </table:table-row>
      </table:table>
      <text:p text:style-name="P436"/>
      <text:p text:style-name="P437"><text:span text:style-name="T438">6. Seimo paskirtų papildomų komitetų</text:span><text:span text:style-name="T439"><text:s/>/ komisijų</text:span><text:span text:style-name="T440"><text:s/>pasiūlymai:</text:span><text:span text:style-name="T441"><text:s/></text:span><text:span text:style-name="T442">negauta.</text:span></text:p>
      <text:p text:style-name="P443"><text:span text:style-name="T444">7. Komiteto sprendimas ir pasiūlymai:</text:span></text:p>
      <text:p text:style-name="P445"><text:span text:style-name="T446">7.1. Sprendimas</text:span>:<text:s/></text:p>
      <text:p text:style-name="P447">Pritarti<text:s/>įstatymo projektui Nr. XIIIP-1912, Komiteto patobulintam<text:s/>atsižvelgiant į Seimo<text:s/>kanceliarijos<text:s/>Teisės departamento pastabas<text:s/>ir Asociacijos Lietuvos kredito unijos pasiūlymą, ir Komiteto išvadoms<text:s/>bei pasiūlymui.</text:p>
      <text:p text:style-name="P448"><text:span text:style-name="T449">7.2. Pasiūlymai:</text:span><text:span text:style-name="T450"><text:s/></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Eil.</text:p>
              <text:p text:style-name="P464"><text:span text:style-name="T465">Nr.</text:span></text:p>
            </table:table-cell>
            <table:table-cell table:style-name="TableCell466" table:number-rows-spanned="2">
              <text:p text:style-name="P467">Pasiūlymo teikėjas, data</text:p>
            </table:table-cell>
            <table:table-cell table:style-name="TableCell468" table:number-columns-spanned="3">
              <text:p text:style-name="P469">Siūloma keisti</text:p>
            </table:table-cell>
            <table:covered-table-cell/>
            <table:covered-table-cell/>
            <table:table-cell table:style-name="TableCell470" table:number-rows-spanned="2">
              <text:p text:style-name="P471">Pastabos</text:p>
            </table:table-cell>
            <table:table-cell table:style-name="TableCell472" table:number-rows-spanned="2">
              <text:p text:style-name="P473">Pasiūlymo turinys</text:p>
            </table:table-cell>
            <table:table-cell table:style-name="TableCell474" table:number-rows-spanned="2">
              <text:p text:style-name="P475">Komiteto nuomonė</text:p>
            </table:table-cell>
            <table:table-cell table:style-name="TableCell476" table:number-rows-spanned="2">
              <text:p text:style-name="P477">Argumentai,<text:s/></text:p>
              <text:p text:style-name="P478">pagrindžiantys nuomonę</text:p>
            </table:table-cell>
          </table:table-row>
          <table:table-row table:style-name="TableRow479">
            <table:covered-table-cell>
              <text:p text:style-name="Normal"/>
            </table:covered-table-cell>
            <table:covered-table-cell>
              <text:p text:style-name="Normal"/>
            </table:covered-table-cell>
            <table:table-cell table:style-name="TableCell480">
              <text:p text:style-name="P481">str.</text:p>
            </table:table-cell>
            <table:table-cell table:style-name="TableCell482">
              <text:p text:style-name="P483">str. d.</text:p>
            </table:table-cell>
            <table:table-cell table:style-name="TableCell484">
              <text:p text:style-name="P4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6">
          <table:table-cell table:style-name="TableCell487">
            <text:p text:style-name="P488"/>
          </table:table-cell>
          <table:table-cell table:style-name="TableCell489">
            <text:p text:style-name="P490">Biudžeto ir finansų komitetas, 2018-05-23</text:p>
            <text:p text:style-name="P491"/>
            <text:p text:style-name="P492"/>
          </table:table-cell>
          <table:table-cell table:style-name="TableCell493">
            <text:p text:style-name="P494">10</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Argumentai</text:p>
            <text:p text:style-name="Pasiūlymai7"><text:span text:style-name="T503">Atsižvelgiant į tai, kad projektu baudos keičiamos horizontaliai visai rinkai taikant vienodus principus ir <text:s/>vertinimo aplinkybes (tarp jų ir pakartotinumo<text:s/></text:span><text:soft-page-break/><text:span text:style-name="T504">aplinkybę) bei baudos apskaičiavimo etapais taisyklę siūlytina projekte <text:s/>XIIIP – 1912 sumažinti baudos dydį 50 procentų <text:s/>(nuo 10 proc. iki 5 proc.</text:span><text:s/><text:span text:style-name="T505">–</text:span><text:span text:style-name="T506"><text:s text:c="2"/>juridiniams asmenims, nuo 50 000 eurų iki 25 000 eurų – juridinio asmens vadovams ir kitiems fiziniams asmenims).</text:span></text:p>
            <text:p text:style-name="P507">Pasiūlymas<text:s/></text:p>
            <text:p text:style-name="P508">Pakeisti projekto 10 straipsniu keičiamo įstatymo 62 straipsnio 1 dalį ir ją išdėstyti taip:</text:p>
            <text:p text:style-name="P509">„1. Priežiūros institucija skiria baudas:</text:p>
            <text:p text:style-name="Pasiūlymai5"><text:span text:style-name="T510">1) juridiniams asmenims iki<text:s/></text:span><text:span text:style-name="T511">10<text:s/></text:span><text:span text:style-name="T512">5<text:s/></text:span><text:span text:style-name="T513">procentų bendrųjų metinių pajamų;</text:span></text:p>
            <text:p text:style-name="Pasiūlymai5"><text:span text:style-name="T514">2) juridinio asmens vadovams ir kitiems fiziniams asmenims iki<text:s/></text:span><text:span text:style-name="T515">50 000<text:s/></text:span><text:span text:style-name="T516">25 000</text:span><text:span text:style-name="T517"><text:s/>eurų.</text:span><text:span text:style-name="T518">“</text:span></text:p>
          </table:table-cell>
          <table:table-cell table:style-name="TableCell519">
            <text:p text:style-name="P520">Pritarti</text:p>
          </table:table-cell>
          <table:table-cell table:style-name="TableCell521">
            <text:p text:style-name="P522"/>
          </table:table-cell>
        </table:table-row>
      </table:table>
      <text:p text:style-name="P523"/>
      <text:p text:style-name="P524"><text:span text:style-name="T525">8. Balsavimo rezultatai:</text:span><text:s/>pritarta bendru sutarimu.</text:p>
      <text:p text:style-name="Pranešėjas"><text:span text:style-name="T526">9. Komiteto paskirti pranešėjai:</text:span><text:s/>V.Ąžuolas, A.Palionis, M.Majauskas.</text:p>
      <text:p text:style-name="P527"><text:span text:style-name="T528">10. Komiteto narių atskiroji nuomonė:</text:span><text:span text:style-name="T529"><text:s/></text:span>negauta.</text:p>
      <text:p text:style-name="P530"/>
      <text:p text:style-name="P531"><text:span text:style-name="T532">PRIDEDAMA.<text:s/></text:span>Komiteto<text:s/>siūlomas<text:s/>įstatymo projektas, jo lyginamasis variantas.</text:p>
      <text:p text:style-name="P533"/>
      <text:p text:style-name="P534"/>
      <text:p text:style-name="P535"/>
      <text:p text:style-name="P536">Komiteto pirmininkas<text:tab/><text:tab/><text:tab/><text:tab/><text:tab/><text:tab/><text:tab/><text:tab/>Stasys Jakeliūnas</text:p>
      <text:p text:style-name="P537"/>
      <text:p text:style-name="P538"/>
      <text:p text:style-name="P539"/>
      <text:p text:style-name="P540"><text:span text:style-name="T541">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9:12:00Z</meta:creation-date>
    <dc:date>2018-05-25T09:12:00Z</dc:date>
    <meta:print-date>2018-05-21T07: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149" meta:word-count="2648" meta:character-count="21064" meta:row-count="320" meta:non-whitespace-character-count="18565"/>
  </office:meta>
</office:document-meta>
</file>