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687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.627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Normal" style:family="paragraph">
      <style:paragraph-properties fo:margin-left="4.627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text-align="center" fo:text-indent="0in"/>
      <style:text-properties fo:color="#000000"/>
    </style:style>
    <style:style style:name="P4" style:parent-style-name="Normal" style:family="paragraph">
      <style:paragraph-properties fo:text-align="center" fo:text-indent="0in"/>
      <style:text-properties fo:color="#000000"/>
    </style:style>
    <style:style style:name="P5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style:text-autospace="none" fo:text-align="justify">
        <style:tab-stops>
          <style:tab-stop style:type="left" style:position="0.409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style:text-autospace="none" fo:text-align="justify">
        <style:tab-stops>
          <style:tab-stop style:type="left" style:position="0.409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style:text-autospace="none" fo:text-align="justify">
        <style:tab-stops>
          <style:tab-stop style:type="left" style:position="0.346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 fo:hyphenate="false"/>
    </style:style>
    <style:style style:name="P44" style:parent-style-name="Normal" style:family="paragraph">
      <style:paragraph-properties fo:text-indent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 fo:hyphenate="false"/>
    </style:style>
    <style:style style:name="P45" style:parent-style-name="Normal" style:family="paragraph">
      <style:paragraph-properties fo:text-indent="0in"/>
      <style:text-properties style:font-name="Times New Roman" style:font-name-asian="Calibri" style:font-name-complex="Times New Roman" fo:font-size="12pt" style:font-size-asian="12pt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line-height="150%" fo:text-indent="0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line-height="150%" fo:text-indent="0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P48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Nr. XIIP-2372(2)</text:p>
      <text:p text:style-name="P2">lyginamasis variantas</text:p>
      <text:p text:style-name="P3"/>
      <text:p text:style-name="P4"/>
      <text:p text:style-name="P5">LIETUVOS RESPUBLIKOS<text:s/></text:p>
      <text:p text:style-name="P6">LIETUVOS ŠAULIŲ SĄJUNGOS<text:s/>ĮSTATYMO NR. VIII-375<text:s/></text:p>
      <text:p text:style-name="P7">32 STRAIPSNIO<text:s/>PAKEITIMO<text:s/></text:p>
      <text:p text:style-name="P8">ĮSTATYMAS</text:p>
      <text:p text:style-name="P9"/>
      <text:p text:style-name="P10">2014<text:s text:c="2"/>m. <text:s text:c="29"/>d. Nr.</text:p>
      <text:p text:style-name="P11">Vilnius</text:p>
      <text:p text:style-name="P12"/>
      <text:p text:style-name="P13"/>
      <text:p text:style-name="P14">1<text:s/>straipsnis. 32 straipsnio pakeitimas</text:p>
      <text:p text:style-name="P15">Pakeisti 32 straipsnio 1 dalį ir ją išdėstyti taip:</text:p>
      <text:p text:style-name="P16"><text:span text:style-name="T17">„1</text:span><text:span text:style-name="T18">.<text:s/></text:span><text:span text:style-name="T19">Atlikdami šaulio tarnybą šauliai turi teisę naudoti šaunamuosius ginklus ir specialiąsias priemones tokia pat tvarka ir atvejais, kokie yra nustatyti Lietuvos Respublikos kovinių ginklų naudojimo krašto apsaugos sistemoje statute.</text:span><text:span text:style-name="T20"><text:s/></text:span><text:span text:style-name="T21">Šauliai</text:span><text:span text:style-name="T22">,</text:span><text:span text:style-name="T23"><text:s/></text:span><text:span text:style-name="T24">atlikdami<text:s/></text:span><text:span text:style-name="T25">šio įstatymo<text:s/></text:span><text:span text:style-name="T26">9 straipsnio 1 dalies 7 punkte ir<text:s/></text:span><text:span text:style-name="T27">14 straipsnyje<text:s/></text:span><text:span text:style-name="T28">nustatytą<text:s/></text:span><text:span text:style-name="T29">šaulio tarnybą</text:span><text:span text:style-name="T30">,</text:span><text:span text:style-name="T31"><text:s/>turi teisę naudoti šaunamuosius ginklus ir specialiąsias priemones<text:s/></text:span><text:span text:style-name="T32">Lietuvos Respublikos k</text:span><text:span text:style-name="T33">arinės jėgos<text:s/></text:span><text:span text:style-name="T34">naudojimo<text:s/></text:span><text:span text:style-name="T35">statuto 8 straipsnyje nustatytais<text:s/></text:span><text:span text:style-name="T36">pagrindais.</text:span><text:span text:style-name="T37">“</text:span></text:p>
      <text:p text:style-name="P38"/>
      <text:p text:style-name="P39">2<text:s/>straipsnis. Įstatymo įsigaliojimas</text:p>
      <text:p text:style-name="P40">Šis įstatymas įsigalioja 2015 m. sausio 1 d.</text:p>
      <text:p text:style-name="P41"/>
      <text:p text:style-name="P42"/>
      <text:p text:style-name="Normal"/>
      <text:p text:style-name="Normal"/>
      <text:p text:style-name="Normal"/>
      <text:p text:style-name="P43">Skelbiu šį Lietuvos Respublikos Seimo priimtą įstatymą.</text:p>
      <text:p text:style-name="P44"/>
      <text:p text:style-name="P45"/>
      <text:p text:style-name="P46">Respublikos Prezidentas<text:s/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 fo:text-indent="0.5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paragraph-properties fo:text-indent="0.5in"/>
      <style:text-properties style:font-name="Arial" style:font-name-asian="Times New Roman" style:font-name-complex="Arial" fo:language="lt" fo:country="L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style:language-asian="lt" style:country-asian="LT" fo:hyphenate="false"/>
    </style:style>
    <style:style style:name="Heading1Char" style:display-name="Heading 1 Char" style:family="text">
      <style:text-properties style:font-name="Arial" style:font-name-asian="Times New Roman" fo:font-weight="bold" style:font-weight-asian="bold" style:letter-kerning="true" fo:font-size="14pt" style:font-size-asian="14pt" style:language-asian="en" style:country-asian="US"/>
    </style:style>
    <style:style style:name="Heading4Char" style:display-name="Heading 4 Char" style:family="tex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HeaderChar" style:display-name="Header Char" style:family="text">
      <style:text-properties style:font-name="Arial" style:font-name-asian="Times New Roman" fo:language="en" fo:country="GB" style:language-asian="en" style:country-asian="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style:font-name-asian="Times New Roman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LEX_C_Institucija" style:display-name="ELEX_C_Institucija" style:family="text">
      <style:text-properties style:font-name="Arial" fo:font-size="10pt" style:font-size-asian="10pt"/>
    </style:style>
    <style:style style:name="ELEX_P_Institucija" style:display-name="ELEX_P_Institucija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AktoRusis" style:display-name="ELEX_P_AktoRusi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C_AktoRusis" style:display-name="ELEX_C_AktoRusis" style:family="text">
      <style:text-properties style:font-name="Arial" fo:font-size="10pt" style:font-size-asian="10pt"/>
    </style:style>
    <style:style style:name="ELEX_P_AktoPavadinimas" style:display-name="ELEX_P_AktoPavadinimas" style:family="paragraph" style:parent-style-name="Normal" style:next-style-name="Normal">
      <style:paragraph-properties fo:text-align="center"/>
      <style:text-properties fo:font-weight="bold" style:font-weight-asian="bold" fo:text-transform="uppercase" fo:hyphenate="false"/>
    </style:style>
    <style:style style:name="ELEX_C_AktoPavadinimas" style:display-name="ELEX_C_AktoPavadinimas" style:family="text">
      <style:text-properties style:font-name="Arial" fo:font-weight="bold" style:font-weight-asian="bold" fo:text-transform="uppercase" fo:font-size="10pt" style:font-size-asian="10pt"/>
    </style:style>
    <style:style style:name="ELEX_P_AktoPriemimoDataIrNumeris" style:display-name="ELEX_P_AktoPriemimoDataIrNumeris" style:family="paragraph" style:parent-style-name="Normal" style:next-style-name="Normal">
      <style:paragraph-properties fo:text-align="center"/>
      <style:text-properties fo:hyphenate="false"/>
    </style:style>
    <style:style style:name="ELEX_C_AktoPriemimoDataIrNumeris" style:display-name="ELEX_C_AktoPriemimoDataIrNumeris" style:family="text">
      <style:text-properties style:font-name="Arial" fo:font-size="10pt" style:font-size-asian="10pt"/>
    </style:style>
    <style:style style:name="ELEX_C_PriemimoVieta" style:display-name="ELEX_C_PriemimoVieta" style:family="text">
      <style:text-properties style:font-name="Arial" fo:font-size="10pt" style:font-size-asian="10pt"/>
    </style:style>
    <style:style style:name="ELEX_C_KeiciamoAktoAtributai" style:display-name="ELEX_C_KeiciamoAktoAtributai" style:family="text">
      <style:text-properties style:font-name="Arial" fo:font-size="10pt" style:font-size-asian="10pt"/>
    </style:style>
    <style:style style:name="ELEX_C_Herbas" style:display-name="ELEX_C_Herbas" style:family="text">
      <style:text-properties style:font-name="Arial" fo:font-size="10pt" style:font-size-asian="10pt"/>
    </style:style>
    <style:style style:name="ELEX_C_Tekstas" style:display-name="ELEX_C_Tekstas" style:family="text">
      <style:text-properties style:font-name="Arial" fo:font-size="10pt" style:font-size-asian="10pt"/>
    </style:style>
    <style:style style:name="ELEX_C_StraipsnioPavadinimas" style:display-name="ELEX_C_StraipsnioPavadinimas" style:family="text">
      <style:text-properties style:font-name="Arial" fo:font-size="10pt" style:font-size-asian="10pt"/>
    </style:style>
    <style:style style:name="ELEX_C_DaliesPavadinimas" style:display-name="ELEX_C_DaliesPavadinimas" style:family="text">
      <style:text-properties style:font-name="Arial" fo:font-size="10pt" style:font-size-asian="10pt"/>
    </style:style>
    <style:style style:name="ELEX_C_Straipsnis" style:display-name="ELEX_C_Straipsnis" style:family="text">
      <style:text-properties style:font-name="Arial" fo:font-size="10pt" style:font-size-asian="10pt"/>
    </style:style>
    <style:style style:name="ELEX_C_Pastraipa" style:display-name="ELEX_C_Pastraipa" style:family="text">
      <style:text-properties style:font-name="Arial" fo:font-size="10pt" style:font-size-asian="10pt"/>
    </style:style>
    <style:style style:name="ELEX_C_Punktas" style:display-name="ELEX_C_Punktas" style:family="text">
      <style:text-properties style:font-name="Arial" fo:font-size="10pt" style:font-size-asian="10pt"/>
    </style:style>
    <style:style style:name="ELEX_C_Signatura" style:display-name="ELEX_C_Signatura" style:family="text">
      <style:text-properties style:font-name="Arial" fo:font-size="10pt" style:font-size-asian="10pt"/>
    </style:style>
    <style:style style:name="ELEX_C_Priedas" style:display-name="ELEX_C_Priedas" style:family="text">
      <style:text-properties style:font-name="Arial" fo:font-size="10pt" style:font-size-asian="10pt"/>
    </style:style>
    <style:style style:name="ELEX_C_PriedoPavadinimas" style:display-name="ELEX_C_PriedoPavadinimas" style:family="text">
      <style:text-properties style:font-name="Arial" fo:font-size="10pt" style:font-size-asian="10pt"/>
    </style:style>
    <style:style style:name="ELEX_C_PriedoPatvirtinimoAtributai" style:display-name="ELEX_C_PriedoPatvirtinimoAtributai" style:family="text">
      <style:text-properties style:font-name="Arial" fo:font-size="10pt" style:font-size-asian="10pt"/>
    </style:style>
    <style:style style:name="ELEX_P_PriemimoVieta" style:display-name="ELEX_P_PriemimoVieta" style:family="paragraph" style:parent-style-name="Normal" style:next-style-name="Normal">
      <style:paragraph-properties fo:text-align="center"/>
      <style:text-properties fo:hyphenate="false"/>
    </style:style>
    <style:style style:name="ELEX_P_KeiciamoAktoAtributai" style:display-name="ELEX_P_KeiciamoAktoAtributai" style:family="paragraph" style:parent-style-name="Normal" style:next-style-name="Normal">
      <style:paragraph-properties fo:text-align="center"/>
      <style:text-properties fo:hyphenate="false"/>
    </style:style>
    <style:style style:name="ELEX_P_Herbas" style:display-name="ELEX_P_Herbas" style:family="paragraph" style:parent-style-name="Normal">
      <style:paragraph-properties fo:text-align="center"/>
      <style:text-properties fo:hyphenate="false"/>
    </style:style>
    <style:style style:name="ELEX_P_Tekstas" style:display-name="ELEX_P_Tekstas" style:family="paragraph" style:parent-style-name="Normal" style:next-style-name="Normal">
      <style:paragraph-properties fo:text-align="justify"/>
      <style:text-properties fo:hyphenate="false"/>
    </style:style>
    <style:style style:name="ELEX_P_StraipsnioPavadinimas" style:display-name="ELEX_P_StraipsnioPavadinimas" style:family="paragraph" style:parent-style-name="Normal" style:next-style-name="Normal">
      <style:paragraph-properties fo:text-align="justify" fo:background-color="#E6E6E6"/>
      <style:text-properties fo:font-weight="bold" style:font-weight-asian="bold" fo:hyphenate="false"/>
    </style:style>
    <style:style style:name="ELEX_P_DaliesPavadinimas" style:display-name="ELEX_P_Dalies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Straipsnis" style:display-name="ELEX_P_Straipsni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astraipa" style:display-name="ELEX_P_Pastraipa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unktas" style:display-name="ELEX_P_Punkt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Signatura" style:display-name="ELEX_P_Signatura" style:family="paragraph" style:parent-style-name="Normal" style:next-style-name="Normal">
      <style:text-properties fo:text-transform="uppercase" fo:hyphenate="false"/>
    </style:style>
    <style:style style:name="ELEX_P_Priedas" style:display-name="ELEX_P_Pried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riedoPavadinimas" style:display-name="ELEX_P_Priedo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PriedoPatvirtinimoAtributai" style:display-name="ELEX_P_PriedoPatvirtinimoAtributai" style:family="paragraph" style:parent-style-name="Normal" style:next-style-name="Normal">
      <style:paragraph-properties fo:text-align="end"/>
      <style:text-properties fo:hyphenate="false"/>
    </style:style>
    <style:style style:name="Footer" style:display-name="Foot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2LVL1" style:family="text">
      <style:text-properties style:font-name="Arial" style:font-name-complex="Ari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687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0 01 01</dc:title>
    <dc:subject/>
    <meta:initial-creator>TAR_PDF</meta:initial-creator>
    <dc:creator>CLUSadmin</dc:creator>
    <meta:creation-date>2014-12-15T14:51:00Z</meta:creation-date>
    <dc:date>2014-12-15T14:51:00Z</dc:date>
    <meta:print-date>2014-10-13T10:1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27" meta:character-count="959" meta:row-count="36" meta:non-whitespace-character-count="850"/>
  </office:meta>
</office:document-meta>
</file>