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name-complex="Times New Roman" style:font-weight-complex="bold"/>
    </style:style>
    <style:style style:name="T18" style:parent-style-name="DefaultParagraphFont" style:family="text">
      <style:text-properties style:font-name-complex="Times New Roman"/>
    </style:style>
    <style:style style:name="T19" style:parent-style-name="DefaultParagraphFont" style:family="text">
      <style:text-properties style:font-name="Segoe UI Semilight" style:font-name-complex="Segoe UI Semilight" fo:font-size="10pt" style:font-size-asian="10pt" style:font-size-complex="10pt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language="en" fo:country="US"/>
    </style:style>
    <style:style style:name="P25" style:parent-style-name="Projektas" style:family="paragraph"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35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P40" style:parent-style-name="Dalyviai" style:family="paragraph">
      <style:paragraph-properties fo:line-height="100%"/>
    </style:style>
    <style:style style:name="P41" style:parent-style-name="Normal" style:family="paragraph">
      <style:paragraph-properties fo:keep-with-next="always"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5.1451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1.0868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indent="0.1576in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Pranešėjas" style:family="paragraph">
      <style:paragraph-properties fo:line-height="100%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5in"/>
      <style:text-properties fo:font-size="8pt" style:font-size-asian="8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FFFFFF"/>
    </style:style>
    <style:style style:name="P128" style:parent-style-name="Normal" style:family="paragraph">
      <style:paragraph-properties fo:text-align="justify" fo:text-indent="1.5in"/>
    </style:style>
    <style:style style:name="P129" style:parent-style-name="Normal" style:family="paragraph">
      <style:paragraph-properties fo:text-align="center" fo:text-indent="7.5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VALSTYBĖS VALDYMO IR SAVIVALDYBIŲ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rojektas" text:outline-level="3"><text:span text:style-name="T14">DĖL<text:s/></text:span><text:span text:style-name="T15">Lietuvos respublikos seimo nutarimo<text:s/></text:span><text:span text:style-name="T16">„</text:span><text:span text:style-name="T17">dėl<text:s/></text:span><text:span text:style-name="T18">Darijaus Beinoravičiaus</text:span><text:span text:style-name="T19"><text:s/></text:span><text:span text:style-name="T20">SKYRIMO<text:s/></text:span></text:h>
      <text:h text:style-name="Projektas" text:outline-level="3"><text:span text:style-name="T21">VYRIAUSIOSIOS TARNYBINĖS ETIKOS KOMISIJOS NARIU</text:span><text:span text:style-name="T22">“</text:span><text:span text:style-name="T23"><text:s/>projekto Nr. XIVP-</text:span><text:span text:style-name="T24">4071</text:span></text:h>
      <text:h text:style-name="P25" text:outline-level="3"/>
      <text:p text:style-name="P26">2024-09-25<text:s text:c="2"/>Nr.<text:s/>113-P-31<text:s/>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/></text:p>
      <text:p text:style-name="P34">Komiteto<text:s/>pirmininkas Ričardas Juška, pirmininko pavaduotojas Valentinas Bukauskas, komiteto nariai: Guoda Burokienė, Domas Griškevičius,<text:s/>Kęstutis Masiulis,<text:s/>Bronislovas Matelis, Audrius Petrošius, Eugenijus Sabutis, Algis Strelčiūnas,<text:s/>Kęstutis Navickas,<text:s/>Rita Tamašunienė, Valdemaras Valkiūnas.</text:p>
      <text:p text:style-name="P35">Komiteto biuras: vedėja Lina Milonaitė, patarėjai:<text:s/>Rasa Mačiulytė,<text:s/>Rasa Šidlauskaitė,<text:s/>Kristina Šimkutė,<text:s/>padėjėja Vilma Keidūnė.</text:p>
      <text:p text:style-name="P36"><text:span text:style-name="T37">Kviestieji asmenys:<text:s/></text:span><text:span text:style-name="T38">kandidatas į Vyriausiosios tarnybinės etikos komisijos narius<text:s/></text:span>Darijus Beinoravičius<text:span text:style-name="T39">.</text:span></text:p>
      <text:p text:style-name="P40"/>
      <text:h text:style-name="P41" text:outline-level="6"><text:span text:style-name="T42">2. Ekspertų, konsultantų, specialistų išvados, pasiūlymai, pataisos, pastabos<text:s/></text:span>(toliau – pasiūlymai):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asiūlymai2">Seimo kanceliarijos Teisės departamentas,</text:p>
            <text:p text:style-name="Pasiūlymai2">202<text:span text:style-name="T80">4</text:span>-08-2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vertinę projekto atitiktį Konstitucijai, įstatymams, teisėkūros principams ir teisės technikos taisyklėms, pastabų neturime.</text:p>
          </table:table-cell>
          <table:table-cell table:style-name="TableCell89">
            <text:p text:style-name="P90">Pritarti</text:p>
          </table:table-cell>
          <table:table-cell table:style-name="TableCell91">
            <text:p text:style-name="P92"/>
          </table:table-cell>
        </table:table-row>
      </table:table>
      <text:soft-page-break/>
      <text:h text:style-name="P93" text:outline-level="6"><text:span text:style-name="T94">3. Piliečių, asociacijų, politinių partijų, lobistų ir kitų suinteresuotų asmenų pasiūlymai:</text:span><text:span text:style-name="T95"><text:s/></text:span><text:span text:style-name="T96">negauta.</text:span></text:h>
      <text:h text:style-name="P97" text:outline-level="6"><text:span text:style-name="T98">4. Valstybės ir savivaldybių institucijų ir įstaigų pasiūlymai:</text:span><text:span text:style-name="T99"><text:s/></text:span><text:span text:style-name="T100">negauta.</text:span></text:h>
      <text:h text:style-name="P101" text:outline-level="6"><text:span text:style-name="T102">5. Subjektų, turinčių įstatymų leidybos iniciatyvos teisę, pasiūlymai:</text:span><text:span text:style-name="T103"><text:s/></text:span><text:span text:style-name="T104">negauta.</text:span></text:h>
      <text:h text:style-name="P105" text:outline-level="6"><text:span text:style-name="T106">6. Seimo paskirtų papildomų komitetų</text:span><text:span text:style-name="T107"><text:s/>/ komisijų</text:span><text:span text:style-name="T108"><text:s/>pasiūlymai:</text:span><text:span text:style-name="T109"><text:s/></text:span><text:span text:style-name="T110">nepaskirta.</text:span></text:h>
      <text:p text:style-name="P111"><text:span text:style-name="T112">7. Komiteto sprendimas:</text:span><text:span text:style-name="T113"><text:s/></text:span>pritarti Seimo nutarimo projektui Nr. XIVP-4071(2) ir Komiteto išvadai.</text:p>
      <text:p text:style-name="P114"><text:span text:style-name="T115">8. Balsavimo rezultatai:</text:span><text:s/>pritarta bendru sutarimu.</text:p>
      <text:p text:style-name="P116"><text:span text:style-name="T117">9. Komiteto paskirti pranešėjai:</text:span><text:s/><text:bookmark-start text:name="Tekstas17"/>Domas Griškevičius<text:bookmark-end text:name="Tekstas17"/>.</text:p>
      <text:p text:style-name="P118"><text:span text:style-name="T119">10. Komiteto narių atskiroji nuomonė:</text:span><text:span text:style-name="T120"><text:s/></text:span>nėra.</text:p>
      <text:p text:style-name="P121"/>
      <text:p text:style-name="P122"><text:span text:style-name="T123">PRIDEDAMA.<text:s/></text:span>Seimo nutarimo projektas Nr. XIVP-4071(2).</text:p>
      <text:p text:style-name="P124"/>
      <text:p text:style-name="P125"/>
      <text:p text:style-name="P126">Komiteto<text:s/>pirmininkas<text:tab/><text:tab/><text:tab/><text:tab/><text:tab/><text:tab/><text:tab/><text:bookmark-start text:name="Tekstas12"/><text:span text:style-name="T127">(Parašas)</text:span><text:bookmark-end text:name="Tekstas12"/><text:tab/><text:tab/><text:tab/><text:tab/><text:tab/><text:tab/><text:tab/><text:tab/>Ričardas Juška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Normal"><text:span text:style-name="T146">Valstybės valdymo ir savivaldybių komiteto biuro<text:s/></text:span><text:span text:style-name="T147">padėjėja</text:span><text:span text:style-name="T148"><text:s/></text:span><text:span text:style-name="T149">Vilma Keidū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IDŪNĖ Vilma</meta:initial-creator>
    <dc:creator>adlibuser</dc:creator>
    <meta:creation-date>2024-09-25T12:22:00Z</meta:creation-date>
    <dc:date>2024-09-25T12:2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63581dd3-0854-48d5-b2fb-ff5ba5e4d971</meta:user-defined>
    <meta:document-statistic meta:page-count="3" meta:paragraph-count="21" meta:word-count="264" meta:character-count="2048" meta:row-count="72" meta:non-whitespace-character-count="1805"/>
  </office:meta>
</office:document-meta>
</file>