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ĮSTATYMO<text:s/></text:span></text:p>
      <text:p text:style-name="P11"><text:span text:style-name="T12">„</text:span><text:span text:style-name="T13">DĖL LIETUVOS RESPUBLIKOS VYRIAUSYBĖS IR RUSIJOS FEDERACIJOS VYRIAUSYBĖS SUTARTIES DĖL PAJAMŲ IR KAPITALO DVIGUBO APMOKESTINIMO IR FISKALINIŲ PAŽEIDIMŲ IŠVENGIMO DENONSAVIMO</text:span><text:span text:style-name="T14">“<text:s/></text:span><text:span text:style-name="T15">PROJEKTO</text:span></text:p>
      <text:p text:style-name="P16"/>
      <text:p text:style-name="P17">2024-10-01<text:s/>Nr. XIVP-4138(2)</text:p>
      <text:p text:style-name="P18">Vilnius</text:p>
      <text:p text:style-name="P19"/>
      <text:p text:style-name="P20">Įvertinę projekto atitiktį Konstitucijai, įstatymams, teisėkūros principams ir teisės technikos taisyklėms,<text:s/><text:span text:style-name="T21">pastabų neturime</text:span><text:span text:style-name="T22">.</text:span></text:p>
      <text:p text:style-name="P23"/>
      <text:p text:style-name="P24"/>
      <text:p text:style-name="P25"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Dainius Zebleck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I.</text:span><text:span text:style-name="T47"> </text:span><text:span text:style-name="T48">Gaisrytė,</text:span><text:span text:style-name="T49"><text:s/></text:span><text:span text:style-name="T50">tel.<text:s/></text:span><text:span text:style-name="T51">(</text:span><text:span text:style-name="T52">0</text:span><text:span text:style-name="T53"><text:s/></text:span><text:span text:style-name="T54">5</text:span><text:span text:style-name="T55">)</text:span><text:span text:style-name="T56"><text:s/></text:span><text:span text:style-name="T57"><text:s/>209 6376, e</text:span><text:span text:style-name="T58">l</text:span><text:span text:style-name="T59">.</text:span><text:span text:style-name="T60"> </text:span><text:span text:style-name="T61">p.<text:s/></text:span><text:a xlink:href="mailto:indre.gaisryte@lrs.lt" office:target-frame-name="_top" xlink:show="replace"><text:span text:style-name="T62">indre.gaisryte@lrs.lt</text:span></text:a></text:p>
      <text:p text:style-name="P63"><text:span text:style-name="T64">L.</text:span> <text:span text:style-name="T65">Schulte-Ebbert, tel.<text:s/></text:span><text:span text:style-name="T66">(0 5) <text:s/></text:span><text:span text:style-name="T67">209 6055, el. </text:span><text:span text:style-name="T68">p. liucija.schulteebbert</text:span><text:span text:style-name="T69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0-01T05:27:00Z</meta:creation-date>
    <dc:date>2024-10-01T05:27:00Z</dc:date>
    <meta:print-date>2024-09-17T10:2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0" meta:character-count="706" meta:row-count="14" meta:non-whitespace-character-count="630"/>
  </office:meta>
</office:document-meta>
</file>