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Spacing" style:family="paragraph">
      <style:paragraph-properties fo:text-align="justify" fo:text-indent="0.5i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Spacing" style:family="paragraph">
      <style:paragraph-properties fo:text-align="justify" fo:text-indent="0.5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color="#FF0000"/>
    </style:style>
    <style:style style:name="T60" style:parent-style-name="DefaultParagraphFont" style:family="text">
      <style:text-properties style:font-name="Times New Roman"/>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Verdana"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keep-with-next="always" fo:text-align="justify" fo:line-height="150%" fo:text-indent="0.5in"/>
      <style:text-properties fo:font-weight="bold" style:font-weight-asian="bold" style:font-weight-complex="bold"/>
    </style:style>
    <style:style style:name="P73" style:parent-style-name="Normal" style:family="paragraph">
      <style:paragraph-properties fo:keep-with-next="always" fo:text-align="justify" fo:line-height="150%" fo:text-indent="0.5in"/>
    </style:style>
    <style:style style:name="T74" style:parent-style-name="DefaultParagraphFont" style:family="text">
      <style:text-properties fo:font-weight="bold" style:font-weight-asian="bold" style:font-weight-complex="bold"/>
    </style:style>
    <style:style style:name="TableColumn76" style:family="table-column">
      <style:table-column-properties style:column-width="0.3958in" style:use-optimal-column-width="false"/>
    </style:style>
    <style:style style:name="TableColumn77" style:family="table-column">
      <style:table-column-properties style:column-width="1.5951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3.85in" style:use-optimal-column-width="false"/>
    </style:style>
    <style:style style:name="TableColumn82" style:family="table-column">
      <style:table-column-properties style:column-width="1.3062in" style:use-optimal-column-width="false"/>
    </style:style>
    <style:style style:name="TableColumn83" style:family="table-column">
      <style:table-column-properties style:column-width="1.9611in" style:use-optimal-column-width="false"/>
    </style:style>
    <style:style style:name="Table75" style:family="table">
      <style:table-properties style:width="10.5333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63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000000" fo:font-size="12pt" style:font-size-asian="12pt" style:font-size-complex="12pt" fo:background-color="#FFFFFF"/>
    </style:style>
    <style:style style:name="T114" style:parent-style-name="DefaultParagraphFont" style:family="text">
      <style:text-properties fo:color="#000000" fo:font-size="12pt" style:font-size-asian="12pt" style:font-size-complex="12pt" fo:background-color="#FFFFFF"/>
    </style:style>
    <style:style style:name="T115" style:parent-style-name="DefaultParagraphFont" style:family="text">
      <style:text-properties fo:color="#000000" fo:font-size="12pt" style:font-size-asian="12pt" style:font-size-complex="12pt" fo:background-color="#FFFFFF"/>
    </style:style>
    <style:style style:name="T116" style:parent-style-name="DefaultParagraphFont" style:family="text">
      <style:text-properties fo:color="#000000" fo:font-size="12pt" style:font-size-asian="12pt" style:font-size-complex="12pt" fo:background-color="#FFFFFF"/>
    </style:style>
    <style:style style:name="T117" style:parent-style-name="DefaultParagraphFont" style:family="text">
      <style:text-properties fo:color="#000000" fo:font-size="12pt" style:font-size-asian="12pt"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style:line-height-at-least="0.25in" fo:text-indent="0.4923in"/>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text-properties fo:language="en" fo:country="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top="0in" fo:margin-bottom="0in" fo:text-indent="0.4923in"/>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text-position="super 66.6%" fo:language="en" fo:country="US"/>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text-properties fo:language="en" fo:country="US"/>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keep-with-next="always" fo:text-align="justify" fo:line-height="150%"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align="justify" fo:line-height="150%"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align="justify" fo:line-height="150%"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keep-with-next="always" fo:text-align="justify" fo:line-height="150%"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language="en" fo:country="U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T187" style:parent-style-name="DefaultParagraphFont" style:family="text">
      <style:text-properties fo:color="#FFFFFF"/>
    </style:style>
    <style:style style:name="P188" style:parent-style-name="Normal" style:family="paragraph">
      <style:paragraph-properties fo:text-align="center" fo:text-indent="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 </text:span><text:span text:style-name="T16">ADMINISTRACINIŲ NUSIŽENGIMŲ KODEKSO </text:span><text:span text:style-name="T17">376, 396, 396</text:span><text:span text:style-name="T18">1</text:span><text:span text:style-name="T19">, 401, 413</text:span><text:span text:style-name="T20">1 </text:span><text:span text:style-name="T21">IR 589 STRAIPSNIŲ PAKEITIMO IR KODEKSO PAPILDYMO 376</text:span><text:span text:style-name="T22">1</text:span><text:span text:style-name="T23">, 401</text:span><text:span text:style-name="T24">1 </text:span><text:span text:style-name="T25">IR 413</text:span><text:span text:style-name="T26">2 </text:span><text:span text:style-name="T27">STRAIPSNIAIS<text:s/></text:span><text:span text:style-name="T28">ĮSTATYMO </text:span><text:span text:style-name="T29">PROJEKTO</text:span><text:span text:style-name="T30"><text:s/>NR.<text:s/></text:span><text:span text:style-name="T31">XIVP-</text:span><text:span text:style-name="T32">39</text:span><text:span text:style-name="T33">6</text:span><text:span text:style-name="T34">8</text:span></text:p>
      <text:p text:style-name="P35"/>
      <text:p text:style-name="P36">2024-<text:span text:style-name="T37">10</text:span>-09<text:s text:c="2"/>Nr.<text:s/>102-P-<text:span text:style-name="T38">36</text:span><text:s/></text:p>
      <text:p text:style-name="P39">Vilnius</text:p>
      <text:p text:style-name="P40"/>
      <text:p text:style-name="P41"/>
      <text:p text:style-name="P42"><text:span text:style-name="T43">1. Komiteto posėdyje dalyvavo:</text:span><text:span text:style-name="T44"><text:s/>komiteto pirmininkė Irena Haase, komiteto pirmininko pavaduotoja Agnė Širinskienė, komiteto nariai:<text:s/></text:span><text:span text:style-name="T45"><text:line-break/></text:span><text:span text:style-name="T46">Aušrin</text:span><text:span text:style-name="T47">ę</text:span><text:span text:style-name="T48"><text:s/>Armonait</text:span><text:span text:style-name="T49">ę pavaduojanti Morgana Danielė</text:span><text:span text:style-name="T50">, Gabrieli</text:span><text:span text:style-name="T51">ų</text:span><text:span text:style-name="T52"><text:s/>Landsberg</text:span><text:span text:style-name="T53">į pavaduojanti Jurgita Sejonienė</text:span><text:span text:style-name="T54">, Česlav Olševski, Julius Sabatauskas, Vilius Semeška, Algirdas Stončaitis.</text:span></text:p>
      <text:p text:style-name="P55"><text:span text:style-name="T56">Komiteto biuro vedėja Dalia Komparskienė, patarėjos: Martyna Civilkienė, Jurgita Janušauskienė,<text:s/></text:span><text:span text:style-name="T57">Žana Jerochovienė,<text:s/></text:span><text:span text:style-name="T58">Rita Karpavičiūtė, Dalia Latvelienė, Irma Leonavičiūtė, Rita Varanauskienė, Loreta Zdanavičienė,</text:span><text:span text:style-name="T59"><text:s/></text:span><text:span text:style-name="T60">vyriausioji specialistė Aidena Bacevičienė, padėjėjos: Meilė Čeputienė, Rivena Zegerienė.</text:span></text:p>
      <text:soft-page-break/>
      <text:h text:style-name="P61" text:outline-level="6"><text:span text:style-name="T62">Teisingumo ministerijos<text:s/></text:span><text:span text:style-name="T63">Transporto avarijų ir incidentų tyrimo skyriaus vyresnysis patarėjas</text:span><text:span text:style-name="T64"><text:s/></text:span><text:span text:style-name="T65">(laivų avarijų ir incidentų tyrimų vadovas)</text:span><text:span text:style-name="T66"><text:s/></text:span><text:span text:style-name="T67">Mindaugas Česnauskis</text:span><text:span text:style-name="T68">,</text:span><text:span text:style-name="T69"><text:s/></text:span><text:span text:style-name="T70">Teisingumo ministerijos<text:s/></text:span><text:span text:style-name="T71">Baudžiamosios justicijos grupės patarėja<text:s/></text:span>Sonata Gendvilaitė.</text:h>
      <text:h text:style-name="P72" text:outline-level="6"/>
      <text:h text:style-name="P73" text:outline-level="6"><text:span text:style-name="T74">2. Ekspertų, konsultantų, specialistų išvados, pasiūlymai, pataisos, pastabos<text:s/></text:span>(toliau – pasiūlymai):</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text:s/>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Normal"/>
            </table:covered-table-cell>
            <table:covered-table-cell>
              <text:p text:style-name="Normal"/>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
          <table:table-cell table:style-name="TableCell109">
            <text:p text:style-name="P110">1.</text:p>
          </table:table-cell>
          <table:table-cell table:style-name="TableCell111">
            <text:p text:style-name="Pasiūlymai2">Seimo kanceliarijos<text:s/><text:span text:style-name="T112">Teisės departamentas</text:span></text:p>
            <text:p text:style-name="Pasiūlymai2"><text:span text:style-name="T113">2024-0</text:span><text:span text:style-name="T114">7</text:span><text:span text:style-name="T115">-</text:span><text:span text:style-name="T116">0</text:span><text:span text:style-name="T117">1</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projekto atitiktį Konstitucijai, įstatymams, teisėkūros principams ir teisės technikos taisyklėms, pastabų neturime.</text:span></text:p>
          </table:table-cell>
          <table:table-cell table:style-name="TableCell127">
            <text:p text:style-name="P128">Atsižvelgt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asiūlymai2">Teisės ir teisėtvarkos komiteto biuro patarėja L.Zdanavičienė</text:p>
          </table:table-cell>
          <table:table-cell table:style-name="TableCell135">
            <text:p text:style-name="P136">8</text:p>
          </table:table-cell>
          <table:table-cell table:style-name="TableCell137">
            <text:p text:style-name="P138"/>
          </table:table-cell>
          <table:table-cell table:style-name="TableCell139">
            <text:p text:style-name="P140"/>
          </table:table-cell>
          <table:table-cell table:style-name="TableCell141">
            <text:p text:style-name="P142"><text:span text:style-name="T143">Projekto 8 straipsniu pildomo ANK<text:s/></text:span><text:span text:style-name="T144">413</text:span><text:span text:style-name="T145">2</text:span><text:span text:style-name="T146"><text:s/>straipsnio sankcijoje brauktinas<text:s/></text:span><text:span text:style-name="T147">žodis „asmenims“, nes pagal ANK atsakomybės subjektu gali būti tik fizinis asmuo. Šiuo atveju atsakomybės subjektai nėra diferencijuojami, išskiriant fizinius asmenis nuo juridinių asmenų vadovų, todėl rašyti, kad bauda taikoma asmeniui, nėra būtinybės.</text:span></text:p>
          </table:table-cell>
          <table:table-cell table:style-name="TableCell148">
            <text:p text:style-name="P149">Pritarti</text:p>
          </table:table-cell>
          <table:table-cell table:style-name="TableCell150">
            <text:p text:style-name="P151"/>
          </table:table-cell>
        </table:table-row>
      </table:table>
      <text:p text:style-name="P152"/>
      <text:h text:style-name="P153" text:outline-level="6"><text:span text:style-name="T154">3. Piliečių, asociacijų, politinių partijų, lobistų ir kitų suinteresuotų asmenų pasiūlymai:</text:span><text:span text:style-name="T155"><text:s/></text:span><text:span text:style-name="T156">negauta.</text:span></text:h>
      <text:h text:style-name="P157" text:outline-level="6"><text:span text:style-name="T158">4. Valstybės ir savivaldybių institucijų ir įstaigų pasiūlymai:</text:span><text:span text:style-name="T159"><text:s/></text:span><text:span text:style-name="T160">negauta.</text:span></text:h>
      <text:h text:style-name="P161" text:outline-level="6"><text:span text:style-name="T162">5. Subjektų, turinčių įstatymų leidybos iniciatyvos teisę, pasiūlymai:</text:span><text:span text:style-name="T163"><text:s/></text:span><text:span text:style-name="T164">negauta.</text:span></text:h>
      <text:h text:style-name="P165" text:outline-level="6"><text:span text:style-name="T166">6. Seimo paskirtų papildomų komitetų</text:span><text:span text:style-name="T167"><text:s/>/ komisijų</text:span><text:span text:style-name="T168"><text:s/>pasiūlymai:</text:span><text:span text:style-name="T169"><text:s/></text:span><text:span text:style-name="T170">negauta.</text:span></text:h>
      <text:p text:style-name="P171"><text:span text:style-name="T172">7. Komiteto sprendimas ir pasiūlymai:</text:span><text:span text:style-name="T173"><text:s/></text:span>Pritarti komiteto patobulintam įstatymo projektui ir komiteto išvadoms.</text:p>
      <text:p text:style-name="P174"><text:span text:style-name="T175">8. Balsavimo rezultatai:</text:span><text:s/>už –<text:s/><text:span text:style-name="T176">8</text:span>, prieš –<text:s/>0, susilaikė –<text:s/>0.</text:p>
      <text:p text:style-name="Pranešėjas"><text:span text:style-name="T177">9. Komiteto paskirti pranešėjai:</text:span><text:s/>Irena Haase, Agnė Širinskienė.</text:p>
      <text:p text:style-name="P178"><text:span text:style-name="T179">10. Komiteto narių atskiroji nuomonė:</text:span><text:span text:style-name="T180"><text:s/></text:span>negauta.</text:p>
      <text:p text:style-name="P181"/>
      <text:p text:style-name="P182"><text:span text:style-name="T183">PRIDEDAMA.<text:s/></text:span>Komiteto<text:s/>patobulintas įstatymo<text:s/>projektas, jo lyginamasis variantas.</text:p>
      <text:p text:style-name="P184"/>
      <text:p text:style-name="P185"/>
      <text:p text:style-name="P186">Komiteto<text:s/>pirmininkė<text:tab/><text:tab/><text:tab/><text:tab/><text:tab/><text:tab/><text:tab/><text:span text:style-name="T187">(Parašas)</text:span><text:tab/><text:tab/><text:tab/><text:tab/><text:tab/><text:tab/><text:tab/>Irena Haase</text:p>
      <text:p text:style-name="P188"/>
      <text:p text:style-name="P189"/>
      <text:p text:style-name="P190"/>
      <text:p text:style-name="P191"/>
      <text:p text:style-name="Normal"><text:span text:style-name="T192">K</text:span><text:span text:style-name="T193">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10-09T13:59:00Z</meta:creation-date>
    <dc:date>2024-10-09T13:5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1" meta:word-count="298" meta:character-count="2805" meta:row-count="49" meta:non-whitespace-character-count="2538"/>
  </office:meta>
</office:document-meta>
</file>