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055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style:tab-stops>
          <style:tab-stop style:type="center" style:position="5.2555in"/>
          <style:tab-stop style:type="left" style:position="7.5069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text-position="super 62.5%"/>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text-position="super 62.5%"/>
    </style:style>
    <style:style style:name="T24" style:parent-style-name="DefaultParagraphFont" style:family="text">
      <style:text-properties style:font-name-complex="Times New Roman" style:font-weight-complex="bold"/>
    </style:style>
    <style:style style:name="T25" style:parent-style-name="DefaultParagraphFont" style:family="text">
      <style:text-properties style:font-name-complex="Times New Roman" style:font-weight-complex="bold"/>
    </style:style>
    <style:style style:name="T26" style:parent-style-name="DefaultParagraphFont" style:family="text">
      <style:text-properties style:font-name-complex="Times New Roman"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style:style>
    <style:style style:name="P30"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style:font-name-asian="Calibri" fo:font-style="italic" style:font-style-asian="italic"/>
    </style:style>
    <style:style style:name="T37" style:parent-style-name="DefaultParagraphFont" style:family="text">
      <style:text-properties style:font-name-asian="Calibri"/>
    </style:style>
    <style:style style:name="T38" style:parent-style-name="DefaultParagraphFont" style:family="text">
      <style:text-properties style:font-name-asian="Calibri" fo:font-style="italic" style:font-style-asian="italic"/>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fo:font-style="italic" style:font-style-asian="italic"/>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keep-with-next="always" fo:text-align="justify" fo:text-indent="0.4923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keep-with-next="always" fo:text-align="justify" fo:text-indent="0.5in"/>
      <style:text-properties fo:font-weight="bold" style:font-weight-asian="bold" style:font-weight-complex="bold"/>
    </style:style>
    <style:style style:name="TableColumn57" style:family="table-column">
      <style:table-column-properties style:column-width="0.3909in" style:use-optimal-column-width="false"/>
    </style:style>
    <style:style style:name="TableColumn58" style:family="table-column">
      <style:table-column-properties style:column-width="1.1805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4.03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4645in" style:use-optimal-column-width="false"/>
    </style:style>
    <style:style style:name="Table56" style:family="table">
      <style:table-properties style:width="10.5333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4472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159in"/>
    </style:style>
    <style:style style:name="P105" style:parent-style-name="Normal" style:family="paragraph">
      <style:paragraph-properties fo:text-align="justify" fo:text-indent="0.4159in"/>
    </style:style>
    <style:style style:name="T106" style:parent-style-name="DefaultParagraphFont" style:family="text">
      <style:text-properties fo:font-style="italic" style:font-style-asian="italic" style:font-style-complex="italic"/>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left="0.0395in">
        <style:tab-stops/>
      </style:paragraph-properties>
      <style:text-properties style:font-name-asian="Calibri"/>
    </style:style>
    <style:style style:name="P111" style:parent-style-name="Normal" style:family="paragraph">
      <style:paragraph-properties fo:text-align="justify" fo:margin-left="0.0395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style:text-position="super 62.5%"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4159in"/>
    </style:style>
    <style:style style:name="T132" style:parent-style-name="DefaultParagraphFont" style:family="text">
      <style:text-properties style:text-position="super 62.5%"/>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0395in">
        <style:tab-stops/>
      </style:paragraph-properties>
    </style:style>
    <style:style style:name="T137" style:parent-style-name="DefaultParagraphFont" style:family="text">
      <style:text-properties style:text-position="super 62.5%"/>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59in"/>
    </style:style>
    <style:style style:name="T153" style:parent-style-name="DefaultParagraphFont" style:family="text">
      <style:text-properties style:text-position="super 62.5%"/>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left="0.0395in">
        <style:tab-stops/>
      </style:paragraph-properties>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ext-properties style:font-name-asian="Calibri"/>
    </style:style>
    <style:style style:name="P183" style:parent-style-name="Normal" style:family="paragraph">
      <style:paragraph-properties fo:text-align="justify" fo:margin-left="0.0395in">
        <style:tab-stops/>
      </style:paragraph-properties>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4159in"/>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0395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4159in"/>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0395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text-position="super 62.5%"/>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keep-with-next="always"/>
      <style:text-properties fo:font-weight="bold" style:font-weight-asian="bold" style:font-weight-complex="bold"/>
    </style:style>
    <style:style style:name="P247" style:parent-style-name="Normal" style:family="paragraph">
      <style:paragraph-properties fo:keep-with-next="always" fo:text-indent="0.5in"/>
      <style:text-properties fo:font-weight="bold" style:font-weight-asian="bold" style:font-weight-complex="bold"/>
    </style:style>
    <style:style style:name="TableColumn249" style:family="table-column">
      <style:table-column-properties style:column-width="0.3909in" style:use-optimal-column-width="false"/>
    </style:style>
    <style:style style:name="TableColumn250" style:family="table-column">
      <style:table-column-properties style:column-width="1.180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3.9375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2.4645in" style:use-optimal-column-width="false"/>
    </style:style>
    <style:style style:name="Table248" style:family="table">
      <style:table-properties style:width="10.5333in" fo:margin-left="0in" table:align="center"/>
    </style:style>
    <style:style style:name="TableRow258" style:family="table-row">
      <style:table-row-properties style:min-row-height="0.3277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text-align="center" fo:margin-left="0.0784in" fo:margin-right="0.0784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Row275" style:family="table-row">
      <style:table-row-properties style:min-row-height="0.4611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0055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fo:text-indent="0.4159in"/>
    </style:style>
    <style:style style:name="T306" style:parent-style-name="DefaultParagraphFont" style:family="text">
      <style:text-properties fo:color="#000000"/>
    </style:style>
    <style:style style:name="P307" style:parent-style-name="Normal" style:family="paragraph">
      <style:paragraph-properties fo:text-align="justify" fo:text-indent="0.4159in"/>
    </style:style>
    <style:style style:name="P308" style:parent-style-name="Normal" style:family="paragraph">
      <style:paragraph-properties fo:text-align="justify" fo:text-indent="0.4159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Pasiūlymai5" style:family="paragraph">
      <style:paragraph-properties fo:text-indent="0.4159in"/>
    </style:style>
    <style:style style:name="T312" style:parent-style-name="DefaultParagraphFont" style:family="text">
      <style:text-properties fo:font-size="12pt" style:font-size-asian="12pt" style:font-size-complex="12pt"/>
    </style:style>
    <style:style style:name="T313" style:parent-style-name="normaltextrun"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weight="bold" style:font-weight-asian="bold" style:font-weight-complex="normal" fo:font-size="12pt" style:font-size-asian="12pt" style:font-size-complex="12pt"/>
    </style:style>
    <style:style style:name="T316" style:parent-style-name="DefaultParagraphFont" style:family="text">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P329" style:parent-style-name="Normal" style:family="paragraph">
      <style:paragraph-properties fo:text-align="justify"/>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4" style:family="paragraph">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weight="bold" style:font-weight-asian="bold" style:text-position="super 62.5%"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style>
    <style:style style:name="P358" style:parent-style-name="Normal" style:family="paragraph">
      <style:paragraph-properties fo:text-align="justify" fo:text-indent="0.4173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4173in"/>
    </style:style>
    <style:style style:name="T361" style:parent-style-name="DefaultParagraphFont" style:family="text">
      <style:text-properties style:text-position="super 62.5%"/>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text-indent="0.4173in"/>
    </style:style>
    <style:style style:name="P365" style:parent-style-name="Normal" style:family="paragraph">
      <style:paragraph-properties fo:text-align="justify" fo:text-indent="0.417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173in"/>
    </style:style>
    <style:style style:name="P372" style:parent-style-name="Normal" style:family="paragraph">
      <style:paragraph-properties fo:text-align="justify" fo:text-indent="0.4159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390" style:parent-style-name="DefaultParagraphFont" style:family="text">
      <style:text-properties fo:font-weight="bold" style:font-weight-asian="bold" fo:font-size="12pt" style:font-size-asian="12pt" style:font-size-complex="12pt"/>
    </style:style>
    <style:style style:name="T391" style:parent-style-name="DefaultParagraphFont" style:family="text">
      <style:text-properties fo:font-weight="bold" style:font-weight-asian="bold" style:text-position="super 62.5%"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3173in"/>
    </style:style>
    <style:style style:name="T407" style:parent-style-name="DefaultParagraphFont" style:family="text">
      <style:text-properties style:text-position="super 62.5%"/>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color="#FF0000"/>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per 62.5%"/>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fo:padding-top="0in" fo:padding-left="0.075in" fo:padding-bottom="0in" fo:padding-right="0.075in"/>
    </style:style>
    <style:style style:name="P418" style:parent-style-name="Pasiūlymai5"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style>
    <style:style style:name="T438" style:parent-style-name="DefaultParagraphFont" style:family="text">
      <style:text-properties style:text-position="super 62.5%"/>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T443" style:parent-style-name="DefaultParagraphFont" style:family="text">
      <style:text-properties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3187in"/>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keep-with-next="always"/>
      <style:text-properties fo:font-weight="bold" style:font-weight-asian="bold"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text-properties fo:font-style="italic" style:font-style-asian="italic"/>
    </style:style>
    <style:style style:name="P466" style:parent-style-name="Normal" style:family="paragraph">
      <style:paragraph-properties fo:text-align="justify"/>
      <style:text-properties fo:font-style="italic" style:font-style-asian="italic"/>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text:tab/></text:span><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span text:style-name="T17"><text:s/>(1</text:span><text:span text:style-name="T18">)</text:span></text:p>
      <text:p text:style-name="Projektas"><text:span text:style-name="T19">DĖL<text:s/></text:span><text:span text:style-name="T20">lietuvos respublikos INVESTICIJŲ ĮSTATYMO NR. VIII-1312 1, 2, 9</text:span><text:span text:style-name="T21">1</text:span><text:span text:style-name="T22">, 12, 13 STRAIPSNIŲ PAKEITIMO IR ĮSTATYMO PAPILDYMO KETVIRTUOJU</text:span><text:span text:style-name="T23">2</text:span><text:span text:style-name="T24"><text:s/>STRAIPSNIU ĮS</text:span><text:span text:style-name="T25">TATYMO PROJEKTO NR. XIIIP-4206(3</text:span><text:span text:style-name="T26">)</text:span></text:p>
      <text:p text:style-name="Normal"/>
      <text:p text:style-name="P27">2020-06-23<text:s/><text:s/>Nr.<text:s/>108-P-29</text:p>
      <text:p text:style-name="P28">Vilnius</text:p>
      <text:p text:style-name="P29"/>
      <text:p text:style-name="P30"><text:span text:style-name="T31">1. Komiteto<text:s/></text:span><text:span text:style-name="T32">posėdyje</text:span><text:span text:style-name="T33"><text:s/>dalyvavo:</text:span><text:span text:style-name="T34"><text:s/></text:span><text:span text:style-name="T35">Komiteto<text:s/></text:span><text:span text:style-name="T36">pirmininkas<text:s/></text:span><text:span text:style-name="T37">Rimantas Sinkevičius,<text:s/></text:span><text:span text:style-name="T38">Komiteto pirmininko pavaduotojas</text:span><text:span text:style-name="T39"><text:s/>Dainius Kreivys</text:span><text:span text:style-name="T40"><text:s/>(nuotoliniu būdu)</text:span><text:span text:style-name="T41">,<text:s/></text:span><text:span text:style-name="T42">Komiteto nariai</text:span><text:span text:style-name="T43"><text:s/></text:span><text:span text:style-name="T44">Antanas Baura, Andrius Kupčinskas,</text:span><text:span text:style-name="T45"><text:s/></text:span><text:span text:style-name="T46">Bronislovas Matelis, Rūta Miliūtė, V</text:span><text:span text:style-name="T47">irgilijus Poderys</text:span><text:span text:style-name="T48">.</text:span></text:p>
      <text:p text:style-name="P49"><text:span text:style-name="T50">Komiteto biuro vedėja</text:span><text:s/>Rima Petkūnienė,<text:s/><text:span text:style-name="T51">patarėjai</text:span><text:s/>Raimonda Danė, Laura Jasiukėnienė, Žilvinas Klimka, Darius Šaltmeris,<text:s/>Rasa Duburaitė<text:s/>ir Irina Jurkšuvienė (nuotoliniu būdu),<text:s/><text:span text:style-name="T52">padėjėja</text:span><text:s/>Zita Jodkonienė.<text:s/></text:p>
      <text:p text:style-name="P53"><text:span text:style-name="T54">Kviestieji asmenys:</text:span><text:s/>Lietuvos Respublikos ekonomikos ir inovacijų ministerijos Ekonomikos plėtros departamento Verslo politikos skyriaus vedėjas Aidas Rimkevičius, Investuok Lietuvoje, VšĮ Inovacijų ir infrastruktūros sprendimų komandos vadovas Gerardas Višinskis, kiti asmenys, prisijungę prie posėdžio<text:s/>nuotoliniu būdu.</text:p>
      <text:p text:style-name="P55">2.<text:s/>Seimo kanceliarijos Teisės departamento<text:s/>išvados ir kitų ekspertų<text:s/>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s/><text:line-break/>2020-06-18</text:p>
          </table:table-cell>
          <table:table-cell table:style-name="TableCell95">
            <text:p text:style-name="P96">2</text:p>
          </table:table-cell>
          <table:table-cell table:style-name="TableCell97">
            <text:p text:style-name="P98">27</text:p>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text:s/><text:span text:style-name="typewriter">ir teis</text:span>ės technikos taisyklėms, teikiame šias pastabas:</text:p>
            <text:p text:style-name="P105">Projekto 2 straipsnio 6 dalyje dėstomos keičiamo įstatymo 2 straipsnio 27 dalies nuostatos tikslintinos, atsisakant formuluotės „ir kituose teisės aktuose“. Įstatyme turi būti nurodyti konkretūs įstatymai, kuriuose yra apibrėžtos keičiamame įstatyme vartojamos sąvokos. Pastebėtina, kad tų pačių teisės terminų apibrėžtys skirtinguose įstatymuose gali skirtis. Be to, Konstitucinis Teismas 2006 m. lapkričio 13 d. nutarime pažymėjo, kad<text:s/><text:soft-page-break/>įstatymuose vartojamų sąvokų turinys gali būti apibrėžiamas (<text:span text:style-name="T106">inter alia</text:span><text:s/>aiškinamas) tik įstatymu, o ne žemesnės galios teisės aktu. Taigi poįstatyminiuose teisės aktuose įstatyme vartojamos sąvokos negali būti apibrėžtos.</text:p>
          </table:table-cell>
          <table:table-cell table:style-name="TableCell107">
            <text:p text:style-name="P108">Pritarti</text:p>
          </table:table-cell>
          <table:table-cell table:style-name="TableCell109">
            <text:p text:style-name="P110">Projekto<text:s/>2<text:s/>straipsnio 6 dalies nuostatas, kuriose dėstoma<text:s/>keičiamo įstatymo 2 straipsnio 27 dalis, patikslinti taip:<text:s/></text:p>
            <text:p text:style-name="P111"><text:span text:style-name="T112"><text:s text:c="5"/>„</text:span>27. Kitos šiame įstatyme vartojamos sąvokos suprantamos taip, kaip jos apibrėžtos Lietuvos Respublikos įstatyme „Dėl užsieniečių teisinės padėties“<text:span text:style-name="T113">.</text:span><text:s/><text:span text:style-name="T114">ir kituose teisės aktuose.“</text:span></text:p>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text:s/><text:line-break/>2020-06-18</text:p>
          </table:table-cell>
          <table:table-cell table:style-name="TableCell120">
            <text:p text:style-name="P121"><text:span text:style-name="T122">15</text:span><text:span text:style-name="T123">5</text:span></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Projekto 6 straipsnyje dėstomo keičiamo įstatymo 15<text:span text:style-name="T132">5</text:span><text:s/>straipsnio 1 dalyje vietoje nuorodos į šio straipsnio 10 dalį, įrašytina nuoroda į šio straipsnio 9 dalį.</text:p>
          </table:table-cell>
          <table:table-cell table:style-name="TableCell133">
            <text:p text:style-name="P134">Pritarti</text:p>
          </table:table-cell>
          <table:table-cell table:style-name="TableCell135">
            <text:p text:style-name="P136">Keičiamo įstatymo 15<text:span text:style-name="T137">5</text:span><text:s/>straipsnio 1 dalyje vietoje nuorodos į šio straipsnio 10 dalį, įrašyti nuorodą į šio straipsnio 9 dalį.</text:p>
          </table:table-cell>
        </table:table-row>
        <table:table-row table:style-name="TableRow138">
          <table:table-cell table:style-name="TableCell139">
            <text:p text:style-name="P140">3.</text:p>
          </table:table-cell>
          <table:table-cell table:style-name="TableCell141">
            <text:p text:style-name="P142">Seimo kanceliarijos Teisės departamentas<text:s/><text:line-break/>2020-06-18</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Projekto 7 straipsnio 3 ir 4 dalyse, atsižvelgdami į projekto 5 straipsnio 4 dalimi teikiamos keičiamo įstatymo 13 straipsnio 1 dalies 12<text:span text:style-name="T153">1</text:span><text:s/>punkto nuostatos turinį, siūlytina po skaičių ir žodžio „5 straipsnio 1, 3“ dėti kablelį ir įrašyti skaičių „4“.</text:p>
          </table:table-cell>
          <table:table-cell table:style-name="TableCell154">
            <text:p text:style-name="P155">Pritarti</text:p>
          </table:table-cell>
          <table:table-cell table:style-name="TableCell156">
            <text:p text:style-name="P157"><text:span text:style-name="T158">I.</text:span><text:span text:style-name="T159"><text:s/>Atsižvelgiant į Seimo kanceliarijos Teisės departamento<text:s/></text:span><text:span text:style-name="T160">3 ir 4 pastabas, taip pat<text:s/></text:span><text:span text:style-name="T161">projekto svarstymo Seime laiką, projekto 7 straipsnio 1-4 dalis pat</text:span><text:span text:style-name="T162">ikslinti ir jas išdėstyti taip:</text:span></text:p>
            <text:p text:style-name="P163"><text:s text:c="5"/>„<text:span text:style-name="T164">1. Šio įstatymo 3 straipsnis įsigalioja 2020 m. liepos 1 d</text:span>.</text:p>
            <text:p text:style-name="P165"><text:s text:c="5"/><text:span text:style-name="T166">1</text:span><text:span text:style-name="T167">2</text:span>. Šio įstatymo 2 straipsnio 1 dalis<text:span text:style-name="T168">, 3 straipsnis</text:span><text:s/>ir 5 straipsnio 2 dalis įsigalioja 2020 m. rugpjūčio 1 d.</text:p>
            <text:p text:style-name="P169"><text:s text:c="5"/><text:span text:style-name="T170">2</text:span><text:span text:style-name="T171">3</text:span>. Šio įstatymo 1 straipsnis, 2 straipsnio 2–<text:span text:style-name="T172">5</text:span><text:span text:style-name="T173">6</text:span><text:s/>dalys, 4 straipsnis, 5 straipsnio 1, 3<text:span text:style-name="T174">, 4</text:span><text:s/>dalys ir 6 straipsnis įsigalioja 2021 m. sausio 1 d.</text:p>
            <text:p text:style-name="P175"><text:s text:c="5"/><text:span text:style-name="T176">3</text:span><text:span text:style-name="T177">4</text:span>.Lietuvos Respublikos Vyriausybė<text:span text:style-name="T178">, Lietuvos Respublikos aplinkos ministras, Lietuvos Respublikos ekonomikos ir inovacijų ministras, Lietuvos<text:s/></text:span><text:soft-page-break/><text:span text:style-name="T179">Respublikos vidaus reikalų ministras</text:span><text:s/><text:span text:style-name="T180">ir jos įgaliotos institucijos<text:s/></text:span>iki 2020 m. liepos 31 d. priima šio įstatymo įgyvendinamuosius teisės aktus dėl šio įstatymo 2 straipsnio 1 dalies ir 5 straipsnio 2 dalies nuostatų, o iki 2020 m. gruodžio 31 d. – dėl šio įstatymo 1 straipsnio, 2 straipsnio 2–4 dalių, 4 straipsnio, 5 straipsnio 1, 3<text:span text:style-name="T181">, 4</text:span><text:s/>dalių ir 6 straipsnio nuostatų.“</text:p>
            <text:p text:style-name="P182"/>
            <text:p text:style-name="P183"><text:span text:style-name="T184">II.<text:s/></text:span><text:span text:style-name="T185">Projekto 7 straipsnio 5-7 dalis<text:s/></text:span><text:span text:style-name="T186">pernumeruoti ir<text:s/></text:span><text:span text:style-name="T187">atitinkamai laikyti 4-6 dalimis.<text:s/></text:span></text:p>
          </table:table-cell>
        </table:table-row>
        <text:soft-page-break/>
        <table:table-row table:style-name="TableRow188">
          <table:table-cell table:style-name="TableCell189">
            <text:p text:style-name="P190">4.</text:p>
          </table:table-cell>
          <table:table-cell table:style-name="TableCell191">
            <text:p text:style-name="P192">Seimo kanceliarijos Teisės departamentas<text:s/><text:line-break/>2020-06-1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Svarstytina, ar projekto 7 straipsnio 4 dalies nereikėtų papildyti nuostata dėl pavedimo Lietuvos Respublikos švietimo, mokslo ir sporto ministrui. Kita vertus, atsižvelgiant į tai, kad įstatymui įgyvendinti gali reikėti priimti naujus ar keisti galiojančius teisės aktus ne tik nurodytų, bet ir kitų ministrų ar kitų valstybės institucijų, svarstytina galimybė įstatyme nustatyti bendresnio pobūdžio pavedimą Lietuvos Respublikos Vyriausybei ir jos įgaliotoms institucijoms, t.y. nevardinti konkrečių ministrų.</text:p>
          </table:table-cell>
          <table:table-cell table:style-name="TableCell203">
            <text:p text:style-name="P204">Pritarti</text:p>
          </table:table-cell>
          <table:table-cell table:style-name="TableCell205">
            <text:p text:style-name="P206"><text:span text:style-name="T207">Projekto 7 straipsnio 3 dalį (buvusią</text:span><text:span text:style-name="T208"><text:s/>4</text:span><text:span text:style-name="T209"><text:s/>dalimi)<text:s/></text:span><text:span text:style-name="T210">patikslinti, joje nurodant</text:span><text:span text:style-name="T211"><text:s/>žodžius „</text:span><text:span text:style-name="T212">Lietuvos Respubli</text:span><text:span text:style-name="T213">kos V</text:span><text:span text:style-name="T214">yriausybė<text:s/></text:span><text:span text:style-name="T215">ir jos įgaliotos institucijos</text:span><text:span text:style-name="T216">“.</text:span></text:p>
          </table:table-cell>
        </table:table-row>
        <table:table-row table:style-name="TableRow217">
          <table:table-cell table:style-name="TableCell218">
            <text:p text:style-name="P219">5.</text:p>
          </table:table-cell>
          <table:table-cell table:style-name="TableCell220">
            <text:p text:style-name="P221">Seimo kanceliarijos Teisės departamentas<text:s/><text:line-break/>2020-06-1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Svarstytina, ar projekto 7 straipsnio 6 dalyje, siekiant aiškumo, nuostata ,,privatiems subjektams priklausantys žemės sklypai“ nereikėtų pakeisti nuostata ,,privačios žemės sklypai“. Kitu atveju, t.y. jeigu turimas tikslas nustatyti, kad į pramonės parkų teritoriją gali būti įtraukti ne tik privačių juridinių asmenų bei fizinių<text:s/><text:soft-page-break/>asmenų nuosavybės teise, bet ir kita teise valdomi žemės sklypai, tai projekto 7 straipsnio 6 dalies nuostatas reikėtų patikslinti.  </text:p>
          </table:table-cell>
          <table:table-cell table:style-name="TableCell232">
            <text:p text:style-name="P233">Nepritarti</text:p>
          </table:table-cell>
          <table:table-cell table:style-name="TableCell234">
            <text:p text:style-name="P235"><text:span text:style-name="T236">Projekto 7 straipsnio<text:s/></text:span><text:span text:style-name="T237">5</text:span><text:span text:style-name="T238"><text:s/>dalyje<text:s/></text:span><text:span text:style-name="T239">(buvusioje 6 dalimi)<text:s/></text:span><text:span text:style-name="T240">yra perkeliama analogiška</text:span><text:span text:style-name="T241">,</text:span><text:span text:style-name="T242"><text:s/>šiuo metu galiojančio Investicijų įstatymo 9</text:span><text:span text:style-name="T243">1</text:span><text:span text:style-name="T244"><text:s/>straipsnio 4 dalies nuostata, kuri projektu yra naikinama.<text:s/></text:span><text:soft-page-break/><text:span text:style-name="T245">Tokio nuostatos perkėlimo tikslas – šiuo metu galiojantį reguliavimą toliau taikyti iki projekto įsigaliojimo įkurtiems pramonės parkams. Todėl siekiant neiškreipti esamos įstatymo nuostatos aiškinimo ir taikymo po projekto įsigaliojimo, siūlome jos nekeisti.</text:span></text:p>
          </table:table-cell>
        </table:table-row>
      </table:table>
      <text:p text:style-name="P246"/>
      <text:p text:style-name="P247">3. Subjektų, turinčių įstatymų leidybos iniciatyvos teisę, pasiūlymai:</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Pastabos</text:p>
            </table:table-cell>
            <table:table-cell table:style-name="TableCell268" table:number-rows-spanned="2">
              <text:p text:style-name="P269">Pasiūlymo turinys</text:p>
            </table:table-cell>
            <table:table-cell table:style-name="TableCell270" table:number-rows-spanned="2">
              <text:p text:style-name="P271">Komiteto 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Normal"/>
            </table:covered-table-cell>
            <table:covered-table-cell>
              <text:p text:style-name="Normal"/>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2">
          <table:table-cell table:style-name="TableCell283">
            <text:p text:style-name="P284">1.</text:p>
          </table:table-cell>
          <table:table-cell table:style-name="TableCell285">
            <text:p text:style-name="P286">Seimo<text:s/>narė<text:s/>Rita Tamašunienė 2020-06-16</text:p>
          </table:table-cell>
          <table:table-cell table:style-name="TableCell287">
            <text:p text:style-name="P288">2</text:p>
          </table:table-cell>
          <table:table-cell table:style-name="TableCell289">
            <text:p text:style-name="P290">25</text:p>
          </table:table-cell>
          <table:table-cell table:style-name="TableCell291">
            <text:p text:style-name="P292"/>
          </table:table-cell>
          <table:table-cell table:style-name="TableCell293">
            <text:p text:style-name="P294"/>
          </table:table-cell>
          <table:table-cell table:style-name="TableCell295">
            <text:p text:style-name="P296"><text:span text:style-name="T297">Argumentai:</text:span></text:p>
            <text:p text:style-name="P298"><text:span text:style-name="T299">Skatinant subalansuotą regionų plėtrą, siūloma mažinti kriterijus stambiems projektams nuo 200 iki 100 naujų darbo vietų ir nuo 30 iki 20 mln. Eur privačių kapitalo investicijų, kai investuojama ne Vilniuje. Vilniuje siūloma palikti esamus kriterijus. Sumažinus kriterijus projektams, kurie gali pasinaudoti pelno mokesčio lengvata, būtų sudarytos didesnės prielaidos pritraukti daugiau užsienio investicijų į regionus. Tokius parametrus atitinkančių Lietuvos įmonių yra trečdaliu daugiau nei šiuo metu siūlomus kriterijus atitinkančių, todėl būtų didesnė tikimybė paskatinti daugiau plėtros projektų ir iš vietos įmonių.<text:s/></text:span></text:p>
            <text:p text:style-name="P300"><text:span text:style-name="T301"> </text:span></text:p>
            <text:p text:style-name="P302"><text:span text:style-name="T303">Pasiūlymas:</text:span></text:p>
            <text:p text:style-name="P304">Pakeisti įstatymo projekto 2 straipsnio 1 dalį ir ją išdėstyti taip:</text:p>
            <text:p text:style-name="P305"><text:bookmark-start text:name="part_ef3884708d594103a8a577033d945840"/><text:bookmark-end text:name="part_ef3884708d594103a8a577033d945840"/><text:soft-page-break/>„<text:span text:style-name="T306">1. Papildyti 2 straipsnį 23 dalimi:</text:span><text:bookmark-start text:name="part_5af4ef6028fa4155aa77ad119fd3218b"/><text:bookmark-end text:name="part_5af4ef6028fa4155aa77ad119fd3218b"/></text:p>
            <text:p text:style-name="P307"><text:bookmark-start text:name="_Hlk530240201"/>„23. Stambus projektas – duomenų apdorojimo, interneto serverių paslaugų (prieglobos) ir susijusios veiklos arba apdirbamosios gamybos investicijų projektas, dėl kurio įgyvendinimo yra sudaryta ir galioja stambaus projekto investicijų sutartis, pagal kurią investuotojas įsipareigoja, kad per penkerius metus nuo jos įsigaliojimo dienos įgyvendinant šį investicijų projektą:<text:bookmark-end text:name="_Hlk530240201"/></text:p>
            <text:p text:style-name="P308">1) investuotojas sukurs Lietuvos Respublikoje<text:s/><text:span text:style-name="T309">ne mažiau kaip</text:span><text:s/><text:span text:style-name="T310">100, o kai investuojama Vilniuje –</text:span><text:s/>ne mažiau kaip 200 naujų darbo vietų, dėl kurių įstatymų nustatyta tvarka bus sudarytos viso darbo laiko darbo sutartys. Kiekviena pagal šį punktą sukurta nauja darbo vieta turės būti išlaikyta ne trumpiau kaip penkerius metus nuo pirmosios darbuotojo priėmimo į sukurtą darbo vietą dienos;</text:p>
            <text:p text:style-name="P311"><text:span text:style-name="T312">2) investuotojo privačios kapitalo investicijos Lietuvos Respublikoje<text:s/></text:span><text:span text:style-name="T313">sudarys<text:s/></text:span><text:span text:style-name="T314">ne mažiau kaip<text:s/></text:span><text:span text:style-name="T315">20 milijonų eurų, o kai investuojama Vilniuje – ne mažiau kaip<text:s/></text:span><text:span text:style-name="T316">30 milijonų eurų.“</text:span></text:p>
          </table:table-cell>
          <table:table-cell table:style-name="TableCell317">
            <text:p text:style-name="P318">Pritarti iš dalies<text:s/></text:p>
          </table:table-cell>
          <table:table-cell table:style-name="TableCell319">
            <text:p text:style-name="P320">Atsižvelgdamas<text:s/>į Vilniaus rajono ekonominius rodiklius,<text:s/>Komitetas pritaria stambių projektų kriterijų diferencijavimui<text:s/><text:span text:style-name="T321">Vilniuje<text:s/></text:span><text:span text:style-name="T322">bei<text:s/></text:span><text:span text:style-name="T323">likusioje Lietuvos teritorijoje</text:span>, tačiau<text:s/><text:span text:style-name="T324">likusioje teritorijoje</text:span><text:s/>siūlo taikyti projekte šiuo metu numatytą reikalavimą dėl 150 naujų darbo vietų sukūrimo ir 20 mln. Eur privačių<text:s/>kapitalo investicijų atlikimo.<text:s/>Taigi projekto 2 straipsnio 4 dalyje dėstomo keičiamo įstatymo 2 straipsnio 25 dalį yra siūloma išdėstyti taip:<text:s/></text:p>
            <text:p text:style-name="P325"><text:s text:c="5"/>„25.<text:span text:style-name="T326"><text:s/>Stambus projektas –<text:s/></text:span>duomenų apdorojimo, interneto<text:s/><text:soft-page-break/>serverių (prieglobos) paslaugų ir susijusios veiklos arba apdirbamosios gamybos investicijų projektas, dėl kurio įgyvendinimo yra sudaryta ir galioja stambaus projekto investicijų sutartis, pagal kurią investuotojas įsipareigoja, kad per penkerius metus nuo jos įsigaliojimo dienos įgyvendindamas šį investicijų projektą:</text:p>
            <text:p text:style-name="P327"><text:s text:c="5"/>1) sukurs Lietuvos Respublikoje ne mažiau kaip 150, o kai investuojama Vilniuje<text:s/><text:span text:style-name="T328">ar Vilniaus rajone</text:span><text:s/>– ne mažiau kaip 200 naujų darbo vietų, dėl kurių įstatymų nustatyta tvarka bus sudarytos viso darbo laiko darbo sutartys, ir kiekvieną sukurtą darbo vietą išlaikys ne trumpiau kaip penkerius metus nuo pirmosios darbuotojo priėmimo į sukurtą darbo vietą dienos;</text:p>
            <text:p text:style-name="P329"><text:s text:c="5"/>2) investuos Lietuvos Respublikoje ne mažiau kaip 20 milijonų eurų, o kai investuojama Vilniuje<text:s/><text:span text:style-name="T330">ar Vilniaus rajone</text:span><text:s/>– ne mažiau kaip 30 milijonų eurų vertės privačių kapitalo investicijų.“</text:p>
          </table:table-cell>
        </table:table-row>
        <text:soft-page-break/>
        <table:table-row table:style-name="TableRow331">
          <table:table-cell table:style-name="TableCell332">
            <text:p text:style-name="P333">2.</text:p>
          </table:table-cell>
          <table:table-cell table:style-name="TableCell334">
            <text:p text:style-name="P335">Seimo narys<text:s/><text:soft-page-break/>Rimantas Sinkevičius<text:line-break/>2020-06-22</text:p>
          </table:table-cell>
          <table:table-cell table:style-name="TableCell336">
            <text:p text:style-name="P337">2</text:p>
          </table:table-cell>
          <table:table-cell table:style-name="TableCell338">
            <text:p text:style-name="P339"><text:span text:style-name="T340">13</text:span><text:span text:style-name="T341">1</text:span><text:span text:style-name="T342">,<text:s/></text:span><text:soft-page-break/><text:span text:style-name="T343">23,</text:span><text:span text:style-name="T344"><text:line-break/>24</text:span></text:p>
          </table:table-cell>
          <table:table-cell table:style-name="TableCell345">
            <text:p text:style-name="P346"/>
          </table:table-cell>
          <table:table-cell table:style-name="TableCell347">
            <text:p text:style-name="P348"/>
          </table:table-cell>
          <table:table-cell table:style-name="TableCell349">
            <text:p text:style-name="P350"><text:span text:style-name="T351">Argumentai:<text:s/></text:span></text:p>
            <text:soft-page-break/>
            <text:p text:style-name="P352">Atsižvelgiant į Valstybinės lietuvių kalbos komisijos pasiūlymus, reikia patikslinti įstatymo projekto sąvokas.<text:s/></text:p>
            <text:p text:style-name="P353"><text:span text:style-name="T354"> </text:span></text:p>
            <text:p text:style-name="P355"><text:span text:style-name="T356">Pasiūlymas:</text:span></text:p>
            <text:p text:style-name="P357">Projekto 2 straipsnio 1-3 dalyse dėstomas sąvokas išdėstyti taip:<text:s/></text:p>
            <text:p text:style-name="P358">„1. Papildyti 2 straipsnį 13<text:span text:style-name="T359">1</text:span><text:s/>dalimi:</text:p>
            <text:p text:style-name="P360">„13<text:span text:style-name="T361">1</text:span>.<text:span text:style-name="T362"><text:s/>Investicinis žemės sklypas<text:s/></text:span>–<text:s/><text:span text:style-name="T363">plynas laukas arba kitas<text:s/></text:span>žemės sklypas, į kurį investuojama arba kuris vystomas investicijoms pritraukti.“</text:p>
            <text:p text:style-name="P364">2. Papildyti 2 straipsnį 23 dalimi:<text:s/></text:p>
            <text:p text:style-name="P365">„23.<text:span text:style-name="T366"><text:s/>Stambaus projekto investicijų sutartis<text:s/></text:span>– Lietuvos Respublikos Vyriausybės įgaliotos institucijos ir investuotojo sudar<text:span text:style-name="T367">oma</text:span><text:span text:style-name="T368">yta</text:span><text:s/>investicijų sutartis, kurioje nustatomos sutarties šalių teisės ir pareigos, susijusios su stambaus projekto įgyvendinimu, ir kitos šiame įstatyme nurodytos<text:s/><text:span text:style-name="T369">stambaus projekto investicijų</text:span><text:s/><text:span text:style-name="T370">šios<text:s/></text:span>sutarties sąlygos.“</text:p>
            <text:p text:style-name="P371">3. Papildyti 2 straipsnį 24 dalimi:<text:s/></text:p>
            <text:p text:style-name="P372">„24.<text:s/><text:span text:style-name="T373">Stambaus projekto tęstinumo laikotarpis<text:s/></text:span>– ne ilgesnis kaip 10 metų laikotarpis nuo stambaus projekto įgyvendinimo termino pabaigos<text:span text:style-name="T374">, per kurį toliau vykdomi stambaus projekto investicijų sutartyje numatyti įsipareigojimai.</text:span>“</text:p>
          </table:table-cell>
          <table:table-cell table:style-name="TableCell375">
            <text:p text:style-name="P376">Pritarti</text:p>
          </table:table-cell>
          <table:table-cell table:style-name="TableCell377">
            <text:p text:style-name="P378"/>
          </table:table-cell>
        </table:table-row>
        <text:soft-page-break/>
        <table:table-row table:style-name="TableRow379">
          <table:table-cell table:style-name="TableCell380">
            <text:p text:style-name="P381">3.</text:p>
          </table:table-cell>
          <table:table-cell table:style-name="TableCell382">
            <text:p text:style-name="P383">Seimo narys Rimantas Sinkevičius<text:line-break/>2020-06-22</text:p>
          </table:table-cell>
          <table:table-cell table:style-name="TableCell384">
            <text:p text:style-name="P385">13</text:p>
          </table:table-cell>
          <table:table-cell table:style-name="TableCell386">
            <text:p text:style-name="P387">1</text:p>
          </table:table-cell>
          <table:table-cell table:style-name="TableCell388">
            <text:p text:style-name="P389"><text:span text:style-name="T390">12</text:span><text:span text:style-name="T391">1</text:span></text:p>
          </table:table-cell>
          <table:table-cell table:style-name="TableCell392">
            <text:p text:style-name="P393"/>
          </table:table-cell>
          <table:table-cell table:style-name="TableCell394">
            <text:p text:style-name="P395"><text:span text:style-name="T396">Argumentai:<text:s/></text:span></text:p>
            <text:p text:style-name="P397">Po to, kai Biudžeto ir finansų komitetas pritarė su LEZ įmonėmis susijusiam keičiamo įstatymo 13 straipsnio 1 dalies 12 punkto pakeitimui, pirminė šio punkto redakcija keitėsi, ją tikslinant pagal Seimo kanceliarijos Teisės departamento pastabas. Todėl galutiniame projekte, kuriam pritarė Seimas po svarstymo (t.y. XIIIP-4206(3), atsirado du skirtingi keičiamo įstatymo 3<text:s/><text:soft-page-break/>straipsnio 1 dalies punktai (12 ir 12<text:span text:style-name="T398">1</text:span>), kurie dubliuoja nuostatas, taikomas investavimo į stambius projektus skatinimui. Todėl siūloma keičiamo įstatymo 13 straipsnio 1 dalies 12<text:span text:style-name="T399">1</text:span><text:s/>punkte palikti tik laisvosios ekonominės zonos įmonėms taikomą reguliavimą. Be to, siūloma tikslinti šio punkto formuluotę (nekeičiant jos esmės) pagal analogiškai nuostatai anksčiau teiktą Seimo Teisės departamento pastabą nurodant, kad laisvosios ekonominės zonos įmonėms bus taikoma viena iš keičiamo įstatymo ketvirtajame<text:span text:style-name="T400">2</text:span><text:s/>skirsnyje numatytų specialių investavimo ir verslo sąlygų - sutrumpintas 3 darbo dienų administracinių paslaugų suteikimo terminas.</text:p>
            <text:p text:style-name="P401"> </text:p>
            <text:p text:style-name="P402"><text:span text:style-name="T403">Pasiūlymas:</text:span></text:p>
            <text:p text:style-name="P404">Projekto 5 straipsnio 4 dalyje dėstomą keičiamo įstatymo 13 straipsnio 1 dalies 12<text:span text:style-name="T405">1</text:span><text:s/>punktą pakeisti ir jį išdėstyti taip:</text:p>
            <text:p text:style-name="P406"><text:bookmark-start text:name="_Hlk43459832"/>„12<text:span text:style-name="T407">1</text:span>)<text:s/><text:bookmark-end text:name="_Hlk43459832"/><text:span text:style-name="T408">investicijoms į stambius projektus ir</text:span><text:s/>laisvųjų<text:span text:style-name="T409"><text:s/></text:span>ekonominių zonų įmonėms taikomos šio Įstatymo<text:s/><text:span text:style-name="T410">15</text:span><text:span text:style-name="T411">5<text:s/></text:span><text:span text:style-name="T412">straipsnio 3 dalyje numatytos</text:span><text:span text:style-name="T413"><text:s/></text:span> <text:span text:style-name="T414">šio įstatymo ketvirtajame² skirsnyje nustatyta</text:span><text:span text:style-name="T415"><text:s/></text:span><text:span text:style-name="T416">tvarka ir apimtimi nustatomos</text:span><text:s/>specialios investavimo ir verslo sąlygos.“</text:p>
          </table:table-cell>
          <table:table-cell table:style-name="TableCell417">
            <text:p text:style-name="P418">Pritarti</text:p>
          </table:table-cell>
          <table:table-cell table:style-name="TableCell419">
            <text:p text:style-name="P420"/>
          </table:table-cell>
        </table:table-row>
        <text:soft-page-break/>
        <table:table-row table:style-name="TableRow421">
          <table:table-cell table:style-name="TableCell422">
            <text:p text:style-name="P423">4.</text:p>
          </table:table-cell>
          <table:table-cell table:style-name="TableCell424">
            <text:p text:style-name="P425">Seimo narys Rimantas Sinkevičius<text:line-break/>2020-06-2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Argumentai:</text:span></text:p>
            <text:p text:style-name="P437">Svarstymo metu Seime pritarus Biudžeto ir finansų komiteto siūlomam keičiamo įstatymo 15<text:span text:style-name="T438">5</text:span><text:s/>straipsnio 3 dalies patikslinimui, turi būti tikslinamas ir to paties straipsnio 3 dalies 3 punktas, nurodant, kad minėtame punkte nurodyta sutrumpinto administracinių paslaugų suteikimo ir individualių administracinių aktų priėmimo termino išimtis taikoma ne tik stambiems projektams, bet ir laisvosios ekonominės zonos įmonėms.</text:p>
            <text:soft-page-break/>
            <text:p text:style-name="P439"> </text:p>
            <text:p text:style-name="P440"><text:span text:style-name="T441">Pasiūlymas:</text:span></text:p>
            <text:p text:style-name="P442">Projekto 6 straipsnyje dėstomą keičiamo įstatymo 15<text:span text:style-name="T443">5<text:s/></text:span><text:span text:style-name="T444">straipsnio 3 dalies 3 punktą pakeisti ir jį išdėstyti taip:</text:span></text:p>
            <text:p text:style-name="P445">„3) stambiam projektui įgyvendinti<text:s/><text:span text:style-name="T446">ar laisvosios ekonominės zonos įmonei</text:span><text:s/>reikalingų kompleksinio ir specialiojo teritorijų planavimo dokumentų derinimo, tikrinimo ir tvirtinimo procedūroms;“.</text:p>
          </table:table-cell>
          <table:table-cell table:style-name="TableCell447">
            <text:p text:style-name="P448">Pritarti</text:p>
          </table:table-cell>
          <table:table-cell table:style-name="TableCell449">
            <text:p text:style-name="P450"/>
          </table:table-cell>
        </table:table-row>
      </table:table>
      <text:p text:style-name="P451"/>
      <text:p text:style-name="P452"><text:span text:style-name="T453">4</text:span><text:span text:style-name="T454">. Balsavimo rezultatai:</text:span><text:s/>pritarti bendru sutarimu.<text:s/></text:p>
      <text:p text:style-name="Normal"/>
      <text:p text:style-name="Normal"/>
      <text:p text:style-name="Normal"/>
      <text:p text:style-name="Normal"/>
      <text:p text:style-name="P455">Komiteto pirmininkas<text:s/><text:tab/><text:tab/><text:tab/><text:tab/><text:tab/><text:tab/><text:tab/><text:tab/><text:tab/><text:tab/><text:tab/><text:tab/><text:tab/><text:tab/><text:tab/>Rimantas Sinkevičius</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055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SIUKĖNIENĖ Laura</meta:initial-creator>
    <dc:creator>adlibuser</dc:creator>
    <meta:creation-date>2020-06-23T12:28:00Z</meta:creation-date>
    <dc:date>2020-06-23T12:28:00Z</dc:date>
    <meta:print-date>2020-06-23T11:27:00Z</meta:print-date>
    <meta:template xlink:href="Normal.dotm" xlink:type="simple"/>
    <meta:editing-cycles>2</meta:editing-cycles>
    <meta:editing-duration>PT0S</meta:editing-duration>
    <meta:user-defined meta:name="ContentTypeId">0x01010042BD2F29E5B5F542949C1C4026C45AF4</meta:user-defined>
    <meta:user-defined meta:name="_dlc_DocIdItemGuid">a52e10e2-3ed7-4cb1-a7c7-765022ed070c</meta:user-defined>
    <meta:document-statistic meta:page-count="9" meta:paragraph-count="196" meta:word-count="1666" meta:character-count="12752" meta:row-count="705" meta:non-whitespace-character-count="11282"/>
  </office:meta>
</office:document-meta>
</file>