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 Albertina" svg:font-family="EU Albertina" style:font-family-generic="roman" svg:panose-1="0 0 0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0534in" text:min-label-width="0.3in" text:list-level-position-and-space-mode="label-alignment">
          <style:list-level-label-alignment text:label-followed-by="listtab" fo:margin-left="0.3534in" fo:text-indent="-0.3in"/>
        </style:list-level-properties>
      </text:list-level-style-number>
      <text:list-level-style-number text:level="3"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4" style:num-suffix="." style:num-format="1" text:display-levels="4">
        <style:list-level-properties text:space-before="0.5534in" text:min-label-width="0.45in" text:list-level-position-and-space-mode="label-alignment">
          <style:list-level-label-alignment text:label-followed-by="listtab" fo:margin-left="1.0034in" fo:text-indent="-0.45in"/>
        </style:list-level-properties>
      </text:list-level-style-number>
      <text:list-level-style-number text:level="5" style:num-suffix="." style:num-format="1" text:display-levels="5">
        <style:list-level-properties text:space-before="0.8034in" text:min-label-width="0.55in" text:list-level-position-and-space-mode="label-alignment">
          <style:list-level-label-alignment text:label-followed-by="listtab" fo:margin-left="1.3534in" fo:text-indent="-0.55in"/>
        </style:list-level-properties>
      </text:list-level-style-number>
      <text:list-level-style-number text:level="6" style:num-suffix="." style:num-format="1" text:display-levels="6">
        <style:list-level-properties text:space-before="1.0534in" text:min-label-width="0.65in" text:list-level-position-and-space-mode="label-alignment">
          <style:list-level-label-alignment text:label-followed-by="listtab" fo:margin-left="1.7034in" fo:text-indent="-0.65in"/>
        </style:list-level-properties>
      </text:list-level-style-number>
      <text:list-level-style-number text:level="7" style:num-suffix="." style:num-format="1" text:display-levels="7">
        <style:list-level-properties text:space-before="1.3034in" text:min-label-width="0.75in" text:list-level-position-and-space-mode="label-alignment">
          <style:list-level-label-alignment text:label-followed-by="listtab" fo:margin-left="2.0534in" fo:text-indent="-0.75in"/>
        </style:list-level-properties>
      </text:list-level-style-number>
      <text:list-level-style-number text:level="8" style:num-suffix="." style:num-format="1" text:display-levels="8">
        <style:list-level-properties text:space-before="1.5534in" text:min-label-width="0.85in" text:list-level-position-and-space-mode="label-alignment">
          <style:list-level-label-alignment text:label-followed-by="listtab" fo:margin-left="2.4034in" fo:text-indent="-0.85in"/>
        </style:list-level-properties>
      </text:list-level-style-number>
      <text:list-level-style-number text:level="9" style:num-suffix="." style:num-format="1" text:display-levels="9">
        <style:list-level-properties text:space-before="1.8034in" text:min-label-width="1in" text:list-level-position-and-space-mode="label-alignment">
          <style:list-level-label-alignment text:label-followed-by="listtab" fo:margin-left="2.8034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0534in" text:min-label-width="0.3in" text:list-level-position-and-space-mode="label-alignment">
          <style:list-level-label-alignment text:label-followed-by="listtab" fo:margin-left="0.3534in" fo:text-indent="-0.3in"/>
        </style:list-level-properties>
      </text:list-level-style-number>
      <text:list-level-style-number text:level="3"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4" style:num-suffix="." style:num-format="1" text:display-levels="4">
        <style:list-level-properties text:space-before="0.5534in" text:min-label-width="0.45in" text:list-level-position-and-space-mode="label-alignment">
          <style:list-level-label-alignment text:label-followed-by="listtab" fo:margin-left="1.0034in" fo:text-indent="-0.45in"/>
        </style:list-level-properties>
      </text:list-level-style-number>
      <text:list-level-style-number text:level="5" style:num-suffix="." style:num-format="1" text:display-levels="5">
        <style:list-level-properties text:space-before="0.8034in" text:min-label-width="0.55in" text:list-level-position-and-space-mode="label-alignment">
          <style:list-level-label-alignment text:label-followed-by="listtab" fo:margin-left="1.3534in" fo:text-indent="-0.55in"/>
        </style:list-level-properties>
      </text:list-level-style-number>
      <text:list-level-style-number text:level="6" style:num-suffix="." style:num-format="1" text:display-levels="6">
        <style:list-level-properties text:space-before="1.0534in" text:min-label-width="0.65in" text:list-level-position-and-space-mode="label-alignment">
          <style:list-level-label-alignment text:label-followed-by="listtab" fo:margin-left="1.7034in" fo:text-indent="-0.65in"/>
        </style:list-level-properties>
      </text:list-level-style-number>
      <text:list-level-style-number text:level="7" style:num-suffix="." style:num-format="1" text:display-levels="7">
        <style:list-level-properties text:space-before="1.3034in" text:min-label-width="0.75in" text:list-level-position-and-space-mode="label-alignment">
          <style:list-level-label-alignment text:label-followed-by="listtab" fo:margin-left="2.0534in" fo:text-indent="-0.75in"/>
        </style:list-level-properties>
      </text:list-level-style-number>
      <text:list-level-style-number text:level="8" style:num-suffix="." style:num-format="1" text:display-levels="8">
        <style:list-level-properties text:space-before="1.5534in" text:min-label-width="0.85in" text:list-level-position-and-space-mode="label-alignment">
          <style:list-level-label-alignment text:label-followed-by="listtab" fo:margin-left="2.4034in" fo:text-indent="-0.85in"/>
        </style:list-level-properties>
      </text:list-level-style-number>
      <text:list-level-style-number text:level="9" style:num-suffix="." style:num-format="1" text:display-levels="9">
        <style:list-level-properties text:space-before="1.8034in" text:min-label-width="1in" text:list-level-position-and-space-mode="label-alignment">
          <style:list-level-label-alignment text:label-followed-by="listtab" fo:margin-left="2.8034in" fo:text-indent="-1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text-align="end" style:vertical-align="baseline" style:line-height-at-least="0.25in" style:page-number="1">
        <style:tab-stops>
          <style:tab-stop style:type="left" style:position="0.6895in"/>
        </style:tab-stops>
      </style:paragraph-properties>
      <style:text-properties fo:font-weight="bold" style:font-weight-asian="bold" style:font-size-complex="12pt" fo:hyphenate="false"/>
    </style:style>
    <style:style style:name="P7" style:parent-style-name="Normal" style:family="paragraph">
      <style:paragraph-properties fo:text-align="center" style:vertical-align="baseline" style:line-height-at-least="0.25in">
        <style:tab-stops>
          <style:tab-stop style:type="left" style:position="0.6895in"/>
        </style:tab-stops>
      </style:paragraph-properties>
      <style:text-properties fo:font-weight="bold" style:font-weight-asian="bold" style:font-size-complex="12pt" fo:hyphenate="false"/>
    </style:style>
    <style:style style:name="P8" style:parent-style-name="Normal" style:family="paragraph">
      <style:paragraph-properties fo:text-align="center" style:vertical-align="baseline" style:line-height-at-least="0.25in">
        <style:tab-stops>
          <style:tab-stop style:type="left" style:position="0.6895in"/>
        </style:tab-stops>
      </style:paragraph-properties>
      <style:text-properties fo:font-weight="bold" style:font-weight-asian="bold" style:font-size-complex="12pt" fo:hyphenate="false"/>
    </style:style>
    <style:style style:name="P9" style:parent-style-name="Normal" style:family="paragraph">
      <style:paragraph-properties fo:text-align="center" style:vertical-align="baseline" style:line-height-at-least="0.25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style:line-height-at-least="0.25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line-height-at-least="0.25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line-height-at-least="0.25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line-height-at-least="0.25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style:font-size-complex="12pt" fo:hyphenate="false"/>
    </style:style>
    <style:style style:name="P20" style:parent-style-name="Normal" style:family="paragraph">
      <style:paragraph-properties fo:margin-left="1.6666in">
        <style:tab-stops/>
      </style:paragraph-properties>
      <style:text-properties fo:font-size="11pt" style:font-size-asian="11pt"/>
    </style:style>
    <style:style style:name="P21" style:parent-style-name="ListParagraph" style:list-style-name="LFO23" style:family="paragraph">
      <style:paragraph-properties fo:margin-left="1.6666in" fo:text-indent="0in">
        <style:tab-stops>
          <style:tab-stop style:type="left" style:position="-0.9722in"/>
        </style:tab-stops>
      </style:paragraph-properties>
    </style:style>
    <style:style style:name="T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3" style:parent-style-name="Normal" style:family="paragraph">
      <style:paragraph-properties fo:margin-left="1.6666in">
        <style:tab-stops>
          <style:tab-stop style:type="left" style:position="-0.8791in"/>
        </style:tab-stops>
      </style:paragraph-properties>
    </style:style>
    <style:style style:name="T24" style:parent-style-name="DefaultParagraphFont" style:family="text">
      <style:text-properties fo:color="#000000" fo:font-size="11pt" style:font-size-asian="11pt" style:font-size-complex="12pt"/>
    </style:style>
    <style:style style:name="T25" style:parent-style-name="DefaultParagraphFont" style:family="text">
      <style:text-properties fo:color="#000000" fo:font-size="11pt" style:font-size-asian="11pt" style:font-size-complex="12pt" style:language-asian="lt" style:country-asian="LT"/>
    </style:style>
    <style:style style:name="T26" style:parent-style-name="DefaultParagraphFont" style:family="text">
      <style:text-properties fo:font-size="11pt" style:font-size-asian="11pt" style:font-size-complex="12pt" style:language-asian="lt" style:country-asian="LT"/>
    </style:style>
    <style:style style:name="P27" style:parent-style-name="ListParagraph" style:family="paragraph">
      <style:paragraph-properties fo:margin-left="1.6666in">
        <style:tab-stops>
          <style:tab-stop style:type="left" style:position="-0.7805in"/>
        </style:tab-stops>
      </style:paragraph-properties>
      <style:text-properties fo:font-size="11pt" style:font-size-asian="11pt" style:font-size-complex="12pt" style:language-asian="lt" style:country-asian="LT"/>
    </style:style>
    <style:style style:name="P28" style:parent-style-name="Normal" style:family="paragraph">
      <style:paragraph-properties fo:margin-left="1.6666in">
        <style:tab-stops/>
      </style:paragraph-properties>
    </style:style>
    <style:style style:name="T29" style:parent-style-name="DefaultParagraphFont" style:family="text">
      <style:text-properties fo:font-weight="bold" style:font-weight-asian="bold" fo:color="#008000" fo:font-size="11pt" style:font-size-asian="11pt"/>
    </style:style>
    <style:style style:name="T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1" style:parent-style-name="DefaultParagraphFont" style:family="text">
      <style:text-properties fo:font-weight="bold" style:font-weight-asian="bold" fo:color="#008000" fo:font-size="11pt" style:font-size-asian="11pt"/>
    </style:style>
    <style:style style:name="P32" style:parent-style-name="Normal" style:family="paragraph">
      <style:paragraph-properties fo:margin-left="1.6666in">
        <style:tab-stops/>
      </style:paragraph-properties>
    </style:style>
    <style:style style:name="T33" style:parent-style-name="DefaultParagraphFont" style:family="text">
      <style:text-properties fo:font-weight="bold" style:font-weight-asian="bold" fo:color="#008000" fo:font-size="11pt" style:font-size-asian="11pt"/>
    </style:style>
    <style:style style:name="P34" style:parent-style-name="Normal" style:family="paragraph">
      <style:paragraph-properties fo:margin-left="1.6666in">
        <style:tab-stops>
          <style:tab-stop style:type="left" style:position="7.7833in"/>
        </style:tab-stops>
      </style:paragraph-properties>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language-asian="lt" style:country-asian="L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margin-left="1.6666in">
        <style:tab-stops>
          <style:tab-stop style:type="left" style:position="7.7833in"/>
        </style:tab-stops>
      </style:paragraph-properties>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weight="bold" style:font-weight-asian="bold" fo:font-size="11pt" style:font-size-asian="11pt" style:font-size-complex="12pt"/>
    </style:style>
    <style:style style:name="T41" style:parent-style-name="DefaultParagraphFont" style:family="text">
      <style:text-properties fo:font-size="11pt" style:font-size-asian="11pt"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3" style:parent-style-name="DefaultParagraphFont" style:family="text">
      <style:text-properties fo:font-size="11pt" style:font-size-asian="11pt" style:font-size-complex="12pt"/>
    </style:style>
    <style:style style:name="P44"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45"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46"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47" style:parent-style-name="Normal" style:family="paragraph">
      <style:paragraph-properties fo:margin-left="1.6666in">
        <style:tab-stops/>
      </style:paragraph-properties>
    </style:style>
    <style:style style:name="T48" style:parent-style-name="DefaultParagraphFont" style:family="text">
      <style:text-properties fo:font-size="11pt" style:font-size-asian="11pt" style:font-size-complex="12pt"/>
    </style:style>
    <style:style style:name="P49" style:parent-style-name="Normal" style:family="paragraph">
      <style:text-properties fo:font-size="11pt" style:font-size-asian="11pt"/>
    </style:style>
    <style:style style:name="P50"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P57"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style:font-size-complex="12pt" fo:hyphenate="false"/>
    </style:style>
    <style:style style:name="P75" style:parent-style-name="Normal" style:family="paragraph">
      <style:paragraph-properties fo:margin-left="1.6666in">
        <style:tab-stops/>
      </style:paragraph-properties>
      <style:text-properties fo:font-size="11pt" style:font-size-asian="11pt"/>
    </style:style>
    <style:style style:name="P76" style:parent-style-name="ListParagraph" style:list-style-name="LFO23" style:family="paragraph">
      <style:paragraph-properties fo:margin-left="1.6666in" fo:text-indent="0in">
        <style:tab-stops>
          <style:tab-stop style:type="left" style:position="-0.9722in"/>
        </style:tab-stops>
      </style:paragraph-properties>
    </style:style>
    <style:style style:name="T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8" style:parent-style-name="Normal" style:family="paragraph">
      <style:paragraph-properties fo:margin-left="1.6666in">
        <style:tab-stops/>
      </style:paragraph-properties>
    </style:style>
    <style:style style:name="T79" style:parent-style-name="DefaultParagraphFont" style:family="text">
      <style:text-properties fo:font-size="11pt" style:font-size-asian="11pt" style:font-size-complex="12pt" style:language-asian="lt" style:country-asian="LT"/>
    </style:style>
    <style:style style:name="T80" style:parent-style-name="DefaultParagraphFont" style:family="text">
      <style:text-properties fo:font-size="11pt" style:font-size-asian="11pt" style:font-size-complex="12pt" style:language-asian="lt" style:country-asian="LT"/>
    </style:style>
    <style:style style:name="T8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82" style:parent-style-name="DefaultParagraphFont" style:family="text">
      <style:text-properties fo:font-size="11pt" style:font-size-asian="11pt" style:font-size-complex="12pt" style:language-asian="lt" style:country-asian="LT"/>
    </style:style>
    <style:style style:name="T83" style:parent-style-name="DefaultParagraphFont" style:family="text">
      <style:text-properties fo:font-style="italic" style:font-style-asian="italic" fo:font-size="11pt" style:font-size-asian="11pt" style:font-size-complex="12pt" style:language-asian="lt" style:country-asian="LT"/>
    </style:style>
    <style:style style:name="T84" style:parent-style-name="DefaultParagraphFont" style:family="text">
      <style:text-properties fo:font-size="11pt" style:font-size-asian="11pt" style:font-size-complex="12pt" style:language-asian="lt" style:country-asian="LT"/>
    </style:style>
    <style:style style:name="T85" style:parent-style-name="DefaultParagraphFont" style:family="text">
      <style:text-properties fo:font-style="italic" style:font-style-asian="italic" fo:font-size="11pt" style:font-size-asian="11pt" style:font-size-complex="12pt" style:language-asian="lt" style:country-asian="LT"/>
    </style:style>
    <style:style style:name="T86" style:parent-style-name="DefaultParagraphFont" style:family="text">
      <style:text-properties fo:font-size="11pt" style:font-size-asian="11pt" style:font-size-complex="12pt" style:language-asian="lt" style:country-asian="LT"/>
    </style:style>
    <style:style style:name="P87" style:parent-style-name="Normal" style:family="paragraph">
      <style:paragraph-properties fo:margin-left="1.6666in">
        <style:tab-stops/>
      </style:paragraph-properties>
    </style:style>
    <style:style style:name="T88" style:parent-style-name="DefaultParagraphFont" style:family="text">
      <style:text-properties fo:font-weight="bold" style:font-weight-asian="bold" fo:color="#008000" fo:font-size="11pt" style:font-size-asian="11pt" style:language-asian="lt" style:country-asian="LT"/>
    </style:style>
    <style:style style:name="T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0" style:parent-style-name="DefaultParagraphFont" style:family="text">
      <style:text-properties fo:font-weight="bold" style:font-weight-asian="bold" fo:color="#008000" fo:font-size="11pt" style:font-size-asian="11pt" style:language-asian="lt" style:country-asian="LT"/>
    </style:style>
    <style:style style:name="P91" style:parent-style-name="ListParagraph" style:family="paragraph">
      <style:paragraph-properties style:vertical-align="baseline" fo:margin-left="1.6666in">
        <style:tab-stops>
          <style:tab-stop style:type="left" style:position="-0.977in"/>
        </style:tab-stops>
      </style:paragraph-properties>
      <style:text-properties fo:hyphenate="false"/>
    </style:style>
    <style:style style:name="T92" style:parent-style-name="DefaultParagraphFont" style:family="text">
      <style:text-properties fo:font-weight="bold" style:font-weight-asian="bold" fo:color="#008000" fo:font-size="11pt" style:font-size-asian="11pt" style:font-size-complex="12pt" fo:background-color="#FFFFFF"/>
    </style:style>
    <style:style style:name="P93"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94"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95"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96"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97"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98"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99"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100" style:parent-style-name="Normal" style:family="paragraph">
      <style:paragraph-properties fo:margin-left="1.6666in">
        <style:tab-stops/>
      </style:paragraph-properties>
    </style:style>
    <style:style style:name="T101" style:parent-style-name="DefaultParagraphFont" style:family="text">
      <style:text-properties fo:font-size="11pt" style:font-size-asian="11pt" style:font-size-complex="12pt"/>
    </style:style>
    <style:style style:name="P102" style:parent-style-name="Normal" style:family="paragraph">
      <style:text-properties fo:background-color="#FFFFFF"/>
    </style:style>
    <style:style style:name="P103"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fo:hyphenate="false"/>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style:font-weight-complex="bold" style:font-size-complex="12pt" style:language-asian="lt" style:country-asian="LT" fo:hyphenate="false"/>
    </style:style>
    <style:style style:name="P107"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style:font-size-complex="12pt" fo:hyphenate="false"/>
    </style:style>
    <style:style style:name="P112"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113"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114"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115" style:parent-style-name="Normal" style:family="paragraph">
      <style:paragraph-properties fo:text-align="center" style:vertical-align="baseline" style:line-height-at-least="0.25in">
        <style:tab-stops>
          <style:tab-stop style:type="left" style:position="0.6895in"/>
        </style:tab-stops>
      </style:paragraph-properties>
      <style:text-properties fo:hyphenate="false"/>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vertical-align="baseline" style:line-height-at-least="0.25in">
        <style:tab-stops>
          <style:tab-stop style:type="left" style:position="0.6895in"/>
        </style:tab-stops>
      </style:paragraph-properties>
      <style:text-properties fo:hyphenate="false"/>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style:font-size-complex="12pt" fo:hyphenate="false"/>
    </style:style>
    <style:style style:name="P132"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style:font-size-complex="12pt" fo:hyphenate="false"/>
    </style:style>
    <style:style style:name="P141"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style:font-size-complex="12pt" fo:hyphenate="false"/>
    </style:style>
    <style:style style:name="P142"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style:font-size-complex="12pt" fo:hyphenate="false"/>
    </style:style>
    <style:style style:name="P143"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style:font-size-complex="12pt" fo:hyphenate="false"/>
    </style:style>
    <style:style style:name="P144" style:parent-style-name="ListParagraph" style:family="paragraph">
      <style:paragraph-properties fo:text-align="justify" style:vertical-align="baseline" style:line-height-at-least="0.25in" fo:margin-left="0.4923in">
        <style:tab-stops>
          <style:tab-stop style:type="left" style:position="0.1972in"/>
        </style:tab-stops>
      </style:paragraph-properties>
      <style:text-properties style:font-size-complex="12pt" fo:hyphenate="false"/>
    </style:style>
    <style:style style:name="P145" style:parent-style-name="ListParagraph" style:family="paragraph">
      <style:paragraph-properties fo:text-align="justify" style:vertical-align="baseline" style:line-height-at-least="0.25in" fo:margin-left="0.4923in">
        <style:tab-stops>
          <style:tab-stop style:type="left" style:position="0.1972in"/>
        </style:tab-stops>
      </style:paragraph-properties>
      <style:text-properties style:font-size-complex="12pt" fo:hyphenate="false"/>
    </style:style>
    <style:style style:name="P146" style:parent-style-name="ListParagraph" style:family="paragraph">
      <style:paragraph-properties fo:text-align="justify" style:vertical-align="baseline" style:line-height-at-least="0.25in" fo:margin-left="0.4923in">
        <style:tab-stops>
          <style:tab-stop style:type="left" style:position="0.1972in"/>
        </style:tab-stops>
      </style:paragraph-properties>
      <style:text-properties style:font-size-complex="12pt" fo:hyphenate="false"/>
    </style:style>
    <style:style style:name="P147" style:parent-style-name="ListParagraph" style:family="paragraph">
      <style:paragraph-properties fo:text-align="justify" style:vertical-align="baseline" style:line-height-at-least="0.25in" fo:margin-left="0.4923in">
        <style:tab-stops>
          <style:tab-stop style:type="left" style:position="0.1972in"/>
        </style:tab-stops>
      </style:paragraph-properties>
      <style:text-properties style:font-size-complex="12pt" fo:hyphenate="false"/>
    </style:style>
    <style:style style:name="P148" style:parent-style-name="ListParagraph" style:family="paragraph">
      <style:paragraph-properties fo:text-align="justify" style:vertical-align="baseline" style:line-height-at-least="0.25in" fo:margin-left="0.4923in">
        <style:tab-stops>
          <style:tab-stop style:type="left" style:position="0.1972in"/>
        </style:tab-stops>
      </style:paragraph-properties>
      <style:text-properties style:font-size-complex="12pt" fo:hyphenate="false"/>
    </style:style>
    <style:style style:name="P149" style:parent-style-name="ListParagraph" style:family="paragraph">
      <style:paragraph-properties fo:text-align="justify" style:vertical-align="baseline" style:line-height-at-least="0.25in" fo:margin-left="0.4923in">
        <style:tab-stops>
          <style:tab-stop style:type="left" style:position="0.1972in"/>
        </style:tab-stops>
      </style:paragraph-properties>
      <style:text-properties style:font-size-complex="12pt" fo:hyphenate="false"/>
    </style:style>
    <style:style style:name="P150" style:parent-style-name="ListParagraph" style:family="paragraph">
      <style:paragraph-properties fo:text-align="justify" style:vertical-align="baseline" style:line-height-at-least="0.25in" fo:margin-left="0.4923in">
        <style:tab-stops>
          <style:tab-stop style:type="left" style:position="0.1972in"/>
        </style:tab-stops>
      </style:paragraph-properties>
      <style:text-properties style:font-size-complex="12pt" fo:hyphenate="false"/>
    </style:style>
    <style:style style:name="P151" style:parent-style-name="ListParagraph" style:family="paragraph">
      <style:paragraph-properties fo:text-align="justify" style:vertical-align="baseline" style:line-height-at-least="0.25in" fo:margin-left="0.4923in">
        <style:tab-stops>
          <style:tab-stop style:type="left" style:position="0.1972in"/>
        </style:tab-stops>
      </style:paragraph-properties>
      <style:text-properties style:font-size-complex="12pt" fo:hyphenate="false"/>
    </style:style>
    <style:style style:name="P152" style:parent-style-name="ListParagraph" style:family="paragraph">
      <style:paragraph-properties fo:text-align="justify" style:vertical-align="baseline" style:line-height-at-least="0.25in" fo:margin-left="0.4923in">
        <style:tab-stops>
          <style:tab-stop style:type="left" style:position="0.1972in"/>
        </style:tab-stops>
      </style:paragraph-properties>
      <style:text-properties style:font-size-complex="12pt" fo:hyphenate="false"/>
    </style:style>
    <style:style style:name="P153" style:parent-style-name="Normal" style:family="paragraph">
      <style:paragraph-properties fo:margin-left="1.6666in">
        <style:tab-stops/>
      </style:paragraph-properties>
      <style:text-properties fo:font-size="11pt" style:font-size-asian="11pt"/>
    </style:style>
    <style:style style:name="P154" style:parent-style-name="ListParagraph" style:list-style-name="LFO23" style:family="paragraph">
      <style:paragraph-properties fo:margin-left="1.6666in" fo:text-indent="0in">
        <style:tab-stops>
          <style:tab-stop style:type="left" style:position="-0.9722in"/>
        </style:tab-stops>
      </style:paragraph-properties>
    </style:style>
    <style:style style:name="T1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6" style:parent-style-name="Normal" style:family="paragraph">
      <style:paragraph-properties fo:margin-left="1.6666in">
        <style:tab-stops/>
      </style:paragraph-properties>
    </style:style>
    <style:style style:name="T157" style:parent-style-name="DefaultParagraphFont" style:family="text">
      <style:text-properties fo:font-size="11pt" style:font-size-asian="11pt" style:font-size-complex="12pt" fo:background-color="#FFFFFF" style:language-asian="lt" style:country-asian="LT"/>
    </style:style>
    <style:style style:name="P158" style:parent-style-name="Normal" style:family="paragraph">
      <style:paragraph-properties fo:margin-left="1.6666in">
        <style:tab-stops/>
      </style:paragraph-properties>
    </style:style>
    <style:style style:name="T159" style:parent-style-name="DefaultParagraphFont" style:family="text">
      <style:text-properties fo:font-weight="bold" style:font-weight-asian="bold" fo:color="#008000" fo:font-size="11pt" style:font-size-asian="11pt"/>
    </style:style>
    <style:style style:name="T1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1" style:parent-style-name="DefaultParagraphFont" style:family="text">
      <style:text-properties fo:font-weight="bold" style:font-weight-asian="bold" fo:color="#008000" fo:font-size="11pt" style:font-size-asian="11pt"/>
    </style:style>
    <style:style style:name="P162" style:parent-style-name="ListParagraph" style:family="paragraph">
      <style:paragraph-properties style:vertical-align="baseline" fo:margin-left="1.6666in">
        <style:tab-stops>
          <style:tab-stop style:type="left" style:position="-0.977in"/>
        </style:tab-stops>
      </style:paragraph-properties>
      <style:text-properties fo:hyphenate="false"/>
    </style:style>
    <style:style style:name="T163" style:parent-style-name="DefaultParagraphFont" style:family="text">
      <style:text-properties fo:font-weight="bold" style:font-weight-asian="bold" fo:color="#008000" fo:font-size="11pt" style:font-size-asian="11pt" style:font-size-complex="12pt"/>
    </style:style>
    <style:style style:name="P164" style:parent-style-name="Normal" style:family="paragraph">
      <style:paragraph-properties fo:margin-left="1.6666in">
        <style:tab-stops>
          <style:tab-stop style:type="left" style:position="7.7833in"/>
        </style:tab-stops>
      </style:paragraph-properties>
    </style:style>
    <style:style style:name="T165" style:parent-style-name="DefaultParagraphFont" style:family="text">
      <style:text-properties fo:font-size="11pt" style:font-size-asian="11pt" style:font-size-complex="12pt" fo:background-color="#FFFFFF" style:language-asian="lt" style:country-asian="LT"/>
    </style:style>
    <style:style style:name="P166" style:parent-style-name="ListParagraph" style:family="paragraph">
      <style:paragraph-properties style:vertical-align="baseline" fo:margin-left="1.6666in">
        <style:tab-stops>
          <style:tab-stop style:type="left" style:position="-0.977in"/>
        </style:tab-stops>
      </style:paragraph-properties>
      <style:text-properties fo:hyphenate="false"/>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69" style:parent-style-name="DefaultParagraphFont" style:family="text">
      <style:text-properties fo:font-size="11pt" style:font-size-asian="11pt" style:font-size-complex="12pt"/>
    </style:style>
    <style:style style:name="P170" style:parent-style-name="ListParagraph" style:family="paragraph">
      <style:paragraph-properties style:vertical-align="baseline" fo:margin-left="1.6666in">
        <style:tab-stops>
          <style:tab-stop style:type="left" style:position="-0.977in"/>
        </style:tab-stops>
      </style:paragraph-properties>
      <style:text-properties fo:hyphenate="false"/>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73" style:parent-style-name="DefaultParagraphFont" style:family="text">
      <style:text-properties fo:font-size="11pt" style:font-size-asian="11pt" style:font-size-complex="12pt"/>
    </style:style>
    <style:style style:name="P174" style:parent-style-name="ListParagraph" style:family="paragraph">
      <style:paragraph-properties style:vertical-align="baseline" fo:margin-left="1.6666in">
        <style:tab-stops>
          <style:tab-stop style:type="left" style:position="-0.977in"/>
        </style:tab-stops>
      </style:paragraph-properties>
      <style:text-properties fo:hyphenate="false"/>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77" style:parent-style-name="DefaultParagraphFont" style:family="text">
      <style:text-properties fo:font-size="11pt" style:font-size-asian="11pt" style:font-size-complex="12pt"/>
    </style:style>
    <style:style style:name="P178" style:parent-style-name="ListParagraph" style:family="paragraph">
      <style:paragraph-properties style:vertical-align="baseline" fo:margin-left="1.6666in">
        <style:tab-stops>
          <style:tab-stop style:type="left" style:position="-0.977in"/>
        </style:tab-stops>
      </style:paragraph-properties>
      <style:text-properties fo:hyphenate="false"/>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81" style:parent-style-name="DefaultParagraphFont" style:family="text">
      <style:text-properties fo:font-size="11pt" style:font-size-asian="11pt" style:font-size-complex="12pt"/>
    </style:style>
    <style:style style:name="P182" style:parent-style-name="ListParagraph" style:family="paragraph">
      <style:paragraph-properties style:vertical-align="baseline" fo:margin-left="1.6666in">
        <style:tab-stops>
          <style:tab-stop style:type="left" style:position="-0.977in"/>
        </style:tab-stops>
      </style:paragraph-properties>
      <style:text-properties fo:hyphenate="false"/>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85" style:parent-style-name="DefaultParagraphFont" style:family="text">
      <style:text-properties fo:font-size="11pt" style:font-size-asian="11pt" style:font-size-complex="12pt"/>
    </style:style>
    <style:style style:name="P186" style:parent-style-name="ListParagraph" style:family="paragraph">
      <style:paragraph-properties style:vertical-align="baseline" fo:margin-left="1.6666in">
        <style:tab-stops>
          <style:tab-stop style:type="left" style:position="-0.977in"/>
        </style:tab-stops>
      </style:paragraph-properties>
      <style:text-properties fo:hyphenate="false"/>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89" style:parent-style-name="DefaultParagraphFont" style:family="text">
      <style:text-properties fo:font-size="11pt" style:font-size-asian="11pt" style:font-size-complex="12pt"/>
    </style:style>
    <style:style style:name="P190" style:parent-style-name="ListParagraph" style:family="paragraph">
      <style:paragraph-properties style:vertical-align="baseline" fo:margin-left="1.6666in">
        <style:tab-stops>
          <style:tab-stop style:type="left" style:position="-0.977in"/>
        </style:tab-stops>
      </style:paragraph-properties>
      <style:text-properties fo:hyphenate="false"/>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93" style:parent-style-name="DefaultParagraphFont" style:family="text">
      <style:text-properties fo:font-size="11pt" style:font-size-asian="11pt" style:font-size-complex="12pt"/>
    </style:style>
    <style:style style:name="P194" style:parent-style-name="ListParagraph" style:family="paragraph">
      <style:paragraph-properties style:vertical-align="baseline" fo:margin-left="1.6666in">
        <style:tab-stops>
          <style:tab-stop style:type="left" style:position="-0.977in"/>
        </style:tab-stops>
      </style:paragraph-properties>
      <style:text-properties fo:hyphenate="false"/>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97" style:parent-style-name="DefaultParagraphFont" style:family="text">
      <style:text-properties fo:font-size="11pt" style:font-size-asian="11pt" style:font-size-complex="12pt"/>
    </style:style>
    <style:style style:name="P198" style:parent-style-name="ListParagraph" style:family="paragraph">
      <style:paragraph-properties style:vertical-align="baseline" fo:margin-left="1.6666in">
        <style:tab-stops>
          <style:tab-stop style:type="left" style:position="-0.977in"/>
        </style:tab-stops>
      </style:paragraph-properties>
      <style:text-properties fo:hyphenate="false"/>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01" style:parent-style-name="DefaultParagraphFont" style:family="text">
      <style:text-properties fo:font-size="11pt" style:font-size-asian="11pt" style:font-size-complex="12pt"/>
    </style:style>
    <style:style style:name="P202" style:parent-style-name="ListParagraph" style:family="paragraph">
      <style:paragraph-properties style:vertical-align="baseline" fo:margin-left="1.6666in">
        <style:tab-stops>
          <style:tab-stop style:type="left" style:position="-0.977in"/>
        </style:tab-stops>
      </style:paragraph-properties>
      <style:text-properties fo:hyphenate="false"/>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05" style:parent-style-name="DefaultParagraphFont" style:family="text">
      <style:text-properties fo:font-size="11pt" style:font-size-asian="11pt" style:font-size-complex="12pt"/>
    </style:style>
    <style:style style:name="P206"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207"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208"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209" style:parent-style-name="Normal" style:family="paragraph">
      <style:paragraph-properties fo:margin-left="1.6666in">
        <style:tab-stops/>
      </style:paragraph-properties>
    </style:style>
    <style:style style:name="T210" style:parent-style-name="DefaultParagraphFont" style:family="text">
      <style:text-properties fo:font-size="11pt" style:font-size-asian="11pt" style:font-size-complex="12pt"/>
    </style:style>
    <style:style style:name="P211"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style:font-size-complex="12pt" fo:hyphenate="false"/>
    </style:style>
    <style:style style:name="P233"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style:font-size-complex="12pt"/>
    </style:style>
    <style:style style:name="P246"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style:font-size-complex="12pt" fo:hyphenate="false"/>
    </style:style>
    <style:style style:name="P247"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style:font-size-complex="12pt" fo:hyphenate="false"/>
    </style:style>
    <style:style style:name="P257"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style:font-size-complex="12pt" fo:hyphenate="false"/>
    </style:style>
    <style:style style:name="P258"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style:font-size-complex="12pt" fo:hyphenate="false"/>
    </style:style>
    <style:style style:name="P259" style:parent-style-name="Normal" style:family="paragraph">
      <style:paragraph-properties fo:margin-left="1.6666in">
        <style:tab-stops/>
      </style:paragraph-properties>
      <style:text-properties fo:font-size="11pt" style:font-size-asian="11pt"/>
    </style:style>
    <style:style style:name="P260" style:parent-style-name="ListParagraph" style:list-style-name="LFO23" style:family="paragraph">
      <style:paragraph-properties fo:margin-left="1.6666in" fo:text-indent="0in">
        <style:tab-stops>
          <style:tab-stop style:type="left" style:position="-0.9722in"/>
        </style:tab-stops>
      </style:paragraph-properties>
    </style:style>
    <style:style style:name="T2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62" style:parent-style-name="Normal" style:family="paragraph">
      <style:paragraph-properties fo:margin-left="1.6666in">
        <style:tab-stops/>
      </style:paragraph-properties>
    </style:style>
    <style:style style:name="T263" style:parent-style-name="DefaultParagraphFont" style:family="text">
      <style:text-properties fo:font-size="11pt" style:font-size-asian="11pt" style:font-size-complex="12pt" fo:background-color="#FFFFFF" style:language-asian="lt" style:country-asian="LT"/>
    </style:style>
    <style:style style:name="P264" style:parent-style-name="Normal" style:family="paragraph">
      <style:paragraph-properties fo:margin-left="1.6666in">
        <style:tab-stops/>
      </style:paragraph-properties>
    </style:style>
    <style:style style:name="T265" style:parent-style-name="DefaultParagraphFont" style:family="text">
      <style:text-properties fo:font-weight="bold" style:font-weight-asian="bold" fo:color="#008000" fo:font-size="11pt" style:font-size-asian="11pt"/>
    </style:style>
    <style:style style:name="T2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67" style:parent-style-name="DefaultParagraphFont" style:family="text">
      <style:text-properties fo:font-weight="bold" style:font-weight-asian="bold" fo:color="#008000" fo:font-size="11pt" style:font-size-asian="11pt"/>
    </style:style>
    <style:style style:name="P268" style:parent-style-name="ListParagraph" style:family="paragraph">
      <style:paragraph-properties style:vertical-align="baseline" fo:margin-left="1.6666in">
        <style:tab-stops>
          <style:tab-stop style:type="left" style:position="-0.977in"/>
        </style:tab-stops>
      </style:paragraph-properties>
      <style:text-properties fo:hyphenate="false"/>
    </style:style>
    <style:style style:name="T269" style:parent-style-name="DefaultParagraphFont" style:family="text">
      <style:text-properties fo:font-weight="bold" style:font-weight-asian="bold" fo:color="#008000" fo:font-size="11pt" style:font-size-asian="11pt" style:font-size-complex="12pt"/>
    </style:style>
    <style:style style:name="P270" style:parent-style-name="Normal" style:family="paragraph">
      <style:paragraph-properties fo:margin-left="1.6666in">
        <style:tab-stops>
          <style:tab-stop style:type="left" style:position="7.7833in"/>
        </style:tab-stops>
      </style:paragraph-properties>
      <style:text-properties fo:font-size="11pt" style:font-size-asian="11pt" style:font-size-complex="12pt" fo:background-color="#FFFFFF" style:language-asian="lt" style:country-asian="LT"/>
    </style:style>
    <style:style style:name="P271" style:parent-style-name="ListParagraph" style:family="paragraph">
      <style:paragraph-properties style:vertical-align="baseline" fo:margin-left="1.6666in">
        <style:tab-stops>
          <style:tab-stop style:type="left" style:position="-0.977in"/>
        </style:tab-stops>
      </style:paragraph-properties>
      <style:text-properties fo:hyphenate="false"/>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weight="bold" style:font-weight-asian="bold" fo:font-size="11pt" style:font-size-asian="11pt" style:font-size-complex="12pt"/>
    </style:style>
    <style:style style:name="T276" style:parent-style-name="DefaultParagraphFont" style:family="text">
      <style:text-properties fo:font-size="11pt" style:font-size-asian="11pt" style:font-size-complex="12pt"/>
    </style:style>
    <style:style style:name="P277"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278"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279"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280" style:parent-style-name="Normal" style:family="paragraph">
      <style:paragraph-properties fo:margin-left="1.6666in">
        <style:tab-stops/>
      </style:paragraph-properties>
    </style:style>
    <style:style style:name="T281" style:parent-style-name="DefaultParagraphFont" style:family="text">
      <style:text-properties fo:font-size="11pt" style:font-size-asian="11pt" style:font-size-complex="12pt"/>
    </style:style>
    <style:style style:name="P282"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style:font-size-complex="12pt" fo:hyphenate="false"/>
    </style:style>
    <style:style style:name="P283"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style:font-size-complex="12pt" fo:hyphenate="false"/>
    </style:style>
    <style:style style:name="P284" style:parent-style-name="Normal" style:family="paragraph">
      <style:paragraph-properties fo:text-align="justify" style:line-height-at-least="0.25in" fo:margin-left="1.477in" fo:text-indent="-0.977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4923in"/>
      <style:text-properties style:font-size-complex="12pt" style:language-asian="lt" style:country-asian="LT"/>
    </style:style>
    <style:style style:name="P343" style:parent-style-name="Normal" style:family="paragraph">
      <style:paragraph-properties fo:text-align="justify" style:line-height-at-least="0.25in"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style:font-size-complex="12pt" style:language-asian="lt" style:country-asian="LT" fo:hyphenate="false"/>
    </style:style>
    <style:style style:name="P348" style:parent-style-name="Normal" style:family="paragraph">
      <style:paragraph-properties fo:margin-left="1.6666in">
        <style:tab-stops/>
      </style:paragraph-properties>
      <style:text-properties fo:font-size="11pt" style:font-size-asian="11pt" style:language-asian="lt" style:country-asian="LT"/>
    </style:style>
    <style:style style:name="P349" style:parent-style-name="ListParagraph" style:list-style-name="LFO23" style:family="paragraph">
      <style:paragraph-properties fo:margin-left="1.6666in" fo:text-indent="0in">
        <style:tab-stops>
          <style:tab-stop style:type="left" style:position="-0.9722in"/>
        </style:tab-stops>
      </style:paragraph-properties>
    </style:style>
    <style:style style:name="T3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51" style:parent-style-name="Normal" style:family="paragraph">
      <style:paragraph-properties fo:margin-left="1.6666in">
        <style:tab-stops/>
      </style:paragraph-properties>
    </style:style>
    <style:style style:name="T352" style:parent-style-name="DefaultParagraphFont" style:family="text">
      <style:text-properties fo:font-size="11pt" style:font-size-asian="11pt" style:language-asian="lt" style:country-asian="L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margin-left="1.6666in">
        <style:tab-stops/>
      </style:paragraph-properties>
    </style:style>
    <style:style style:name="T357" style:parent-style-name="DefaultParagraphFont" style:family="text">
      <style:text-properties fo:font-weight="bold" style:font-weight-asian="bold" fo:color="#008000" fo:font-size="11pt" style:font-size-asian="11pt" style:language-asian="lt" style:country-asian="LT"/>
    </style:style>
    <style:style style:name="T3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59" style:parent-style-name="DefaultParagraphFont" style:family="text">
      <style:text-properties fo:font-weight="bold" style:font-weight-asian="bold" fo:color="#008000" fo:font-size="11pt" style:font-size-asian="11pt" style:language-asian="lt" style:country-asian="LT"/>
    </style:style>
    <style:style style:name="P360" style:parent-style-name="Normal" style:family="paragraph">
      <style:paragraph-properties style:vertical-align="baseline" fo:margin-left="1.6666in">
        <style:tab-stops>
          <style:tab-stop style:type="left" style:position="-0.977in"/>
        </style:tab-stops>
      </style:paragraph-properties>
      <style:text-properties fo:hyphenate="false"/>
    </style:style>
    <style:style style:name="T361" style:parent-style-name="DefaultParagraphFont" style:family="text">
      <style:text-properties fo:font-weight="bold" style:font-weight-asian="bold" fo:color="#008000" fo:font-size="11pt" style:font-size-asian="11pt" style:font-size-complex="12pt" style:language-asian="lt" style:country-asian="LT"/>
    </style:style>
    <style:style style:name="P36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363" style:parent-style-name="Normal" style:family="paragraph">
      <style:paragraph-properties style:vertical-align="baseline" fo:margin-left="1.6666in">
        <style:tab-stops>
          <style:tab-stop style:type="left" style:position="-0.977in"/>
        </style:tab-stops>
      </style:paragraph-properties>
      <style:text-properties fo:hyphenate="false"/>
    </style:style>
    <style:style style:name="T364" style:parent-style-name="DefaultParagraphFont" style:family="text">
      <style:text-properties style:font-weight-complex="bold" fo:font-size="11pt" style:font-size-asian="11pt" style:font-size-complex="12pt"/>
    </style:style>
    <style:style style:name="T365" style:parent-style-name="DefaultParagraphFont" style:family="text">
      <style:text-properties fo:font-size="11pt" style:font-size-asian="11pt" style:font-size-complex="12pt" style:language-asian="lt" style:country-asian="LT"/>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color="#000000" fo:font-size="11pt" style:font-size-asian="11pt" style:font-size-complex="12pt"/>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2pt" style:language-asian="lt" style:country-asian="LT"/>
    </style:style>
    <style:style style:name="T37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language-asian="lt" style:country-asian="LT"/>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color="#000000" fo:font-size="11pt" style:font-size-asian="11pt" style:font-size-complex="12pt"/>
    </style:style>
    <style:style style:name="T377" style:parent-style-name="DefaultParagraphFont" style:family="text">
      <style:text-properties fo:font-size="11pt" style:font-size-asian="11pt" style:font-size-complex="12pt" style:language-asian="lt" style:country-asian="L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language-asian="lt" style:country-asian="L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weight="bold" style:font-weight-asian="bold" style:font-weight-complex="bold" fo:font-size="11pt" style:font-size-asian="11pt" style:font-size-complex="12pt"/>
    </style:style>
    <style:style style:name="T382" style:parent-style-name="DefaultParagraphFont" style:family="text">
      <style:text-properties fo:font-weight="bold" style:font-weight-asian="bold" style:font-weight-complex="bold" fo:color="#000000" fo:font-size="11pt" style:font-size-asian="11pt" style:font-size-complex="12pt"/>
    </style:style>
    <style:style style:name="T383" style:parent-style-name="DefaultParagraphFont" style:family="text">
      <style:text-properties fo:color="#000000" fo:font-size="11pt" style:font-size-asian="11pt" style:font-size-complex="12pt"/>
    </style:style>
    <style:style style:name="T384" style:parent-style-name="DefaultParagraphFont" style:family="text">
      <style:text-properties fo:font-weight="bold" style:font-weight-asian="bold" style:font-weight-complex="bold" fo:color="#000000" fo:font-size="11pt" style:font-size-asian="11pt" style:font-size-complex="12pt"/>
    </style:style>
    <style:style style:name="T385" style:parent-style-name="DefaultParagraphFont" style:family="text">
      <style:text-properties fo:font-weight="bold" style:font-weight-asian="bold" style:font-weight-complex="bold" fo:color="#0000FF" fo:font-size="11pt" style:font-size-asian="11pt" style:font-size-complex="12pt" style:text-underline-type="single" style:text-underline-style="solid" style:text-underline-width="auto" style:text-underline-mode="continuous"/>
    </style:style>
    <style:style style:name="T386" style:parent-style-name="DefaultParagraphFont" style:family="text">
      <style:text-properties fo:font-weight="bold" style:font-weight-asian="bold" style:font-weight-complex="bold" fo:color="#000000" fo:font-size="11pt" style:font-size-asian="11pt" style:font-size-complex="12pt"/>
    </style:style>
    <style:style style:name="T387" style:parent-style-name="DefaultParagraphFont" style:family="text">
      <style:text-properties fo:color="#000000"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style:font-weight-complex="bold" fo:font-size="11pt" style:font-size-asian="11pt" style:font-size-complex="12pt"/>
    </style:style>
    <style:style style:name="P390"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391"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392"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393" style:parent-style-name="Normal" style:family="paragraph">
      <style:paragraph-properties fo:margin-left="1.6666in">
        <style:tab-stops/>
      </style:paragraph-properties>
    </style:style>
    <style:style style:name="T394" style:parent-style-name="DefaultParagraphFont" style:family="text">
      <style:text-properties fo:font-size="11pt" style:font-size-asian="11pt" style:font-size-complex="12pt"/>
    </style:style>
    <style:style style:name="P395" style:parent-style-name="Normal" style:family="paragraph">
      <style:text-properties style:language-asian="lt" style:country-asian="LT"/>
    </style:style>
    <style:style style:name="P396"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center" style:line-height-at-least="0.25in"/>
      <style:text-properties fo:font-weight="bold" style:font-weight-asian="bold" style:font-weight-complex="bold" style:font-size-complex="12pt"/>
    </style:style>
    <style:style style:name="P407" style:parent-style-name="Normal" style:family="paragraph">
      <style:paragraph-properties fo:text-align="center" style:line-height-at-least="0.25in"/>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line-height-at-least="0.2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style:font-size-complex="12pt" fo:hyphenate="false"/>
    </style:style>
    <style:style style:name="P423" style:parent-style-name="Normal" style:family="paragraph">
      <style:paragraph-properties fo:text-align="justify" style:line-height-at-least="0.25in" fo:text-indent="0.4923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ListParagraph" style:family="paragraph">
      <style:paragraph-properties fo:text-align="justify" style:line-height-at-least="0.25in" fo:margin-left="0in" fo:text-indent="0.4923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language-asian="lt" style:country-asian="LT"/>
    </style:style>
    <style:style style:name="P463" style:parent-style-name="ListParagraph" style:family="paragraph">
      <style:paragraph-properties fo:text-align="justify" style:line-height-at-least="0.25in" fo:margin-left="0in" fo:text-indent="0.4923in">
        <style:tab-stops>
          <style:tab-stop style:type="left" style:position="0.689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margin-left="1.6666in">
        <style:tab-stops/>
      </style:paragraph-properties>
      <style:text-properties fo:font-size="11pt" style:font-size-asian="11pt"/>
    </style:style>
    <style:style style:name="P487" style:parent-style-name="ListParagraph" style:list-style-name="LFO23" style:family="paragraph">
      <style:paragraph-properties fo:margin-left="1.6666in" fo:text-indent="0in">
        <style:tab-stops>
          <style:tab-stop style:type="left" style:position="-0.9722in"/>
        </style:tab-stops>
      </style:paragraph-properties>
    </style:style>
    <style:style style:name="T4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89" style:parent-style-name="Normal" style:family="paragraph">
      <style:paragraph-properties fo:margin-left="1.6666in">
        <style:tab-stops/>
      </style:paragraph-properties>
    </style:style>
    <style:style style:name="T490" style:parent-style-name="DefaultParagraphFont" style:family="text">
      <style:text-properties fo:font-size="11pt" style:font-size-asian="11pt" style:font-size-complex="12pt" fo:background-color="#FFFFFF" style:language-asian="lt" style:country-asian="LT"/>
    </style:style>
    <style:style style:name="T491" style:parent-style-name="DefaultParagraphFont" style:family="text">
      <style:text-properties fo:color="#000000" fo:font-size="11pt" style:font-size-asian="11pt" style:font-size-complex="12pt" fo:background-color="#FFFFFF" style:text-underline-type="single" style:text-underline-style="solid" style:text-underline-width="auto" style:text-underline-mode="continuous" style:language-asian="lt" style:country-asian="LT"/>
    </style:style>
    <style:style style:name="T492" style:parent-style-name="DefaultParagraphFont" style:family="text">
      <style:text-properties fo:font-size="11pt" style:font-size-asian="11pt" style:font-size-complex="12pt" fo:background-color="#FFFFFF" style:language-asian="lt" style:country-asian="LT"/>
    </style:style>
    <style:style style:name="T493" style:parent-style-name="DefaultParagraphFont" style:family="text">
      <style:text-properties fo:color="#000000" fo:font-size="11pt" style:font-size-asian="11pt" style:font-size-complex="12pt" fo:background-color="#FFFFFF" style:text-underline-type="single" style:text-underline-style="solid" style:text-underline-width="auto" style:text-underline-mode="continuous" style:language-asian="lt" style:country-asian="LT"/>
    </style:style>
    <style:style style:name="T494" style:parent-style-name="DefaultParagraphFont" style:family="text">
      <style:text-properties fo:font-size="11pt" style:font-size-asian="11pt" style:font-size-complex="12pt" fo:background-color="#FFFFFF" style:language-asian="lt" style:country-asian="LT"/>
    </style:style>
    <style:style style:name="T495" style:parent-style-name="DefaultParagraphFont" style:family="text">
      <style:text-properties fo:color="#000000" fo:font-size="11pt" style:font-size-asian="11pt" style:font-size-complex="12pt" fo:background-color="#FFFFFF"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ize="11pt" style:font-size-asian="11pt" style:font-size-complex="12pt" fo:background-color="#FFFFFF" style:language-asian="lt" style:country-asian="LT"/>
    </style:style>
    <style:style style:name="P497" style:parent-style-name="Normal" style:family="paragraph">
      <style:paragraph-properties fo:margin-left="1.6666in">
        <style:tab-stops/>
      </style:paragraph-properties>
    </style:style>
    <style:style style:name="T498" style:parent-style-name="DefaultParagraphFont" style:family="text">
      <style:text-properties fo:font-weight="bold" style:font-weight-asian="bold" fo:color="#008000" fo:font-size="11pt" style:font-size-asian="11pt"/>
    </style:style>
    <style:style style:name="T4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00" style:parent-style-name="DefaultParagraphFont" style:family="text">
      <style:text-properties fo:font-weight="bold" style:font-weight-asian="bold" fo:color="#008000" fo:font-size="11pt" style:font-size-asian="11pt"/>
    </style:style>
    <style:style style:name="P501" style:parent-style-name="ListParagraph" style:family="paragraph">
      <style:paragraph-properties fo:margin-left="1.6666in">
        <style:tab-stops>
          <style:tab-stop style:type="left" style:position="-0.977in"/>
        </style:tab-stops>
      </style:paragraph-properties>
    </style:style>
    <style:style style:name="T502" style:parent-style-name="DefaultParagraphFont" style:family="text">
      <style:text-properties fo:font-weight="bold" style:font-weight-asian="bold" fo:color="#008000" fo:font-size="11pt" style:font-size-asian="11pt" style:font-size-complex="12pt"/>
    </style:style>
    <style:style style:name="P50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504" style:parent-style-name="Normal" style:family="paragraph">
      <style:paragraph-properties fo:margin-left="1.6666in">
        <style:tab-stops>
          <style:tab-stop style:type="left" style:position="-0.977in"/>
        </style:tab-stops>
      </style:paragraph-properties>
    </style:style>
    <style:style style:name="T505" style:parent-style-name="DefaultParagraphFont" style:family="text">
      <style:text-properties style:font-weight-complex="bold" fo:font-size="11pt" style:font-size-asian="11pt" style:font-size-complex="12pt"/>
    </style:style>
    <style:style style:name="T506" style:parent-style-name="DefaultParagraphFont" style:family="text">
      <style:text-properties fo:font-size="11pt" style:font-size-asian="11pt" style:font-size-complex="12pt" style:language-asian="lt" style:country-asian="L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language-asian="lt" style:country-asian="LT"/>
    </style:style>
    <style:style style:name="T511" style:parent-style-name="DefaultParagraphFont" style:family="text">
      <style:text-properties fo:color="#000000" fo:font-size="11pt" style:font-size-asian="11pt" style:font-size-complex="12pt"/>
    </style:style>
    <style:style style:name="T512" style:parent-style-name="DefaultParagraphFont" style:family="text">
      <style:text-properties fo:font-weight="bold" style:font-weight-asian="bold" style:font-weight-complex="bold" fo:color="#000000" fo:font-size="11pt" style:font-size-asian="11pt"/>
    </style:style>
    <style:style style:name="T513" style:parent-style-name="DefaultParagraphFont" style:family="text">
      <style:text-properties fo:font-weight="bold" style:font-weight-asian="bold" style:font-weight-complex="bold" fo:color="#000000" fo:font-size="11pt" style:font-size-asian="11pt" style:font-size-complex="12pt"/>
    </style:style>
    <style:style style:name="T514" style:parent-style-name="DefaultParagraphFont" style:family="text">
      <style:text-properties fo:color="#000000" fo:font-size="11pt" style:font-size-asian="11pt" style:font-size-complex="12pt"/>
    </style:style>
    <style:style style:name="T515" style:parent-style-name="DefaultParagraphFont" style:family="text">
      <style:text-properties fo:font-weight="bold" style:font-weight-asian="bold" style:font-weight-complex="bold" fo:color="#000000" fo:font-size="11pt" style:font-size-asian="11pt" style:font-size-complex="12pt"/>
    </style:style>
    <style:style style:name="T516" style:parent-style-name="DefaultParagraphFont" style:family="text">
      <style:text-properties fo:color="#000000" fo:font-size="11pt" style:font-size-asian="11pt" style:font-size-complex="12pt"/>
    </style:style>
    <style:style style:name="T517" style:parent-style-name="DefaultParagraphFont" style:family="text">
      <style:text-properties fo:font-weight="bold" style:font-weight-asian="bold" style:font-weight-complex="bold" fo:color="#000000" fo:font-size="11pt" style:font-size-asian="11pt" style:font-size-complex="12pt"/>
    </style:style>
    <style:style style:name="T518" style:parent-style-name="DefaultParagraphFont" style:family="text">
      <style:text-properties fo:color="#000000" fo:font-size="11pt" style:font-size-asian="11pt" style:font-size-complex="12pt"/>
    </style:style>
    <style:style style:name="T51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520" style:parent-style-name="DefaultParagraphFont" style:family="text">
      <style:text-properties fo:font-weight="bold" style:font-weight-asian="bold" style:font-weight-complex="bold" fo:color="#000000" fo:font-size="11pt" style:font-size-asian="11pt" style:font-size-complex="12pt"/>
    </style:style>
    <style:style style:name="T5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522" style:parent-style-name="DefaultParagraphFont" style:family="text">
      <style:text-properties fo:font-weight="bold" style:font-weight-asian="bold" style:font-weight-complex="bold" fo:color="#000000" fo:font-size="11pt" style:font-size-asian="11pt" style:font-size-complex="12pt"/>
    </style:style>
    <style:style style:name="T523" style:parent-style-name="DefaultParagraphFont" style:family="text">
      <style:text-properties fo:font-size="11pt" style:font-size-asian="11pt" style:font-size-complex="12pt" style:language-asian="lt" style:country-asian="LT"/>
    </style:style>
    <style:style style:name="P524" style:parent-style-name="Normal" style:family="paragraph">
      <style:paragraph-properties fo:margin-left="1.6666in">
        <style:tab-stops>
          <style:tab-stop style:type="left" style:position="-0.977in"/>
        </style:tab-stops>
      </style:paragraph-properties>
    </style:style>
    <style:style style:name="T525" style:parent-style-name="DefaultParagraphFont" style:family="text">
      <style:text-properties style:font-weight-complex="bold" fo:font-size="11pt" style:font-size-asian="11pt" style:font-size-complex="12pt"/>
    </style:style>
    <style:style style:name="T526" style:parent-style-name="DefaultParagraphFont" style:family="text">
      <style:text-properties fo:color="#000000" fo:font-size="11pt" style:font-size-asian="11pt" style:font-size-complex="12pt"/>
    </style:style>
    <style:style style:name="T527" style:parent-style-name="DefaultParagraphFont" style:family="text">
      <style:text-properties fo:font-size="11pt" style:font-size-asian="11pt" style:font-size-complex="12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style>
    <style:style style:name="T529" style:parent-style-name="DefaultParagraphFont" style:family="text">
      <style:text-properties fo:color="#000000" fo:font-size="11pt" style:font-size-asian="11pt"/>
    </style:style>
    <style:style style:name="T530" style:parent-style-name="DefaultParagraphFont" style:family="text">
      <style:text-properties fo:font-weight="bold" style:font-weight-asian="bold" style:font-weight-complex="bold" fo:color="#000000" fo:font-size="11pt" style:font-size-asian="11pt"/>
    </style:style>
    <style:style style:name="T531" style:parent-style-name="DefaultParagraphFont" style:family="text">
      <style:text-properties fo:font-size="11pt" style:font-size-asian="11pt" style:font-size-complex="12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33" style:parent-style-name="DefaultParagraphFont" style:family="text">
      <style:text-properties fo:font-size="11pt" style:font-size-asian="11pt" style:font-size-complex="12pt" style:language-asian="lt" style:country-asian="LT"/>
    </style:style>
    <style:style style:name="T5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35" style:parent-style-name="DefaultParagraphFont" style:family="text">
      <style:text-properties fo:font-size="11pt" style:font-size-asian="11pt" style:font-size-complex="12pt" style:language-asian="lt" style:country-asian="L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53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539" style:parent-style-name="DefaultParagraphFont" style:family="text">
      <style:text-properties style:text-line-through-style="solid" style:text-line-through-width="auto" style:text-line-through-color="font-color" style:text-line-through-mode="continuous" style:text-line-through-type="single" fo:color="#0000FF" fo:font-size="11pt" style:font-size-asian="11pt" style:font-size-complex="12pt" style:text-underline-type="single" style:text-underline-style="solid" style:text-underline-width="auto" style:text-underline-mode="continuous"/>
    </style:style>
    <style:style style:name="T5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41" style:parent-style-name="DefaultParagraphFont" style:family="text">
      <style:text-properties fo:font-weight="bold" style:font-weight-asian="bold" style:font-weight-complex="bold"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color="#000000" fo:font-size="11pt" style:font-size-asian="11pt" style:font-size-complex="12pt"/>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style:font-weight-complex="bold" fo:font-size="11pt" style:font-size-asian="11pt" style:font-size-complex="12pt"/>
    </style:style>
    <style:style style:name="P546"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547"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548"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549" style:parent-style-name="Normal" style:family="paragraph">
      <style:paragraph-properties fo:margin-left="1.6666in">
        <style:tab-stops/>
      </style:paragraph-properties>
    </style:style>
    <style:style style:name="T550" style:parent-style-name="DefaultParagraphFont" style:family="text">
      <style:text-properties fo:font-size="11pt" style:font-size-asian="11pt" style:font-size-complex="12pt"/>
    </style:style>
    <style:style style:name="P551" style:parent-style-name="ListParagraph" style:family="paragraph">
      <style:paragraph-properties fo:text-align="justify" style:line-height-at-least="0.25in" fo:margin-left="0in" fo:text-indent="0.4923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ListParagraph" style:family="paragraph">
      <style:paragraph-properties fo:text-align="justify" style:line-height-at-least="0.25in" fo:margin-left="0in" fo:text-indent="0.4923in">
        <style:tab-stops>
          <style:tab-stop style:type="left" style:position="0in"/>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ListParagraph" style:family="paragraph">
      <style:paragraph-properties fo:text-align="justify" style:line-height-at-least="0.25in" fo:margin-left="0in" fo:text-indent="0.4923in">
        <style:tab-stops>
          <style:tab-stop style:type="left" style:position="0in"/>
          <style:tab-stop style:type="left" style:position="0.6895in"/>
        </style:tab-stops>
      </style:paragraph-properties>
      <style:text-properties style:font-size-complex="12pt"/>
    </style:style>
    <style:style style:name="P576" style:parent-style-name="ListParagraph" style:family="paragraph">
      <style:paragraph-properties fo:text-align="justify" style:line-height-at-least="0.25in" fo:margin-left="0in" fo:text-indent="0.4923in">
        <style:tab-stops>
          <style:tab-stop style:type="left" style:position="0in"/>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ListParagraph" style:family="paragraph">
      <style:paragraph-properties fo:text-align="justify" style:line-height-at-least="0.25in" fo:margin-left="0in" fo:text-indent="0.4923in">
        <style:tab-stops>
          <style:tab-stop style:type="left" style:position="0in"/>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ListParagraph" style:family="paragraph">
      <style:paragraph-properties fo:text-align="justify" style:line-height-at-least="0.25in" fo:margin-left="0in" fo:text-indent="0.4923in">
        <style:tab-stops>
          <style:tab-stop style:type="left" style:position="0in"/>
          <style:tab-stop style:type="left" style:position="0.6895in"/>
        </style:tab-stops>
      </style:paragraph-properties>
      <style:text-properties style:font-size-complex="12pt"/>
    </style:style>
    <style:style style:name="P616" style:parent-style-name="ListParagraph" style:family="paragraph">
      <style:paragraph-properties fo:text-align="justify" style:line-height-at-least="0.25in" fo:margin-left="0.4923in">
        <style:tab-stops>
          <style:tab-stop style:type="left" style:position="0.1972in"/>
        </style:tab-stops>
      </style:paragraph-properties>
      <style:text-properties style:font-size-complex="12pt" style:language-asian="lt" style:country-asian="LT"/>
    </style:style>
    <style:style style:name="P617"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rynqvb" style:family="text">
      <style:text-properties style:font-size-complex="12pt"/>
    </style:style>
    <style:style style:name="T660" style:parent-style-name="DefaultParagraphFont" style:family="text">
      <style:text-properties style:font-size-complex="12pt"/>
    </style:style>
    <style:style style:name="T661" style:parent-style-name="rynqvb" style:family="text">
      <style:text-properties style:font-size-complex="12pt"/>
    </style:style>
    <style:style style:name="T662" style:parent-style-name="rynqvb" style:family="text">
      <style:text-properties style:font-size-complex="12pt"/>
    </style:style>
    <style:style style:name="T663" style:parent-style-name="rynqvb" style:family="text">
      <style:text-properties style:font-size-complex="12pt"/>
    </style:style>
    <style:style style:name="T664" style:parent-style-name="rynqvb" style:family="text">
      <style:text-properties style:font-size-complex="12pt"/>
    </style:style>
    <style:style style:name="T665" style:parent-style-name="rynqvb"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rynqvb" style:family="text">
      <style:text-properties style:font-size-complex="12pt"/>
    </style:style>
    <style:style style:name="T670" style:parent-style-name="rynqvb" style:family="text">
      <style:text-properties style:font-size-complex="12pt"/>
    </style:style>
    <style:style style:name="T671" style:parent-style-name="rynqvb" style:family="text">
      <style:text-properties style:font-size-complex="12pt"/>
    </style:style>
    <style:style style:name="T672" style:parent-style-name="rynqvb" style:family="text">
      <style:text-properties style:font-size-complex="12pt"/>
    </style:style>
    <style:style style:name="T673" style:parent-style-name="rynqvb" style:family="text">
      <style:text-properties style:font-size-complex="12pt"/>
    </style:style>
    <style:style style:name="T674" style:parent-style-name="rynqvb" style:family="text">
      <style:text-properties style:font-size-complex="12pt"/>
    </style:style>
    <style:style style:name="T675" style:parent-style-name="rynqvb" style:family="text">
      <style:text-properties style:font-size-complex="12pt"/>
    </style:style>
    <style:style style:name="T676" style:parent-style-name="rynqvb" style:family="text">
      <style:text-properties style:font-size-complex="12pt"/>
    </style:style>
    <style:style style:name="T677" style:parent-style-name="rynqvb" style:family="text">
      <style:text-properties style:font-size-complex="12pt"/>
    </style:style>
    <style:style style:name="T678" style:parent-style-name="rynqvb" style:family="text">
      <style:text-properties style:font-size-complex="12pt"/>
    </style:style>
    <style:style style:name="T679" style:parent-style-name="rynqvb" style:family="text">
      <style:text-properties style:font-size-complex="12pt"/>
    </style:style>
    <style:style style:name="T680" style:parent-style-name="rynqvb"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fo:hyphenate="false"/>
    </style:style>
    <style:style style:name="T691" style:parent-style-name="rynqvb" style:family="text">
      <style:text-properties style:font-size-complex="12pt"/>
    </style:style>
    <style:style style:name="T692" style:parent-style-name="rynqvb" style:family="text">
      <style:text-properties style:font-size-complex="12pt"/>
    </style:style>
    <style:style style:name="T693" style:parent-style-name="rynqvb" style:family="text">
      <style:text-properties style:font-size-complex="12pt"/>
    </style:style>
    <style:style style:name="T694" style:parent-style-name="rynqvb" style:family="text">
      <style:text-properties style:font-size-complex="12pt"/>
    </style:style>
    <style:style style:name="T695" style:parent-style-name="rynqvb" style:family="text">
      <style:text-properties style:font-size-complex="12pt"/>
    </style:style>
    <style:style style:name="T696" style:parent-style-name="rynqvb" style:family="text">
      <style:text-properties style:font-size-complex="12pt"/>
    </style:style>
    <style:style style:name="T697" style:parent-style-name="rynqvb" style:family="text">
      <style:text-properties style:font-size-complex="12pt"/>
    </style:style>
    <style:style style:name="P698"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style:font-size-complex="12pt" fo:hyphenate="false"/>
    </style:style>
    <style:style style:name="P744"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style:font-size-complex="12pt" fo:hyphenate="false"/>
    </style:style>
    <style:style style:name="P745"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P771"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P787"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margin-left="1.6666in">
        <style:tab-stops/>
      </style:paragraph-properties>
      <style:text-properties fo:font-size="11pt" style:font-size-asian="11pt"/>
    </style:style>
    <style:style style:name="P834" style:parent-style-name="ListParagraph" style:list-style-name="LFO23" style:family="paragraph">
      <style:paragraph-properties fo:margin-left="1.6666in" fo:text-indent="0in">
        <style:tab-stops>
          <style:tab-stop style:type="left" style:position="-0.9722in"/>
        </style:tab-stops>
      </style:paragraph-properties>
    </style:style>
    <style:style style:name="T8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36" style:parent-style-name="Normal" style:family="paragraph">
      <style:paragraph-properties fo:margin-left="1.6666in">
        <style:tab-stops/>
      </style:paragraph-properties>
    </style:style>
    <style:style style:name="T837" style:parent-style-name="DefaultParagraphFont" style:family="text">
      <style:text-properties fo:font-size="11pt" style:font-size-asian="11pt" style:font-size-complex="12pt" style:language-asian="lt" style:country-asian="LT"/>
    </style:style>
    <style:style style:name="P838" style:parent-style-name="Normal" style:family="paragraph">
      <style:paragraph-properties fo:margin-left="1.6666in">
        <style:tab-stops/>
      </style:paragraph-properties>
    </style:style>
    <style:style style:name="T839" style:parent-style-name="DefaultParagraphFont" style:family="text">
      <style:text-properties fo:font-weight="bold" style:font-weight-asian="bold" fo:color="#008000" fo:font-size="11pt" style:font-size-asian="11pt"/>
    </style:style>
    <style:style style:name="T8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41" style:parent-style-name="DefaultParagraphFont" style:family="text">
      <style:text-properties fo:font-weight="bold" style:font-weight-asian="bold" fo:color="#008000" fo:font-size="11pt" style:font-size-asian="11pt"/>
    </style:style>
    <style:style style:name="P842" style:parent-style-name="Normal" style:family="paragraph">
      <style:paragraph-properties style:vertical-align="baseline" fo:margin-left="1.6666in">
        <style:tab-stops>
          <style:tab-stop style:type="left" style:position="-0.977in"/>
        </style:tab-stops>
      </style:paragraph-properties>
      <style:text-properties fo:hyphenate="false"/>
    </style:style>
    <style:style style:name="T843" style:parent-style-name="DefaultParagraphFont" style:family="text">
      <style:text-properties fo:font-weight="bold" style:font-weight-asian="bold" fo:color="#008000" fo:font-size="11pt" style:font-size-asian="11pt" style:font-size-complex="12pt" style:language-asian="lt" style:country-asian="LT"/>
    </style:style>
    <style:style style:name="P844"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845" style:parent-style-name="Normal" style:family="paragraph">
      <style:paragraph-properties fo:margin-left="1.6666in">
        <style:tab-stops>
          <style:tab-stop style:type="left" style:position="7.7833in"/>
        </style:tab-stops>
      </style:paragraph-properties>
    </style:style>
    <style:style style:name="T846" style:parent-style-name="DefaultParagraphFont" style:family="text">
      <style:text-properties style:font-weight-complex="bold" fo:font-size="11pt" style:font-size-asian="11pt" style:font-size-complex="12pt"/>
    </style:style>
    <style:style style:name="T847" style:parent-style-name="DefaultParagraphFont" style:family="text">
      <style:text-properties fo:font-weight="bold" style:font-weight-asian="bold" fo:font-size="11pt" style:font-size-asian="11pt" style:font-size-complex="12pt"/>
    </style:style>
    <style:style style:name="T8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language-asian="lt" style:country-asian="LT"/>
    </style:style>
    <style:style style:name="T851" style:parent-style-name="DefaultParagraphFont" style:family="text">
      <style:text-properties fo:font-size="11pt" style:font-size-asian="11pt" style:font-size-complex="12pt"/>
    </style:style>
    <style:style style:name="P852"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853"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854"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855" style:parent-style-name="Normal" style:family="paragraph">
      <style:paragraph-properties fo:margin-left="1.6666in">
        <style:tab-stops/>
      </style:paragraph-properties>
    </style:style>
    <style:style style:name="T856" style:parent-style-name="DefaultParagraphFont" style:family="text">
      <style:text-properties fo:font-size="11pt" style:font-size-asian="11pt" style:font-size-complex="12pt"/>
    </style:style>
    <style:style style:name="P857" style:parent-style-name="Normal" style:family="paragraph">
      <style:text-properties style:language-asian="lt" style:country-asian="LT"/>
    </style:style>
    <style:style style:name="P858"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style:font-size-complex="12pt" style:language-asian="lt" style:country-asian="LT" fo:hyphenate="false"/>
    </style:style>
    <style:style style:name="P879" style:parent-style-name="Normal" style:family="paragraph">
      <style:paragraph-properties fo:margin-left="1.6666in">
        <style:tab-stops/>
      </style:paragraph-properties>
      <style:text-properties fo:font-size="11pt" style:font-size-asian="11pt" style:language-asian="lt" style:country-asian="LT"/>
    </style:style>
    <style:style style:name="P880" style:parent-style-name="ListParagraph" style:list-style-name="LFO23" style:family="paragraph">
      <style:paragraph-properties fo:margin-left="1.6666in" fo:text-indent="0in">
        <style:tab-stops>
          <style:tab-stop style:type="left" style:position="-0.9722in"/>
        </style:tab-stops>
      </style:paragraph-properties>
    </style:style>
    <style:style style:name="T8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82" style:parent-style-name="Normal" style:family="paragraph">
      <style:paragraph-properties fo:margin-left="1.6666in">
        <style:tab-stops/>
      </style:paragraph-properties>
    </style:style>
    <style:style style:name="T883" style:parent-style-name="DefaultParagraphFont" style:family="text">
      <style:text-properties fo:font-size="11pt" style:font-size-asian="11pt" style:font-size-complex="12pt" style:language-asian="lt" style:country-asian="LT"/>
    </style:style>
    <style:style style:name="T884" style:parent-style-name="DefaultParagraphFont" style:family="text">
      <style:text-properties style:font-weight-complex="bold" fo:font-size="11pt" style:font-size-asian="11pt"/>
    </style:style>
    <style:style style:name="P885" style:parent-style-name="Normal" style:family="paragraph">
      <style:paragraph-properties fo:margin-left="1.6666in">
        <style:tab-stops/>
      </style:paragraph-properties>
    </style:style>
    <style:style style:name="T886" style:parent-style-name="DefaultParagraphFont" style:family="text">
      <style:text-properties fo:font-weight="bold" style:font-weight-asian="bold" fo:color="#008000" fo:font-size="11pt" style:font-size-asian="11pt" style:language-asian="lt" style:country-asian="LT"/>
    </style:style>
    <style:style style:name="T8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88" style:parent-style-name="DefaultParagraphFont" style:family="text">
      <style:text-properties fo:font-weight="bold" style:font-weight-asian="bold" fo:color="#008000" fo:font-size="11pt" style:font-size-asian="11pt" style:language-asian="lt" style:country-asian="LT"/>
    </style:style>
    <style:style style:name="P889" style:parent-style-name="Normal" style:family="paragraph">
      <style:paragraph-properties style:vertical-align="baseline" fo:margin-left="1.6666in">
        <style:tab-stops>
          <style:tab-stop style:type="left" style:position="-0.977in"/>
        </style:tab-stops>
      </style:paragraph-properties>
      <style:text-properties fo:hyphenate="false"/>
    </style:style>
    <style:style style:name="T890" style:parent-style-name="DefaultParagraphFont" style:family="text">
      <style:text-properties fo:font-weight="bold" style:font-weight-asian="bold" fo:color="#008000" fo:font-size="11pt" style:font-size-asian="11pt" style:font-size-complex="12pt" style:language-asian="lt" style:country-asian="LT"/>
    </style:style>
    <style:style style:name="P891"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892" style:parent-style-name="Normal" style:family="paragraph">
      <style:paragraph-properties style:vertical-align="baseline" fo:margin-left="1.6666in">
        <style:tab-stops>
          <style:tab-stop style:type="left" style:position="-0.977in"/>
        </style:tab-stops>
      </style:paragraph-properties>
      <style:text-properties fo:hyphenate="false"/>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font-size-complex="12pt" style:language-asian="lt" style:country-asian="LT"/>
    </style:style>
    <style:style style:name="T8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96" style:parent-style-name="DefaultParagraphFont" style:family="text">
      <style:text-properties fo:font-size="11pt" style:font-size-asian="11pt" style:font-size-complex="12pt" style:language-asian="lt" style:country-asian="LT"/>
    </style:style>
    <style:style style:name="T8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98" style:parent-style-name="DefaultParagraphFont" style:family="text">
      <style:text-properties fo:font-size="11pt" style:font-size-asian="11pt" style:font-size-complex="12pt" style:language-asian="lt" style:country-asian="LT"/>
    </style:style>
    <style:style style:name="T8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900" style:parent-style-name="DefaultParagraphFont" style:family="text">
      <style:text-properties fo:font-size="11pt" style:font-size-asian="11pt" style:font-size-complex="12pt" style:language-asian="lt" style:country-asian="LT"/>
    </style:style>
    <style:style style:name="T9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02" style:parent-style-name="DefaultParagraphFont" style:family="text">
      <style:text-properties fo:font-size="11pt" style:font-size-asian="11pt" style:font-size-complex="12pt" style:language-asian="lt" style:country-asian="LT"/>
    </style:style>
    <style:style style:name="P903"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904"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905"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906" style:parent-style-name="Normal" style:family="paragraph">
      <style:paragraph-properties fo:margin-left="1.6666in">
        <style:tab-stops/>
      </style:paragraph-properties>
    </style:style>
    <style:style style:name="T907" style:parent-style-name="DefaultParagraphFont" style:family="text">
      <style:text-properties fo:font-size="11pt" style:font-size-asian="11pt" style:font-size-complex="12pt"/>
    </style:style>
    <style:style style:name="P908" style:parent-style-name="Normal" style:family="paragraph">
      <style:text-properties style:language-asian="lt" style:country-asian="LT"/>
    </style:style>
    <style:style style:name="P909"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rynqvb" style:family="text">
      <style:text-properties style:font-size-complex="12pt"/>
    </style:style>
    <style:style style:name="P934" style:parent-style-name="Normal" style:family="paragraph">
      <style:paragraph-properties fo:margin-left="1.6666in">
        <style:tab-stops/>
      </style:paragraph-properties>
    </style:style>
    <style:style style:name="P935" style:parent-style-name="ListParagraph" style:list-style-name="LFO23" style:family="paragraph">
      <style:paragraph-properties fo:margin-left="1.6666in" fo:text-indent="0in">
        <style:tab-stops>
          <style:tab-stop style:type="left" style:position="-0.9722in"/>
        </style:tab-stops>
      </style:paragraph-properties>
    </style:style>
    <style:style style:name="T936" style:parent-style-name="rynqvb" style:family="text">
      <style:text-properties fo:font-weight="bold" style:font-weight-asian="bold" fo:font-style="italic" style:font-style-asian="italic" fo:color="#008000" fo:font-size="11pt" style:font-size-asian="11pt" style:font-size-complex="12pt" style:text-underline-type="single" style:text-underline-style="solid" style:text-underline-width="auto" style:text-underline-mode="continuous"/>
    </style:style>
    <style:style style:name="P937" style:parent-style-name="Normal" style:family="paragraph">
      <style:paragraph-properties fo:margin-left="1.6666in">
        <style:tab-stops/>
      </style:paragraph-properties>
    </style:style>
    <style:style style:name="T938" style:parent-style-name="DefaultParagraphFont" style:family="text">
      <style:text-properties fo:font-size="11pt" style:font-size-asian="11pt" style:font-size-complex="12pt" style:language-asian="lt" style:country-asian="LT"/>
    </style:style>
    <style:style style:name="P939" style:parent-style-name="Normal" style:family="paragraph">
      <style:paragraph-properties fo:margin-left="1.6666in">
        <style:tab-stops/>
      </style:paragraph-properties>
    </style:style>
    <style:style style:name="T940" style:parent-style-name="rynqvb" style:family="text">
      <style:text-properties fo:font-weight="bold" style:font-weight-asian="bold" fo:color="#008000" fo:font-size="11pt" style:font-size-asian="11pt" style:font-size-complex="12pt"/>
    </style:style>
    <style:style style:name="T941" style:parent-style-name="rynqvb" style:family="text">
      <style:text-properties fo:font-weight="bold" style:font-weight-asian="bold" fo:font-style="italic" style:font-style-asian="italic" fo:color="#008000" fo:font-size="11pt" style:font-size-asian="11pt" style:font-size-complex="12pt" style:text-underline-type="single" style:text-underline-style="solid" style:text-underline-width="auto" style:text-underline-mode="continuous"/>
    </style:style>
    <style:style style:name="T942" style:parent-style-name="rynqvb" style:family="text">
      <style:text-properties fo:font-weight="bold" style:font-weight-asian="bold" fo:color="#008000" fo:font-size="11pt" style:font-size-asian="11pt" style:font-size-complex="12pt"/>
    </style:style>
    <style:style style:name="P943"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944" style:parent-style-name="Normal" style:family="paragraph">
      <style:paragraph-properties fo:margin-left="1.6666in">
        <style:tab-stops>
          <style:tab-stop style:type="left" style:position="7.7833in"/>
        </style:tab-stops>
      </style:paragraph-properties>
    </style:style>
    <style:style style:name="T945" style:parent-style-name="DefaultParagraphFont" style:family="text">
      <style:text-properties fo:font-weight="bold" style:font-weight-asian="bold" style:font-weight-complex="bold" fo:font-size="11pt" style:font-size-asian="11pt" style:font-size-complex="12pt"/>
    </style:style>
    <style:style style:name="P946"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947" style:parent-style-name="Normal" style:family="paragraph">
      <style:paragraph-properties style:vertical-align="baseline" fo:margin-left="1.6666in">
        <style:tab-stops>
          <style:tab-stop style:type="left" style:position="-0.977in"/>
        </style:tab-stops>
      </style:paragraph-properties>
      <style:text-properties fo:hyphenate="false"/>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font-size-complex="12pt" style:language-asian="lt" style:country-asian="L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language-asian="lt" style:country-asian="LT"/>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language-asian="lt" style:country-asian="LT"/>
    </style:style>
    <style:style style:name="T956" style:parent-style-name="DefaultParagraphFont" style:family="text">
      <style:text-properties fo:font-size="11pt" style:font-size-asian="11pt" style:font-size-complex="12pt"/>
    </style:style>
    <style:style style:name="P957"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958"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959"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960" style:parent-style-name="Normal" style:family="paragraph">
      <style:paragraph-properties fo:margin-left="1.6666in">
        <style:tab-stops/>
      </style:paragraph-properties>
    </style:style>
    <style:style style:name="T961" style:parent-style-name="DefaultParagraphFont" style:family="text">
      <style:text-properties fo:font-size="11pt" style:font-size-asian="11pt" style:font-size-complex="12pt"/>
    </style:style>
    <style:style style:name="P962"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963" style:parent-style-name="rynqvb" style:family="text">
      <style:text-properties style:font-size-complex="12pt"/>
    </style:style>
    <style:style style:name="T964" style:parent-style-name="rynqvb" style:family="text">
      <style:text-properties style:font-size-complex="12pt"/>
    </style:style>
    <style:style style:name="T965" style:parent-style-name="DefaultParagraphFont" style:family="text">
      <style:text-properties fo:color="#000000" style:font-size-complex="12pt"/>
    </style:style>
    <style:style style:name="T966" style:parent-style-name="rynqvb" style:family="text">
      <style:text-properties style:font-size-complex="12pt"/>
    </style:style>
    <style:style style:name="P967"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cf01" style:family="text">
      <style:text-properties style:font-name="Times New Roman" style:font-name-complex="Times New Roman" fo:font-size="12pt" style:font-size-asian="12pt" style:font-size-complex="12pt"/>
    </style:style>
    <style:style style:name="T1006" style:parent-style-name="cf01" style:family="text">
      <style:text-properties style:font-name="Times New Roman" style:font-name-complex="Times New Roman" fo:font-size="12pt" style:font-size-asian="12pt" style:font-size-complex="12pt"/>
    </style:style>
    <style:style style:name="T1007" style:parent-style-name="cf01" style:family="text">
      <style:text-properties style:font-name="Times New Roman" style:font-name-complex="Times New Roman" fo:font-size="12pt" style:font-size-asian="12pt" style:font-size-complex="12pt"/>
    </style:style>
    <style:style style:name="T1008" style:parent-style-name="DefaultParagraphFont" style:family="text">
      <style:text-properties style:font-size-complex="12pt" style:language-asian="lt" style:country-asian="LT"/>
    </style:style>
    <style:style style:name="T1009" style:parent-style-name="cf01" style:family="text">
      <style:text-properties style:font-name="Times New Roman" style:font-name-complex="Times New Roman" fo:font-size="12pt" style:font-size-asian="12pt"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margin-left="1.6666in">
        <style:tab-stops/>
      </style:paragraph-properties>
      <style:text-properties fo:font-size="11pt" style:font-size-asian="11pt" style:language-asian="lt" style:country-asian="LT"/>
    </style:style>
    <style:style style:name="P1013" style:parent-style-name="ListParagraph" style:list-style-name="LFO23" style:family="paragraph">
      <style:paragraph-properties fo:margin-left="1.6666in" fo:text-indent="0in">
        <style:tab-stops>
          <style:tab-stop style:type="left" style:position="-0.9722in"/>
        </style:tab-stops>
      </style:paragraph-properties>
    </style:style>
    <style:style style:name="T10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15" style:parent-style-name="Normal" style:family="paragraph">
      <style:paragraph-properties fo:margin-left="1.6666in">
        <style:tab-stops/>
      </style:paragraph-properties>
    </style:style>
    <style:style style:name="T1016" style:parent-style-name="DefaultParagraphFont" style:family="text">
      <style:text-properties style:font-weight-complex="bold" fo:font-size="11pt" style:font-size-asian="11pt"/>
    </style:style>
    <style:style style:name="P1017" style:parent-style-name="Normal" style:family="paragraph">
      <style:paragraph-properties fo:margin-left="1.6666in">
        <style:tab-stops/>
      </style:paragraph-properties>
    </style:style>
    <style:style style:name="T1018" style:parent-style-name="CommentReference" style:family="text">
      <style:text-properties fo:font-weight="bold" style:font-weight-asian="bold" fo:color="#008000" fo:font-size="11pt" style:font-size-asian="11pt" style:font-size-complex="12pt"/>
    </style:style>
    <style:style style:name="T1019" style:parent-style-name="CommentReference" style:family="text">
      <style:text-properties fo:font-weight="bold" style:font-weight-asian="bold" fo:font-style="italic" style:font-style-asian="italic" fo:color="#008000" fo:font-size="11pt" style:font-size-asian="11pt" style:font-size-complex="12pt" style:text-underline-type="single" style:text-underline-style="solid" style:text-underline-width="auto" style:text-underline-mode="continuous"/>
    </style:style>
    <style:style style:name="T1020" style:parent-style-name="CommentReference" style:family="text">
      <style:text-properties fo:font-weight="bold" style:font-weight-asian="bold" fo:color="#008000" fo:font-size="11pt" style:font-size-asian="11pt" style:font-size-complex="12pt"/>
    </style:style>
    <style:style style:name="P1021" style:parent-style-name="ListParagraph" style:family="paragraph">
      <style:paragraph-properties style:vertical-align="baseline" fo:margin-left="1.6666in">
        <style:tab-stops>
          <style:tab-stop style:type="left" style:position="-1.3236in"/>
          <style:tab-stop style:type="left" style:position="-0.977in"/>
        </style:tab-stops>
      </style:paragraph-properties>
      <style:text-properties fo:hyphenate="false"/>
    </style:style>
    <style:style style:name="T1022"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1023" style:parent-style-name="Normal" style:family="paragraph">
      <style:paragraph-properties fo:margin-left="1.6666in">
        <style:tab-stops>
          <style:tab-stop style:type="left" style:position="7.7833in"/>
        </style:tab-stops>
      </style:paragraph-properties>
      <style:text-properties fo:font-size="11pt" style:font-size-asian="11pt" style:font-size-complex="12pt" fo:background-color="#FFFFFF" style:language-asian="lt" style:country-asian="LT"/>
    </style:style>
    <style:style style:name="P1024" style:parent-style-name="Normal" style:family="paragraph">
      <style:paragraph-properties fo:margin-left="1.6666in">
        <style:tab-stops/>
      </style:paragraph-properties>
    </style:style>
    <style:style style:name="T1025" style:parent-style-name="DefaultParagraphFont" style:family="text">
      <style:text-properties fo:font-size="11pt" style:font-size-asian="11pt" style:font-size-complex="12pt" style:language-asian="lt" style:country-asian="LT"/>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language-asian="lt" style:country-asian="LT"/>
    </style:style>
    <style:style style:name="T1028" style:parent-style-name="DefaultParagraphFont" style:family="text">
      <style:text-properties fo:font-weight="bold" style:font-weight-asian="bold" fo:font-size="11pt" style:font-size-asian="11pt" style:font-size-complex="12pt" style:language-asian="lt" style:country-asian="LT"/>
    </style:style>
    <style:style style:name="T1029" style:parent-style-name="DefaultParagraphFont" style:family="text">
      <style:text-properties fo:font-size="11pt" style:font-size-asian="11pt" style:font-size-complex="12pt" style:language-asian="lt" style:country-asian="LT"/>
    </style:style>
    <style:style style:name="T1030" style:parent-style-name="DefaultParagraphFont" style:family="text">
      <style:text-properties fo:color="#000000" fo:font-size="11pt" style:font-size-asian="11pt" style:font-size-complex="12pt"/>
    </style:style>
    <style:style style:name="T1031" style:parent-style-name="DefaultParagraphFont" style:family="text">
      <style:text-properties fo:font-size="11pt" style:font-size-asian="11pt" style:font-size-complex="12pt" style:language-asian="lt" style:country-asian="LT"/>
    </style:style>
    <style:style style:name="T1032" style:parent-style-name="DefaultParagraphFont" style:family="text">
      <style:text-properties fo:font-size="11pt" style:font-size-asian="11pt" style:font-size-complex="12pt"/>
    </style:style>
    <style:style style:name="T1033" style:parent-style-name="DefaultParagraphFont" style:family="text">
      <style:text-properties fo:font-size="11pt" style:font-size-asian="11pt" style:font-size-complex="12pt" style:language-asian="lt" style:country-asian="LT"/>
    </style:style>
    <style:style style:name="P1034"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1035"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1036"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1037" style:parent-style-name="Normal" style:family="paragraph">
      <style:paragraph-properties fo:margin-left="1.6666in">
        <style:tab-stops/>
      </style:paragraph-properties>
    </style:style>
    <style:style style:name="T1038" style:parent-style-name="DefaultParagraphFont" style:family="text">
      <style:text-properties fo:font-size="11pt" style:font-size-asian="11pt" style:font-size-complex="12pt"/>
    </style:style>
    <style:style style:name="P1039" style:parent-style-name="Normal" style:family="paragraph">
      <style:paragraph-properties fo:margin-left="1.6666in">
        <style:tab-stops/>
      </style:paragraph-properties>
      <style:text-properties fo:font-size="11pt" style:font-size-asian="11pt" style:language-asian="lt" style:country-asian="LT"/>
    </style:style>
    <style:style style:name="P1040" style:parent-style-name="ListParagraph" style:family="paragraph">
      <style:paragraph-properties fo:text-align="justify" style:vertical-align="baseline" style:line-height-at-least="0.25in" fo:margin-left="0in" fo:text-indent="0.4923in">
        <style:tab-stops>
          <style:tab-stop style:type="left" style:position="0.343in"/>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P1041" style:parent-style-name="ListParagraph" style:family="paragraph">
      <style:paragraph-properties fo:text-align="justify" style:vertical-align="baseline" style:line-height-at-least="0.25in" fo:margin-left="0in" fo:text-indent="0.4923in">
        <style:tab-stops>
          <style:tab-stop style:type="left" style:position="0.343in"/>
          <style:tab-stop style:type="left" style:position="0.6895in"/>
        </style:tab-stops>
      </style:paragraph-properties>
      <style:text-properties fo:hyphenate="false"/>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style:font-size-complex="12pt" fo:hyphenate="false"/>
    </style:style>
    <style:style style:name="P1099" style:parent-style-name="Normal" style:family="paragraph">
      <style:paragraph-properties fo:margin-left="1.6666in">
        <style:tab-stops/>
      </style:paragraph-properties>
      <style:text-properties fo:font-size="11pt" style:font-size-asian="11pt"/>
    </style:style>
    <style:style style:name="P1100" style:parent-style-name="ListParagraph" style:list-style-name="LFO23" style:family="paragraph">
      <style:paragraph-properties fo:margin-left="1.6666in" fo:text-indent="0in">
        <style:tab-stops>
          <style:tab-stop style:type="left" style:position="-0.9722in"/>
        </style:tab-stops>
      </style:paragraph-properties>
    </style:style>
    <style:style style:name="T11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02" style:parent-style-name="Normal" style:family="paragraph">
      <style:paragraph-properties fo:margin-left="1.6666in">
        <style:tab-stops/>
      </style:paragraph-properties>
    </style:style>
    <style:style style:name="T1103" style:parent-style-name="DefaultParagraphFont" style:family="text">
      <style:text-properties fo:font-size="11pt" style:font-size-asian="11pt" style:font-size-complex="12pt" style:language-asian="lt" style:country-asian="LT"/>
    </style:style>
    <style:style style:name="T1104" style:parent-style-name="DefaultParagraphFont" style:family="text">
      <style:text-properties fo:font-style="italic" style:font-style-asian="italic" fo:font-size="11pt" style:font-size-asian="11pt" style:font-size-complex="12pt" style:language-asian="lt" style:country-asian="LT"/>
    </style:style>
    <style:style style:name="T1105" style:parent-style-name="DefaultParagraphFont" style:family="text">
      <style:text-properties fo:font-size="11pt" style:font-size-asian="11pt" style:font-size-complex="12pt" style:language-asian="lt" style:country-asian="LT"/>
    </style:style>
    <style:style style:name="P1106" style:parent-style-name="Normal" style:family="paragraph">
      <style:paragraph-properties fo:margin-left="1.6666in">
        <style:tab-stops/>
      </style:paragraph-properties>
    </style:style>
    <style:style style:name="T1107" style:parent-style-name="DefaultParagraphFont" style:family="text">
      <style:text-properties fo:font-weight="bold" style:font-weight-asian="bold" fo:color="#008000" fo:font-size="11pt" style:font-size-asian="11pt"/>
    </style:style>
    <style:style style:name="T11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09" style:parent-style-name="DefaultParagraphFont" style:family="text">
      <style:text-properties fo:font-weight="bold" style:font-weight-asian="bold" fo:color="#008000" fo:font-size="11pt" style:font-size-asian="11pt"/>
    </style:style>
    <style:style style:name="P1110" style:parent-style-name="ListParagraph" style:family="paragraph">
      <style:paragraph-properties style:vertical-align="baseline" fo:margin-left="1.6666in" fo:background-color="#FFFFFF">
        <style:tab-stops>
          <style:tab-stop style:type="left" style:position="-0.977in"/>
        </style:tab-stops>
      </style:paragraph-properties>
      <style:text-properties fo:hyphenate="false"/>
    </style:style>
    <style:style style:name="T1111" style:parent-style-name="DefaultParagraphFont" style:family="text">
      <style:text-properties fo:font-weight="bold" style:font-weight-asian="bold" fo:color="#008000" fo:font-size="11pt" style:font-size-asian="11pt" style:font-size-complex="12pt"/>
    </style:style>
    <style:style style:name="P1112"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1113"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1114" style:parent-style-name="Normal" style:family="paragraph">
      <style:paragraph-properties fo:margin-left="1.6666in">
        <style:tab-stops>
          <style:tab-stop style:type="left" style:position="7.7833in"/>
        </style:tab-stops>
      </style:paragraph-properties>
      <style:text-properties fo:font-weight="bold" style:font-weight-asian="bold" style:font-weight-complex="bold" fo:font-size="11pt" style:font-size-asian="11pt" style:font-size-complex="12pt"/>
    </style:style>
    <style:style style:name="P1115" style:parent-style-name="Normal" style:family="paragraph">
      <style:paragraph-properties fo:margin-left="1.6666in">
        <style:tab-stops>
          <style:tab-stop style:type="left" style:position="7.7833in"/>
        </style:tab-stops>
      </style:paragraph-properties>
    </style:style>
    <style:style style:name="T1116" style:parent-style-name="DefaultParagraphFont" style:family="text">
      <style:text-properties fo:font-weight="bold" style:font-weight-asian="bold" style:font-weight-complex="bold" fo:font-size="11pt" style:font-size-asian="11pt" style:font-size-complex="12pt"/>
    </style:style>
    <style:style style:name="P1117"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1118" style:parent-style-name="Normal" style:family="paragraph">
      <style:paragraph-properties style:vertical-align="baseline" fo:margin-left="1.6666in">
        <style:tab-stops>
          <style:tab-stop style:type="left" style:position="-1.3236in"/>
          <style:tab-stop style:type="left" style:position="-0.977in"/>
        </style:tab-stops>
      </style:paragraph-properties>
      <style:text-properties fo:hyphenate="false"/>
    </style:style>
    <style:style style:name="T11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120" style:parent-style-name="Normal" style:family="paragraph">
      <style:paragraph-properties style:vertical-align="baseline" fo:margin-left="1.6666in" fo:background-color="#FFFFFF">
        <style:tab-stops>
          <style:tab-stop style:type="left" style:position="-0.977in"/>
        </style:tab-stops>
      </style:paragraph-properties>
      <style:text-properties fo:font-size="11pt" style:font-size-asian="11pt" style:font-size-complex="12pt" style:language-asian="lt" style:country-asian="LT" fo:hyphenate="false"/>
    </style:style>
    <style:style style:name="P1121" style:parent-style-name="Normal" style:family="paragraph">
      <style:paragraph-properties style:vertical-align="baseline" fo:margin-left="1.6666in" fo:background-color="#FFFFFF">
        <style:tab-stops>
          <style:tab-stop style:type="left" style:position="-0.977in"/>
        </style:tab-stops>
      </style:paragraph-properties>
      <style:text-properties fo:hyphenate="false"/>
    </style:style>
    <style:style style:name="T1122" style:parent-style-name="DefaultParagraphFont" style:family="text">
      <style:text-properties fo:font-size="11pt" style:font-size-asian="11pt" style:font-size-complex="12pt"/>
    </style:style>
    <style:style style:name="T1123" style:parent-style-name="DefaultParagraphFont" style:family="text">
      <style:text-properties fo:font-weight="bold" style:font-weight-asian="bold" style:font-weight-complex="bold" fo:font-size="11pt" style:font-size-asian="11pt" style:font-size-complex="12pt"/>
    </style:style>
    <style:style style:name="T1124" style:parent-style-name="DefaultParagraphFont" style:family="text">
      <style:text-properties fo:font-size="11pt" style:font-size-asian="11pt" style:font-size-complex="12pt"/>
    </style:style>
    <style:style style:name="P1125" style:parent-style-name="Normal" style:family="paragraph">
      <style:paragraph-properties style:vertical-align="baseline" fo:margin-left="1.6666in" fo:background-color="#FFFFFF">
        <style:tab-stops>
          <style:tab-stop style:type="left" style:position="-0.977in"/>
        </style:tab-stops>
      </style:paragraph-properties>
      <style:text-properties fo:hyphenate="false"/>
    </style:style>
    <style:style style:name="T1126" style:parent-style-name="DefaultParagraphFont" style:family="text">
      <style:text-properties fo:font-size="11pt" style:font-size-asian="11pt" style:font-size-complex="12pt"/>
    </style:style>
    <style:style style:name="T11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128" style:parent-style-name="DefaultParagraphFont" style:family="text">
      <style:text-properties fo:font-size="11pt" style:font-size-asian="11pt" style:font-size-complex="12pt"/>
    </style:style>
    <style:style style:name="T1129" style:parent-style-name="DefaultParagraphFont" style:family="text">
      <style:text-properties fo:font-weight="bold" style:font-weight-asian="bold" style:font-weight-complex="bold" fo:font-size="11pt" style:font-size-asian="11pt" style:font-size-complex="12pt"/>
    </style:style>
    <style:style style:name="T1130" style:parent-style-name="DefaultParagraphFont" style:family="text">
      <style:text-properties fo:font-size="11pt" style:font-size-asian="11pt" style:font-size-complex="12pt"/>
    </style:style>
    <style:style style:name="P1131" style:parent-style-name="Normal" style:family="paragraph">
      <style:paragraph-properties style:vertical-align="baseline" fo:margin-left="1.6666in" fo:background-color="#FFFFFF">
        <style:tab-stops>
          <style:tab-stop style:type="left" style:position="-0.977in"/>
        </style:tab-stops>
      </style:paragraph-properties>
      <style:text-properties fo:font-size="11pt" style:font-size-asian="11pt" style:font-size-complex="12pt" fo:hyphenate="false"/>
    </style:style>
    <style:style style:name="P1132" style:parent-style-name="Normal" style:family="paragraph">
      <style:paragraph-properties style:vertical-align="baseline" fo:margin-left="1.6666in" fo:background-color="#FFFFFF">
        <style:tab-stops>
          <style:tab-stop style:type="left" style:position="-0.977in"/>
        </style:tab-stops>
      </style:paragraph-properties>
      <style:text-properties fo:hyphenate="false"/>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weight="bold" style:font-weight-asian="bold" style:font-weight-complex="bold" fo:font-size="11pt" style:font-size-asian="11pt" style:font-size-complex="12pt"/>
    </style:style>
    <style:style style:name="T1137" style:parent-style-name="DefaultParagraphFont" style:family="text">
      <style:text-properties fo:font-size="11pt" style:font-size-asian="11pt" style:font-size-complex="12pt"/>
    </style:style>
    <style:style style:name="P1138" style:parent-style-name="Normal" style:family="paragraph">
      <style:paragraph-properties style:vertical-align="baseline" fo:margin-left="1.6666in" fo:background-color="#FFFFFF">
        <style:tab-stops>
          <style:tab-stop style:type="left" style:position="-0.977in"/>
        </style:tab-stops>
      </style:paragraph-properties>
      <style:text-properties fo:hyphenate="false"/>
    </style:style>
    <style:style style:name="T1139" style:parent-style-name="DefaultParagraphFont" style:family="text">
      <style:text-properties fo:font-size="11pt" style:font-size-asian="11pt" style:font-size-complex="12pt"/>
    </style:style>
    <style:style style:name="T11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141" style:parent-style-name="DefaultParagraphFont" style:family="text">
      <style:text-properties fo:font-weight="bold" style:font-weight-asian="bold" style:font-weight-complex="bold" fo:font-size="11pt" style:font-size-asian="11pt" style:font-size-complex="12pt"/>
    </style:style>
    <style:style style:name="T1142" style:parent-style-name="DefaultParagraphFont" style:family="text">
      <style:text-properties fo:font-size="11pt" style:font-size-asian="11pt" style:font-size-complex="12pt"/>
    </style:style>
    <style:style style:name="P1143" style:parent-style-name="Normal" style:family="paragraph">
      <style:paragraph-properties style:vertical-align="baseline" fo:margin-left="1.6666in" fo:background-color="#FFFFFF">
        <style:tab-stops>
          <style:tab-stop style:type="left" style:position="-0.977in"/>
        </style:tab-stops>
      </style:paragraph-properties>
      <style:text-properties fo:hyphenate="false"/>
    </style:style>
    <style:style style:name="T1144" style:parent-style-name="DefaultParagraphFont" style:family="text">
      <style:text-properties fo:font-size="11pt" style:font-size-asian="11pt" style:font-size-complex="12pt"/>
    </style:style>
    <style:style style:name="T11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146" style:parent-style-name="DefaultParagraphFont" style:family="text">
      <style:text-properties fo:font-size="11pt" style:font-size-asian="11pt" style:font-size-complex="12pt"/>
    </style:style>
    <style:style style:name="T1147" style:parent-style-name="DefaultParagraphFont" style:family="text">
      <style:text-properties fo:font-weight="bold" style:font-weight-asian="bold" style:font-weight-complex="bold" fo:font-size="11pt" style:font-size-asian="11pt" style:font-size-complex="12pt"/>
    </style:style>
    <style:style style:name="T1148" style:parent-style-name="DefaultParagraphFont" style:family="text">
      <style:text-properties fo:font-size="11pt" style:font-size-asian="11pt" style:font-size-complex="12pt"/>
    </style:style>
    <style:style style:name="P1149"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1150"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1151"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1152" style:parent-style-name="Normal" style:family="paragraph">
      <style:paragraph-properties fo:margin-left="1.6666in">
        <style:tab-stops/>
      </style:paragraph-properties>
    </style:style>
    <style:style style:name="T1153" style:parent-style-name="DefaultParagraphFont" style:family="text">
      <style:text-properties fo:font-size="11pt" style:font-size-asian="11pt" style:font-size-complex="12pt"/>
    </style:style>
    <style:style style:name="P1154"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ui-provider"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style:font-size-complex="12pt" fo:hyphenate="false"/>
    </style:style>
    <style:style style:name="P1164"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style:font-size-complex="12pt" fo:hyphenate="false"/>
    </style:style>
    <style:style style:name="P1165"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style:font-size-complex="12pt" fo:hyphenate="false"/>
    </style:style>
    <style:style style:name="P1166"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P1211"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style:font-size-complex="12pt" fo:hyphenate="false"/>
    </style:style>
    <style:style style:name="P1221"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style:font-size-complex="12pt" fo:hyphenate="false"/>
    </style:style>
    <style:style style:name="P1222"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style:font-size-complex="12pt" fo:hyphenate="false"/>
    </style:style>
    <style:style style:name="P1223" style:parent-style-name="ListParagraph" style:family="paragraph">
      <style:paragraph-properties fo:text-align="justify" style:vertical-align="baseline" style:line-height-at-least="0.25in" fo:margin-left="0.4923in" fo:background-color="#FFFFFF">
        <style:tab-stops>
          <style:tab-stop style:type="left" style:position="0.1972in"/>
        </style:tab-stops>
      </style:paragraph-properties>
      <style:text-properties style:font-size-complex="12pt" style:language-asian="lt" style:country-asian="LT" fo:hyphenate="false"/>
    </style:style>
    <style:style style:name="P1224" style:parent-style-name="Normal" style:family="paragraph">
      <style:paragraph-properties fo:text-align="justify" style:vertical-align="baseline" style:line-height-at-least="0.25in" fo:margin-left="1.477in" fo:text-indent="-0.9847in" fo:background-color="#FFFFFF">
        <style:tab-stops>
          <style:tab-stop style:type="left" style:position="-0.7875in"/>
        </style:tab-stops>
      </style:paragraph-properties>
      <style:text-properties fo:hyphenate="false"/>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style:font-size-complex="12pt" style:language-asian="lt" style:country-asian="LT" fo:hyphenate="false"/>
    </style:style>
    <style:style style:name="P1294"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style:font-size-complex="12pt" style:language-asian="lt" style:country-asian="LT" fo:hyphenate="false"/>
    </style:style>
    <style:style style:name="P1295" style:parent-style-name="Normal" style:family="paragraph">
      <style:paragraph-properties fo:margin-left="1.6666in">
        <style:tab-stops/>
      </style:paragraph-properties>
      <style:text-properties fo:font-size="11pt" style:font-size-asian="11pt" style:language-asian="lt" style:country-asian="LT"/>
    </style:style>
    <style:style style:name="P1296" style:parent-style-name="ListParagraph" style:list-style-name="LFO23" style:family="paragraph">
      <style:paragraph-properties fo:margin-left="1.6666in" fo:text-indent="0in">
        <style:tab-stops>
          <style:tab-stop style:type="left" style:position="-0.9722in"/>
        </style:tab-stops>
      </style:paragraph-properties>
    </style:style>
    <style:style style:name="T12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298" style:parent-style-name="Normal" style:family="paragraph">
      <style:paragraph-properties fo:margin-left="1.6666in">
        <style:tab-stops/>
      </style:paragraph-properties>
    </style:style>
    <style:style style:name="T1299" style:parent-style-name="DefaultParagraphFont" style:family="text">
      <style:text-properties fo:font-size="11pt" style:font-size-asian="11pt" style:font-size-complex="12pt" style:language-asian="lt" style:country-asian="LT"/>
    </style:style>
    <style:style style:name="T1300" style:parent-style-name="DefaultParagraphFont" style:family="text">
      <style:text-properties fo:font-style="italic" style:font-style-asian="italic" fo:font-size="11pt" style:font-size-asian="11pt" style:font-size-complex="12pt" style:language-asian="lt" style:country-asian="LT"/>
    </style:style>
    <style:style style:name="T1301" style:parent-style-name="DefaultParagraphFont" style:family="text">
      <style:text-properties fo:font-size="11pt" style:font-size-asian="11pt" style:font-size-complex="12pt" style:language-asian="lt" style:country-asian="LT"/>
    </style:style>
    <style:style style:name="P1302" style:parent-style-name="Normal" style:family="paragraph">
      <style:paragraph-properties fo:margin-left="1.6666in">
        <style:tab-stops/>
      </style:paragraph-properties>
    </style:style>
    <style:style style:name="T1303" style:parent-style-name="DefaultParagraphFont" style:family="text">
      <style:text-properties fo:font-weight="bold" style:font-weight-asian="bold" fo:color="#008000" fo:font-size="11pt" style:font-size-asian="11pt" style:language-asian="lt" style:country-asian="LT"/>
    </style:style>
    <style:style style:name="T13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305" style:parent-style-name="DefaultParagraphFont" style:family="text">
      <style:text-properties fo:font-weight="bold" style:font-weight-asian="bold" fo:color="#008000" fo:font-size="11pt" style:font-size-asian="11pt" style:language-asian="lt" style:country-asian="LT"/>
    </style:style>
    <style:style style:name="P1306" style:parent-style-name="ListParagraph" style:family="paragraph">
      <style:paragraph-properties style:vertical-align="baseline" fo:margin-left="1.6666in" fo:background-color="#FFFFFF">
        <style:tab-stops>
          <style:tab-stop style:type="left" style:position="-0.977in"/>
        </style:tab-stops>
      </style:paragraph-properties>
      <style:text-properties fo:hyphenate="false"/>
    </style:style>
    <style:style style:name="T1307" style:parent-style-name="DefaultParagraphFont" style:family="text">
      <style:text-properties fo:font-weight="bold" style:font-weight-asian="bold" fo:color="#008000" fo:font-size="11pt" style:font-size-asian="11pt" style:font-size-complex="12pt" style:language-asian="lt" style:country-asian="LT"/>
    </style:style>
    <style:style style:name="P1308"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1309" style:parent-style-name="Normal" style:family="paragraph">
      <style:paragraph-properties fo:margin-left="1.6666in">
        <style:tab-stops>
          <style:tab-stop style:type="left" style:position="7.7833in"/>
        </style:tab-stops>
      </style:paragraph-properties>
    </style:style>
    <style:style style:name="T1310" style:parent-style-name="DefaultParagraphFont" style:family="text">
      <style:text-properties fo:font-weight="bold" style:font-weight-asian="bold" style:font-weight-complex="bold" fo:font-size="11pt" style:font-size-asian="11pt" style:font-size-complex="12pt"/>
    </style:style>
    <style:style style:name="P1311"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1312" style:parent-style-name="Normal" style:family="paragraph">
      <style:paragraph-properties fo:margin-left="1.6666in">
        <style:tab-stops>
          <style:tab-stop style:type="left" style:position="7.7833in"/>
        </style:tab-stops>
      </style:paragraph-properties>
    </style:style>
    <style:style style:name="T1313" style:parent-style-name="DefaultParagraphFont" style:family="text">
      <style:text-properties fo:font-weight="bold" style:font-weight-asian="bold" fo:font-size="11pt" style:font-size-asian="11pt" style:font-size-complex="12pt"/>
    </style:style>
    <style:style style:name="T1314" style:parent-style-name="DefaultParagraphFont" style:family="text">
      <style:text-properties fo:font-size="11pt" style:font-size-asian="11pt" style:font-size-complex="12pt" style:language-asian="lt" style:country-asian="LT"/>
    </style:style>
    <style:style style:name="T13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316" style:parent-style-name="DefaultParagraphFont" style:family="text">
      <style:text-properties fo:font-size="11pt" style:font-size-asian="11pt" style:font-size-complex="12pt" style:language-asian="lt" style:country-asian="LT"/>
    </style:style>
    <style:style style:name="T13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318" style:parent-style-name="DefaultParagraphFont" style:family="text">
      <style:text-properties fo:font-size="11pt" style:font-size-asian="11pt" style:font-size-complex="12pt" style:language-asian="lt" style:country-asian="LT"/>
    </style:style>
    <style:style style:name="T13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320" style:parent-style-name="DefaultParagraphFont" style:family="text">
      <style:text-properties fo:font-size="11pt" style:font-size-asian="11pt" style:font-size-complex="12pt" style:language-asian="lt" style:country-asian="LT"/>
    </style:style>
    <style:style style:name="P1321"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1322"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2pt"/>
    </style:style>
    <style:style style:name="P1323"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1324" style:parent-style-name="Normal" style:family="paragraph">
      <style:paragraph-properties fo:margin-left="1.6666in">
        <style:tab-stops/>
      </style:paragraph-properties>
    </style:style>
    <style:style style:name="T1325" style:parent-style-name="DefaultParagraphFont" style:family="text">
      <style:text-properties fo:font-size="11pt" style:font-size-asian="11pt" style:font-size-complex="12pt"/>
    </style:style>
    <style:style style:name="P1326" style:parent-style-name="Normal" style:family="paragraph">
      <style:text-properties style:language-asian="lt" style:country-asian="LT"/>
    </style:style>
    <style:style style:name="P1327"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style:font-size-complex="12pt" style:language-asian="lt" style:country-asian="LT" fo:hyphenate="false"/>
    </style:style>
    <style:style style:name="P1328" style:parent-style-name="Normal" style:family="paragraph">
      <style:paragraph-properties fo:text-align="justify" style:vertical-align="baseline" style:line-height-at-least="0.25in" fo:background-color="#FFFFFF">
        <style:tab-stops>
          <style:tab-stop style:type="left" style:position="0.6895in"/>
        </style:tab-stops>
      </style:paragraph-properties>
      <style:text-properties style:font-size-complex="12pt" style:language-asian="lt" style:country-asian="LT" fo:hyphenate="false"/>
    </style:style>
    <style:style style:name="P1329" style:parent-style-name="ListParagraph" style:family="paragraph">
      <style:paragraph-properties fo:text-align="justify" style:vertical-align="baseline" style:line-height-at-least="0.25in" fo:margin-left="0.4923in" fo:background-color="#FFFFFF">
        <style:tab-stops>
          <style:tab-stop style:type="left" style:position="0.1972in"/>
        </style:tab-stops>
      </style:paragraph-properties>
      <style:text-properties fo:hyphenate="false"/>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style:font-size-complex="12pt" style:language-asian="lt" style:country-asian="LT" fo:hyphenate="false"/>
    </style:style>
    <style:style style:name="P1342"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style:font-size-complex="12pt" style:language-asian="lt" style:country-asian="LT" fo:hyphenate="false"/>
    </style:style>
    <style:style style:name="P1343"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style:font-size-complex="12pt" style:language-asian="lt" style:country-asian="LT" fo:hyphenate="false"/>
    </style:style>
    <style:style style:name="P1344"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style:font-size-complex="12pt" style:language-asian="lt" style:country-asian="LT" fo:hyphenate="false"/>
    </style:style>
    <style:style style:name="P1345"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style:font-size-complex="12pt" style:language-asian="lt" style:country-asian="LT" fo:hyphenate="false"/>
    </style:style>
    <style:style style:name="P1346"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style:font-size-complex="12pt" style:language-asian="lt" style:country-asian="LT" fo:hyphenate="false"/>
    </style:style>
    <style:style style:name="P1347"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style:font-size-complex="12pt" style:language-asian="lt" style:country-asian="LT" fo:hyphenate="false"/>
    </style:style>
    <style:style style:name="P1348"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style:font-size-complex="12pt" style:language-asian="lt" style:country-asian="LT" fo:hyphenate="false"/>
    </style:style>
    <style:style style:name="P1370"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ListParagraph" style:family="paragraph">
      <style:paragraph-properties fo:text-align="justify" style:vertical-align="baseline" style:line-height-at-least="0.25in" fo:margin-left="0in" fo:text-indent="0.4923in" fo:background-color="#FFFFFF">
        <style:tab-stops>
          <style:tab-stop style:type="left" style:position="0.6895in"/>
        </style:tab-stops>
      </style:paragraph-properties>
      <style:text-properties style:font-size-complex="12pt" style:language-asian="lt" style:country-asian="LT" fo:hyphenate="false"/>
    </style:style>
    <style:style style:name="P1381"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style:font-size-complex="12pt" style:language-asian="lt" style:country-asian="LT" fo:hyphenate="false"/>
    </style:style>
    <style:style style:name="P1382"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style:font-size-complex="12pt" style:language-asian="lt" style:country-asian="LT" fo:hyphenate="false"/>
    </style:style>
    <style:style style:name="P1383"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style:font-size-complex="12pt" style:language-asian="lt" style:country-asian="LT" fo:hyphenate="false"/>
    </style:style>
    <style:style style:name="P1384"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style:font-size-complex="12pt" style:language-asian="lt" style:country-asian="LT" fo:hyphenate="false"/>
    </style:style>
    <style:style style:name="P1395"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style:font-size-complex="12pt" style:language-asian="lt" style:country-asian="LT" fo:hyphenate="false"/>
    </style:style>
    <style:style style:name="P1396" style:parent-style-name="Normal" style:family="paragraph">
      <style:paragraph-properties fo:text-align="justify" style:vertical-align="baseline" style:line-height-at-least="0.25in">
        <style:tab-stops>
          <style:tab-stop style:type="left" style:position="0.6895in"/>
        </style:tab-stops>
      </style:paragraph-properties>
      <style:text-properties style:font-size-complex="12pt" fo:hyphenate="false"/>
    </style:style>
    <style:style style:name="P1397" style:parent-style-name="Normal" style:family="paragraph">
      <style:paragraph-properties fo:text-align="justify" style:line-height-at-least="0.25in" fo:text-indent="0.4923in">
        <style:tab-stops>
          <style:tab-stop style:type="left" style:position="0.6895in"/>
        </style:tab-stops>
      </style:paragraph-properties>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ListParagraph" style:family="paragraph">
      <style:paragraph-properties fo:text-align="justify" style:vertical-align="baseline" style:line-height-at-least="0.25in" fo:margin-left="0in" fo:text-indent="0.4923in">
        <style:tab-stops>
          <style:tab-stop style:type="left" style:position="0.343in"/>
          <style:tab-stop style:type="left" style:position="0.6895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rynqvb" style:family="text">
      <style:text-properties style:font-size-complex="12pt"/>
    </style:style>
    <style:style style:name="P1436" style:parent-style-name="ListParagraph" style:family="paragraph">
      <style:paragraph-properties fo:text-align="justify" style:vertical-align="baseline" style:line-height-at-least="0.25in" fo:margin-left="0in" fo:text-indent="0.4923in">
        <style:tab-stops>
          <style:tab-stop style:type="left" style:position="0.6895in"/>
        </style:tab-stops>
      </style:paragraph-properties>
      <style:text-properties style:font-size-complex="12pt" style:language-asian="lt" style:country-asian="LT" fo:hyphenate="false"/>
    </style:style>
    <style:style style:name="P1437" style:parent-style-name="ListParagraph" style:family="paragraph">
      <style:paragraph-properties fo:text-align="justify" style:line-height-at-least="0.25in" fo:margin-left="0in" fo:text-indent="0.4923in">
        <style:tab-stops>
          <style:tab-stop style:type="left" style:position="0.689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ListParagraph" style:family="paragraph">
      <style:paragraph-properties fo:text-align="justify" style:line-height-at-least="0.25in" fo:margin-left="0in" fo:text-indent="0.4923in">
        <style:tab-stops>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rynqvb" style:family="text">
      <style:text-properties style:font-size-complex="12pt"/>
    </style:style>
    <style:style style:name="T1464" style:parent-style-name="rynqvb" style:family="text">
      <style:text-properties style:font-size-complex="12pt"/>
    </style:style>
    <style:style style:name="T1465" style:parent-style-name="rynqvb" style:family="text">
      <style:text-properties style:font-size-complex="12pt"/>
    </style:style>
    <style:style style:name="T1466" style:parent-style-name="rynqvb"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language-asian="lt" style:country-asian="LT"/>
    </style:style>
    <style:style style:name="P1472" style:parent-style-name="ListParagraph" style:family="paragraph">
      <style:paragraph-properties fo:text-align="justify" style:line-height-at-least="0.25in" fo:margin-left="0in" fo:text-indent="0.4923in">
        <style:tab-stops>
          <style:tab-stop style:type="left" style:position="0.689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ListParagraph" style:family="paragraph">
      <style:paragraph-properties fo:text-align="justify" style:line-height-at-least="0.25in" fo:margin-left="0in" fo:text-indent="0.4923in">
        <style:tab-stops>
          <style:tab-stop style:type="left" style:position="0.689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ListParagraph" style:family="paragraph">
      <style:paragraph-properties fo:text-align="justify" style:line-height-at-least="0.25in" fo:margin-left="0in" fo:text-indent="0.4923in">
        <style:tab-stops>
          <style:tab-stop style:type="left" style:position="0.689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ListParagraph" style:family="paragraph">
      <style:paragraph-properties fo:text-align="justify" style:line-height-at-least="0.25in" fo:margin-left="0in" fo:text-indent="0.4923in">
        <style:tab-stops>
          <style:tab-stop style:type="left" style:position="0.689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ListParagraph" style:family="paragraph">
      <style:paragraph-properties fo:text-align="justify" style:line-height-at-least="0.25in" fo:margin-left="0in" fo:text-indent="0.4923in">
        <style:tab-stops>
          <style:tab-stop style:type="left" style:position="0.4923in"/>
          <style:tab-stop style:type="left" style:position="0.689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rynqvb" style:family="text">
      <style:text-properties style:font-size-complex="12pt"/>
    </style:style>
    <style:style style:name="T1550" style:parent-style-name="rynqvb"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rynqvb" style:family="text">
      <style:text-properties style:font-size-complex="12pt"/>
    </style:style>
    <style:style style:name="T1553" style:parent-style-name="rynqvb"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ListParagraph" style:family="paragraph">
      <style:paragraph-properties fo:text-align="justify" style:line-height-at-least="0.25in" fo:margin-left="0in" fo:text-indent="0.4923in">
        <style:tab-stops>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ListParagraph" style:family="paragraph">
      <style:paragraph-properties fo:text-align="justify" style:line-height-at-least="0.25in" fo:margin-left="0in" fo:text-indent="0.4923in">
        <style:tab-stops>
          <style:tab-stop style:type="left" style:position="0.78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ListParagraph" style:family="paragraph">
      <style:paragraph-properties fo:text-align="justify" style:line-height-at-least="0.25in" fo:margin-left="0in" fo:text-indent="0.4923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ListParagraph" style:family="paragraph">
      <style:paragraph-properties fo:text-align="justify" style:line-height-at-least="0.25in" fo:margin-left="0in" fo:text-indent="0.4923in">
        <style:tab-stops>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1595" style:parent-style-name="Normal" style:family="paragraph">
      <style:paragraph-properties fo:text-align="center" style:line-height-at-least="0.25in"/>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1598" style:parent-style-name="Normal" style:family="paragraph">
      <style:paragraph-properties fo:text-align="center" style:line-height-at-least="0.25in" fo:text-indent="0.4923in"/>
      <style:text-properties fo:font-weight="bold" style:font-weight-asian="bold" style:font-weight-complex="bold" style:font-size-complex="12pt" style:language-asian="lt" style:country-asian="LT"/>
    </style:style>
    <style:style style:name="P1599" style:parent-style-name="Normal" style:family="paragraph">
      <style:paragraph-properties style:line-height-at-least="0.25in"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P1607" style:parent-style-name="ListParagraph" style:family="paragraph">
      <style:paragraph-properties style:line-height-at-least="0.25in" fo:margin-left="0in" fo:text-indent="0.4923in">
        <style:tab-stops>
          <style:tab-stop style:type="left" style:position="0.689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ListParagraph" style:family="paragraph">
      <style:paragraph-properties fo:text-align="justify" style:line-height-at-least="0.25in" fo:margin-left="0in" fo:text-indent="0.4923in">
        <style:tab-stops>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style:font-size-complex="12pt" fo:hyphenate="false"/>
    </style:style>
    <style:style style:name="P1626"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1627" style:parent-style-name="DefaultParagraphFont" style:family="text">
      <style:text-properties fo:font-weight="bold" style:font-weight-asian="bold" style:font-weight-complex="bold" style:font-size-complex="12pt" fo:language="it" fo:country="I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fo:font-style="italic" style:font-style-asian="italic" style:font-style-complex="italic"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P1634"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tyle-complex="italic"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style="italic" style:font-style-asian="italic" style:font-style-complex="italic"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tyle-complex="italic"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fo:font-style="italic" style:font-style-asian="italic" style:font-style-complex="italic"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fo:language="it" fo:country="I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fo:font-style="italic" style:font-style-asian="italic" style:font-style-complex="italic"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style:font-size-complex="12pt" fo:hyphenate="false"/>
    </style:style>
    <style:style style:name="P1662"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1663" style:parent-style-name="DefaultParagraphFont" style:family="text">
      <style:text-properties fo:font-style="italic" style:font-style-asian="italic" style:font-size-complex="12pt"/>
    </style:style>
    <style:style style:name="P1664"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style:font-size-complex="12pt" fo:hyphenate="false"/>
    </style:style>
    <style:style style:name="P1665" style:parent-style-name="Normal" style:family="paragraph">
      <style:paragraph-properties fo:text-align="justify" style:vertical-align="baseline" style:line-height-at-least="0.25in">
        <style:tab-stops>
          <style:tab-stop style:type="left" style:position="0.6895in"/>
        </style:tab-stops>
      </style:paragraph-properties>
      <style:text-properties style:font-size-complex="12pt" fo:hyphenate="false"/>
    </style:style>
    <style:style style:name="S1" style:family="section">
      <style:section-properties fo:margin-left="0in" fo:margin-right="0.1972in" style:writing-mode="lr-tb"/>
    </style:style>
    <style:style style:name="P1666" style:parent-style-name="Normal" style:family="paragraph">
      <style:paragraph-properties style:vertical-align="baseline" style:line-height-at-least="0.25in" fo:margin-left="3.7409in">
        <style:tab-stops>
          <style:tab-stop style:type="left" style:position="-3.0513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style>
    <style:style style:name="P1671" style:parent-style-name="Normal" style:family="paragraph">
      <style:paragraph-properties style:vertical-align="baseline" style:line-height-at-least="0.25in" fo:margin-left="3.7409in">
        <style:tab-stops>
          <style:tab-stop style:type="left" style:position="-3.0513in"/>
        </style:tab-stops>
      </style:paragraph-properties>
      <style:text-properties style:font-size-complex="12pt" fo:hyphenate="false"/>
    </style:style>
    <style:style style:name="P1672"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style:font-size-complex="12pt" fo:hyphenate="false"/>
    </style:style>
    <style:style style:name="P1673" style:parent-style-name="Normal" style:family="paragraph">
      <style:paragraph-properties fo:text-align="center" style:vertical-align="baseline" style:line-height-at-least="0.25in">
        <style:tab-stops>
          <style:tab-stop style:type="left" style:position="0.6895in"/>
        </style:tab-stops>
      </style:paragraph-properties>
      <style:text-properties fo:font-weight="bold" style:font-weight-asian="bold" style:font-size-complex="12pt" fo:hyphenate="false"/>
    </style:style>
    <style:style style:name="P1674"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style:font-size-complex="12pt" fo:hyphenate="false"/>
    </style:style>
    <style:style style:name="P1675"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style:font-size-complex="12pt" fo:hyphenate="false"/>
    </style:style>
    <style:style style:name="P1676" style:parent-style-name="Normal" style:family="paragraph">
      <style:paragraph-properties fo:text-align="center" style:vertical-align="baseline" style:line-height-at-least="0.25in" fo:text-indent="-0.0986in">
        <style:tab-stops>
          <style:tab-stop style:type="left" style:position="0.6895in"/>
        </style:tab-stops>
      </style:paragraph-properties>
      <style:text-properties style:font-size-complex="12pt" fo:hyphenate="false"/>
    </style:style>
    <style:style style:name="P1677" style:parent-style-name="Normal" style:family="paragraph">
      <style:paragraph-properties fo:text-align="center" style:vertical-align="baseline" style:line-height-at-least="0.25in" fo:text-indent="-0.0986in">
        <style:tab-stops>
          <style:tab-stop style:type="left" style:position="0.6895in"/>
        </style:tab-stops>
      </style:paragraph-properties>
      <style:text-properties style:font-size-complex="12pt" fo:hyphenate="false"/>
    </style:style>
    <style:style style:name="P1678" style:parent-style-name="Normal" style:family="paragraph">
      <style:paragraph-properties fo:text-align="center" style:vertical-align="baseline" style:line-height-at-least="0.25in" fo:text-indent="-0.0986in">
        <style:tab-stops>
          <style:tab-stop style:type="left" style:position="0.6895in"/>
        </style:tab-stops>
      </style:paragraph-properties>
      <style:text-properties style:font-size-complex="12pt" fo:hyphenate="false"/>
    </style:style>
    <style:style style:name="P1679" style:parent-style-name="Normal" style:family="paragraph">
      <style:paragraph-properties fo:text-align="center" style:vertical-align="baseline" style:line-height-at-least="0.25in" fo:text-indent="-0.0986in">
        <style:tab-stops>
          <style:tab-stop style:type="left" style:position="0.6895in"/>
        </style:tab-stops>
      </style:paragraph-properties>
      <style:text-properties style:font-size-complex="12pt" fo:hyphenate="false"/>
    </style:style>
    <style:style style:name="P1680" style:parent-style-name="Normal" style:family="paragraph">
      <style:text-properties fo:color="#000000" style:language-asian="lt" style:country-asian="LT"/>
    </style:style>
    <style:style style:name="P1681" style:parent-style-name="Normal" style:family="paragraph">
      <style:text-properties fo:color="#000000" style:language-asian="lt" style:country-asian="LT"/>
    </style:style>
    <style:style style:name="P1682" style:parent-style-name="Normal" style:family="paragraph">
      <style:paragraph-properties fo:text-align="center" style:vertical-align="baseline" style:line-height-at-least="0.25in" fo:text-indent="-0.0986in">
        <style:tab-stops>
          <style:tab-stop style:type="left" style:position="0.6895in"/>
        </style:tab-stops>
      </style:paragraph-properties>
      <style:text-properties style:font-size-complex="12pt" fo:hyphenate="false"/>
    </style:style>
    <style:style style:name="P1683" style:parent-style-name="Normal" style:family="paragraph">
      <style:paragraph-properties fo:text-align="center" style:vertical-align="baseline" style:line-height-at-least="0.25in" fo:text-indent="-0.0986in">
        <style:tab-stops>
          <style:tab-stop style:type="left" style:position="0.6895in"/>
        </style:tab-stops>
      </style:paragraph-properties>
      <style:text-properties style:font-size-complex="12pt" fo:hyphenate="false"/>
    </style:style>
  </office:automatic-styles>
  <office:body>
    <office:text text:use-soft-page-breaks="true">
      <text:p text:style-name="P1">Projektas<text:s/>Nr. XIVP-3888(2)</text:p>
      <text:p text:style-name="P7"/>
      <text:p text:style-name="P8">LIETUVOS RESPUBLIKOS</text:p>
      <text:p text:style-name="P9">INTERNETINIŲ TARPININKAVIMO<text:s/>PASLAUGŲ<text:s/>IR INTERNETO PAIEŠKOS SISTEMŲ<text:s/>PRIEŽIŪROS<text:s/>ĮSTATYMAS</text:p>
      <text:p text:style-name="P10"/>
      <text:p text:style-name="P11"><text:bookmark-start text:name="skyrius1"/>I SKYRIUS</text:p>
      <text:p text:style-name="P12"><text:bookmark-end text:name="skyrius1"/>BENDROSIOS NUOSTATOS</text:p>
      <text:p text:style-name="P13"/>
      <text:p text:style-name="P14"><text:bookmark-start text:name="straipsnis1"/><text:span text:style-name="T15">1 straipsnis. Į</text:span><text:span text:style-name="T16">statymo<text:s/></text:span><text:span text:style-name="T17">tikslas,<text:s/></text:span><text:span text:style-name="T18">paskirtis ir taikymas</text:span></text:p>
      <text:p text:style-name="P19"><text:bookmark-end text:name="straipsnis1"/>1.<text:s/>Šio įstatymo paskirtis –<text:s/>užtikrinti, kad internetinių tarpininkavimo paslaugų verslo klientams ir bendrovių interneto svetainių naudotojams,<text:s/>naudojantiems<text:s/>interneto<text:s/>paieškos<text:s/>sistemas,<text:s/>būtų užtikrinamos veiksmingos teisių<text:s/>ir teisėtų interesų<text:s/>gynimo<text:s/>priemonės.</text:p>
      <text:p text:style-name="P20"/>
      <text:list text:style-name="LFO23" text:continue-numbering="true">
        <text:list-item>
          <text:p text:style-name="P21"><text:span text:style-name="T22">Seimo kanceliarijos Teisės departamentas, 2024-06-26:</text:span></text:p>
        </text:list-item>
      </text:list>
      <text:p text:style-name="P23"><text:span text:style-name="T24">Į</text:span><text:span text:style-name="T25">vertinę<text:s/></text:span><text:span text:style-name="T26">projekto atitiktį Konstitucijai, įstatymams, teisėkūros principams ir teisės technikos taisyklėms, teikiame šias pastabas.</text:span></text:p>
      <text:p text:style-name="P27">Projekto 1 straipsnio 1 dalyje vietoj žodžio „paskirtis“ įrašytinas žodis „tikslas“, nes šioje dalyje nurodomas įstatymo tikslas, o ne paskirtis.</text:p>
      <text:p text:style-name="P28"><text:span text:style-name="T29">Komiteto nuomonė -<text:s/></text:span><text:span text:style-name="T30">Pritarti</text:span><text:span text:style-name="T31">.</text:span></text:p>
      <text:p text:style-name="P32"><text:span text:style-name="T33">Komiteto pasiūlymas:<text:s/></text:span></text:p>
      <text:p text:style-name="P34"><text:span text:style-name="T35">Projekto 1<text:s/></text:span><text:span text:style-name="T36">straipsnio</text:span><text:span text:style-name="T37"><text:s/>1 dalį išdėstyti taip:</text:span></text:p>
      <text:p text:style-name="P38"><text:span text:style-name="T39">„1. Šio įstatymo<text:s/></text:span><text:span text:style-name="T40">tikslas</text:span><text:span text:style-name="T41"><text:s/></text:span><text:span text:style-name="T42">paskirtis</text:span><text:span text:style-name="T43"><text:s/>– užtikrinti, kad internetinių tarpininkavimo paslaugų verslo klientams ir bendrovių interneto svetainių naudotojams,&lt;...&gt;.“</text:span></text:p>
      <text:p text:style-name="P44"/>
      <text:p text:style-name="P45">Balsavimo rezultatai:</text:p>
      <text:p text:style-name="P46">pritarta bendru sutarimu</text:p>
      <text:soft-page-break/>
      <text:p text:style-name="P47"><text:span text:style-name="T48"><text:s/>(dalyvavo 8 Komiteto nariai).</text:span></text:p>
      <text:p text:style-name="P49"><text:bookmark-start text:name="p_1_1"/><text:bookmark-end text:name="p_1_1"/></text:p>
      <text:p text:style-name="P50"><text:span text:style-name="T51">2</text:span><text:span text:style-name="T52">. Šis įstatymas nustato<text:s/></text:span><text:span text:style-name="T53">internetinių tarpininkavimo paslaugų teikėjų ir interneto paieškos sistemų teikėjų atitinkamai verslo klientams ir bendrovių interneto svetainių naudotojams teikiamų paslaugų<text:s/></text:span><text:span text:style-name="T54">priežiūros institucijos įgaliojimus, funkcijas,<text:s/></text:span><text:span text:style-name="T55">pareiškimų dėl galimų teisės pažeidimų (toliau kartu – galimi pažeidimai arba atskirai – galimas pažeidimas)</text:span><text:span text:style-name="T56"><text:s/>nagrinėjimo ir poveikio priemonių už teisės aktų reikalavimų nesilaikymą skyrimo pagrindus.<text:s/></text:span></text:p>
      <text:p text:style-name="P57"><text:span text:style-name="T58">3</text:span><text:span text:style-name="T59">.<text:s/></text:span><text:span text:style-name="T60">Šis įstatymas taikomas<text:s/></text:span><text:span text:style-name="T61">internetinėms tarpininkavimo paslaugoms ir interneto paieškos sistem</text:span><text:span text:style-name="T62">oms</text:span><text:span text:style-name="T63">, teikiamoms arba siūlomoms teikti atitinkamai verslo klientams ir bendrovių interneto svetainių naudotojams, kurių įsisteigimo arba gyvenamoji vieta<text:s/></text:span><text:span text:style-name="T64">yra<text:s/></text:span><text:span text:style-name="T65">Lietuvo</text:span><text:span text:style-name="T66">s Respublikoje</text:span><text:span text:style-name="T67"><text:s/>ir kurie, naudodamiesi tomis internetinėmis tarpininkavimo paslaugomis arba interneto paieškos sistemomis, siūlo prekes arba paslaugas<text:s/></text:span><text:span text:style-name="T68">Lietuvo</text:span><text:span text:style-name="T69">s Respublikoje</text:span><text:span text:style-name="T70"><text:s/>esantiems vartotojams, neatsižvelgiant į tų paslaugų teikėjų įsisteigimo<text:s/></text:span><text:span text:style-name="T71">ar gyvenamąją<text:s/></text:span><text:span text:style-name="T72">vietą.</text:span><text:span text:style-name="T73"><text:s/></text:span></text:p>
      <text:p text:style-name="P74">4.<text:s/>Internetinių tarpininkavimo paslaugų ir interneto paieškos<text:s/>sistemų<text:s/>verslo klientai<text:s/>ir bendrovių interneto svetainių naudotojai, kurių įsisteigimo arba gyvenamoji vieta yra Lietuvos Respublikoje, tačiau kurie<text:s/>naudodamiesi tomis internetinėmis tarpininkavimo paslaugomis arba interneto paieškos sistemomis, siūlo prekes arba paslaugas ne<text:s/>Lietuvos Respublikoje, o kitose Europos Sąjungos valstybėse narėse<text:s/>esantiems vartotojams,<text:s/>šiame įstatyme nustatytomis teisių gynimo priemonėmis gali naudotis<text:s/>ta apimtimi, kuria įstatymas numato<text:s/>priežiūros institucijos<text:s/>bendradarbiavimą<text:s/>su kitų Europos Sąjungos valstybių narių priežiūros institucijomis.</text:p>
      <text:p text:style-name="P75"/>
      <text:list text:style-name="LFO23" text:continue-numbering="true">
        <text:list-item>
          <text:p text:style-name="P76"><text:span text:style-name="T77">Seimo kanceliarijos Teisės departamentas, 2024-06-26:</text:span></text:p>
        </text:list-item>
      </text:list>
      <text:p text:style-name="P78"><text:span text:style-name="T79">2. Ginčytinos projekto 1 straipsnio 3 ir 4 dalyse įtvirtintos įstatymo taikymo nuostatos. Vertinant Reglamento (ES) 2019/1150 1 straipsnio 2 dalyje nustatytą Reglamento taikymo sritį bei atsižvelgiant į tai, kad projektas yra skirtas Reglamento (ES) 2019/1150 įgyvendinimui bei tinkamam taikymui būtent Lietuvos Respublikos teritorijoje, projekto 1 straipsnio 3 dalyje siūlytina nustatyti tokį teisinį reguliavimą,<text:s/></text:span><text:soft-page-break/><text:span text:style-name="T80">pagal kurį šis įstatymas būtų taikomas internetinėms tarpininkavimo paslaugoms ir interneto paieškos sistemų paslaugoms, teikiamoms arba siūlomoms teikti atitinkamai verslo klientams ir bendrovių interneto svetainių naudotojams, kurių įsisteigimo arba gyvenamoji vieta yra Lietuvos Respublikoje ir kurie, naudodamiesi tomis internetinėmis tarpininkavimo paslaugomis arba interneto paieškos sistemomis, siūlo prekes arba paslaugas<text:s/></text:span><text:span text:style-name="T81">ne tik Lietuvos Respublikoje, tačiau bet kurioje Europos Sąjungos valstybėje narėje<text:s/></text:span><text:span text:style-name="T82">esantiems vartotojams, neatsižvelgiant į tų paslaugų teikėjų įsisteigimo ar gyvenamąją vietą. Pažymėtina, kad pagal siūlomą projekto formuluotę į įstatymo taikymo sritį nepatektų (taip nukrypstant nuo Reglamente įtvirtintos jo taikymo taisyklės) atvejai, kai Lietuvos Respublikoje įsisteigę verslo klientai, naudodamiesi internetinėmis tarpininkavimo paslaugomis arba interneto paieškos sistemomis, siūlytų prekes arba paslaugas, pavyzdžiui, Lenkijos Respublikoje esantiems vartotojams. Nesutinkame su Ekonomikos komiteto 2024 m. birželio 19 d. išvadoje Nr. 108-P-39 pateiktais argumentais, kad „jeigu Lietuvoje įsisteigęs verslo klientas per Lenkijoje įsisteigusį internetinių tarpininkavimo paslaugų teikėją pardavinėja prekes Lenkijos vartotojams,<text:s/></text:span><text:span text:style-name="T83">iš Reglamento (ES) 2019/1150 pažeidimo kylanti žala pasireikštų Lenkijoje, o ne Lietuvoje.</text:span><text:span text:style-name="T84"><text:s/>Tokiu atveju būtent Lenkijos institucija, atsakinga už Reglamento (ES) 2019/1150 įgyvendinimą, būtų kompetentinga atlikti pažeidimo tyrimą, o Konkurencijos taryba iš Lietuvoje įsisteigusio verslo kliento gautą pareiškimą persiųstų nagrinėti Lenkijos institucijai“, dėl kelių priežasčių. Pirma, Reglamento (ES) 2019/1150</text:span><text:span text:style-name="T85"><text:s/></text:span><text:span text:style-name="T86">tikslas yra nustatyti taisykles, kuriomis siekiama užtikrinti, kad internetinių tarpininkavimo paslaugų verslo klientams ir bendrovių interneto svetainių naudotojams interneto paieškos sistemų atžvilgiu būtų užtikrinamas atitinkamas skaidrumas, sąžiningumas ir veiksmingos teisių gynimo galimybės. Kitaip sakant, minėtu Reglamentu yra ginamos būtent verslo klientų ir bendrovių interneto svetainių naudotojų, besinaudojančių internetinėms tarpininkavimo paslaugoms ir interneto paieškos sistemomis, o ne vartotojų, kurie įsigyja prekes ir paslaugas tų paslaugų pagalba, teisės. Atitinkamai žala, atsiradusi dėl Reglamento <text:s/>(ES) 2019/1150 nuostatų pažeidimo kiltų Lietuvos Respublikoje įsisteigusiems verslo klientams ir bendrovių interneto svetainių naudotojams, o ne Lenkijos vartotojams, todėl ginčo nagrinėjimo teismingumą taikant Reglamentą (ES) 2019/1150 apspręstų būtent prievoliniai santykiai tarp verslo kliento ir paslaugų teikėjo, o ne tarp vartotojo ir paslaugų teikėjo. Antra, vadovaujantis komiteto išvadoje pateikta logika ir preziumuojant, kad ir Lenkijos Respublika savo įstatymuose numatys analogiškas Lietuvos Respublikos įstatymuose numatytoms Reglamento taikymo nuostatas, darytina išvada, kad Lenkijos Respublikos priežiūros institucija taip pat negalės pradėti galimo pažeidimo tyrimo dėl tos priežasties, kad nebus išpildytos visos Reglamento taikymo sąlygos, t. y. verslo klientas arba bendrovių interneto svetainių naudotojas nebus įsisteigęs Lenkijos Respublikoje. Atsižvelgiant į tai, kas išdėstyta, laikomės pozicijos, kad ydingas ir nepagrįstas būtų toks reguliavimas, pagal kurį Reglamento taikymas Lietuvos Respublikoje nebūtų užtikrintas vien dėl tos priežasties, kad ir verslo klientai (arba bendrovių interneto svetainių naudotojai), ir vartotojai nebūtų įsisteigę ar negyventų būtent Lietuvos Respublikoje.</text:span></text:p>
      <text:p text:style-name="P87"><text:span text:style-name="T88">Komiteto nuomonė -<text:s/></text:span><text:span text:style-name="T89">Nepritarti</text:span><text:span text:style-name="T90">.</text:span></text:p>
      <text:p text:style-name="P91"><text:span text:style-name="T92">Komiteto argumentai:<text:s/></text:span></text:p>
      <text:p text:style-name="P93">Reglamento (ES) 2019/1150 tikslas yra nustatyti taisykles, kuriomis siekiama užtikrinti, kad internetinių tarpininkavimo paslaugų verslo klientams ir bendrovių interneto svetainių naudotojams interneto paieškos sistemų atžvilgiu būtų užtikrinamas atitinkamas skaidrumas, sąžiningumas ir veiksmingos teisių gynimo galimybės, bet siekiant efektyvesnio verslo subjektų teisių gynimo ir veiksmingesnio skundų nagrinėjimo proceso organizavimo, galimi pažeidimai jų atžvilgiu turėtų būti nagrinėjami toje jurisdikcijoje, kuri yra arčiausiai susijusi su ginčo dalyku ir kur priežiūros institucija turi geriausias galimybes rinkti įrodymus ir tirti pažeidimus. Todėl, jei Lietuvoje įsisteigęs verslo klientas per Maltoje įsisteigusią internetinių tarpininkavimo paslaugų platformą vykdo savo veiklą Maltos teritorijoje, ginčo dalykas turėtų būti siejamas su Maltos jurisdikcija, nes verslo subjekto interesai pažeidžiami ir žala jiems gali atsirasti vykdant veiklą būtent šioje valstybėje, o ne Lietuvoje.<text:s/></text:p>
      <text:p text:style-name="P94">Būtų ydinga, jei Lietuvos Respublika turėtų jurisdikciją nagrinėti pažeidimus, kurie nevyksta Lietuvos teritorijoje ir neturi jai poveikio. Be to, Lietuvos Respublikos institucijų galimybės tirti pažeidimus, kurie įvyksta kitose valstybėse, yra ženkliai mažesnės, palyginus su institucijomis, kurios veikia būtent toje jurisdikcijoje, kurioje yra atliktas pažeidimas ir neužtikrintas reikalaujamas skaidrumas ir sąžiningumas.</text:p>
      <text:p text:style-name="P95">Pažymėtina, Europos Sąjungos Teisingumo Teismo jurisprudencijoje jurisdikcijos kolizijos bylose keliamas pakankamo ryšio reikalavimas, reiškiantis, kad turėtų būti išvengta galimybės, kad atsakovui bus iškelta byla valstybės narės teisme, kurios jis pagrįstai negalėjo numatyti, o tai ypač svarbu sprendžiant ginčus dėl veiklos internete.</text:p>
      <text:p text:style-name="P96">Jei internetinės tarpininkavimo paslaugos ar internetinės paieškos sistemos nėra teikiamos Lietuvoje, šių paslaugų tiekėjai, kuriems ir taikomi Reglamento <text:s/>(ES) 2019/1150 reikalavimai, gali pagrįstai nesitikėti, kad šioje jurisdikcijoje gali būti nagrinėjami ginčai dėl jų veiklos.</text:p>
      <text:p text:style-name="P97"/>
      <text:p text:style-name="P98">Balsavimo rezultatai:</text:p>
      <text:p text:style-name="P99">pritarta bendru sutarimu</text:p>
      <text:p text:style-name="P100"><text:span text:style-name="T101"><text:s/>(dalyvavo 8 Komiteto nariai).</text:span></text:p>
      <text:p text:style-name="P102"><text:bookmark-start text:name="p_1_4"/><text:bookmark-end text:name="p_1_4"/></text:p>
      <text:p text:style-name="P103"><text:span text:style-name="T104">5.<text:s/></text:span><text:span text:style-name="T105">Šio įstatymo nuostatos suderintos su Europos Sąjungos teisės aktais, nurodytais šio įstatymo priede.</text:span></text:p>
      <text:p text:style-name="P106"/>
      <text:p text:style-name="P107"><text:bookmark-start text:name="straipsnis2"/><text:span text:style-name="T108">2<text:s/></text:span><text:span text:style-name="T109">straipsnis. Pagrindinės š</text:span><text:span text:style-name="T110">io įstatymo sąvokos</text:span></text:p>
      <text:p text:style-name="P111"><text:bookmark-end text:name="straipsnis2"/>Šiame įstatyme vartojamos sąvokos suprantamos taip, kaip jos apibrėžiamos<text:s/>Reglamente (ES)<text:s/>2019/1150 ir Lietuvos Respublikos viešojo administravimo įstatyme.</text:p>
      <text:p text:style-name="P112"/>
      <text:p text:style-name="P113"/>
      <text:p text:style-name="P114"/>
      <text:p text:style-name="P115"><text:bookmark-start text:name="skyrius2"/><text:span text:style-name="T116">II</text:span><text:span text:style-name="T117"><text:s/>SKYRIUS</text:span></text:p>
      <text:p text:style-name="P118"><text:bookmark-end text:name="skyrius2"/><text:span text:style-name="T119">PRIEŽIŪROS<text:s/></text:span><text:span text:style-name="T120">INSTITUCIJA</text:span><text:span text:style-name="T121">,</text:span><text:span text:style-name="T122"><text:s/></text:span><text:bookmark-start text:name="_Hlk166586910"/><text:span text:style-name="T123">V</text:span><text:span text:style-name="T124">ERSL</text:span><text:span text:style-name="T125">O KLIENTŲ IR</text:span><text:span text:style-name="T126"><text:s/></text:span><text:span text:style-name="T127">BENDROVIŲ INTERNETO SVETAINIŲ NAUDOTOJŲ</text:span><text:bookmark-end text:name="_Hlk166586910"/><text:span text:style-name="T128"><text:s/></text:span><text:span text:style-name="T129">TEISIŲ IR TEISĖTŲ INTERESŲ GYNIMAS</text:span><text:span text:style-name="T130"><text:s/></text:span></text:p>
      <text:p text:style-name="P131"/>
      <text:p text:style-name="P132"><text:bookmark-start text:name="straipsnis3"/><text:span text:style-name="T133">3</text:span><text:span text:style-name="T134"><text:s/>straipsnis.<text:s/></text:span><text:span text:style-name="T135">P</text:span><text:span text:style-name="T136">riežiūr</text:span><text:span text:style-name="T137">os institucija</text:span><text:span text:style-name="T138"><text:s/>ir</text:span><text:span text:style-name="T139"><text:s/>jos funkcijos<text:s/></text:span></text:p>
      <text:p text:style-name="P140"><text:bookmark-end text:name="straipsnis3"/>1.<text:s/>Lietuvos Respublikos konkurencijos taryba<text:s/>prižiūri, ar internetinių tarpininkavimo paslaugų teikėjai ir interneto paieškos sistemų teikėjai laikosi<text:s/>Reglamente<text:s/>(ES) 2019/1150<text:s/>jiems<text:s/>nustatytų reikalavimų.</text:p>
      <text:p text:style-name="P141">2.<text:s/>Konkurencijos taryba:<text:s/></text:p>
      <text:p text:style-name="P142">1)<text:s/>šio įstatymo ir Konkurencijos tarybos darbo reglamento nustatyta tvarka<text:s/>nagrinėja pareiškimus<text:s/>dėl<text:s/>galimų<text:s/>pažeidimų (toliau – pareiškimai), atlieka<text:s/>galimų<text:s/>pažeidimų tyrimus, nagrinėja<text:s/>galimų<text:s/>pažeidimų tyrimų bylas (toliau kartu – bylos arba atskirai – byla), šio įstatymo nustatytais atvejais taiko šiame įstatyme nustatytas baudas ir kitas poveikio priemones dėl Reglamento (ES)<text:s/>2019/1150:<text:s/></text:p>
      <text:p text:style-name="P143">a)<text:s/>3 straipsnio 1, 2 ir 5<text:s/>dalių<text:s/>galimų<text:s/>pažeidimų;</text:p>
      <text:p text:style-name="P144">b)<text:s/>4<text:s/>straipsnio<text:s/>1–3<text:s/>ir 5 dalių<text:s/>galimų<text:s/>pažeidimų;</text:p>
      <text:p text:style-name="P145">c)<text:s/>5<text:s/>straipsnio<text:s/>1–5<text:s/>dalių<text:s/>galimų<text:s/>pažeidimų;<text:s/></text:p>
      <text:p text:style-name="P146">d)<text:s/>6<text:s/>straipsnio<text:s/>galimų<text:s/>pažeidimų;</text:p>
      <text:p text:style-name="P147">e)<text:s/>7<text:s/>straipsnio<text:s/>galimų<text:s/>pažeidimų;</text:p>
      <text:p text:style-name="P148">f)<text:s/>8<text:s/>straipsnio<text:s/>galimų<text:s/>pažeidimų;</text:p>
      <text:p text:style-name="P149">g)<text:s/>9 straipsnio 1 ir 2<text:s/>dalių<text:s/>galimų<text:s/>pažeidimų;</text:p>
      <text:p text:style-name="P150">h)<text:s/>10 straipsnio<text:s/>1 dalies<text:s/>galimų<text:s/>pažeidimų;</text:p>
      <text:p text:style-name="P151">i)<text:s/>11 straipsnio 1,<text:s/>3 ir<text:s/>4<text:s/>dalių<text:s/>galimų<text:s/>pažeidimų;</text:p>
      <text:p text:style-name="P152">j)<text:s/>12 straipsnio 1<text:s/>ir 6<text:s/>dalių<text:s/>galimų<text:s/>pažeidimų;</text:p>
      <text:p text:style-name="P153"/>
      <text:list text:style-name="LFO23" text:continue-numbering="true">
        <text:list-item>
          <text:p text:style-name="P154"><text:span text:style-name="T155">Seimo kanceliarijos Teisės departamentas, 2024-06-26:</text:span></text:p>
        </text:list-item>
      </text:list>
      <text:p text:style-name="P156"><text:span text:style-name="T157">4. Projekto 3 straipsnio 2 dalies 1 punkto a-j papunkčiuose brauktinas žodis „galimų“, nes baudos bei poveikio priemonės gali būti skiriamos tik už nustatytus ir patvirtintus, o ne galimus, teisės pažeidimus.</text:span></text:p>
      <text:p text:style-name="P158"><text:span text:style-name="T159">Komiteto nuomonė -<text:s/></text:span><text:span text:style-name="T160">Pritarti</text:span><text:span text:style-name="T161">.</text:span></text:p>
      <text:p text:style-name="P162"><text:span text:style-name="T163">Komiteto pasiūlymas:<text:s/></text:span></text:p>
      <text:p text:style-name="P164"><text:span text:style-name="T165">Projekto 3 straipsnio 2 dalies 1 punkto a-j papunkčius išdėstyti taip:</text:span></text:p>
      <text:p text:style-name="P166"><text:span text:style-name="T167">„a) 3 straipsnio 1, 2 ir 5 dalių<text:s/></text:span><text:span text:style-name="T168">galimų</text:span><text:span text:style-name="T169"><text:s/>pažeidimų;</text:span></text:p>
      <text:p text:style-name="P170"><text:span text:style-name="T171">b) 4 straipsnio 1–3 ir 5 dalių<text:s/></text:span><text:span text:style-name="T172">galimų</text:span><text:span text:style-name="T173"><text:s/>pažeidimų;</text:span></text:p>
      <text:p text:style-name="P174"><text:span text:style-name="T175">c) 5 straipsnio 1–5 dalių<text:s/></text:span><text:span text:style-name="T176">galimų</text:span><text:span text:style-name="T177"><text:s/>pažeidimų;<text:s/></text:span></text:p>
      <text:p text:style-name="P178"><text:span text:style-name="T179">d) 6 straipsnio<text:s/></text:span><text:span text:style-name="T180">galimų</text:span><text:span text:style-name="T181"><text:s/>pažeidimų;</text:span></text:p>
      <text:p text:style-name="P182"><text:span text:style-name="T183">e) 7 straipsnio<text:s/></text:span><text:span text:style-name="T184">galimų</text:span><text:span text:style-name="T185"><text:s/>pažeidimų;</text:span></text:p>
      <text:p text:style-name="P186"><text:span text:style-name="T187">f) 8 straipsnio<text:s/></text:span><text:span text:style-name="T188">galimų<text:s/></text:span><text:span text:style-name="T189">pažeidimų;</text:span></text:p>
      <text:p text:style-name="P190"><text:span text:style-name="T191">g) 9 straipsnio 1 ir 2 dalių<text:s/></text:span><text:span text:style-name="T192">galimų</text:span><text:span text:style-name="T193"><text:s/>pažeidimų;</text:span></text:p>
      <text:p text:style-name="P194"><text:span text:style-name="T195">h) 10 straipsnio 1 dalies<text:s/></text:span><text:span text:style-name="T196">galimų</text:span><text:span text:style-name="T197"><text:s/>pažeidimų;</text:span></text:p>
      <text:p text:style-name="P198"><text:span text:style-name="T199">i) 11 straipsnio 1, 3 ir 4 dalių<text:s/></text:span><text:span text:style-name="T200">galimų</text:span><text:span text:style-name="T201"><text:s/>pažeidimų;</text:span></text:p>
      <text:p text:style-name="P202"><text:span text:style-name="T203">j) 12 straipsnio 1 ir 6 dalių<text:s/></text:span><text:span text:style-name="T204">galimų</text:span><text:span text:style-name="T205"><text:s/>pažeidimų;“</text:span></text:p>
      <text:p text:style-name="P206"/>
      <text:p text:style-name="P207">Balsavimo rezultatai:</text:p>
      <text:p text:style-name="P208">pritarta bendru sutarimu</text:p>
      <text:p text:style-name="P209"><text:span text:style-name="T210"><text:s/>(dalyvavo 8 Komiteto nariai).</text:span></text:p>
      <text:p text:style-name="Normal"><text:bookmark-start text:name="p_3_2_1"/><text:bookmark-end text:name="p_3_2_1"/></text:p>
      <text:p text:style-name="P211"><text:span text:style-name="T212">2)<text:s/></text:span><text:span text:style-name="T213">taiko<text:s/></text:span><text:span text:style-name="T214">šio įstatymo 13 straipsnio 4 dalyje</text:span><text:span text:style-name="T215"><text:s/></text:span><text:span text:style-name="T216">nustatytas baudas</text:span><text:span text:style-name="T217"><text:s/></text:span><text:span text:style-name="T218">už reikalavimų, nurodytų<text:s/></text:span><text:span text:style-name="T219">šio įstatymo<text:s/></text:span><text:span text:style-name="T220">6<text:s/></text:span><text:span text:style-name="T221">straipsnio</text:span><text:span text:style-name="T222"><text:s/>1 dalies 1 ir 2 punktuose, nevykdymą;</text:span></text:p>
      <text:p text:style-name="P223"><text:span text:style-name="T224">3)<text:s/></text:span><text:span text:style-name="T225">bendradarbiauja su kitų Europos Sąjungos valstybių narių priežiūros institucijomis, teikdama savitarpio pagalbą atliekant tarpvalstybinio pobūdžio</text:span><text:span text:style-name="T226"><text:s/></text:span><text:span text:style-name="T227">galimų<text:s/></text:span><text:span text:style-name="T228">pažeidimų</text:span><text:span text:style-name="T229"><text:s/>tyrimus ir keičiantis informacija</text:span><text:span text:style-name="T230">;</text:span><text:span text:style-name="T231"><text:s/></text:span></text:p>
      <text:p text:style-name="P232">4)<text:s/>teikia informaciją Europos Komisijai<text:s/>apie atliktus ir (ar) atliekamus<text:s/>Reglamento (ES) 2019/1150<text:s/>galimų<text:s/>pažeidimų<text:s/>tyrimus;<text:bookmark-start text:name="part_bad893b782bf40e99e438c4bfddfa8ac"/><text:bookmark-start text:name="part_d0bee141f0e5412fbf3e5f88b37f5506"/><text:bookmark-end text:name="part_bad893b782bf40e99e438c4bfddfa8ac"/><text:bookmark-end text:name="part_d0bee141f0e5412fbf3e5f88b37f5506"/></text:p>
      <text:p text:style-name="P233"><text:span text:style-name="T234">5)<text:s/></text:span><text:span text:style-name="T235">konsultuoja</text:span><text:span text:style-name="T236"><text:s/>verslo klientus, bendrovių interneto svetainių naudotojus, internetinių tarpininkavimo<text:s/></text:span><text:span text:style-name="T237">paslaugų t</text:span><text:span text:style-name="T238">ei</text:span><text:span text:style-name="T239">kėjus<text:s/></text:span><text:span text:style-name="T240">ir interneto paieškos sistemų t</text:span><text:span text:style-name="T241">ei</text:span><text:span text:style-name="T242">kėjus</text:span><text:span text:style-name="T243"><text:s/></text:span><text:span text:style-name="T244">jos kompetencijai šio įstatymo priskirtoje srityje</text:span><text:span text:style-name="T245">;</text:span></text:p>
      <text:p text:style-name="P246">6)<text:s/>vertina gautą informaciją apie<text:s/><text:bookmark-start text:name="_Hlk162961338"/>internetinių tarpininkavimo<text:s/>paslaugų teikėjų<text:s/>ir interneto paieškos sistemų<text:s/><text:bookmark-end text:name="_Hlk162961338"/>teikėjų veiklą;</text:p>
      <text:p text:style-name="P247"><text:span text:style-name="T248">7)<text:s/></text:span><text:span text:style-name="T249">priima ir derina teisės aktus, susijusius su internetinių tarpininkavimo paslaugų<text:s/></text:span><text:span text:style-name="T250">teikėjų<text:s/></text:span><text:span text:style-name="T251">ir interneto paieškos sistemų<text:s/></text:span><text:span text:style-name="T252">teikėjų</text:span><text:span text:style-name="T253"><text:s/>teikiamų ar siūlomų teikti</text:span><text:span text:style-name="T254"><text:s/></text:span><text:span text:style-name="T255">paslaugų priežiūra;</text:span></text:p>
      <text:p text:style-name="P256">8)<text:s/>atstovauja Lietuvos Respublikai tarptautinėse organizacijose<text:s/>jos<text:s/>kompetencijai<text:s/>šio įstatymo<text:s/>priskirtoje srityje;</text:p>
      <text:p text:style-name="P257">9)<text:s/>Lietuvos Respublikos ekonomikos ir inovacijų ministerijos prašymu teikia<text:s/>jai<text:s/>informaciją<text:s/>apie Reglamento (ES) 2019/1150 įgyvendinimą Lietuvos Respublikoje;</text:p>
      <text:p text:style-name="P258">10)<text:s/>tvirtina<text:s/>Konkurencijos tarybos veiklos prioritetus<text:s/>Reglamento (ES) 2019/1150<text:s/>nuostatų<text:s/>laikymosi priežiūros srityje, nustatomus atsižvelgiant į<text:s/>galimo pažeidimo<text:s/>tyrimo strateginės reikšmės ir racionalaus išteklių panaudojimo kriterijus;</text:p>
      <text:p text:style-name="P259"/>
      <text:list text:style-name="LFO23" text:continue-numbering="true">
        <text:list-item>
          <text:p text:style-name="P260"><text:span text:style-name="T261">Seimo kanceliarijos Teisės departamentas, 2024-06-26:</text:span></text:p>
        </text:list-item>
      </text:list>
      <text:p text:style-name="P262"><text:span text:style-name="T263">5. Projekto 3 straipsnio 2 dalies 10 punkte vietoj žodžių „Konkurencijos tarybos“ įrašytinas žodis „savo“.</text:span></text:p>
      <text:p text:style-name="P264"><text:span text:style-name="T265">Komiteto nuomonė -<text:s/></text:span><text:span text:style-name="T266">Pritarti</text:span><text:span text:style-name="T267">.</text:span></text:p>
      <text:p text:style-name="P268"><text:span text:style-name="T269">Komiteto pasiūlymas:<text:s/></text:span></text:p>
      <text:p text:style-name="P270">Projekto 3 straipsnio 2 dalies 10 punktą išdėstyti taip:</text:p>
      <text:p text:style-name="P271"><text:span text:style-name="T272">„10) tvirtina<text:s/></text:span><text:span text:style-name="T273">Konkurencijos tarybos</text:span><text:span text:style-name="T274"><text:s/></text:span><text:span text:style-name="T275">savo</text:span><text:span text:style-name="T276"><text:s/>veiklos prioritetus Reglamento (ES) 2019/1150 nuostatų laikymosi priežiūros srityje, nustatomus atsižvelgiant į galimo pažeidimo tyrimo strateginės reikšmės ir racionalaus išteklių panaudojimo kriterijus;“</text:span></text:p>
      <text:p text:style-name="P277"/>
      <text:p text:style-name="P278">Balsavimo rezultatai:</text:p>
      <text:p text:style-name="P279">pritarta bendru sutarimu</text:p>
      <text:p text:style-name="P280"><text:span text:style-name="T281"><text:s/>(dalyvavo 8 Komiteto nariai).</text:span></text:p>
      <text:p text:style-name="Normal"><text:bookmark-start text:name="p_3_2_10"/><text:bookmark-end text:name="p_3_2_10"/></text:p>
      <text:p text:style-name="P282">11)<text:s/>atlieka<text:s/>kitas Viešojo administravimo įstatyme nustatytas funkcijas,<text:s/>priskirtas ūkio subjektų veiklos priežiūrą vykdančiam subjektui.</text:p>
      <text:p text:style-name="P283"/>
      <text:p text:style-name="P284"><text:bookmark-start text:name="straipsnis4"/><text:span text:style-name="T285">4<text:s/></text:span><text:span text:style-name="T286">straipsnis</text:span><text:span text:style-name="T287">.<text:s/></text:span><text:span text:style-name="T288">Verslo klientų ir bendrovių interneto svetainių naudotojų teisių<text:s/></text:span><text:span text:style-name="T289">ir teisėtų interesų<text:s/></text:span><text:span text:style-name="T290">gynimas</text:span></text:p>
      <text:p text:style-name="P291"><text:bookmark-end text:name="straipsnis4"/><text:span text:style-name="T292">1.<text:s/></text:span><text:span text:style-name="T293">Verslo klientai ir bendrov</text:span><text:span text:style-name="T294">ių</text:span><text:span text:style-name="T295"><text:s/>interneto svetain</text:span><text:span text:style-name="T296">ių</text:span><text:span text:style-name="T297"><text:s/>naudotojai</text:span><text:span text:style-name="T298">, kurių<text:s/></text:span><text:span text:style-name="T299">teisės<text:s/></text:span><text:span text:style-name="T300">arba</text:span><text:span text:style-name="T301"><text:s/></text:span><text:span text:style-name="T302">teisėti interesai yra pažei</text:span><text:span text:style-name="T303">sti<text:s/></text:span><text:span text:style-name="T304">internetinių tarpininkavimo paslaugų<text:s/></text:span><text:span text:style-name="T305">teikėjų<text:s/></text:span><text:span text:style-name="T306">arba interneto paieškos sistemų teikėjų,<text:s/></text:span><text:span text:style-name="T307">nesilaikančių</text:span><text:span text:style-name="T308"><text:s/>Reglamente (ES) 2019/1150 jiems nustatytų reikalavimų,<text:s/></text:span><text:span text:style-name="T309">taip pat<text:s/></text:span><text:span text:style-name="T310">Europos Sąjungos valstybėse</text:span><text:span text:style-name="T311"><text:s/>narėse</text:span><text:span text:style-name="T312"><text:s/>įsteigtos<text:s/></text:span><text:span text:style-name="T313">o</text:span><text:span text:style-name="T314">rganizacijos, asociacijos ir viešosios įstaigos</text:span><text:span text:style-name="T315">,</text:span><text:span text:style-name="T316"><text:s/>kurios suprantamos taip, kaip<text:s/></text:span><text:span text:style-name="T317">nustatyta Reglamento<text:s/></text:span><text:span text:style-name="T318">(ES) 2019/1150 14<text:s/></text:span><text:span text:style-name="T319">straipsnio</text:span><text:span text:style-name="T320"><text:s/>3 ir 4 d</text:span><text:span text:style-name="T321">alyse</text:span><text:span text:style-name="T322">,</text:span><text:span text:style-name="T323"><text:s/></text:span><text:span text:style-name="T324">ir kurios<text:s/></text:span><text:span text:style-name="T325">turi teisėtą interesą atstovauti verslo klientams ir (ar) bendrovių interneto svet</text:span><text:span text:style-name="T326">a</text:span><text:span text:style-name="T327">in</text:span><text:span text:style-name="T328">ių</text:span><text:span text:style-name="T329"><text:s/>naudotojams</text:span><text:span text:style-name="T330"><text:s/></text:span><text:span text:style-name="T331">(toliau –<text:s/></text:span><text:span text:style-name="T332">Europos Sąjungos valstybėse<text:s/></text:span><text:span text:style-name="T333">narėse<text:s/></text:span><text:span text:style-name="T334">įsteigtos<text:s/></text:span><text:span text:style-name="T335">organizacijos, asociacijos ir<text:s/></text:span><text:span text:style-name="T336">viešosios įstaigos)</text:span><text:span text:style-name="T337">,</text:span><text:span text:style-name="T338"><text:s/></text:span><text:span text:style-name="T339">turi teisę kreiptis į</text:span><text:span text:style-name="T340"><text:s/></text:span><text:span text:style-name="T341">teismą su ieškiniu dėl:</text:span></text:p>
      <text:p text:style-name="P342">1) neteisėtų veiksmų nutraukimo;</text:p>
      <text:p text:style-name="P343"><text:bookmark-start text:name="part_27b3cb0c5b6a486c8b73f731ed553aec"/><text:bookmark-end text:name="part_27b3cb0c5b6a486c8b73f731ed553aec"/><text:span text:style-name="T344">2)<text:s/></text:span><text:span text:style-name="T345">įpareigojimo įvykdyti teisės aktuose nustatytą pareigą</text:span><text:span text:style-name="T346">;</text:span></text:p>
      <text:p text:style-name="P347">3)<text:s/>padarytos žalos atlyginimo.</text:p>
      <text:p text:style-name="P348"/>
      <text:list text:style-name="LFO23" text:continue-numbering="true">
        <text:list-item>
          <text:p text:style-name="P349"><text:span text:style-name="T350">Seimo kanceliarijos Teisės departamentas, 2024-06-26:</text:span></text:p>
        </text:list-item>
      </text:list>
      <text:p text:style-name="P351"><text:span text:style-name="T352">6. Siekiant teisinio aiškumo, projekto 4 ir 5 straipsnius siūlome suderinti, atitinkamai juos patikslinant ir nustatant, kad<text:s/></text:span><text:span text:style-name="T353">verslo klientai ir bendrovių interneto svetainių naudotojai, kurių teisės arba teisėti interesai yra pažeisti internetinių tarpininkavimo paslaugų teikėjų arba interneto paieškos sistemų teikėjų &lt;...&gt; , taip pat organizacijos, asociacijos ir viešosios įstaigos &lt;...&gt; turi teisę savo nuožiūra kreiptis arba į teismą su ieškiniu dėl</text:span><text:bookmark-start text:name="part_020898991cde41ef85af9b9728bfcedd"/><text:bookmark-end text:name="part_020898991cde41ef85af9b9728bfcedd"/><text:span text:style-name="T354"><text:s/>neteisėtų veiksmų nutraukimo ir</text:span><text:bookmark-start text:name="part_c39d9afba9c5447d8d44d6df2af78d81"/><text:bookmark-end text:name="part_c39d9afba9c5447d8d44d6df2af78d81"/><text:span text:style-name="T355"><text:s/>įpareigojimo įvykdyti teisės aktuose nustatytą pareigą, arba į Konkurencijos tarybą su pareiškimu dėl galimo pažeidimo tyrimo ir atitinkamos poveikio priemonės taikymo. Kitaip sakant, ne tik projekto aiškinamajame rašte turėtų būti nurodyta, kad tai yra du alternatyvūs verslo klientų ar <text:s/>bendrovių interneto svetainių naudotojų pažeistų teisėtų interesų ir teisių gynimo būdai, kuriuos savo nuožiūra pasirenka pats pareiškėjas.</text:span></text:p>
      <text:p text:style-name="P356"><text:span text:style-name="T357">Komiteto nuomonė -<text:s/></text:span><text:span text:style-name="T358">Pritarti</text:span><text:span text:style-name="T359">.</text:span></text:p>
      <text:p text:style-name="P360"><text:span text:style-name="T361">Komiteto pasiūlymas:<text:s/></text:span></text:p>
      <text:p text:style-name="P362">Projekto 4 straipsnio 1 dalį išdėstyti taip:</text:p>
      <text:p text:style-name="P363"><text:span text:style-name="T364">„1.<text:s/></text:span><text:span text:style-name="T365">Verslo klientai ir bendrovių interneto svetainių naudotojai, kurių teisės arba teisėti interesai yra pažeisti<text:s/></text:span><text:span text:style-name="T366">internetinių tarpininkavimo paslaugų teikėjų arba interneto paieškos sistemų teikėjų, nesilaikančių Reglamente<text:s/></text:span><text:a xlink:href="http://eur-lex.europa.eu/legal-content/LIT/TXT/?uri=CELEX:32019R1150&amp;locale=lt" office:target-frame-name="_blank" xlink:show="new"><text:span text:style-name="T367">(ES) 2019/1150</text:span></text:a><text:span text:style-name="T368"><text:s/>jiems nustatytų reikalavimų, taip pat<text:s/></text:span><text:span text:style-name="T369">Europos Sąjungos valstybėse narėse įsteigtos<text:s/></text:span><text:span text:style-name="T370">o</text:span><text:span text:style-name="T371">rganizacijos, asociacijos ir viešosios įstaigos, kurios suprantamos taip, kaip nustatyta Reglamento<text:s/></text:span><text:a xlink:href="http://eur-lex.europa.eu/legal-content/LIT/TXT/?uri=CELEX:32019R1150&amp;locale=lt" office:target-frame-name="_blank" xlink:show="new"><text:span text:style-name="T372">(ES) 2019/1150</text:span></text:a><text:span text:style-name="T373"><text:s/>14 straipsnio 3 ir 4 dalyse, ir kurios<text:s/></text:span><text:span text:style-name="T374">turi teisėtą interesą atstovauti verslo klientams ir (ar) bendrovių interneto svetainių naudotojams<text:s/></text:span><text:span text:style-name="T375">(toliau –<text:s/></text:span><text:span text:style-name="T376">Europos Sąjungos valstybėse narėse įsteigtos<text:s/></text:span><text:span text:style-name="T377">organizacijos, asociacijos ir<text:s/></text:span><text:span text:style-name="T378">viešosios įstaigos)</text:span><text:span text:style-name="T379">,</text:span><text:span text:style-name="T380"><text:s/>turi teisę<text:s/></text:span><text:span text:style-name="T381">pateikti<text:s/></text:span><text:span text:style-name="T382">Konkurencijos tarybai pareiškimą su reikalavimu pradėti tyrimą dėl</text:span><text:span text:style-name="T383"><text:s/></text:span><text:span text:style-name="T384">Reglamento<text:s/></text:span><text:a xlink:href="http://eur-lex.europa.eu/legal-content/LIT/TXT/?uri=CELEX:32019R1150&amp;locale=lt" office:target-frame-name="_blank" xlink:show="new"><text:span text:style-name="T385">(ES) 2019/1150</text:span></text:a><text:span text:style-name="T386"><text:s/>galimo pažeidimo vadovaujantis šiuo įstatymu, arba</text:span><text:span text:style-name="T387"><text:s/></text:span><text:span text:style-name="T388">kreiptis į teismą su ieškiniu dėl:</text:span><text:span text:style-name="T389"><text:s/>“</text:span></text:p>
      <text:p text:style-name="P390"/>
      <text:p text:style-name="P391">Balsavimo rezultatai:</text:p>
      <text:p text:style-name="P392">pritarta bendru sutarimu</text:p>
      <text:p text:style-name="P393"><text:span text:style-name="T394"><text:s/>(dalyvavo 8 Komiteto nariai).</text:span></text:p>
      <text:p text:style-name="P395"><text:bookmark-start text:name="p_4_1"/><text:bookmark-end text:name="p_4_1"/></text:p>
      <text:p text:style-name="P396"><text:span text:style-name="T397">2.<text:s/></text:span><text:span text:style-name="T398">Europos Sąjungos valstybėse<text:s/></text:span><text:span text:style-name="T399">narėse<text:s/></text:span><text:span text:style-name="T400">įsteigtos o</text:span><text:span text:style-name="T401">rganizacijos, asociacijos ir viešosios įstaigos, besikreipiančios į teismą su ieškiniu</text:span><text:span text:style-name="T402">, privalo<text:s/></text:span><text:span text:style-name="T403">pateikti dokumentus, patvirtinančius<text:s/></text:span><text:span text:style-name="T404">jų<text:s/></text:span><text:span text:style-name="T405">atitiktį Reglamento (ES) 14 straipsnio 3 ir 4 dalyse nustatytiems reikalavimams.</text:span></text:p>
      <text:p text:style-name="P406"/>
      <text:p text:style-name="P407"><text:bookmark-start text:name="skyrius3"/><text:span text:style-name="T408">III SKYRIUS</text:span></text:p>
      <text:p text:style-name="P409"><text:bookmark-end text:name="skyrius3"/><text:span text:style-name="T410">GALIMŲ</text:span><text:span text:style-name="T411"><text:s/></text:span><text:span text:style-name="T412">PAŽEIDIMŲ TYRIMO PROCEDŪRA,<text:s/></text:span><text:span text:style-name="T413">TEISINĖ<text:s/></text:span><text:span text:style-name="T414">ATSAKOMYBĖ UŽ REGLAMENTO</text:span><text:span text:style-name="T415"> </text:span><text:span text:style-name="T416">(ES) 2019/1150<text:s/></text:span><text:span text:style-name="T417">IR ŠIO ĮSTATYMO<text:s/></text:span><text:span text:style-name="T418">PAŽEIDIMUS<text:s/></text:span><text:span text:style-name="T419">IR</text:span><text:span text:style-name="T420"><text:s/>JOS<text:s/></text:span><text:span text:style-name="T421">TAIKYMO TVARKA</text:span></text:p>
      <text:p text:style-name="P422"/>
      <text:p text:style-name="P423"><text:bookmark-start text:name="straipsnis5"/><text:span text:style-name="T424">5</text:span><text:span text:style-name="T425"><text:s/>straipsnis.<text:s/></text:span><text:span text:style-name="T426">Galimų p</text:span><text:span text:style-name="T427">ažeidimų nagrinėjimo<text:s/></text:span><text:span text:style-name="T428">Konkurencijos taryboje<text:s/></text:span><text:span text:style-name="T429">iniciatyvos teisė</text:span></text:p>
      <text:p text:style-name="P430"><text:bookmark-start text:name="part_4556ededab3244c984e44cd9db1dd52b"/><text:bookmark-start text:name="_Hlk157070592"/><text:bookmark-end text:name="straipsnis5"/><text:bookmark-end text:name="part_4556ededab3244c984e44cd9db1dd52b"/><text:span text:style-name="T431">1.<text:s/></text:span><text:span text:style-name="T432">Verslo klienta</text:span><text:span text:style-name="T433">i</text:span><text:span text:style-name="T434"><text:s/>ir<text:s/></text:span><text:span text:style-name="T435">bendrov</text:span><text:span text:style-name="T436">ių</text:span><text:span text:style-name="T437"><text:s/>interneto svet</text:span><text:span text:style-name="T438">a</text:span><text:span text:style-name="T439">in</text:span><text:span text:style-name="T440">ių</text:span><text:span text:style-name="T441"><text:s/>naudotoja</text:span><text:span text:style-name="T442">i</text:span><text:bookmark-end text:name="_Hlk157070592"/><text:span text:style-name="T443">,</text:span><text:span text:style-name="T444"><text:s/>kurių<text:s/></text:span><text:span text:style-name="T445">Reglamentu</text:span><text:span text:style-name="T446"> </text:span><text:span text:style-name="T447">(ES)</text:span><text:span text:style-name="T448"><text:s/></text:span><text:span text:style-name="T449">2019/1150<text:s/></text:span><text:span text:style-name="T450">užtikrinamos<text:s/></text:span><text:span text:style-name="T451">teisės<text:s/></text:span><text:span text:style-name="T452">arba</text:span><text:span text:style-name="T453"><text:s/>teisėti<text:s/></text:span><text:span text:style-name="T454">interesai</text:span><text:span text:style-name="T455"><text:s/></text:span><text:span text:style-name="T456">yra pažeisti</text:span><text:span text:style-name="T457">,</text:span><text:span text:style-name="T458"><text:s/></text:span><text:span text:style-name="T459">turi teisę pateikti Konkurencijos tarybai pareiškimą su reikalavimu pradėti tyrimą dėl Reglamento (ES) 2019/1150<text:s/></text:span><text:span text:style-name="T460">galimo<text:s/></text:span><text:span text:style-name="T461">pažeidimo</text:span><text:span text:style-name="T462">.</text:span></text:p>
      <text:p text:style-name="P463"><text:bookmark-start text:name="p_5_1"/><text:bookmark-start text:name="_Hlk166588030"/><text:bookmark-start text:name="_Hlk166589219"/><text:bookmark-end text:name="p_5_1"/><text:span text:style-name="T464">2.<text:s/></text:span><text:span text:style-name="T465">Europos Sąjungos valstybėse<text:s/></text:span><text:span text:style-name="T466">narėse<text:s/></text:span><text:span text:style-name="T467">įsteigtos<text:s/></text:span><text:span text:style-name="T468">o</text:span><text:span text:style-name="T469">rganizacijos,</text:span><text:span text:style-name="T470"><text:s/></text:span><text:bookmark-start text:name="_Hlk167105835"/><text:span text:style-name="T471">asociacijos ir<text:s/></text:span><text:bookmark-end text:name="_Hlk166588030"/><text:span text:style-name="T472">viešosios įstaigos</text:span><text:bookmark-end text:name="_Hlk167105835"/><text:span text:style-name="T473"><text:s/></text:span><text:bookmark-end text:name="_Hlk166589219"/><text:span text:style-name="T474">turi teisę pateikti<text:s/></text:span><text:span text:style-name="T475">Konkurencijos tarybai<text:s/></text:span><text:span text:style-name="T476">pareiškimą<text:s/></text:span><text:span text:style-name="T477">dėl<text:s/></text:span><text:span text:style-name="T478">Reglamento<text:s/></text:span><text:span text:style-name="T479">(ES) 2019/1150</text:span><text:span text:style-name="T480"><text:s/>galimo<text:s/></text:span><text:span text:style-name="T481">pažeidimo</text:span><text:span text:style-name="T482">,</text:span><text:span text:style-name="T483"><text:s/></text:span><text:span text:style-name="T484">kai pareiškimas verslo klientų ir (ar) bendrovių interneto svetainės naudotojų prašymu pateikiamas jų interesams ginti</text:span><text:span text:style-name="T485">.</text:span></text:p>
      <text:p text:style-name="P486"/>
      <text:list text:style-name="LFO23" text:continue-numbering="true">
        <text:list-item>
          <text:p text:style-name="P487"><text:span text:style-name="T488">Seimo kanceliarijos Teisės departamentas, 2024-06-26:</text:span></text:p>
        </text:list-item>
      </text:list>
      <text:p text:style-name="P489"><text:span text:style-name="T490">3. Nėra aišku, kodėl projekto 3 straipsnio 2 dalies 1 punkto i papunktyje nėra pateikta nuoroda ir į Reglamento (ES) 2019/1150 11 straipsnio 2 dalį, nes šioje dalyje taip pat nustatomi imperatyvūs reikalavimai internetinių tarpininkavimo paslaugų teikėjams dėl jų naudojamos vidinės skundų nagrinėjimo sistemos turinio. Dėl analogiškos priežasties nėra aišku, kodėl projekto 3 straipsnio 2 dalies 1 punkto j papunktyje nepateikiama nuoroda ir į Reglamento (ES) 2019/1150 12 straipsnio 2 ir 4 dalis. Nors Ekonomikos komiteto 2024 m. birželio 19 d. išvadoje Nr. 108-P-39 ir nurodyta, kad šiose dalyse nurodyti reikalavimai yra susiję su individualiais ginčais tarp internetinių tarpininkavimo paslaugų teikėjų ir verslo klientų, t. y. reikalavimai pritaikomi konkretiems ginčų nagrinėjimo atvejams, tokio pažeidimo nagrinėjimas yra labiau tinkamas teisminiam procesui, nes būtų pagrįstas šalių rungimosi principu, kuris būdingas teismo procesui, o ne Konkurencijos tarybos atliekamiems tyrimams, tačiau pažymėtina, kad projekto 5 straipsnio 1 ir 2 dalyse yra įtvirtinta absoliuti verslo klientų ir bendrovių interneto svetainių naudotojų, kurių Reglamentu<text:s/></text:span><text:a xlink:href="http://eur-lex.europa.eu/legal-content/LIT/TXT/?uri=CELEX:32019R1150&amp;locale=lt" office:target-frame-name="_blank" xlink:show="new"><text:span text:style-name="T491">(ES) 2019/1150</text:span></text:a><text:span text:style-name="T492"><text:s/>užtikrinamos teisės arba teisėti interesai yra pažeisti, teisė pateikti Konkurencijos tarybai pareiškimą su reikalavimu pradėti tyrimą dėl bet kurios Reglamento<text:s/></text:span><text:a xlink:href="http://eur-lex.europa.eu/legal-content/LIT/TXT/?uri=CELEX:32019R1150&amp;locale=lt" office:target-frame-name="_blank" xlink:show="new"><text:span text:style-name="T493">(ES) 2019/1150</text:span></text:a><text:span text:style-name="T494"><text:s/>nuostatos galimo pažeidimo. Kitaip sakant, nors verslo klientas ir turi teisę pateikti ieškinį teismui dėl paslaugų teikėjo veiksmų, tačiau jis turi neribojamą teisę pareiškimą dėl galimo pažeidimo pateikti ir pačiai Konkurencijos tarybai. O pagal siūlomą reguliavimą, Konkurencijos taryba, atlikusi tyrimą bei nustačiusi atitinkamos Reglamento<text:s/></text:span><text:a xlink:href="http://eur-lex.europa.eu/legal-content/LIT/TXT/?uri=CELEX:32019R1150&amp;locale=lt" office:target-frame-name="_blank" xlink:show="new"><text:span text:style-name="T495">(ES) 2019/1150</text:span></text:a><text:span text:style-name="T496"><text:s/>nuostatos pažeidimą, negalėtų taikyti jokių poveikio priemonių, nes projekto 3 straipsnio 2 dalies 1 punkte nebūtų numatyta galimybė už tokį pažeidimą jų taikyti. Jeigu siekiama nustatyti, kad į Konkurencijos tarybą galima kreiptis tik dėl projekto 3 straipsnio 2 dalies 1 punkto a-j papunkčiuose nurodytų nuostatų galimo pažeidimo, projekto 5 straipsnio 1 ir 2 dalys tikslintinos.</text:span></text:p>
      <text:p text:style-name="P497"><text:span text:style-name="T498">Komiteto nuomonė -<text:s/></text:span><text:span text:style-name="T499">Pritarti</text:span><text:span text:style-name="T500">.</text:span></text:p>
      <text:p text:style-name="P501"><text:span text:style-name="T502">Komiteto pasiūlymas:<text:s/></text:span></text:p>
      <text:p text:style-name="P503">Projekto 5 straipsnio 1 ir 2 dalis išdėstyti taip:</text:p>
      <text:p text:style-name="P504"><text:span text:style-name="T505">„1.<text:s/></text:span><text:span text:style-name="T506">Verslo klientai ir bendrovių interneto svetainių naudotojai, kurių<text:s/></text:span><text:span text:style-name="T507">Reglamentu </text:span><text:a xlink:href="http://eur-lex.europa.eu/legal-content/LIT/TXT/?uri=CELEX:32019R1150&amp;locale=lt" office:target-frame-name="_blank" xlink:show="new"><text:span text:style-name="T508">(ES) 2019/1150</text:span></text:a><text:span text:style-name="T509"><text:s/>užtikrinamos<text:s/></text:span><text:span text:style-name="T510">teisės arba teisėti interesai yra pažeisti,<text:s/></text:span><text:span text:style-name="T511">turi teisę<text:s/></text:span><text:span text:style-name="T512">savo nuožiūra kreiptis arba į teismą su ieškiniu dėl neteisėtų veiksmų nutraukimo ir įpareigojimo įvykdyti teisės aktuose nustatytą pareigą, arba<text:s/></text:span><text:span text:style-name="T513">vadovaujantis šiuo įstatymu pateikti<text:s/></text:span><text:span text:style-name="T514">Konkurencijos tarybai pareiškimą su reikalavimu pradėti tyrimą</text:span><text:span text:style-name="T515"><text:s/></text:span><text:span text:style-name="T516">dėl</text:span><text:span text:style-name="T517"><text:s/>šio Įstatymo 3 straipsnio 2 dalies 1 punkte a-j papunkčiuose nurodytų<text:s/></text:span><text:span text:style-name="T518">Reglamento<text:s/></text:span><text:a xlink:href="http://eur-lex.europa.eu/legal-content/LIT/TXT/?uri=CELEX:32019R1150&amp;locale=lt" office:target-frame-name="_blank" xlink:show="new"><text:span text:style-name="T519">(ES) 2019/1150</text:span></text:a><text:span text:style-name="T520"><text:s/></text:span><text:span text:style-name="T521">galimo pažeidimo</text:span><text:span text:style-name="T522"><text:s/>galimų pažeidimų</text:span><text:span text:style-name="T523">.</text:span></text:p>
      <text:p text:style-name="P524"><text:span text:style-name="T525">2.<text:s/></text:span><text:span text:style-name="T526">Europos Sąjungos valstybėse narėse įsteigtos<text:s/></text:span><text:span text:style-name="T527">organizacijos, asociacijos ir viešosios įstaigos turi teisę<text:s/></text:span><text:span text:style-name="T528">savo nuožiūra kreiptis arba į teismą su ieškiniu dėl neteisėtų veiksmų nutraukimo ir įpareigojimo įvykdyti teisės aktuose nustatytą pareigą,</text:span><text:span text:style-name="T529"><text:s/></text:span><text:span text:style-name="T530">arba vadovaujantis šiuo įstatymu<text:s/></text:span><text:span text:style-name="T531">pateikti Konkurencijos tarybai pareiškimą<text:s/></text:span><text:span text:style-name="T532">dėl šio Įstatymo 3 straipsnio 2 dalies 1 punkte a-j papunkčiuose</text:span><text:span text:style-name="T533"><text:s/></text:span><text:span text:style-name="T534">nurodytų</text:span><text:span text:style-name="T535"><text:s/></text:span><text:span text:style-name="T536">Reglamento<text:s/></text:span><text:a xlink:href="http://eur-lex.europa.eu/legal-content/LIT/TXT/?uri=CELEX:32019R1150&amp;locale=lt" office:target-frame-name="_blank" xlink:show="new"><text:span text:style-name="T537">(ES) 2019/1150</text:span></text:a><text:span text:style-name="T538"><text:s/></text:span><text:span text:style-name="T539">galimo pažeidimo</text:span><text:span text:style-name="T540"><text:s/></text:span><text:span text:style-name="T541">galimų pažeidimų</text:span><text:span text:style-name="T542">,<text:s/></text:span><text:span text:style-name="T543">kai pareiškimas verslo klientų ir (ar) bendrovių interneto svetainės naudotojų prašymu pateikiamas jų interesams ginti</text:span><text:span text:style-name="T544">.</text:span><text:span text:style-name="T545">“</text:span></text:p>
      <text:p text:style-name="P546"/>
      <text:p text:style-name="P547">Balsavimo rezultatai:</text:p>
      <text:p text:style-name="P548">pritarta bendru sutarimu</text:p>
      <text:p text:style-name="P549"><text:span text:style-name="T550"><text:s/>(dalyvavo 8 Komiteto nariai).</text:span></text:p>
      <text:p text:style-name="Normal"><text:bookmark-start text:name="p_5_2"/><text:bookmark-end text:name="p_5_2"/></text:p>
      <text:p text:style-name="P551"><text:span text:style-name="T552">3.<text:s/></text:span><text:span text:style-name="T553">Konkurencijos</text:span><text:span text:style-name="T554"><text:s/>taryba turi teisę atlikti Reglamento (ES) 2019/1150<text:s/></text:span><text:span text:style-name="T555">galimų<text:s/></text:span><text:span text:style-name="T556">pažeidim</text:span><text:span text:style-name="T557">ų</text:span><text:span text:style-name="T558"><text:s/>tyrimus savo iniciatyva, kai yra bent vienas iš šių pagrindų:</text:span></text:p>
      <text:p text:style-name="P559"><text:span text:style-name="T560">1)<text:s/></text:span><text:span text:style-name="T561">gavus</text:span><text:span text:style-name="T562">i</text:span><text:span text:style-name="T563"><text:s/>iš visuomenės, verslo subjektų,<text:s/></text:span><text:span text:style-name="T564">valstybės</text:span><text:span text:style-name="T565"><text:s/></text:span><text:span text:style-name="T566">institucijų ir įstaigų, tarptautinių organizacijų, kitų šaltinių ar pa</text:span><text:span text:style-name="T567">ti</text:span><text:span text:style-name="T568"><text:s/>surinkus</text:span><text:span text:style-name="T569">i</text:span><text:span text:style-name="T570"><text:s/>informaciją, kuri leidžia pagrįstai įtarti daromą<text:s/></text:span><text:span text:style-name="T571">ar padarytą<text:s/></text:span><text:span text:style-name="T572">Reglamento (ES) 2019/1150<text:s/></text:span><text:span text:style-name="T573">galimą<text:s/></text:span><text:span text:style-name="T574">pažeidimą;</text:span></text:p>
      <text:p text:style-name="P575">2)<text:s/>remdamasi<text:s/>savo<text:s/>patvirtintu patikrinimų planu ir (ar)<text:s/>savo<text:s/>patvirtintais veiklos prioritetais Reglamento (ES) 2019/1150<text:s/>laikymosi<text:s/>priežiūros srityje;</text:p>
      <text:p text:style-name="P576"><text:span text:style-name="T577">3)<text:s/></text:span><text:span text:style-name="T578">gavus</text:span><text:span text:style-name="T579">i</text:span><text:span text:style-name="T580"><text:s/>kitos Lietuvos<text:s/></text:span><text:span text:style-name="T581">Respublikos<text:s/></text:span><text:span text:style-name="T582">valstybės institucijos</text:span><text:span text:style-name="T583"><text:s/>ar įstaigos</text:span><text:span text:style-name="T584">, kuri nėra atsakinga už Reglamento (ES) 2019/1150 priežiūrą, ar<text:s/></text:span><text:span text:style-name="T585">Europos Sąjungos va</text:span><text:span text:style-name="T586">l</text:span><text:span text:style-name="T587">stybės narės</text:span><text:span text:style-name="T588"><text:s/></text:span><text:span text:style-name="T589">institucijos, kuri yra atsakinga už Reglamento (ES) 2019/1150 priežiūrą, prašymą atlikti<text:s/></text:span><text:span text:style-name="T590">galimo<text:s/></text:span><text:span text:style-name="T591">pažeidimo, kurio padarymu yra įtariamas internet</text:span><text:span text:style-name="T592">inių</text:span><text:span text:style-name="T593"><text:s/>tarpininkavimo paslaugų te</text:span><text:span text:style-name="T594">i</text:span><text:span text:style-name="T595">kėjas ar<text:s/></text:span><text:span text:style-name="T596">interneto<text:s/></text:span><text:span text:style-name="T597">paieškos sistemų teikėjas, tyrimą;<text:s/></text:span></text:p>
      <text:p text:style-name="P598"><text:span text:style-name="T599">4)<text:s/></text:span><text:span text:style-name="T600">siek</text:span><text:span text:style-name="T601">dama</text:span><text:span text:style-name="T602"><text:s/>nustatyti, ar buvo pašalinti ankstesnio<text:s/></text:span><text:span text:style-name="T603">galimo<text:s/></text:span><text:span text:style-name="T604">pažeidimo tyrimo metu nustatyti Reglamento (ES) 2019/1150 pažeidimai ir (ar)<text:s/></text:span><text:span text:style-name="T605">internetinių tarpininkavimo paslaugų</text:span><text:span text:style-name="T606"><text:s/>teikėjų</text:span><text:span text:style-name="T607"><text:s/>ir</text:span><text:span text:style-name="T608"><text:s/>(ar)</text:span><text:span text:style-name="T609"><text:s/>interneto paieškos sistemų teikėjų<text:s/></text:span><text:span text:style-name="T610">veiklos trūkumai ir ar buvo įgyvendinti<text:s/></text:span><text:span text:style-name="T611">dėl<text:s/></text:span><text:span text:style-name="T612">jų</text:span><text:span text:style-name="T613"><text:s/></text:span><text:span text:style-name="T614">priimti sprendimai;</text:span></text:p>
      <text:p text:style-name="P615">5)<text:s/>kitais atvejais, kai to reikia Reglamento (ES) 2019/1150 laikymosi priežiūros funkcijoms<text:s/>veiksmingai<text:s/>užtikrinti.</text:p>
      <text:p text:style-name="P616"/>
      <text:p text:style-name="P617"><text:bookmark-start text:name="straipsnis6"/><text:span text:style-name="T618">6</text:span><text:span text:style-name="T619"><text:s/></text:span><text:span text:style-name="T620">straipsnis.<text:s/></text:span><text:span text:style-name="T621">K</text:span><text:span text:style-name="T622">onkurencijos tarybos<text:s/></text:span><text:span text:style-name="T623">ir jos įgaliotų pareigūnų<text:s/></text:span><text:span text:style-name="T624">teisės<text:s/></text:span><text:span text:style-name="T625">ir pareigos</text:span><text:span text:style-name="T626"><text:s/></text:span></text:p>
      <text:p text:style-name="P627"><text:bookmark-end text:name="straipsnis6"/><text:span text:style-name="T628">1.<text:s/></text:span><text:span text:style-name="T629">K</text:span><text:span text:style-name="T630">onkurencijos taryba</text:span><text:span text:style-name="T631"><text:s/>ir jos įgalioti pareigūnai</text:span><text:span text:style-name="T632"><text:s/>turi teisę:</text:span></text:p>
      <text:p text:style-name="P633"><text:span text:style-name="T634">1)<text:s/></text:span><text:span text:style-name="T635">prižiūr</text:span><text:span text:style-name="T636">ėdam</text:span><text:span text:style-name="T637">i</text:span><text:span text:style-name="T638"><text:s/></text:span><text:span text:style-name="T639">Reglamento (ES) 2019/1150<text:s/></text:span><text:span text:style-name="T640">laikymąsi</text:span><text:span text:style-name="T641"><text:s/></text:span><text:span text:style-name="T642">gauti žodinius ir rašyti</text:span><text:span text:style-name="T643">nius paaiškinimus iš<text:s/></text:span><text:span text:style-name="T644">asmenų</text:span><text:span text:style-name="T645">,</text:span><text:span text:style-name="T646"><text:s/></text:span><text:span text:style-name="T647">galinčių turėti<text:s/></text:span><text:span text:style-name="T648">galimo<text:s/></text:span><text:span text:style-name="T649">pažeidimo<text:s/></text:span><text:span text:style-name="T650">tyrimui</text:span><text:span text:style-name="T651"><text:s/>reikšmingos informacijos</text:span><text:span text:style-name="T652">,<text:s/></text:span><text:span text:style-name="T653">ir reikalauti, kad jie atvyktų į<text:s/></text:span><text:span text:style-name="T654">K</text:span><text:span text:style-name="T655">onkurencijos tarybos patalpas duoti paaiškinimų;</text:span></text:p>
      <text:p text:style-name="P656"><text:span text:style-name="T657">2)<text:s/></text:span><text:span text:style-name="T658">iš<text:s/></text:span><text:span text:style-name="T659">internetinių tarpininkavimo paslaugų teikėjų ir<text:s/></text:span><text:span text:style-name="T660">interneto paieškos sistemų teikėjų</text:span><text:span text:style-name="T661"><text:s/></text:span><text:span text:style-name="T662">reikalauti<text:s/></text:span><text:span text:style-name="T663">pateikti<text:s/></text:span><text:span text:style-name="T664">ir gauti duomenis ir dokumentus, reikalingus šio įstatymo ir Reglamento</text:span><text:span text:style-name="T665"> </text:span><text:span text:style-name="T666">(ES)</text:span><text:span text:style-name="T667"><text:s/></text:span><text:span text:style-name="T668">2019/1150</text:span><text:span text:style-name="T669">, už kurių laikymosi priežiūrą atsakinga K</text:span><text:span text:style-name="T670">onkurencijos taryba</text:span><text:span text:style-name="T671">,<text:s/></text:span><text:span text:style-name="T672">galimiems<text:s/></text:span><text:span text:style-name="T673">pažeidimams tirti</text:span><text:span text:style-name="T674">,<text:s/></text:span><text:span text:style-name="T675">įskaitant komercinę paslaptį sudarančią informaciją</text:span><text:span text:style-name="T676">, išskyrus atvejus, numatytus Viešojo administravimo įstatymo<text:s/></text:span><text:span text:style-name="T677">35 str</text:span><text:span text:style-name="T678">aipsnio</text:span><text:span text:style-name="T679"><text:s/>2 d</text:span><text:span text:style-name="T680">alyje</text:span><text:span text:style-name="T681">;</text:span></text:p>
      <text:p text:style-name="P682"><text:span text:style-name="T683">3)<text:s/></text:span><text:span text:style-name="T684">Reglamento (ES) 2019/1150 priežiūros klausimais keistis informacija su kitų valstybių institucijomis ir tarptautinėmis organizacijomis tiek, kiek to reikia<text:s/></text:span><text:span text:style-name="T685">Reglamento (ES) 2019/1150<text:s/></text:span><text:span text:style-name="T686">laikymosi<text:s/></text:span><text:span text:style-name="T687">priežiūros funkcijoms</text:span><text:span text:style-name="T688"><text:s/></text:span><text:span text:style-name="T689">atlikti;</text:span></text:p>
      <text:p text:style-name="P690"><text:bookmark-start text:name="_Hlk163555150"/><text:span text:style-name="T691">4)<text:s/></text:span><text:span text:style-name="T692">raštu atkreipti internetinių tarpininkavimo paslaugų teikėjų, interneto paieškos sistemų teikėjų dėmesį į galimus jų veiklos trūkumus ir Reglamento (ES) 2019/1150 reikalavimų neatitik</text:span><text:span text:style-name="T693">tį</text:span><text:bookmark-end text:name="_Hlk163555150"/><text:span text:style-name="T694"><text:s/>ir siūlyti per Konkurencijos tarybos nustatytą terminą imtis priemonių, kad būtų išvengta galimų pažeidimų,<text:s/></text:span><text:span text:style-name="T695">būtų<text:s/></text:span><text:span text:style-name="T696">pašalintos jų priežastys ir sąlygos</text:span><text:span text:style-name="T697">;</text:span></text:p>
      <text:p text:style-name="P698"><text:span text:style-name="T699">5)<text:s/></text:span><text:span text:style-name="T700">galimo<text:s/></text:span><text:span text:style-name="T701">pažeidimo tyrimui naudoti Konkurencijos tarybos turimą informaciją, gautą<text:s/></text:span><text:span text:style-name="T702">tiriant<text:s/></text:span><text:span text:style-name="T703">kit</text:span><text:span text:style-name="T704">us</text:span><text:span text:style-name="T705"><text:s/>galim</text:span><text:span text:style-name="T706">us</text:span><text:span text:style-name="T707"><text:s/>pažeidim</text:span><text:span text:style-name="T708">us ir nagrinėjant</text:span><text:span text:style-name="T709"><text:s/>byl</text:span><text:span text:style-name="T710">as</text:span><text:span text:style-name="T711">.</text:span></text:p>
      <text:p text:style-name="P712"><text:span text:style-name="T713">2.<text:s/></text:span><text:span text:style-name="T714">Konkurencijos tarybos<text:s/></text:span><text:span text:style-name="T715">ir<text:s/></text:span><text:span text:style-name="T716">jos</text:span><text:span text:style-name="T717"><text:s/></text:span><text:span text:style-name="T718">įgaliotų pareigūnų</text:span><text:span text:style-name="T719"><text:s/>(toliau – įgalioti pareigūnai)</text:span><text:span text:style-name="T720"><text:s/>reikalavimai</text:span><text:span text:style-name="T721">, susiję su</text:span><text:span text:style-name="T722"><text:s/>šio straipsnio<text:s/></text:span><text:span text:style-name="T723">1</text:span><text:span text:style-name="T724"><text:s/></text:span><text:span text:style-name="T725">dal</text:span><text:span text:style-name="T726">ies<text:s/></text:span><text:span text:style-name="T727">1 ir 2 punktuose nurodytų teisių įgyvendinimu</text:span><text:span text:style-name="T728">,</text:span><text:span text:style-name="T729"><text:s/>yra privalomi. Už šių reikalavimų nevykdymą taikomos<text:s/></text:span><text:span text:style-name="T730">šio įstatymo 13 straipsnio 4 dalyje</text:span><text:span text:style-name="T731"><text:s/></text:span><text:span text:style-name="T732">nustatytos<text:s/></text:span><text:span text:style-name="T733">baudos</text:span><text:span text:style-name="T734">.</text:span></text:p>
      <text:p text:style-name="P735"><text:span text:style-name="T736">3.<text:s/></text:span><text:span text:style-name="T737">K</text:span><text:span text:style-name="T738">onkurencijos taryba</text:span><text:span text:style-name="T739"><text:s/>ir jos įgalioti pareigūnai</text:span><text:span text:style-name="T740"><text:s/></text:span><text:span text:style-name="T741">privalo</text:span><text:span text:style-name="T742">:</text:span></text:p>
      <text:p text:style-name="P743">1)<text:s/>galimo<text:s/>pažeidimo tyrimo veiksmus įforminti<text:s/>raštu.<text:s/>Dokumentų, kuriais<text:s/>įforminami pažeidimo tyrimo veiksmai,<text:s/>formą ir pildymo tvarką nustato Konkurencijos taryba;</text:p>
      <text:p text:style-name="P744">2)<text:s/>įspėti paaiškinimus duodančius asmenis apie atsakomybę už melagingos informacijos suteikimą arba už atsisakymą suteikti informaciją Konkurencijos tarybai;</text:p>
      <text:p text:style-name="P745"><text:span text:style-name="T746">3)<text:s/></text:span><text:span text:style-name="T747">atlikdam</text:span><text:span text:style-name="T748">i</text:span><text:span text:style-name="T749"><text:s/></text:span><text:span text:style-name="T750">galimo<text:s/></text:span><text:span text:style-name="T751">pažeidimo</text:span><text:span text:style-name="T752"><text:s/>tyrimo veiksmus ir nagrinėdam</text:span><text:span text:style-name="T753">i</text:span><text:span text:style-name="T754"><text:s/>bylas</text:span><text:span text:style-name="T755">,</text:span><text:span text:style-name="T756"><text:s/></text:span><text:span text:style-name="T757">užtikrinti<text:s/></text:span><text:span text:style-name="T758">Reglamento</text:span><text:span text:style-name="T759"> </text:span><text:span text:style-name="T760">(ES)</text:span><text:span text:style-name="T761"><text:s/></text:span><text:span text:style-name="T762">2019/1150<text:s/></text:span><text:span text:style-name="T763">galimu<text:s/></text:span><text:span text:style-name="T764">pažeidimu įtari</text:span><text:span text:style-name="T765">amiems<text:s/></text:span><text:span text:style-name="T766">internetinių tarpininkavimo paslaugų teikėjams ir interneto paieškos sistemų teikėjams<text:s/></text:span><text:span text:style-name="T767">(toliau – įtariamas asmuo)<text:s/></text:span><text:span text:style-name="T768">šio įstatymo 8 straipsnio 1 ir 2 dalyse ir 11 straipsnyje nurodytas teises</text:span><text:span text:style-name="T769">.</text:span></text:p>
      <text:p text:style-name="P770"/>
      <text:p text:style-name="P771"><text:bookmark-start text:name="straipsnis7"/><text:span text:style-name="T772">7</text:span><text:span text:style-name="T773"><text:s/></text:span><text:span text:style-name="T774">straipsnis.<text:s/></text:span><text:span text:style-name="T775">Konfidencialios informacijos<text:s/></text:span><text:span text:style-name="T776">apsauga</text:span></text:p>
      <text:p text:style-name="P777"><text:bookmark-end text:name="straipsnis7"/><text:span text:style-name="T778">Komercinių<text:s/></text:span><text:span text:style-name="T779">ir profesinių<text:s/></text:span><text:span text:style-name="T780">paslapčių apsaugą atliekant<text:s/></text:span><text:span text:style-name="T781">Reglamento<text:s/></text:span><text:span text:style-name="T782">(ES) 2019/1150 ir<text:s/></text:span><text:span text:style-name="T783">šio įstatymo laikymosi priežiūrą nustato<text:s/></text:span><text:span text:style-name="T784">Lietuvos Respublikos k</text:span><text:span text:style-name="T785">onkurencijos įstatymas.</text:span></text:p>
      <text:p text:style-name="P786"/>
      <text:p text:style-name="P787"><text:bookmark-start text:name="straipsnis8"/><text:span text:style-name="T788">8<text:s/></text:span><text:span text:style-name="T789">straipsnis.<text:s/></text:span><text:span text:style-name="T790">P</text:span><text:span text:style-name="T791">areiškėjo</text:span><text:span text:style-name="T792"><text:s/>ir</text:span><text:span text:style-name="T793"><text:s/></text:span><text:span text:style-name="T794">įtariam</text:span><text:span text:style-name="T795">o</text:span><text:span text:style-name="T796"><text:s/>asmens teisės</text:span></text:p>
      <text:p text:style-name="P797"><text:bookmark-end text:name="straipsnis8"/><text:span text:style-name="T798">1</text:span><text:span text:style-name="T799">.<text:s/></text:span><text:span text:style-name="T800">Verslo klientai, bendrovių interneto svetainių naudotojai,<text:s/></text:span><text:span text:style-name="T801">Europos Sąjungos valstybėse<text:s/></text:span><text:span text:style-name="T802">narėse<text:s/></text:span><text:span text:style-name="T803">įsteigtos<text:s/></text:span><text:span text:style-name="T804">organizacijos, asociacijos ir viešosios įstaigos</text:span><text:span text:style-name="T805"><text:s/></text:span><text:span text:style-name="T806">(toliau<text:s/></text:span><text:span text:style-name="T807">–</text:span><text:span text:style-name="T808"><text:s/></text:span><text:span text:style-name="T809">p</text:span><text:span text:style-name="T810">areiškėjas</text:span><text:span text:style-name="T811">)</text:span><text:span text:style-name="T812"><text:s/>ir</text:span><text:span text:style-name="T813"><text:s/></text:span><text:span text:style-name="T814">įtariamas<text:s/></text:span><text:span text:style-name="T815">asmuo turi teisę:</text:span></text:p>
      <text:p text:style-name="P816"><text:span text:style-name="T817">1)<text:s/></text:span><text:span text:style-name="T818">Konkurencijos tarybai</text:span><text:span text:style-name="T819"><text:s/>ar įgaliotam pareigūnui</text:span><text:span text:style-name="T820"><text:s/>pradėjus<text:s/></text:span><text:span text:style-name="T821">galimo<text:s/></text:span><text:span text:style-name="T822">pažeidimo<text:s/></text:span><text:span text:style-name="T823">tyrimą</text:span><text:span text:style-name="T824">,</text:span><text:span text:style-name="T825"><text:s/></text:span><text:span text:style-name="T826">gauti<text:s/></text:span><text:span text:style-name="T827">informaciją apie</text:span><text:span text:style-name="T828"><text:s/>galimo</text:span><text:span text:style-name="T829"><text:s/></text:span><text:span text:style-name="T830">pažeidimo</text:span><text:span text:style-name="T831"><text:s/>tyrimo<text:s/></text:span><text:span text:style-name="T832">dalyką ir pagrindą;</text:span></text:p>
      <text:p text:style-name="P833"/>
      <text:list text:style-name="LFO23" text:continue-numbering="true">
        <text:list-item>
          <text:p text:style-name="P834"><text:span text:style-name="T835">Seimo kanceliarijos Teisės departamentas, 2024-06-26:</text:span></text:p>
        </text:list-item>
      </text:list>
      <text:p text:style-name="P836"><text:span text:style-name="T837">7. Atsižvelgiant į tai, kad formaliai galimo pažeidimo tyrimą pradeda ir baigia ne Konkurencijos taryba, o įgalioti jos pareigūnai (Konkurencijos taryba tik priima sprendimus pradėti tyrimą ir patvirtinti įgaliotų pareigūnų atlikto tyrimo išvadas), projekto 8 straipsnio 1 dalies 1 ir 5 punktuose brauktini žodžiai „Konkurencijos tarybos ar“.</text:span></text:p>
      <text:p text:style-name="P838"><text:span text:style-name="T839">Komiteto nuomonė -<text:s/></text:span><text:span text:style-name="T840">Pritarti</text:span><text:span text:style-name="T841">.</text:span></text:p>
      <text:p text:style-name="P842"><text:span text:style-name="T843">Komiteto pasiūlymas:<text:s/></text:span></text:p>
      <text:p text:style-name="P844">Projekto 8 straipsnio 1 dalies 1 punktą išdėstyti taip:</text:p>
      <text:p text:style-name="P845"><text:span text:style-name="T846">„1)</text:span><text:span text:style-name="T847"><text:s/></text:span><text:span text:style-name="T848">Konkurencijos tarybai ar</text:span><text:span text:style-name="T849"><text:s/>įgaliotam pareigūnui pradėjus galimo pažeidimo tyrimą, gauti informaciją apie galimo<text:s/></text:span><text:span text:style-name="T850">pažeidimo</text:span><text:span text:style-name="T851"><text:s/>tyrimo dalyką ir pagrindą;“</text:span></text:p>
      <text:p text:style-name="P852"/>
      <text:p text:style-name="P853">Balsavimo rezultatai:</text:p>
      <text:p text:style-name="P854">pritarta bendru sutarimu</text:p>
      <text:p text:style-name="P855"><text:span text:style-name="T856"><text:s/>(dalyvavo 8 Komiteto nariai).</text:span></text:p>
      <text:p text:style-name="P857"><text:bookmark-start text:name="p_8_1_1"/><text:bookmark-end text:name="p_8_1_1"/></text:p>
      <text:p text:style-name="P858"><text:span text:style-name="T859">2) savo iniciatyva pateikti papildomus paaiškinimus ir (ar) informaciją,<text:s/></text:span><text:span text:style-name="T860">įrodymus, teikti prašymus, susijusius</text:span><text:span text:style-name="T861"><text:s/></text:span><text:span text:style-name="T862">su<text:s/></text:span><text:span text:style-name="T863">pareiškimo<text:s/></text:span><text:span text:style-name="T864">nagrinėjimu</text:span><text:span text:style-name="T865"><text:s/>ar</text:span><text:span text:style-name="T866"><text:s/></text:span><text:span text:style-name="T867">galimo<text:s/></text:span><text:span text:style-name="T868">pažeidimo</text:span><text:span text:style-name="T869"><text:s/>tyrimo atlikimu</text:span><text:span text:style-name="T870">;</text:span></text:p>
      <text:p text:style-name="P871"><text:span text:style-name="T872">3) apskųsti<text:s/></text:span><text:span text:style-name="T873">K</text:span><text:span text:style-name="T874">onkurencijos tarybos<text:s/></text:span><text:span text:style-name="T875">nutarimus</text:span><text:span text:style-name="T876"><text:s/>šio įstatymo nustatyta tvarka</text:span><text:span text:style-name="T877">;</text:span></text:p>
      <text:p text:style-name="P878">4)<text:s/>apskųsti įgaliotų pareigūnų veiksmus<text:s/>ir<text:s/>sprendimus<text:s/>Konkurencijos įstatyme<text:s/>nustatyta tvarka;</text:p>
      <text:p text:style-name="P879"/>
      <text:list text:style-name="LFO23" text:continue-numbering="true">
        <text:list-item>
          <text:p text:style-name="P880"><text:span text:style-name="T881">Seimo kanceliarijos Teisės departamentas, 2024-06-26:</text:span></text:p>
        </text:list-item>
      </text:list>
      <text:p text:style-name="P882"><text:span text:style-name="T883">8. Projekto 8 straipsnio 1 dalies 4 punktą siūlome suderinti su Konkurencijos įstatymo 32 straipsniu ir jame numatyti, kad gali būti<text:s/></text:span><text:span text:style-name="T884">skundžiami ne tik įgaliotų pareigūnų veiksmai ir sprendimai, tačiau ir Konkurencijos tarybos priimti teisės aktai (sprendimai, nutarimai) ar jų nepriėmimas.</text:span></text:p>
      <text:p text:style-name="P885"><text:span text:style-name="T886">Komiteto nuomonė -<text:s/></text:span><text:span text:style-name="T887">Pritarti</text:span><text:span text:style-name="T888">.</text:span></text:p>
      <text:p text:style-name="P889"><text:span text:style-name="T890">Komiteto pasiūlymas:<text:s/></text:span></text:p>
      <text:p text:style-name="P891">Projekto 8 straipsnio 1 dalies 4 punktą išdėstyti taip:</text:p>
      <text:p text:style-name="P892"><text:span text:style-name="T893">„4)</text:span><text:span text:style-name="T894"><text:s/>apskųsti įgaliotų pareigūnų<text:s/></text:span><text:span text:style-name="T895">ir Konkurencijos tarybos</text:span><text:span text:style-name="T896"><text:s/>veiksmus</text:span><text:span text:style-name="T897">,</text:span><text:span text:style-name="T898"><text:s/></text:span><text:span text:style-name="T899">ir<text:s/></text:span><text:span text:style-name="T900"><text:s/>sprendimus<text:s/></text:span><text:span text:style-name="T901">ar neveikimą</text:span><text:span text:style-name="T902">;“</text:span></text:p>
      <text:p text:style-name="P903"/>
      <text:p text:style-name="P904">Balsavimo rezultatai:</text:p>
      <text:p text:style-name="P905">pritarta bendru sutarimu</text:p>
      <text:p text:style-name="P906"><text:span text:style-name="T907"><text:s/>(dalyvavo 8 Komiteto nariai).</text:span></text:p>
      <text:p text:style-name="P908"><text:bookmark-start text:name="p_8_1_4"/><text:bookmark-end text:name="p_8_1_4"/></text:p>
      <text:p text:style-name="P909"><text:span text:style-name="T910">5</text:span><text:span text:style-name="T911">)<text:s/></text:span><text:span text:style-name="T912">Konkurencijos tarybai</text:span><text:span text:style-name="T913"><text:s/></text:span><text:span text:style-name="T914">ar jos įgaliotam pareigūnui<text:s/></text:span><text:span text:style-name="T915">priėmus sprendimą</text:span><text:span text:style-name="T916"><text:s/></text:span><text:span text:style-name="T917">už</text:span><text:span text:style-name="T918">baig</text:span><text:span text:style-name="T919">ti</text:span><text:span text:style-name="T920"><text:s/></text:span><text:span text:style-name="T921">galimo</text:span><text:span text:style-name="T922"><text:s/></text:span><text:span text:style-name="T923">pažeidimo</text:span><text:span text:style-name="T924"><text:s/>tyrimą</text:span><text:span text:style-name="T925">,</text:span><text:span text:style-name="T926"><text:s/></text:span><text:span text:style-name="T927">susipažinti su<text:s/></text:span><text:span text:style-name="T928">galimo<text:s/></text:span><text:span text:style-name="T929">pažeidimo<text:s/></text:span><text:span text:style-name="T930">tyrimo</text:span><text:span text:style-name="T931"><text:s/></text:span><text:span text:style-name="T932">medžiaga, išskyrus valstybės, tarnybos, profesinę, komercinę ar kitą įstatymų saugomą paslaptį sudarančią informaciją</text:span><text:span text:style-name="T933">.</text:span></text:p>
      <text:p text:style-name="P934"/>
      <text:list text:style-name="LFO23" text:continue-numbering="true">
        <text:list-item>
          <text:p text:style-name="P935"><text:span text:style-name="T936">Seimo kanceliarijos Teisės departamentas, 2024-06-26:</text:span></text:p>
        </text:list-item>
      </text:list>
      <text:p text:style-name="P937"><text:span text:style-name="T938">7. Atsižvelgiant į tai, kad formaliai galimo pažeidimo tyrimą pradeda ir baigia ne Konkurencijos taryba, o įgalioti jos pareigūnai (Konkurencijos taryba tik priima sprendimus pradėti tyrimą ir patvirtinti įgaliotų pareigūnų atlikto tyrimo išvadas), projekto 8 straipsnio 1 dalies 1 ir 5 punktuose brauktini žodžiai „Konkurencijos tarybos ar“.</text:span></text:p>
      <text:p text:style-name="P939"><text:span text:style-name="T940">Komiteto nuomonė -<text:s/></text:span><text:span text:style-name="T941">Pritarti</text:span><text:span text:style-name="T942">.</text:span></text:p>
      <text:p text:style-name="P943"/>
      <text:p text:style-name="P944"><text:span text:style-name="T945">Pasiūlymas 2:</text:span></text:p>
      <text:p text:style-name="P946">Projekto 8 straipsnio 1 dalies 5 punktą išdėstyti taip:</text:p>
      <text:p text:style-name="P947"><text:span text:style-name="T948">„5)<text:s/></text:span><text:span text:style-name="T949">Konkurencijos tarybai ar jos</text:span><text:span text:style-name="T950"><text:s/></text:span><text:span text:style-name="T951">įgaliotam pareigūnui priėmus sprendimą užbaigti<text:s/></text:span><text:span text:style-name="T952">galimo<text:s/></text:span><text:span text:style-name="T953">pažeidimo tyrimą, susipažinti su<text:s/></text:span><text:span text:style-name="T954">galimo<text:s/></text:span><text:span text:style-name="T955">pažeidimo tyrimo medžiaga, išskyrus valstybės, tarnybos, profesinę, komercinę ar kitą įstatymų saugomą paslaptį sudarančią informaciją</text:span><text:span text:style-name="T956">.“</text:span></text:p>
      <text:p text:style-name="P957"/>
      <text:p text:style-name="P958">Balsavimo rezultatai:</text:p>
      <text:p text:style-name="P959">pritarta bendru sutarimu</text:p>
      <text:p text:style-name="P960"><text:span text:style-name="T961"><text:s/>(dalyvavo 8 Komiteto nariai).</text:span></text:p>
      <text:p text:style-name="Normal"><text:bookmark-start text:name="p_8_1_5"/><text:bookmark-end text:name="p_8_1_5"/></text:p>
      <text:p text:style-name="P962"><text:span text:style-name="T963">2.</text:span><text:span text:style-name="T964"><text:s/></text:span><text:span text:style-name="T965">Pareiškėjas turi ir kitas šiame įstatyme nustatytas teises</text:span><text:span text:style-name="T966">.</text:span></text:p>
      <text:p text:style-name="P967"><text:span text:style-name="T968">3</text:span><text:span text:style-name="T969">. Laikoma, kad šio straipsnio 1 dalyje nurodyti</text:span><text:span text:style-name="T970"><text:s/></text:span><text:span text:style-name="T971">asmenys</text:span><text:span text:style-name="T972">, kiti</text:span><text:span text:style-name="T973"><text:s/></text:span><text:span text:style-name="T974">pažeidimo tyrimu</text:span><text:span text:style-name="T975"><text:s/>suinteresuoti asmenys</text:span><text:span text:style-name="T976"><text:s/></text:span><text:span text:style-name="T977">ir kiti bylos nagrinėjimo procese (toliau – procesas)<text:s/></text:span><text:span text:style-name="T978">dalyvaujantys asmenys (toliau kartu – proceso<text:s/></text:span><text:span text:style-name="T979">šalys</text:span><text:span text:style-name="T980"><text:s/>arba atskirai – proceso<text:s/></text:span><text:span text:style-name="T981">šalis</text:span><text:span text:style-name="T982">)<text:s/></text:span><text:span text:style-name="T983">yra tinkamai informuoti ir jiems tinkamai pranešta, jei</text:span><text:span text:style-name="T984">gu</text:span><text:span text:style-name="T985"><text:s/></text:span><text:span text:style-name="T986">K</text:span><text:span text:style-name="T987">onkurencijos taryba<text:s/></text:span><text:span text:style-name="T988">šiame skyriuje nurodytais atvejais<text:s/></text:span><text:span text:style-name="T989">nutarimus</text:span><text:span text:style-name="T990">,<text:s/></text:span><text:span text:style-name="T991">kitus sprendimus,<text:s/></text:span><text:span text:style-name="T992">pranešimus, kitus dokumentus ir informaciją<text:s/></text:span><text:span text:style-name="T993">proceso<text:s/></text:span><text:span text:style-name="T994">šali</text:span><text:span text:style-name="T995">ms</text:span><text:span text:style-name="T996"><text:s/>siunčia Lietuvos Respublikos juridinių asmenų registre nurodytu buveinės adresu arba Lietuvos Respublikos gyventojų registre nurodytu gyvenamosios vietos adresu, išskyrus atvejus, kai<text:s/></text:span><text:span text:style-name="T997">proceso<text:s/></text:span><text:span text:style-name="T998">šalis</text:span><text:span text:style-name="T999"><text:s/>nurodo kitą korespondencijos įteikimo adresą, arba Juridinių asmenų registre arba Gyventojų registre nurodytu<text:s/></text:span><text:span text:style-name="T1000">proceso<text:s/></text:span><text:span text:style-name="T1001">šalies</text:span><text:span text:style-name="T1002"><text:s/></text:span><text:span text:style-name="T1003">Nacionalinės<text:s/></text:span><text:span text:style-name="T1004">elektroninių siuntų pristatymo<text:s/></text:span><text:span text:style-name="T1005">naudojant pašto tinklą informacinės sistemos<text:s/></text:span><text:span text:style-name="T1006">aktyvuotos<text:s/></text:span><text:span text:style-name="T1007">elektroninio</text:span><text:span text:style-name="T1008"><text:s/></text:span><text:span text:style-name="T1009">pristatymo dėžutės</text:span><text:span text:style-name="T1010"><text:s/></text:span><text:span text:style-name="T1011">adresu.<text:s/></text:span></text:p>
      <text:p text:style-name="P1012"/>
      <text:list text:style-name="LFO23" text:continue-numbering="true">
        <text:list-item>
          <text:p text:style-name="P1013"><text:span text:style-name="T1014">Seimo kanceliarijos Teisės departamentas, 2024-06-26:</text:span></text:p>
        </text:list-item>
      </text:list>
      <text:p text:style-name="P1015"><text:span text:style-name="T1016">9. Projekto 8 straipsnio 3 dalyje prieš žodžius „pažeidimo tyrimu“ įrašytinas žodis „galimo“.</text:span></text:p>
      <text:p text:style-name="P1017"><text:span text:style-name="T1018">Komiteto nuomonė -<text:s/></text:span><text:span text:style-name="T1019">Pritarti</text:span><text:span text:style-name="T1020">.</text:span></text:p>
      <text:p text:style-name="P1021"><text:span text:style-name="T1022">Komiteto pasiūlymas:<text:s/></text:span></text:p>
      <text:p text:style-name="P1023">Projekto 8 straipsnio 3 dalį išdėstyti taip:</text:p>
      <text:p text:style-name="P1024"><text:span text:style-name="T1025">„3. Laikoma, kad šio straipsnio 1 dalyje nurodyti</text:span><text:span text:style-name="T1026"><text:s/></text:span><text:span text:style-name="T1027">asmenys, kiti<text:s/></text:span><text:span text:style-name="T1028">galimo</text:span><text:span text:style-name="T1029"><text:s/></text:span><text:span text:style-name="T1030">pažeidimo tyrimu</text:span><text:span text:style-name="T1031"><text:s/>suinteresuoti asmenys ir kiti bylos nagrinėjimo procese (toliau – procesas) dalyvaujantys asmenys (toliau kartu – proceso šalys arba atskirai – proceso šalis) yra tinkamai informuoti ir jiems tinkamai pranešta, jeigu<text:s/></text:span><text:span text:style-name="T1032">Konkurencijos taryba<text:s/></text:span><text:span text:style-name="T1033">šiame skyriuje nurodytais atvejais nutarimus,&lt;...&gt;.“</text:span></text:p>
      <text:p text:style-name="P1034"/>
      <text:p text:style-name="P1035">Balsavimo rezultatai:</text:p>
      <text:p text:style-name="P1036">pritarta bendru sutarimu</text:p>
      <text:p text:style-name="P1037"><text:span text:style-name="T1038"><text:s/>(dalyvavo 8 Komiteto nariai).</text:span></text:p>
      <text:p text:style-name="P1039"/>
      <text:p text:style-name="P1040"><text:bookmark-start text:name="p_8_3"/><text:bookmark-end text:name="p_8_3"/></text:p>
      <text:p text:style-name="P1041"><text:bookmark-start text:name="straipsnis9"/><text:span text:style-name="T1042">9</text:span><text:span text:style-name="T1043"><text:s/></text:span><text:span text:style-name="T1044">s</text:span><text:span text:style-name="T1045">traipsnis.<text:s/></text:span><text:span text:style-name="T1046">Pareiškimo<text:s/></text:span><text:span text:style-name="T1047">pateikimas</text:span><text:span text:style-name="T1048">,<text:s/></text:span><text:span text:style-name="T1049">jo<text:s/></text:span><text:span text:style-name="T1050">turinys</text:span><text:span text:style-name="T1051"><text:s/>ir nagrinėjimas</text:span></text:p>
      <text:p text:style-name="P1052"><text:bookmark-end text:name="straipsnis9"/><text:span text:style-name="T1053">1.<text:s/></text:span><text:span text:style-name="T1054">Pareiškėjas,<text:s/></text:span><text:span text:style-name="T1055">gindamas galimai pažeistas teises ir teisėtus interesus</text:span><text:span text:style-name="T1056">,</text:span><text:span text:style-name="T1057"><text:s/></text:span><text:span text:style-name="T1058">Konkurencijos tarybai turi pateikti rašyti</text:span><text:span text:style-name="T1059">n</text:span><text:span text:style-name="T1060">į</text:span><text:span text:style-name="T1061"><text:s/>pareiškimą</text:span><text:span text:style-name="T1062">, kuriame nurodomos jam žinomos Reglamentą (ES) 2019/1150<text:s/></text:span><text:span text:style-name="T1063">galimai<text:s/></text:span><text:span text:style-name="T1064">pažeidžiančių</text:span><text:span text:style-name="T1065"><text:s/>veik</text:span><text:span text:style-name="T1066">sm</text:span><text:span text:style-name="T1067">ų</text:span><text:span text:style-name="T1068"><text:s/>(ar neveikimo)</text:span><text:span text:style-name="T1069"><text:s/>faktinės aplinkybės</text:span><text:span text:style-name="T1070">,</text:span><text:span text:style-name="T1071"><text:s/>ir jas patvirtinan</text:span><text:span text:style-name="T1072">čius</text:span><text:span text:style-name="T1073"><text:s/>dokument</text:span><text:span text:style-name="T1074">us</text:span><text:span text:style-name="T1075">.</text:span></text:p>
      <text:p text:style-name="P1076"><text:span text:style-name="T1077">2.<text:s/></text:span><text:span text:style-name="T1078">Šio straipsnio 1 dalyje nurodyt</text:span><text:span text:style-name="T1079">as</text:span><text:span text:style-name="T1080"><text:s/></text:span><text:span text:style-name="T1081">pareiškim</text:span><text:span text:style-name="T1082">as</text:span><text:span text:style-name="T1083"><text:s/>pateik</text:span><text:span text:style-name="T1084">iamas</text:span><text:span text:style-name="T1085"><text:s/></text:span><text:span text:style-name="T1086">V</text:span><text:span text:style-name="T1087">iešojo administravimo<text:s/></text:span><text:span text:style-name="T1088">įstatymo 11 straipsnio 2 dalyje</text:span><text:span text:style-name="T1089"><text:s/></text:span><text:span text:style-name="T1090">nurodytais būdais.</text:span></text:p>
      <text:p text:style-name="P1091"><text:span text:style-name="T1092">3.<text:s/></text:span><text:span text:style-name="T1093">Konkurencijos taryba nustato bendrus reikalavimus, kokius duomenis ir dokumentus turi pateikti pareiškėjas, kad būtų pradėtas nagrinėti pareiškimas dėl Reglamentą (ES) 2019/1150<text:s/></text:span><text:span text:style-name="T1094">galimai<text:s/></text:span><text:span text:style-name="T1095">pažeidžiančių<text:s/></text:span><text:span text:style-name="T1096">veiksmų (ar neveikimo)</text:span><text:span text:style-name="T1097">.</text:span></text:p>
      <text:p text:style-name="P1098">4.<text:s/>Jeigu pareiškimas neatitinka nustatytų reikalavimų ir pareiškėjas per Konkurencijos tarybos nustatytą<text:s/>ne trumpesnį kaip 5 darbo dienų terminą nepašalina nustatytų pareiškimo trūkumų, Konkurencijos taryba tokio pareiškimo toliau nenagrinėja.<text:s/></text:p>
      <text:p text:style-name="P1099"/>
      <text:list text:style-name="LFO23" text:continue-numbering="true">
        <text:list-item>
          <text:p text:style-name="P1100"><text:span text:style-name="T1101">Seimo kanceliarijos Teisės departamentas, 2024-06-26:</text:span></text:p>
        </text:list-item>
      </text:list>
      <text:p text:style-name="P1102"><text:span text:style-name="T1103">10. Projekto 9 straipsnio 6 dalies nuostata, numatanti atvejus, kada Konkurencijos taryba<text:s/></text:span><text:span text:style-name="T1104">arba jos įgaliotas pareigūnas</text:span><text:span text:style-name="T1105"><text:s/>atsisako pradėti pažeidimo tyrimą, implikuoja, kad Konkurencijos tarybos įgalioti pareigūnai taip pat galės priimti sprendimą pradėti ar atsisakyti pradėti tyrimą. Pažymėtina, kad ši nuostata ginčytina dėl kelių priežasčių. Pirma, Konkurencijos įstatyme, reglamentuojančiame visas su Konkurencijos tarybos pareigūnų įgaliojimu atlikti tyrimus susijusias nuostatas, nėra numatyta galimybė atitinkamus įgaliojimus (priimti sprendimą pradėti ar atsisakyti pradėti tyrimą) suteikti patiems pareigūnams. Konkurencijos įstatyme įtvirtinta reguliavimas, pagal kurį pati Konkurencijos taryba visada priima minėtus sprendimus (o jos įgaliotas pareigūnas tik atlieka Konkurencijos tarybos sprendimu pradėtą tyrimą). Todėl siekiant įtvirtinti siūlomą reguliavimą dėl atitinkamų įgaliojimų suteikimo įgaliotiems pareigūnams, projekto nuostatos turėtų būti išplėtotos, aiškiai įtvirtinant tokių įgaliojimų suteikimo sąlygas, tvarką bei įgaliojimų apimtis (taip pat aiškiai atskiriant atvejus, kada atitinkamus sprendimus priimtų pati Konkurencijos taryba, o kada jos įgalioti pareigūnai, nes, pvz., pagal projektą visais atvejais pareiškimai paduodami Konkurencijos tarybai, o kas dėl jų nagrinėjimo galėtų priimti atitinkamus sprendimus – ar pati Konkurencijos taryba, ar jos įgalioti pareigūnai, projekte nebesureglamentuota). Antra, siūloma nuostata nederėtų su to paties projekto 9 straipsnio 4 ir 5 dalimis, kuriose imperatyviai nustatyta, kad pareiškimus nagrinėja bei sprendimus dėl jų priima išimtinai Konkurencijos taryba. Analogiško turinio pastaba taikytina ir šio straipsnio 7 – 9 dalims, 10 straipsnio 2 ir 4 dalims.</text:span></text:p>
      <text:p text:style-name="P1106"><text:span text:style-name="T1107">Komiteto nuomonė -<text:s/></text:span><text:span text:style-name="T1108">Pritarti iš dalies</text:span><text:span text:style-name="T1109">.</text:span></text:p>
      <text:p text:style-name="P1110"><text:span text:style-name="T1111">Komiteto pasiūlymas:<text:s/></text:span></text:p>
      <text:p text:style-name="P1112">Atsižvelgta iš dalies patikslinant 9 straipsnį.</text:p>
      <text:p text:style-name="P1113">Konkurencijos įstatymas numato Konkurencijos tarybos pareigūnų įgaliojimą atlikti Konkurencijos įstatymo pažeidimų, nurodytų Konkurencijos įstatymo 22 straipsnyje, tyrimus, ir atvejus, kuomet Konkurencijos taryba, kaip kolegialus organas, priima sprendimus būtent dėl Konkurencijos įstatymo pažeidimų. Dėl šios priežasties nėra pagrįsta vadovautis Konkurencijos įstatyme įtvirtintu reguliavimu, sprendžiant dėl galimybės suteikti įgaliojimus priimti sprendimus patiems pareigūnams, nagrinėjant kitokio pobūdžio, t. y. Reglamento (ES) 2019/1150, pažeidimus. Įstatymo projektas pakoreguotas aiškiai nurodant, kokius sprendimus gali priimti įgalioti pareigūnai.</text:p>
      <text:p text:style-name="P1114"/>
      <text:p text:style-name="P1115"><text:span text:style-name="T1116">Pasiūlymas 1:</text:span></text:p>
      <text:p text:style-name="P1117">Projekto 9 straipsnį išdėstyti taip:</text:p>
      <text:p text:style-name="P1118"><text:span text:style-name="T1119">„9 straipsnis. Pareiškimo pateikimas, jo turinys ir nagrinėjimas</text:span></text:p>
      <text:p text:style-name="P1120">„&lt;...&gt;</text:p>
      <text:p text:style-name="P1121"><text:span text:style-name="T1122">4. Jeigu pareiškimas neatitinka nustatytų reikalavimų ir pareiškėjas per Konkurencijos tarybos<text:s/></text:span><text:span text:style-name="T1123">įgaliotų pareigūnų</text:span><text:span text:style-name="T1124"><text:s/>nustatytą ne trumpesnį kaip 5 darbo dienų terminą nepašalina nustatytų pareiškimo trūkumų, Konkurencijos taryba tokio pareiškimo toliau nenagrinėja.<text:s/></text:span></text:p>
      <text:p text:style-name="P1125"><text:span text:style-name="T1126">5. Anoniminiai pareiškimai, kurie nėra pasirašyti fiziniu arba kvalifikuotu elektroniniu parašu arba kitomis elektroninėmis priemonėmis, kurios leidžia užtikrinti teksto vientisumą ir nepakeičiamumą, ir iš kurių turinio neįmanoma identifikuoti pareiškimą teikiančio asmens arba patikrinti pareiškimo autentiškumo, nenagrinėjami, jeigu<text:s/></text:span><text:span text:style-name="T1127">Konkurencijos taryba</text:span><text:span text:style-name="T1128"><text:s/></text:span><text:span text:style-name="T1129">Konkurencijos tarybos įgalioti pareigūnai</text:span><text:span text:style-name="T1130"><text:s/>nenusprendžia kitaip.</text:span></text:p>
      <text:p text:style-name="P1131">&lt;...&gt;</text:p>
      <text:p text:style-name="P1132"><text:span text:style-name="T1133">7.<text:s/></text:span><text:span text:style-name="T1134">Konkurencijos taryba arba</text:span><text:span text:style-name="T1135"><text:s/></text:span><text:span text:style-name="T1136">Konkurencijos tarybos įgalioti pareigūnai</text:span><text:span text:style-name="T1137"><text:s/>ne vėliau kaip per 20 darbo dienų nuo reikalavimus atitinkančio pareiškimo gavimo dienos išnagrinėja pareiškimą ir priima sprendimą pradėti galimo pažeidimo tyrimą arba atsisakyti pradėti galimo pažeidimo tyrimą.</text:span></text:p>
      <text:p text:style-name="P1138"><text:span text:style-name="T1139">8.<text:s/></text:span><text:span text:style-name="T1140">Konkurencijos taryba arba<text:s/></text:span><text:span text:style-name="T1141">Konkurencijos tarybos įgaliotam pareigūnui</text:span><text:span text:style-name="T1142"><text:s/>priėmus sprendimą pradėti galimo pažeidimo tyrimą, šio sprendimo kopija ne vėliau kaip per 3 darbo dienas nuo jo priėmimo dienos išsiunčiama proceso šalims.</text:span></text:p>
      <text:p text:style-name="P1143"><text:span text:style-name="T1144">9.<text:s/></text:span><text:span text:style-name="T1145">Konkurencijos taryba arba</text:span><text:span text:style-name="T1146"><text:s/></text:span><text:span text:style-name="T1147">Konkurencijos tarybos įgaliotam pareigūnui</text:span><text:span text:style-name="T1148"><text:s/>priėmus sprendimą atsisakyti pradėti galimo pažeidimo tyrimą, šio sprendimo kopija ne vėliau kaip per 3 darbo dienas nuo jo priėmimo dienos išsiunčiama pareiškėjui.“</text:span></text:p>
      <text:p text:style-name="P1149"/>
      <text:p text:style-name="P1150">Balsavimo rezultatai:</text:p>
      <text:p text:style-name="P1151">pritarta bendru sutarimu</text:p>
      <text:p text:style-name="P1152"><text:span text:style-name="T1153"><text:s/>(dalyvavo 8 Komiteto nariai).</text:span></text:p>
      <text:p text:style-name="Normal"><text:bookmark-start text:name="p_9_4"/><text:bookmark-end text:name="p_9_4"/></text:p>
      <text:p text:style-name="P1154"><text:span text:style-name="T1155">5.<text:s/></text:span><text:span text:style-name="T1156">Anoniminiai pareiškimai, kurie nėra pasirašyti</text:span><text:span text:style-name="T1157"><text:s/></text:span><text:span text:style-name="T1158">fiziniu arba kvalifikuotu elektroniniu parašu arba kitomis elektroninėmis priemonėmis, kurios leidžia užtikrinti teksto vientisumą ir nepakeičiamumą,</text:span><text:span text:style-name="T1159"><text:s/>ir<text:s/></text:span><text:span text:style-name="T1160">iš kurių turinio neįmanoma identifikuoti pareiškimą teikiančio asmens arba patikrinti pareiškimo<text:s/></text:span><text:span text:style-name="T1161">autentiškumo</text:span><text:span text:style-name="T1162">, nenagrinėjami, jeigu Konkurencijos taryba nenusprendžia kitaip.</text:span></text:p>
      <text:p text:style-name="P1163">6.<text:s/>Konkurencijos taryba<text:s/>arba<text:s/>jos<text:s/>įgaliotas pareigūnas<text:s/>atsisako pradėti pažeidimo tyrimą,<text:s/>jeigu:</text:p>
      <text:p text:style-name="P1164">1)<text:s/>tirti pareiškime nurodytus faktus nepriklauso Konkurencijos tarybos kompetencijai;</text:p>
      <text:p text:style-name="P1165">2)<text:s/>pareiškime nurodyti faktai jau buvo tirti ir dėl jų jau yra priimtas Konkurencijos tarybos nutarimas;</text:p>
      <text:p text:style-name="P1166"><text:span text:style-name="T1167">3)<text:s/></text:span><text:span text:style-name="T1168">pareiškimas</text:span><text:span text:style-name="T1169"><text:s/>ar jo dalis tuo pačiu klausimu buvo išnagrinėt</text:span><text:span text:style-name="T1170">i</text:span><text:span text:style-name="T1171"><text:s/>arba yra nagrinėjam</text:span><text:span text:style-name="T1172">i</text:span><text:span text:style-name="T1173"><text:s/>Lietuvos Respublikos ar kitos Europos Sąjungos valstybės narės teisme</text:span><text:span text:style-name="T1174">;</text:span></text:p>
      <text:p text:style-name="P1175"><text:span text:style-name="T1176">4)<text:s/></text:span><text:span text:style-name="T1177">pareiš</text:span><text:span text:style-name="T1178">k</text:span><text:span text:style-name="T1179">imas</text:span><text:span text:style-name="T1180"><text:s/>ar jo dalis tuo pačiu klausimu buvo išnagrinėt</text:span><text:span text:style-name="T1181">i</text:span><text:span text:style-name="T1182"><text:s/>ir priimtas</text:span><text:span text:style-name="T1183"><text:s/>kitos Europos Sąjungos valstybės narės priežiūros institucijo</text:span><text:span text:style-name="T1184">s</text:span><text:span text:style-name="T1185"><text:s/>sprendimas</text:span><text:span text:style-name="T1186">;</text:span></text:p>
      <text:p text:style-name="P1187"><text:span text:style-name="T1188">5)<text:s/></text:span><text:span text:style-name="T1189">dėl<text:s/></text:span><text:span text:style-name="T1190">pareiškim</text:span><text:span text:style-name="T1191">o</text:span><text:span text:style-name="T1192"><text:s/>ar jo dalies dalyko yra<text:s/></text:span><text:span text:style-name="T1193">pradėtas ikiteisminis tyrimas;</text:span></text:p>
      <text:p text:style-name="P1194"><text:span text:style-name="T1195">6)<text:s/></text:span><text:span text:style-name="T1196">nuo<text:s/></text:span><text:span text:style-name="T1197">pareiškime<text:s/></text:span><text:span text:style-name="T1198">ar jo dalyje nurodytų</text:span><text:span text:style-name="T1199"><text:s/>galimų</text:span><text:span text:style-name="T1200"><text:s/>pažeidimų padarymo iki<text:s/></text:span><text:span text:style-name="T1201">pareiškimo</text:span><text:span text:style-name="T1202"><text:s/>padavimo praėjo daugiau kaip 2 metai</text:span><text:span text:style-name="T1203">;</text:span><text:span text:style-name="T1204"><text:s/></text:span></text:p>
      <text:p text:style-name="P1205"><text:span text:style-name="T1206">7)<text:s/></text:span><text:span text:style-name="T1207">nėra duomenų, kurie leistų pagrįstai įtarti Reglamento<text:s/></text:span><text:span text:style-name="T1208">(ES) 2019/1150<text:s/></text:span><text:span text:style-name="T1209">galimą<text:s/></text:span><text:span text:style-name="T1210">pažeidimą;</text:span></text:p>
      <text:p text:style-name="P1211"><text:span text:style-name="T1212">8)<text:s/></text:span><text:span text:style-name="T1213">pareiškime nurodytos faktinės aplinkybės neatitinka Konkurencijos tarybos patvirtintų<text:s/></text:span><text:span text:style-name="T1214">jos<text:s/></text:span><text:span text:style-name="T1215">veiklos prioritetų</text:span><text:span text:style-name="T1216"><text:s/>Reglamento (ES) 2019/1150<text:s/></text:span><text:span text:style-name="T1217">laikymosi<text:s/></text:span><text:span text:style-name="T1218">priežiūros srityje</text:span><text:span text:style-name="T1219">.</text:span></text:p>
      <text:p text:style-name="P1220">7.<text:s/>Konkurencijos taryba<text:s/>arba<text:s/>jos<text:s/>įgaliotas pareigūnas<text:s/>ne vėliau kaip per 20<text:s/>darbo dienų nuo reikalavimus atitinkančio pareiškimo gavimo dienos<text:s/>išnagrinėja<text:s/>pareiškimą<text:s/>ir<text:s/>priima<text:s/>sprendimą<text:s/>pradėti<text:s/>galimo<text:s/>pažeidimo tyrimą arba atsisakyti pradėti<text:s/>galimo<text:s/>pažeidimo tyrimą.</text:p>
      <text:p text:style-name="P1221">8.<text:s/>Konkurencijos tarybai arba<text:s/>jos<text:s/>įgaliotam pareigūnui priėmus sprendimą pradėti<text:s/>galimo<text:s/>pažeidimo tyrimą, šio sprendimo kopija ne vėliau kaip per 3 darbo dienas nuo jo priėmimo<text:s/>dienos<text:s/>išsiunčiama proceso šalims.<text:s/></text:p>
      <text:p text:style-name="P1222">9.<text:s/>Konkurencijos tarybai arba<text:s/>jos<text:s/>įgaliotam pareigūnui priėmus sprendimą atsisakyti pradėti<text:s/>galimo<text:s/>pažeidimo tyrimą, šio sprendimo kopija ne vėliau kaip per 3 darbo dienas nuo jo priėmimo dienos išsiunčiama pareiškėjui.</text:p>
      <text:p text:style-name="P1223"/>
      <text:p text:style-name="P1224"><text:bookmark-start text:name="straipsnis10"/><text:span text:style-name="T1225">1</text:span><text:span text:style-name="T1226">0</text:span><text:span text:style-name="T1227"><text:s/>straipsnis.<text:s/></text:span><text:span text:style-name="T1228">Galimo</text:span><text:span text:style-name="T1229"><text:s/></text:span><text:span text:style-name="T1230">p</text:span><text:span text:style-name="T1231">ažeidimo t</text:span><text:span text:style-name="T1232">yrimo</text:span><text:span text:style-name="T1233"><text:s/>atlikimo, stabdymo, pratęsimo</text:span><text:span text:style-name="T1234"><text:s/></text:span><text:span text:style-name="T1235">ir nutraukimo</text:span><text:span text:style-name="T1236"><text:s/>terminai</text:span></text:p>
      <text:p text:style-name="P1237"><text:bookmark-end text:name="straipsnis10"/><text:span text:style-name="T1238">1.<text:s/></text:span><text:span text:style-name="T1239">Galimo p</text:span><text:span text:style-name="T1240">ažeidimo tyrim</text:span><text:span text:style-name="T1241">as</text:span><text:span text:style-name="T1242"><text:s/>turi<text:s/></text:span><text:span text:style-name="T1243">būti<text:s/></text:span><text:span text:style-name="T1244">baigt</text:span><text:span text:style-name="T1245">as</text:span><text:span text:style-name="T1246"><text:s/>per<text:s/></text:span><text:span text:style-name="T1247">6<text:s/></text:span><text:span text:style-name="T1248">mėnesius<text:s/></text:span><text:span text:style-name="T1249">nuo sprendimo pradėti galimo pažeidimo tyrimą priėmimo dienos</text:span><text:span text:style-name="T1250">, išskyrus atvejus, kai dėl<text:s/></text:span><text:span text:style-name="T1251">galimo</text:span><text:span text:style-name="T1252"><text:s/></text:span><text:span text:style-name="T1253">pažeidimo<text:s/></text:span><text:span text:style-name="T1254">tyrimo<text:s/></text:span><text:span text:style-name="T1255">metu paaiškėjusių aplinkybių sudėtingumo, informacijos apimties,<text:s/></text:span><text:span text:style-name="T1256">įtariamo<text:s/></text:span><text:span text:style-name="T1257">asmens ir</text:span><text:span text:style-name="T1258"><text:s/>(ar)</text:span><text:span text:style-name="T1259"><text:s/>kitų asmenų vengimo vykdyti<text:s/></text:span><text:span text:style-name="T1260">K</text:span><text:span text:style-name="T1261">onkurencijos tarybos<text:s/></text:span><text:span text:style-name="T1262">reikalavimus,<text:s/></text:span><text:span text:style-name="T1263">tiriamų<text:s/></text:span><text:span text:style-name="T1264">veikų tęstinio pobūdžio arba kitų objektyvių priežasčių būtina<text:s/></text:span><text:span text:style-name="T1265">galimo<text:s/></text:span><text:span text:style-name="T1266">pažeidimo<text:s/></text:span><text:span text:style-name="T1267">tyrimą</text:span><text:span text:style-name="T1268"><text:s/>pratęsti.<text:s/></text:span></text:p>
      <text:p text:style-name="P1269"><text:span text:style-name="T1270">2.<text:s/></text:span><text:span text:style-name="T1271">Šio straipsnio 1 dalyje<text:s/></text:span><text:span text:style-name="T1272">nurodytais</text:span><text:span text:style-name="T1273"><text:s/></text:span><text:span text:style-name="T1274">atvejais<text:s/></text:span><text:span text:style-name="T1275">galimo<text:s/></text:span><text:span text:style-name="T1276">pažeidimo<text:s/></text:span><text:span text:style-name="T1277">tyrimo</text:span><text:span text:style-name="T1278"><text:s/>terminas pratęsiamas</text:span><text:span text:style-name="T1279"><text:s/>Konkurencijos tarybos<text:s/></text:span><text:span text:style-name="T1280">arba<text:s/></text:span><text:span text:style-name="T1281">jos<text:s/></text:span><text:span text:style-name="T1282">įgalioto pareigūno<text:s/></text:span><text:span text:style-name="T1283">sprendimu</text:span><text:span text:style-name="T1284"><text:s/>ne daugiau kaip vieną kartą</text:span><text:span text:style-name="T1285"><text:s/>ir</text:span><text:span text:style-name="T1286"><text:s/>ne ilg</text:span><text:span text:style-name="T1287">esniam<text:s/></text:span><text:span text:style-name="T1288">kaip<text:s/></text:span><text:span text:style-name="T1289">2<text:s/></text:span><text:span text:style-name="T1290">mėnes</text:span><text:span text:style-name="T1291">ių laikotarpiui</text:span><text:span text:style-name="T1292">.<text:s/></text:span></text:p>
      <text:p text:style-name="P1293">3.<text:s/>Apie<text:s/>galimo<text:s/>pažeidimo tyrimo termino pratęsimą ir pratęsimo priežastis pareiškėjui pranešama per 3 darbo dienas nuo sprendimo, kuriuo pratęsiamas<text:s/>galimo<text:s/>pažeidimo tyrimo terminas, priėmimo dienos.</text:p>
      <text:p text:style-name="P1294">4.<text:s/>Galimo pažeidimo tyrimas laikomas baigtu, kai Konkurencijos taryba ar jos įgaliotas pareigūnas patvirtina<text:s/>galimo<text:s/>pažeidimo<text:s/>tyrimo išvadas.</text:p>
      <text:p text:style-name="P1295"/>
      <text:list text:style-name="LFO23" text:continue-numbering="true">
        <text:list-item>
          <text:p text:style-name="P1296"><text:span text:style-name="T1297">Seimo kanceliarijos Teisės departamentas, 2024-06-26:</text:span></text:p>
        </text:list-item>
      </text:list>
      <text:p text:style-name="P1298"><text:span text:style-name="T1299">10. Projekto 9 straipsnio 6 dalies nuostata, numatanti atvejus, kada Konkurencijos taryba<text:s/></text:span><text:span text:style-name="T1300">arba jos įgaliotas pareigūnas</text:span><text:span text:style-name="T1301"><text:s/>atsisako pradėti pažeidimo tyrimą, implikuoja, kad Konkurencijos tarybos įgalioti pareigūnai taip pat galės priimti sprendimą pradėti ar atsisakyti pradėti tyrimą. Pažymėtina, kad ši nuostata ginčytina dėl kelių priežasčių. Pirma, Konkurencijos įstatyme, reglamentuojančiame visas su Konkurencijos tarybos pareigūnų įgaliojimu atlikti tyrimus susijusias nuostatas, nėra numatyta galimybė atitinkamus įgaliojimus (priimti sprendimą pradėti ar atsisakyti pradėti tyrimą) suteikti patiems pareigūnams. Konkurencijos įstatyme įtvirtinta reguliavimas, pagal kurį pati Konkurencijos taryba visada priima minėtus sprendimus (o jos įgaliotas pareigūnas tik atlieka Konkurencijos tarybos sprendimu pradėtą tyrimą). Todėl siekiant įtvirtinti siūlomą reguliavimą dėl atitinkamų įgaliojimų suteikimo įgaliotiems pareigūnams, projekto nuostatos turėtų būti išplėtotos, aiškiai įtvirtinant tokių įgaliojimų suteikimo sąlygas, tvarką bei įgaliojimų apimtis (taip pat aiškiai atskiriant atvejus, kada atitinkamus sprendimus priimtų pati Konkurencijos taryba, o kada jos įgalioti pareigūnai, nes, pvz., pagal projektą visais atvejais pareiškimai paduodami Konkurencijos tarybai, o kas dėl jų nagrinėjimo galėtų priimti atitinkamus sprendimus – ar pati Konkurencijos taryba, ar jos įgalioti pareigūnai, projekte nebesureglamentuota). Antra, siūloma nuostata nederėtų su to paties projekto 9 straipsnio 4 ir 5 dalimis, kuriose imperatyviai nustatyta, kad pareiškimus nagrinėja bei sprendimus dėl jų priima išimtinai Konkurencijos taryba. Analogiško turinio pastaba taikytina ir šio straipsnio 7 – 9 dalims, 10 straipsnio 2 ir 4 dalims.</text:span></text:p>
      <text:p text:style-name="P1302"><text:span text:style-name="T1303">Komiteto nuomonė -<text:s/></text:span><text:span text:style-name="T1304">Pritarti iš dalies</text:span><text:span text:style-name="T1305">.</text:span></text:p>
      <text:p text:style-name="P1306"><text:span text:style-name="T1307">Komiteto pasiūlymas:<text:s/></text:span></text:p>
      <text:p text:style-name="P1308"/>
      <text:p text:style-name="P1309"><text:span text:style-name="T1310">Pasiūlymas 2:</text:span></text:p>
      <text:p text:style-name="P1311">Projekto 10 straipsnio 4 dalį ją išdėstyti taip:</text:p>
      <text:p text:style-name="P1312"><text:span text:style-name="T1313">„</text:span><text:span text:style-name="T1314">4. Galimo pažeidimo tyrimas laikomas baigtu, kai<text:s/></text:span><text:span text:style-name="T1315">Konkurencijos taryba ar jos</text:span><text:span text:style-name="T1316"><text:s/></text:span><text:span text:style-name="T1317">Konkurencijos tarybos</text:span><text:span text:style-name="T1318"><text:s/></text:span><text:span text:style-name="T1319">įgaliotas pareigūnas</text:span><text:span text:style-name="T1320"><text:s/>patvirtina galimo pažeidimo tyrimo išvadas.“</text:span></text:p>
      <text:p text:style-name="P1321"/>
      <text:p text:style-name="P1322">Balsavimo rezultatai:</text:p>
      <text:p text:style-name="P1323">pritarta bendru sutarimu</text:p>
      <text:p text:style-name="P1324"><text:span text:style-name="T1325"><text:s/>(dalyvavo 8 Komiteto nariai).</text:span></text:p>
      <text:p text:style-name="P1326"><text:bookmark-start text:name="p_10_4"/><text:bookmark-end text:name="p_10_4"/></text:p>
      <text:p text:style-name="P1327">5.<text:s/>Galimo pažeidimo tyrimas gali būti stabdomas, kai kreipiamasi į kitos Europos Sąjungos valstybės narės kompetentingas institucijas ar ekspertus,<text:s/>ir atnaujinamas<text:s/>gavus jų<text:s/>atsakymą<text:s/>arba nutraukiamas nustačius šio įstatymo<text:s/>9<text:s/>straipsnio<text:s/>6<text:s/>dalyje nurodytas aplinkybes,<text:s/>taip pat kai įtariamas asmuo nustoja vykdyti savo veiklą arba yra likviduojamas.<text:s/></text:p>
      <text:p text:style-name="P1328"/>
      <text:p text:style-name="P1329"><text:bookmark-start text:name="straipsnis11"/><text:span text:style-name="T1330">1</text:span><text:span text:style-name="T1331">1</text:span><text:span text:style-name="T1332"><text:s/>straipsnis.<text:s/></text:span><text:span text:style-name="T1333">Pranešimas a</text:span><text:span text:style-name="T1334">pie</text:span><text:span text:style-name="T1335"><text:s/></text:span><text:span text:style-name="T1336">galimo</text:span><text:span text:style-name="T1337"><text:s/></text:span><text:span text:style-name="T1338">pažeidimo</text:span><text:span text:style-name="T1339"><text:s/>tyrimo išvadas ir b</text:span><text:span text:style-name="T1340">ylų nagrinėjimas</text:span></text:p>
      <text:p text:style-name="P1341"><text:bookmark-end text:name="straipsnis11"/>1.<text:s/>Baigus<text:s/>galimo<text:s/>pažeidimo tyrimą,<text:s/>proceso<text:s/>šalims<text:s/>raštu<text:s/>ne vėliau kaip<text:s/>per<text:s/>3<text:s/>darbo dienas<text:s/>pateikiamos<text:s/>galimo<text:s/>pažeidimo<text:s/>tyrimo<text:s/>išvados.<text:s/>Proceso<text:s/>šalims<text:s/>pasiūloma per Konkurencijos tarybos nustatytą terminą, kuris negali būti trumpesnis<text:s/>kaip<text:s/>10 darbo dienų nuo<text:s/>galimo<text:s/>pažeidimo<text:s/>tyrimo išvadų<text:s/>pateikimo<text:s/>dienos, raštu pateikti savo paaiškinimus dėl<text:s/>galimo<text:s/>pažeidimo tyrimo išvadose<text:s/>išdėstytų aplinkybių, išskyrus atvejus, kai šie paaiškinimai jau buvo gauti atliekant<text:s/>galimo<text:s/>pažeidimo<text:s/>tyrimą ir (ar) nagrinėjant<text:s/>pareiškimą, suteikti informacijos, reikšmingos skiriant<text:s/>baudą<text:s/>ir kitas poveikio priemones,<text:s/>ir pareikšti nuomonę dėl bylos nagrinėjimo žodinio<text:s/>proceso<text:s/>tvarka. Paaiškinimų ir kitos informacijos nepateikimas per šioje dalyje nurodytą terminą netrukdo<text:s/>Konkurencijos tarybai<text:s/>nagrinėti bylos ir priimti nutarimo.</text:p>
      <text:p text:style-name="P1342">2.<text:s/>Konkurencijos taryba bylą paprastai nagrinėja rašytinio<text:s/>proceso<text:s/>tvarka.<text:s/>Bylą nagrinėjant rašytinio proceso tvarka, proceso<text:s/>šalys<text:s/>į posėdį nekviečiamos<text:s/>ir bylos nagrinėjimas vyksta joms<text:s/>nedalyvaujant.</text:p>
      <text:p text:style-name="P1343">3.<text:s/>Konkurencijos taryba įtariamo asmens<text:s/>arba<text:s/>pareiškėjo prašymu<text:s/>arba savo iniciatyva dėl aplinkybių sudėtingumo ar kitų svarbių aplinkybių gali nuspręsti bylą nagrinėti žodinio<text:s/>proceso<text:s/>tvarka, kai būtina išklausyti žodinius įtariamo asmens paaiškinimus ar kitais atvejais, kai byla gali būti geriau išnagrinėta žodinio<text:s/>proceso<text:s/>tvarka.</text:p>
      <text:p text:style-name="P1344">4.<text:s/>Byla<text:s/>žodinio<text:s/>proceso<text:s/>tvarka nagrinėjama viešame posėdyje, kuriame dalyvauja proceso<text:s/>šalys. Kai byla nagrinėjama<text:s/>žodinio<text:s/>proceso<text:s/>tvarka, Konkurencijos taryba savo iniciatyva arba proceso<text:s/>šalių<text:s/>prašymu gali paskelbti posėdį ar jo dalį uždarą, jeigu tai būtina siekiant apsaugoti valstybės, tarnybos, profesinę,<text:s/>komercinę<text:s/>ar kitą įstatymų saugomą<text:s/>paslaptį<text:s/>sudarančią informaciją. Jeigu posėdyje apklausiami liudytojai, juos apklausti turi teisę ir proceso<text:s/>šalys.</text:p>
      <text:p text:style-name="P1345">5.<text:s/>Nagrinėjant bylą žodinio<text:s/>proceso<text:s/>tvarka,<text:s/>proceso<text:s/>šalims<text:s/>turi būti pranešta apie posėdžio, kuriame nagrinėjama byla,<text:s/>vietą, datą ir laiką<text:s/>ne vėliau kaip prieš 10 darbo dienų iki posėdžio dienos.</text:p>
      <text:p text:style-name="P1346">6.<text:s/>Jeigu,<text:s/>bylą nagrinėjant<text:s/>žodinio<text:s/>proceso<text:s/>tvarka,<text:s/>proceso šalys<text:s/>arba viena<text:s/>iš jų<text:s/>nedalyvauja, byla gali būti nagrinėjama tik tuo atveju, kai yra duomenų, kad proceso šalims tinkamai ir laiku buvo pranešta apie<text:s/>posėdžio, kuriame nagrinėjama byla,<text:s/>vietą, datą<text:s/>ir laiką, ir jeigu iki<text:s/>šio posėdžio<text:s/>jos nepateikė savo neatvykimą pateisinančių dokumentų, kuriuose nurodytas neatvykimo priežastis Konkurencijos taryba pripažįsta svarbiomis.<text:s/></text:p>
      <text:p text:style-name="P1347">7.<text:s/>Posėdis, kuriame nagrinėjama byla, vyksta<text:s/>lietuvių kalba.</text:p>
      <text:p text:style-name="P1348"><text:span text:style-name="T1349">8.<text:s/></text:span><text:span text:style-name="T1350">Byla išnagrinėjama ir<text:s/></text:span><text:span text:style-name="T1351">šio įstatymo<text:s/></text:span><text:span text:style-name="T1352">1</text:span><text:span text:style-name="T1353">2</text:span><text:span text:style-name="T1354"><text:s/>straipsnio 1 dalyje nurodytas nutarimas</text:span><text:span text:style-name="T1355"><text:s/>priimamas<text:s/></text:span><text:span text:style-name="T1356">ne vėliau kaip<text:s/></text:span><text:span text:style-name="T1357">per<text:s/></text:span><text:span text:style-name="T1358">3</text:span><text:span text:style-name="T1359"><text:s/></text:span><text:span text:style-name="T1360">mėnesius nuo<text:s/></text:span><text:span text:style-name="T1361">proceso šalių<text:s/></text:span><text:span text:style-name="T1362">paaiškinimų</text:span><text:span text:style-name="T1363"><text:s/>ir (ar) informacijos</text:span><text:span text:style-name="T1364">, nurodytų šio straipsnio 1 dalyje, pateikim</text:span><text:span text:style-name="T1365">o</text:span><text:span text:style-name="T1366"><text:s/></text:span><text:span text:style-name="T1367">termino suėjimo dienos</text:span><text:span text:style-name="T1368">.</text:span></text:p>
      <text:p text:style-name="P1369"/>
      <text:p text:style-name="P1370"><text:bookmark-start text:name="straipsnis12"/><text:span text:style-name="T1371">1</text:span><text:span text:style-name="T1372">2</text:span><text:span text:style-name="T1373"><text:s/></text:span><text:span text:style-name="T1374">straipsnis.<text:s/></text:span><text:span text:style-name="T1375">K</text:span><text:span text:style-name="T1376">onkurencijos tarybos<text:s/></text:span><text:span text:style-name="T1377">nutarimas<text:s/></text:span><text:span text:style-name="T1378">baigus bylos nagrinėjimą</text:span><text:span text:style-name="T1379"><text:s/></text:span></text:p>
      <text:p text:style-name="P1380"><text:bookmark-end text:name="straipsnis12"/>1.<text:s/>Konkurencijos taryba, baigusi<text:s/>bylos<text:s/>nagrinėjimą,<text:s/>priima nutarimą:</text:p>
      <text:p text:style-name="P1381">1)<text:s/>taikyti šio įstatymo nustatytas<text:s/>baudas<text:s/>ir kitas poveikio priemones, jeigu nustatoma, kad Reglamentas<text:s/>(ES) 2019/1150<text:s/>buvo pažeistas;</text:p>
      <text:p text:style-name="P1382">2)<text:s/>nutraukti bylą, jeigu Reglamento (ES) 2019/1150 pažeidimų nenustatoma;</text:p>
      <text:p text:style-name="P1383">3)<text:s/>atlikti papildomą<text:s/>galimo<text:s/>pažeidimo tyrimą, jeigu paaiškėja arba atsiranda naujų aplinkybių, kurios yra reikšmingos šios dalies 1 ar 2 punkte nurodytam nutarimui priimti.</text:p>
      <text:p text:style-name="P1384"><text:span text:style-name="T1385">2</text:span><text:span text:style-name="T1386">.<text:s/></text:span><text:span text:style-name="T1387">Apie priimtą<text:s/></text:span><text:span text:style-name="T1388">nutarimą<text:s/></text:span><text:span text:style-name="T1389">K</text:span><text:span text:style-name="T1390">onkurencijos taryba<text:s/></text:span><text:span text:style-name="T1391">ne vėliau kaip per 3 darbo dienas nuo jo priėmimo dienos praneša<text:s/></text:span><text:span text:style-name="T1392">proceso šalims</text:span><text:span text:style-name="T1393">.</text:span></text:p>
      <text:p text:style-name="P1394">3. Priėmus šio<text:s/>straipsnio 1 dalies 3 punkte nurodytą nutarimą, papildomo<text:s/>galimo<text:s/>pažeidimo tyrimo atlikimo terminas skaičiuojamas pagal<text:s/>šio įstatymo 10<text:s/>straipsnį.</text:p>
      <text:p text:style-name="P1395">4.<text:s/>Konkurencijos tarybos<text:s/>nutarimas<text:s/>gali būti skundžiamas teismui<text:s/>Lietuvos Respublikos administracinių bylų teisenos įstatymo nustatyta tvarka.<text:s/></text:p>
      <text:p text:style-name="P1396"/>
      <text:p text:style-name="P1397"><text:bookmark-start text:name="straipsnis13"/><text:span text:style-name="T1398">1</text:span><text:span text:style-name="T1399">3</text:span><text:span text:style-name="T1400"><text:s/></text:span><text:span text:style-name="T1401">straipsnis.<text:s/></text:span><text:span text:style-name="T1402">Baudos</text:span><text:span text:style-name="T1403"><text:s/></text:span><text:span text:style-name="T1404">ir kitos poveikio priemonės</text:span></text:p>
      <text:p text:style-name="P1405"><text:bookmark-end text:name="straipsnis13"/><text:span text:style-name="T1406">1.<text:s/></text:span><text:span text:style-name="T1407">Konkurencijos taryba,<text:s/></text:span><text:span text:style-name="T1408">nustačiusi<text:s/></text:span><text:span text:style-name="T1409">Reglamento (ES) 2019/1150</text:span><text:span text:style-name="T1410"><text:s/>pažeidimą</text:span><text:span text:style-name="T1411">,<text:s/></text:span><text:span text:style-name="T1412">vadovaudamasi objektyvumo, protingumo ir proporcingumo principais, turi teisę</text:span><text:span text:style-name="T1413"><text:s/></text:span><text:span text:style-name="T1414">pažeidimus padariusiems asmenims</text:span><text:span text:style-name="T1415">:</text:span></text:p>
      <text:p text:style-name="P1416"><text:span text:style-name="T1417">1)<text:s/></text:span><text:span text:style-name="T1418">duoti privalomus<text:s/></text:span><text:span text:style-name="T1419">nurodymus</text:span><text:span text:style-name="T1420"><text:s/></text:span><text:span text:style-name="T1421">nutraukti neteisėtą veiklą</text:span><text:span text:style-name="T1422"><text:s/></text:span><text:span text:style-name="T1423">ar<text:s/></text:span><text:span text:style-name="T1424">neteisėtus veiksmus</text:span><text:span text:style-name="T1425">,<text:s/></text:span><text:span text:style-name="T1426">įvykdyti teisės aktuose nustatytą pareigą</text:span><text:span text:style-name="T1427">,</text:span><text:span text:style-name="T1428"><text:s/>atlikti kitus konkrečius veiksmus, pašalinančius pažeidimo pasekmes</text:span><text:span text:style-name="T1429">,<text:s/></text:span><text:span text:style-name="T1430">taip pat nustatyti šių<text:s/></text:span><text:span text:style-name="T1431">nurodymų<text:s/></text:span><text:span text:style-name="T1432">įvykdymo terminus ir<text:s/></text:span><text:span text:style-name="T1433">kitas<text:s/></text:span><text:span text:style-name="T1434">sąlygas</text:span><text:span text:style-name="T1435">;</text:span></text:p>
      <text:p text:style-name="P1436">2)<text:s/>skirti<text:s/>šiame įstatyme nustatytas<text:s/>veiksmingas<text:s/>ir atgrasomas<text:s/>baudas.</text:p>
      <text:p text:style-name="P1437"><text:span text:style-name="T1438">2.<text:s/></text:span><text:span text:style-name="T1439">Už<text:s/></text:span><text:span text:style-name="T1440">šio<text:s/></text:span><text:span text:style-name="T1441">įstatymo</text:span><text:span text:style-name="T1442"><text:s/>3 straipsnio<text:s/></text:span><text:span text:style-name="T1443">2 dalyje nustatytus<text:s/></text:span><text:span text:style-name="T1444">Reglamento (ES) 2019/1150<text:s/></text:span><text:span text:style-name="T1445">pažeidimus padariusiems asmenims</text:span><text:span text:style-name="T1446"><text:s/></text:span><text:span text:style-name="T1447">skiriama bauda</text:span><text:span text:style-name="T1448"><text:s/>nuo trijų šimtų</text:span><text:span text:style-name="T1449"><text:s/>iki<text:s/></text:span><text:span text:style-name="T1450">penkiolikos</text:span><text:span text:style-name="T1451"><text:s/>tūkstančių</text:span><text:span text:style-name="T1452"><text:s/>eurų</text:span><text:span text:style-name="T1453">.</text:span></text:p>
      <text:p text:style-name="P1454"><text:span text:style-name="T1455">3.<text:s/></text:span><text:span text:style-name="T1456">Už Konkurencijos tarybos šio straipsnio 1 dal</text:span><text:span text:style-name="T1457">ies<text:s/></text:span><text:span text:style-name="T1458">1</text:span><text:span text:style-name="T1459"><text:s/>punkte</text:span><text:span text:style-name="T1460"><text:s/>nustatytų<text:s/></text:span><text:span text:style-name="T1461">nurodymų<text:s/></text:span><text:span text:style-name="T1462">n</text:span><text:span text:style-name="T1463">evykdymą</text:span><text:span text:style-name="T1464"><text:s/></text:span><text:span text:style-name="T1465">asmenims</text:span><text:span text:style-name="T1466"><text:s/></text:span><text:span text:style-name="T1467">skiriama</text:span><text:span text:style-name="T1468"><text:s/></text:span><text:span text:style-name="T1469">dviejų šimtų eurų bauda už kiekvieną pažeidimo vykdymo (tęsimo)</text:span><text:span text:style-name="T1470"><text:s/>ar kitų konkrečių veiksmų, pašalinančių pažeidimo pasekmes, neatlikimo</text:span><text:span text:style-name="T1471"><text:s/>dieną.</text:span></text:p>
      <text:p text:style-name="P1472"><text:bookmark-start text:name="part_03eff520c6cb447e8f73686ca64bebef"/><text:bookmark-end text:name="part_03eff520c6cb447e8f73686ca64bebef"/><text:span text:style-name="T1473">4.<text:s/></text:span><text:span text:style-name="T1474">Už Konkurencijos tarybos arba<text:s/></text:span><text:span text:style-name="T1475">jos<text:s/></text:span><text:span text:style-name="T1476">įgaliotų pareigūnų reikalavimų, nurodytų šio įstatymo 6</text:span><text:span text:style-name="T1477"> </text:span><text:span text:style-name="T1478">straipsnio 1 dalies 1 ir 2 punktuose, nevykdymą<text:s/></text:span><text:span text:style-name="T1479">asmenims</text:span><text:span text:style-name="T1480"><text:s/>skiriama</text:span><text:span text:style-name="T1481"><text:s/></text:span><text:span text:style-name="T1482">iki<text:s/></text:span><text:span text:style-name="T1483">penkių tūkstančių eurų baud</text:span><text:span text:style-name="T1484">a,<text:s/></text:span><text:span text:style-name="T1485">kurios dydis nustatomas</text:span><text:span text:style-name="T1486"><text:s/></text:span><text:span text:style-name="T1487">atsižvelgiant į</text:span><text:span text:style-name="T1488"><text:s/></text:span><text:span text:style-name="T1489">pažeidimo pobūd</text:span><text:span text:style-name="T1490">į</text:span><text:span text:style-name="T1491">.</text:span><text:bookmark-start text:name="part_ae0ca095adb04db3a989082935445b24"/><text:bookmark-end text:name="part_ae0ca095adb04db3a989082935445b24"/></text:p>
      <text:p text:style-name="P1492"><text:span text:style-name="T1493">5.<text:s/></text:span><text:span text:style-name="T1494">Skiriant konkrečią baudą</text:span><text:span text:style-name="T1495"><text:s/>pagal šio straipsnio 2</text:span><text:span text:style-name="T1496"><text:s/></text:span><text:span text:style-name="T1497">dalį</text:span><text:span text:style-name="T1498">, atsižvelgiama į</text:span><text:span text:style-name="T1499"><text:s/></text:span><text:span text:style-name="T1500">pažeidimo pobūdį, sunkumą, mastą ir trukmę</text:span><text:span text:style-name="T1501"><text:s/></text:span><text:span text:style-name="T1502">ir į</text:span><text:span text:style-name="T1503"><text:s/></text:span><text:span text:style-name="T1504">šio straipsnio<text:s/></text:span><text:span text:style-name="T1505">7<text:s/></text:span><text:span text:style-name="T1506">ir<text:s/></text:span><text:span text:style-name="T1507">8</text:span><text:span text:style-name="T1508"><text:s/>dalyse nurodytas atsakomybę lengvinančias ar sunkinančias aplinkybes. Skiriant baud</text:span><text:span text:style-name="T1509">ą</text:span><text:span text:style-name="T1510">,</text:span><text:span text:style-name="T1511"><text:s/>jos</text:span><text:span text:style-name="T1512"><text:s/>dydis nustatomas pagal baudos dydžio minimumo ir maksimumo vidurkį, atsižvelgiant į atsakomybę lengvinančias<text:s/></text:span><text:span text:style-name="T1513">ir (</text:span><text:span text:style-name="T1514">ar</text:span><text:span text:style-name="T1515">)</text:span><text:span text:style-name="T1516"><text:s/>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 reikšmingumą</text:span><text:span text:style-name="T1517">.</text:span><text:bookmark-start text:name="part_2a942fcf50a94159b501f77b51398a50"/><text:bookmark-start text:name="part_a7c82d208b9247acbb92175421315895"/><text:bookmark-start text:name="part_4eec6eab92af48b097d399af5c454ce1"/><text:bookmark-start text:name="part_199242cf2ecc46e3a280208abc198c0b"/><text:bookmark-start text:name="part_67bf602f4a784077a0c644f6d46bf444"/><text:bookmark-start text:name="part_d7627d6d4bc54312bb1d4235f26ec903"/><text:bookmark-start text:name="part_5a08051e00914c72a20cf63a10099b77"/><text:bookmark-start text:name="part_bd6916292c7d46dbb6f2c4fd74f1c567"/><text:bookmark-start text:name="part_80d60b4bcea644c5999299497ce09b93"/><text:bookmark-start text:name="part_3960bf1e518846e49ffb9632b88a604e"/><text:bookmark-start text:name="part_90bba330d5fe41dc9c4e1ceeb76f50fd"/><text:bookmark-end text:name="part_2a942fcf50a94159b501f77b51398a50"/><text:bookmark-end text:name="part_a7c82d208b9247acbb92175421315895"/><text:bookmark-end text:name="part_4eec6eab92af48b097d399af5c454ce1"/><text:bookmark-end text:name="part_199242cf2ecc46e3a280208abc198c0b"/><text:bookmark-end text:name="part_67bf602f4a784077a0c644f6d46bf444"/><text:bookmark-end text:name="part_d7627d6d4bc54312bb1d4235f26ec903"/><text:bookmark-end text:name="part_5a08051e00914c72a20cf63a10099b77"/><text:bookmark-end text:name="part_bd6916292c7d46dbb6f2c4fd74f1c567"/><text:bookmark-end text:name="part_80d60b4bcea644c5999299497ce09b93"/><text:bookmark-end text:name="part_3960bf1e518846e49ffb9632b88a604e"/><text:bookmark-end text:name="part_90bba330d5fe41dc9c4e1ceeb76f50fd"/></text:p>
      <text:p text:style-name="P1518"><text:span text:style-name="T1519">6.<text:s/></text:span><text:span text:style-name="T1520">Konkurencijos tarybos nutarime turi būti nurodyti motyvai, pagrindžiantys baudos dydį.</text:span></text:p>
      <text:p text:style-name="P1521"><text:span text:style-name="T1522">7.<text:s/></text:span><text:span text:style-name="T1523">Atsakomybę lengvinančiomis aplinkybėmis laikoma, kai asmuo, padaręs pažeidimą, savo noru užkirto kelią žalingoms pažeidimo pasekmėms, padėjo Konkurencijos tarybai pažeidimo tyrimo metu, atlygino nuostolius ar pašalino padarytą žalą</text:span><text:span text:style-name="T1524">,</text:span><text:span text:style-name="T1525"><text:s/>arba</text:span><text:span text:style-name="T1526"><text:s/>pažeidimą padarė</text:span><text:span text:style-name="T1527"><text:s/></text:span><text:span text:style-name="T1528">internetinių tarpininkavimo paslaugų<text:s/></text:span><text:span text:style-name="T1529">teikėjas<text:s/></text:span><text:span text:style-name="T1530">ar interneto paieškos sistemų teikėjas</text:span><text:span text:style-name="T1531">,</text:span><text:span text:style-name="T1532"><text:s/></text:span><text:span text:style-name="T1533">kuris<text:s/></text:span><text:span text:style-name="T1534">veiklą vykd</text:span><text:span text:style-name="T1535">o<text:s/></text:span><text:span text:style-name="T1536">pirmuosius<text:s/></text:span><text:span text:style-name="T1537">savo veiklos<text:s/></text:span><text:span text:style-name="T1538">metus</text:span><text:span text:style-name="T1539">.</text:span></text:p>
      <text:p text:style-name="P1540"><text:bookmark-start text:name="part_40e7efd5699e4e1e914dde6b5e5f46ad"/><text:bookmark-end text:name="part_40e7efd5699e4e1e914dde6b5e5f46ad"/><text:span text:style-name="T1541">8.<text:s/></text:span><text:span text:style-name="T1542">Atsakomybę sunkinančiomis aplinkybėmis laikoma, kai asmuo</text:span><text:span text:style-name="T1543">, padaręs paže</text:span><text:span text:style-name="T1544">i</text:span><text:span text:style-name="T1545">dimą,</text:span><text:span text:style-name="T1546"><text:s/>kliudė atlikti pažeidimo tyrimą,<text:s/></text:span><text:span text:style-name="T1547">buvo padaryta žala, Konkurencijos<text:s/></text:span><text:span text:style-name="T1548">taryba</text:span><text:span text:style-name="T1549"><text:s/>raštu buvo atkreipusi internetinių tarpininkavimo paslaugų teikėjų, interneto paieškos sistemų teikėjų dėmesį į galimus jų veiklos trūkumus ir Reglamento (ES) 2019/1150 reikalavimų neatitik</text:span><text:span text:style-name="T1550">tį</text:span><text:span text:style-name="T1551"><text:s/>ir buvo siūlyta<text:s/></text:span><text:span text:style-name="T1552">imtis priemonių, kad būtų išvengta galimų pažeidimų</text:span><text:span text:style-name="T1553">,</text:span><text:span text:style-name="T1554"><text:s/></text:span><text:span text:style-name="T1555">arba</text:span><text:span text:style-name="T1556"><text:s/>bet kurių</text:span><text:span text:style-name="T1557"><text:s/>Reglamento (ES) 2019/1150 nuostatų</text:span><text:span text:style-name="T1558"><text:s/>pažeidimas padarytas pakartotinai per metus nuo<text:s/></text:span><text:span text:style-name="T1559">šio straipsnio 2 dalyje</text:span><text:span text:style-name="T1560"><text:s/></text:span><text:span text:style-name="T1561">nustatytos baudos paskyrimo.</text:span></text:p>
      <text:p text:style-name="P1562"><text:bookmark-start text:name="part_817bde9dcc134249a44a29567972d24a"/><text:bookmark-end text:name="part_817bde9dcc134249a44a29567972d24a"/><text:span text:style-name="T1563">9.<text:s/></text:span><text:span text:style-name="T1564">Konkurencijos tarybos paskirta bauda į valstybės biudžetą sumokama ne vėliau kaip per<text:s/></text:span><text:span text:style-name="T1565">3 </text:span><text:span text:style-name="T1566">mėnesius nuo dienos, kurią<text:s/></text:span><text:span text:style-name="T1567">teisės</text:span><text:span text:style-name="T1568"><text:s/>pažeidėjas gavo nutarimą dėl baudos skyrimo. Apskundus tokį nutarimą, bauda turi būti sumokėta ne vėliau kaip per vieną mėnesį nuo teismo sprendimo, kuriuo atmestas skundas, įsiteisėjimo dienos.</text:span></text:p>
      <text:p text:style-name="P1569"><text:span text:style-name="T1570">10.<text:s/></text:span><text:span text:style-name="T1571">Teisės p</text:span><text:span text:style-name="T1572">ažeidėjui nesumokėjus baudos per šio straipsnio 9 dalyje nustatytą terminą, skaičiuojamos<text:s/></text:span><text:span text:style-name="T1573">Lietuvos Respubliko</text:span><text:span text:style-name="T1574">s</text:span><text:span text:style-name="T1575"><text:s/>c</text:span><text:span text:style-name="T1576">ivilinio kodekso 6.210 straipsnio 2 dalyje nustatyto dydžio palūkanos. Palūkanos pradedamos skaičiuoti nuo kitos dienos po to, kai sueina šio straipsnio 9 dalyje nustatytas terminas. Palūkanos yra skaičiuojamos kiekvieną dieną ir baigiamos skaičiuoti tą dieną, kai bauda sumokama į valstybės biudžetą, bet ne ilgiau kaip 180 dienų. Palūkanos neskaičiuojamos šio straipsnio 11 dalyje nustatytu baudos ar jos dalies mokėjimo atidėjimo laikotarpiu.</text:span></text:p>
      <text:p text:style-name="P1577"><text:bookmark-start text:name="part_bae2798e9fb5417bbb64c8d7f2f6daf7"/><text:bookmark-end text:name="part_bae2798e9fb5417bbb64c8d7f2f6daf7"/><text:span text:style-name="T1578">11.<text:s/></text:span><text:span text:style-name="T1579">Motyvuotu<text:s/></text:span><text:span text:style-name="T1580">teisės</text:span><text:span text:style-name="T1581"><text:s/>pažeidėjo prašymu Konkurencijos taryba turi teisę<text:s/></text:span><text:span text:style-name="T1582">jam paskirtos<text:s/></text:span><text:span text:style-name="T1583">baudos ar jos dalies sumokėjimą atidėti iki šešių mėnesių, jeigu<text:s/></text:span><text:span text:style-name="T1584">teisės</text:span><text:span text:style-name="T1585"><text:s/>pažeidėjas sumokėti baudos laiku negali dėl priežasčių</text:span><text:span text:style-name="T1586">, kurias Konkurencijos taryba prip</text:span><text:span text:style-name="T1587">ažįsta pateisin</text:span><text:span text:style-name="T1588">am</text:span><text:span text:style-name="T1589">omis dėl jų objektyvaus pobūdžio</text:span><text:span text:style-name="T1590">.</text:span></text:p>
      <text:p text:style-name="P1591"><text:bookmark-start text:name="part_1f425ef75b5842c888f0c1a6d8637607"/><text:bookmark-end text:name="part_1f425ef75b5842c888f0c1a6d8637607"/><text:span text:style-name="T1592">12.<text:s/></text:span><text:span text:style-name="T1593">Konkurencijos tarybos nutarimas dėl baudos skyrimo yra vykdomasis dokumentas, vykdomas Lietuvos Respublikos civilinio proceso kodekso nustatyta tvarka.</text:span></text:p>
      <text:p text:style-name="P1594"/>
      <text:p text:style-name="P1595"><text:bookmark-start text:name="skyrius4"/><text:span text:style-name="T1596">IV SKYRIUS</text:span></text:p>
      <text:p text:style-name="P1597"><text:bookmark-end text:name="skyrius4"/>BAIGIAMOSIOS NUOSTATOS</text:p>
      <text:p text:style-name="P1598"/>
      <text:p text:style-name="P1599"><text:bookmark-start text:name="part_ca29647fd6f344faa75ddd64999addf7"/><text:bookmark-start text:name="straipsnis14"/><text:bookmark-end text:name="part_ca29647fd6f344faa75ddd64999addf7"/><text:span text:style-name="T1600"><text:tab/></text:span><text:span text:style-name="T1601">1</text:span><text:span text:style-name="T1602">4</text:span><text:span text:style-name="T1603"><text:s/></text:span><text:span text:style-name="T1604">straipsnis.<text:s/></text:span><text:span text:style-name="T1605">Įstatymo įsigaliojimas</text:span><text:span text:style-name="T1606"><text:s/>ir įgyvendinimas</text:span></text:p>
      <text:p text:style-name="P1607"><text:bookmark-end text:name="straipsnis14"/><text:span text:style-name="T1608">1.<text:s/></text:span><text:span text:style-name="T1609">Šis įstatymas</text:span><text:span text:style-name="T1610">, išskyrus šio straipsnio<text:s/></text:span><text:span text:style-name="T1611">2<text:s/></text:span><text:span text:style-name="T1612">dalį,</text:span><text:span text:style-name="T1613"><text:s/>įsigalioja 2025 m</text:span><text:span text:style-name="T1614">.</text:span><text:span text:style-name="T1615"><text:s/>sausio 1 d.</text:span></text:p>
      <text:p text:style-name="P1616"><text:span text:style-name="T1617">2.<text:s/></text:span><text:span text:style-name="T1618">Konkurencijos taryba</text:span><text:span text:style-name="T1619"><text:s/>iki 2024 m.<text:s/></text:span><text:span text:style-name="T1620">gruodž</text:span><text:span text:style-name="T1621">io<text:s/></text:span><text:span text:style-name="T1622">31</text:span><text:span text:style-name="T1623"><text:s/>d. priima šio įstatymo įgyvendinamuosius teisės aktus</text:span><text:span text:style-name="T1624">.</text:span></text:p>
      <text:p text:style-name="P1625"/>
      <text:p text:style-name="P1626"><text:bookmark-start text:name="straipsnis15"/><text:span text:style-name="T1627">15</text:span><text:span text:style-name="T1628"><text:s/>straipsnis.<text:s/></text:span><text:span text:style-name="T1629">Įstatyme nustatyto galiojančio teisinio reguliavimo poveikio</text:span><text:span text:style-name="T1630"><text:s/></text:span><text:span text:style-name="T1631">ex post</text:span><text:span text:style-name="T1632"><text:s/></text:span><text:span text:style-name="T1633">vertinimas</text:span></text:p>
      <text:p text:style-name="P1634"><text:bookmark-end text:name="straipsnis15"/><text:span text:style-name="T1635">1. Lietuvos Respublikos ekonomikos ir inovacijų ministerija atlieka šiame įstatyme nustatyto galiojančio teisinio reguliavimo poveikio<text:s/></text:span><text:span text:style-name="T1636">ex post</text:span><text:span text:style-name="T1637"><text:s/>vertinimą (toliau</text:span><text:span text:style-name="T1638"><text:s/></text:span><text:span text:style-name="T1639">–<text:s/></text:span><text:span text:style-name="T1640">ex post</text:span><text:span text:style-name="T1641"><text:s/>vertinimas).</text:span><text:bookmark-start text:name="part_c7896c2e71024508920179a195a41362"/><text:bookmark-end text:name="part_c7896c2e71024508920179a195a41362"/></text:p>
      <text:p text:style-name="P1642"><text:span text:style-name="T1643">2. Atliekant<text:s/></text:span><text:span text:style-name="T1644">ex post</text:span><text:span text:style-name="T1645"><text:s/>vertinimą turi būti įvertinta, kaip galiojantis teisinis reguliavimas paveikė verslo klientų ir bendrovių interneto svetainių naudotojų konkurencingumą,<text:s/></text:span><text:span text:style-name="T1646">ar buvo užtikrinamos veiksmingos jų teisių ir teisėtų interesų gynimo priemonės.</text:span><text:bookmark-start text:name="part_92c6650ec9fa491bb42b76aeae37b290"/><text:bookmark-end text:name="part_92c6650ec9fa491bb42b76aeae37b290"/></text:p>
      <text:p text:style-name="P1647"><text:span text:style-name="T1648">3.<text:s/></text:span><text:span text:style-name="T1649">Ex post</text:span><text:span text:style-name="T1650"><text:s/>vertinimo laikotarpis –<text:s/></text:span><text:span text:style-name="T1651">3</text:span><text:span text:style-name="T1652"><text:s/>metai nuo<text:s/></text:span><text:span text:style-name="T1653">šio įstatymo įsigaliojimo dienos</text:span><text:span text:style-name="T1654">.</text:span><text:bookmark-start text:name="part_9ae033f6b2854d78b09dfef1ff59df0e"/><text:bookmark-end text:name="part_9ae033f6b2854d78b09dfef1ff59df0e"/></text:p>
      <text:p text:style-name="P1655"><text:span text:style-name="T1656">4.<text:s/></text:span><text:span text:style-name="T1657">Ex post</text:span><text:span text:style-name="T1658"><text:s/>vertinimas turi būti atliktas iki 202</text:span><text:span text:style-name="T1659">9</text:span><text:span text:style-name="T1660"><text:s/>m. sausio 1 d.</text:span></text:p>
      <text:p text:style-name="P1661"/>
      <text:p text:style-name="P1662"><text:span text:style-name="T1663">Skelbiu šį Lietuvos Respublikos Seimo priimtą įstatymą.</text:span></text:p>
      <text:p text:style-name="P1664"/>
      <text:p text:style-name="P1665">Respublikos<text:s/>Prezidentas</text:p>
      <text:section text:name="Sect1" text:style-name="S1">
        <text:p text:style-name="P1666"><text:span text:style-name="T1667">Lietuvos Respublikos<text:s/></text:span><text:span text:style-name="T1668">internetinių tarpininkavimo paslaugų ir interneto paieškos sistemų<text:s/></text:span><text:span text:style-name="T1669">priežiūros</text:span><text:span text:style-name="T1670"><text:s/>įstatymo<text:s/></text:span></text:p>
        <text:p text:style-name="P1671">priedas</text:p>
        <text:p text:style-name="P1672"/>
        <text:p text:style-name="P1673">ĮGYVENDINAMI<text:s/>EUROPOS SĄJUNGOS TEISĖS AKTAI</text:p>
        <text:p text:style-name="P1674"/>
        <text:p text:style-name="P1675">2019 m. birželio 20 d.<text:s/>Europos Parlamento ir Tarybos reglamentas (ES) 2019/1150<text:s/>dėl<text:s/>verslo klientams teikiamų internetinių tarpininkavimo paslaugų sąžiningumo ir skaidrumo didinimo.</text:p>
        <text:p text:style-name="P1676">________________</text:p>
        <text:p text:style-name="P1677"/>
        <text:p text:style-name="P1678"/>
        <text:p text:style-name="P1679"/>
        <text:p text:style-name="P1680">Teikia</text:p>
        <text:p text:style-name="P1681">Ekonomikos komiteto pirmininkas<text:s/><text:tab/><text:tab/><text:tab/><text:tab/><text:tab/><text:tab/>Kazys Starkevičius</text:p>
        <text:p text:style-name="P1682"/>
        <text:p text:style-name="P16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 Albertina" svg:font-family="EU Albertina" style:font-family-generic="roman" svg:panose-1="0 0 0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EU Albertina" style:font-name-complex="EU Albertina" fo:color="#000000" style:font-size-complex="12pt" fo:language="en" fo:country="US"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rynqvb" style:display-name="rynqvb"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UnresolvedMention2" style:display-name="Unresolved Mention2"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f01" style:display-name="cf01" style:family="text" style:parent-style-name="DefaultParagraphFont">
      <style:text-properties style:font-name="Segoe UI" style:font-name-complex="Segoe UI" fo:font-size="9pt" style:font-size-asian="9pt" style:font-size-complex="9pt" fo:background-color="#FFFFFF"/>
    </style:style>
    <style:style style:name="UnresolvedMention3" style:display-name="Unresolved Mention3" style:family="text" style:parent-style-name="DefaultParagraphFont">
      <style:text-properties fo:color="#605E5C" fo:background-color="#E1DFDD"/>
    </style:style>
    <style:style style:name="ui-provider" style:display-name="ui-provider" style:family="text" style:parent-style-name="DefaultParagraphFont"/>
    <style:style style:name="UnresolvedMention4" style:display-name="Unresolved Mention4" style:family="text" style:parent-style-name="DefaultParagraphFont">
      <style:text-properties fo:color="#605E5C" fo:background-color="#E1DFDD"/>
    </style:style>
    <style:style style:name="KTpstrnum" style:display-name="KT pstr num" style:family="paragraph" style:parent-style-name="Normal" style:list-style-name="LFO16">
      <style:paragraph-properties fo:text-align="justify" fo:margin-top="0.0416in" fo:margin-bottom="0.0416in"/>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cf11" style:display-name="cf11" style:family="text" style:parent-style-name="DefaultParagraphFont">
      <style:text-properties style:font-name="Segoe UI" style:font-name-complex="Segoe UI" style:text-line-through-style="solid" style:text-line-through-width="auto" style:text-line-through-color="font-color" style:text-line-through-mode="continuous" style:text-line-through-type="single" fo:font-size="9pt" style:font-size-asian="9pt" style:font-size-complex="9pt"/>
    </style:style>
    <style:style style:name="cf21" style:display-name="cf2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FootnoteReference" style:display-name="Footnote Reference" style:family="text" style:parent-style-name="DefaultParagraphFont">
      <style:text-properties style:text-position="super 66.6%"/>
    </style:style>
    <style:style style:name="UnresolvedMention5" style:display-name="Unresolved Mention5" style:family="text" style:parent-style-name="DefaultParagraphFont">
      <style:text-properties fo:color="#605E5C" fo:background-color="#E1DFDD"/>
    </style:style>
    <style:style style:name="UnresolvedMention6" style:display-name="Unresolved Mention6" style:family="text" style:parent-style-name="DefaultParagraphFont">
      <style:text-properties fo:color="#605E5C" fo:background-color="#E1DFDD"/>
    </style:style>
    <style:style style:name="Neapdorotaspaminėjimas1" style:display-name="Neapdorotas paminėjimas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0534in" text:min-label-width="0.3in" text:list-level-position-and-space-mode="label-alignment">
          <style:list-level-label-alignment text:label-followed-by="listtab" fo:margin-left="0.3534in" fo:text-indent="-0.3in"/>
        </style:list-level-properties>
      </text:list-level-style-number>
      <text:list-level-style-number text:level="3"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4" style:num-suffix="." style:num-format="1" text:display-levels="4">
        <style:list-level-properties text:space-before="0.5534in" text:min-label-width="0.45in" text:list-level-position-and-space-mode="label-alignment">
          <style:list-level-label-alignment text:label-followed-by="listtab" fo:margin-left="1.0034in" fo:text-indent="-0.45in"/>
        </style:list-level-properties>
      </text:list-level-style-number>
      <text:list-level-style-number text:level="5" style:num-suffix="." style:num-format="1" text:display-levels="5">
        <style:list-level-properties text:space-before="0.8034in" text:min-label-width="0.55in" text:list-level-position-and-space-mode="label-alignment">
          <style:list-level-label-alignment text:label-followed-by="listtab" fo:margin-left="1.3534in" fo:text-indent="-0.55in"/>
        </style:list-level-properties>
      </text:list-level-style-number>
      <text:list-level-style-number text:level="6" style:num-suffix="." style:num-format="1" text:display-levels="6">
        <style:list-level-properties text:space-before="1.0534in" text:min-label-width="0.65in" text:list-level-position-and-space-mode="label-alignment">
          <style:list-level-label-alignment text:label-followed-by="listtab" fo:margin-left="1.7034in" fo:text-indent="-0.65in"/>
        </style:list-level-properties>
      </text:list-level-style-number>
      <text:list-level-style-number text:level="7" style:num-suffix="." style:num-format="1" text:display-levels="7">
        <style:list-level-properties text:space-before="1.3034in" text:min-label-width="0.75in" text:list-level-position-and-space-mode="label-alignment">
          <style:list-level-label-alignment text:label-followed-by="listtab" fo:margin-left="2.0534in" fo:text-indent="-0.75in"/>
        </style:list-level-properties>
      </text:list-level-style-number>
      <text:list-level-style-number text:level="8" style:num-suffix="." style:num-format="1" text:display-levels="8">
        <style:list-level-properties text:space-before="1.5534in" text:min-label-width="0.85in" text:list-level-position-and-space-mode="label-alignment">
          <style:list-level-label-alignment text:label-followed-by="listtab" fo:margin-left="2.4034in" fo:text-indent="-0.85in"/>
        </style:list-level-properties>
      </text:list-level-style-number>
      <text:list-level-style-number text:level="9" style:num-suffix="." style:num-format="1" text:display-levels="9">
        <style:list-level-properties text:space-before="1.8034in" text:min-label-width="1in" text:list-level-position-and-space-mode="label-alignment">
          <style:list-level-label-alignment text:label-followed-by="listtab" fo:margin-left="2.8034in" fo:text-indent="-1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0534in" text:min-label-width="0.3in" text:list-level-position-and-space-mode="label-alignment">
          <style:list-level-label-alignment text:label-followed-by="listtab" fo:margin-left="0.3534in" fo:text-indent="-0.3in"/>
        </style:list-level-properties>
      </text:list-level-style-number>
      <text:list-level-style-number text:level="3"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4" style:num-suffix="." style:num-format="1" text:display-levels="4">
        <style:list-level-properties text:space-before="0.5534in" text:min-label-width="0.45in" text:list-level-position-and-space-mode="label-alignment">
          <style:list-level-label-alignment text:label-followed-by="listtab" fo:margin-left="1.0034in" fo:text-indent="-0.45in"/>
        </style:list-level-properties>
      </text:list-level-style-number>
      <text:list-level-style-number text:level="5" style:num-suffix="." style:num-format="1" text:display-levels="5">
        <style:list-level-properties text:space-before="0.8034in" text:min-label-width="0.55in" text:list-level-position-and-space-mode="label-alignment">
          <style:list-level-label-alignment text:label-followed-by="listtab" fo:margin-left="1.3534in" fo:text-indent="-0.55in"/>
        </style:list-level-properties>
      </text:list-level-style-number>
      <text:list-level-style-number text:level="6" style:num-suffix="." style:num-format="1" text:display-levels="6">
        <style:list-level-properties text:space-before="1.0534in" text:min-label-width="0.65in" text:list-level-position-and-space-mode="label-alignment">
          <style:list-level-label-alignment text:label-followed-by="listtab" fo:margin-left="1.7034in" fo:text-indent="-0.65in"/>
        </style:list-level-properties>
      </text:list-level-style-number>
      <text:list-level-style-number text:level="7" style:num-suffix="." style:num-format="1" text:display-levels="7">
        <style:list-level-properties text:space-before="1.3034in" text:min-label-width="0.75in" text:list-level-position-and-space-mode="label-alignment">
          <style:list-level-label-alignment text:label-followed-by="listtab" fo:margin-left="2.0534in" fo:text-indent="-0.75in"/>
        </style:list-level-properties>
      </text:list-level-style-number>
      <text:list-level-style-number text:level="8" style:num-suffix="." style:num-format="1" text:display-levels="8">
        <style:list-level-properties text:space-before="1.5534in" text:min-label-width="0.85in" text:list-level-position-and-space-mode="label-alignment">
          <style:list-level-label-alignment text:label-followed-by="listtab" fo:margin-left="2.4034in" fo:text-indent="-0.85in"/>
        </style:list-level-properties>
      </text:list-level-style-number>
      <text:list-level-style-number text:level="9" style:num-suffix="." style:num-format="1" text:display-levels="9">
        <style:list-level-properties text:space-before="1.8034in" text:min-label-width="1in" text:list-level-position-and-space-mode="label-alignment">
          <style:list-level-label-alignment text:label-followed-by="listtab" fo:margin-left="2.8034in" fo:text-indent="-1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27T06:37:00Z</meta:creation-date>
    <dc:date>2024-06-27T06:37:00Z</dc:date>
    <meta:print-date>2024-05-15T00:43: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4-01-30T15:09:58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aee6803-8243-4444-b604-07f5c95f404d</meta:user-defined>
    <meta:user-defined meta:name="MSIP_Label_fa401ad3-c3c3-4b29-b009-5b1524060aa8_ContentBits">0</meta:user-defined>
    <meta:document-statistic meta:page-count="3" meta:paragraph-count="211" meta:word-count="6264" meta:character-count="51411" meta:row-count="986" meta:non-whitespace-character-count="45358"/>
  </office:meta>
</office:document-meta>
</file>