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font-weight="bold" style:font-weight-asian="bold" style:font-weight-complex="bold" fo:text-transform="uppercase"/>
    </style:style>
    <style:style style:name="T8" style:parent-style-name="DefaultParagraphFont" style:family="text">
      <style:text-properties style:font-name="Times New Roman" style:font-name-complex="Times New Roman" fo:font-weight="bold" style:font-weight-asian="bold" style:font-weight-complex="bold" fo:text-transform="uppercase" style:text-position="super 66.6%"/>
    </style:style>
    <style:style style:name="T9" style:parent-style-name="DefaultParagraphFont" style:family="text">
      <style:text-properties style:font-name="Times New Roman" style:font-name-complex="Times New Roman" fo:font-weight="bold" style:font-weight-asian="bold" style:font-weight-complex="bold" fo:text-transform="uppercase"/>
    </style:style>
    <style:style style:name="T10" style:parent-style-name="DefaultParagraphFont" style:family="text">
      <style:text-properties style:font-name="Times New Roman" style:font-name-complex="Times New Roman" fo:font-weight="bold" style:font-weight-asian="bold" style:font-weight-complex="bold" fo:text-transform="uppercase" style:text-position="super 66.6%"/>
    </style:style>
    <style:style style:name="T11" style:parent-style-name="DefaultParagraphFont" style:family="text">
      <style:text-properties style:font-name="Times New Roman" style:font-name-complex="Times New Roman" fo:font-weight="bold" style:font-weight-asian="bold" style:font-weight-complex="bold" fo:text-transform="uppercase"/>
    </style:style>
    <style:style style:name="T12" style:parent-style-name="DefaultParagraphFont" style:family="text">
      <style:text-properties style:font-name="Times New Roman" style:font-name-complex="Times New Roman" fo:font-weight="bold" style:font-weight-asian="bold" style:font-weight-complex="bold" fo:text-transform="uppercase" style:text-position="super 66.6%"/>
    </style:style>
    <style:style style:name="T13" style:parent-style-name="DefaultParagraphFont" style:family="text">
      <style:text-properties style:font-name="Times New Roman" style:font-name-complex="Times New Roman" fo:font-weight="bold" style:font-weight-asian="bold" style:font-weight-complex="bold" fo:text-transform="uppercase"/>
    </style:style>
    <style:style style:name="T14" style:parent-style-name="DefaultParagraphFont" style:family="text">
      <style:text-properties style:font-name="Times New Roman" style:font-name-complex="Times New Roman" fo:font-weight="bold" style:font-weight-asian="bold" style:font-weight-complex="bold" fo:text-transform="uppercase" style:text-position="super 66.6%"/>
    </style:style>
    <style:style style:name="T15" style:parent-style-name="DefaultParagraphFont" style:family="text">
      <style:text-properties style:font-name="Times New Roman" style:font-name-complex="Times New Roman" fo:font-weight="bold" style:font-weight-asian="bold" style:font-weight-complex="bold" fo:text-transform="uppercase"/>
    </style:style>
    <style:style style:name="T16" style:parent-style-name="DefaultParagraphFont" style:family="text">
      <style:text-properties style:font-name="Times New Roman" style:font-name-complex="Times New Roman" fo:font-weight="bold" style:font-weight-asian="bold" style:font-weight-complex="bold" fo:text-transform="uppercase" style:text-position="super 66.6%"/>
    </style:style>
    <style:style style:name="T17" style:parent-style-name="DefaultParagraphFont" style:family="text">
      <style:text-properties style:font-name="Times New Roman" style:font-name-complex="Times New Roman" fo:font-weight="bold" style:font-weight-asian="bold" style:font-weight-complex="bold" fo:text-transform="uppercase"/>
    </style:style>
    <style:style style:name="T18" style:parent-style-name="DefaultParagraphFont" style:family="text">
      <style:text-properties style:font-name="Times New Roman" style:font-name-asian="Calibri" style:font-name-complex="Times New Roman" fo:font-weight="bold" style:font-weight-asian="bold" style:font-weight-complex="bold" fo:text-transform="uppercase" fo:color="#000000"/>
    </style:style>
    <style:style style:name="T19" style:parent-style-name="DefaultParagraphFont" style:family="text">
      <style:text-properties style:font-name="Times New Roman" style:font-name-asian="Calibri" style:font-name-complex="Times New Roman" fo:font-weight="bold" style:font-weight-asian="bold" style:font-weight-complex="bold" fo:color="#0000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1" style:parent-style-name="DefaultParagraphFont" style:family="text">
      <style:text-properties style:font-name="Times New Roman" style:font-name-asian="Calibri" style:font-name-complex="Times New Roman" fo:font-weight="bold" style:font-weight-asian="bold" style:font-weight-complex="bold" fo:color="#000000"/>
    </style:style>
    <style:style style:name="T22" style:parent-style-name="DefaultParagraphFont" style:family="text">
      <style:text-properties style:font-name="Times New Roman" style:font-name-asian="Calibri" style:font-name-complex="Times New Roman" fo:font-weight="bold" style:font-weight-asian="bold" style:font-weight-complex="bold" fo:color="#000000"/>
    </style:style>
    <style:style style:name="P23" style:parent-style-name="Normal" style:family="paragraph">
      <style:paragraph-properties fo:text-align="center" fo:margin-right="0.1958in" fo:text-indent="0.3937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color="#000000" fo:background-color="#FFFFFF"/>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9" style:family="table-column">
      <style:table-column-properties style:column-width="0.4826in"/>
    </style:style>
    <style:style style:name="TableColumn30" style:family="table-column">
      <style:table-column-properties style:column-width="0.884in"/>
    </style:style>
    <style:style style:name="TableColumn31" style:family="table-column">
      <style:table-column-properties style:column-width="0.8277in"/>
    </style:style>
    <style:style style:name="TableColumn32" style:family="table-column">
      <style:table-column-properties style:column-width="0.7555in"/>
    </style:style>
    <style:style style:name="TableColumn33" style:family="table-column">
      <style:table-column-properties style:column-width="3.7361in"/>
    </style:style>
    <style:style style:name="Table28" style:family="table">
      <style:table-properties style:width="6.6861in" style:rel-width="100.1%" fo:margin-left="-0.0034in" table:align="left"/>
    </style:style>
    <style:style style:name="TableRow34" style:family="table-row">
      <style:table-row-properties style:min-row-height="0.2409in"/>
    </style:style>
    <style:style style:name="TableCell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6"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39" style:family="table-cell">
      <style:table-cell-properties fo:border-top="0.0138in solid #000000" fo:border-left="none" fo:border-bottom="none" fo:border-right="0.0138in solid #000000" style:writing-mode="lr-tb" fo:padding-top="0in" fo:padding-left="0.075in" fo:padding-bottom="0in" fo:padding-right="0.075in"/>
    </style:style>
    <style:style style:name="P40"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P41"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42" style:family="table-row">
      <style:table-row-properties style:min-row-height="0.3937in"/>
    </style:style>
    <style:style style:name="P4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0"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TableRow51" style:family="table-row">
      <style:table-row-properties/>
    </style:style>
    <style:style style:name="TableCell52" style:family="table-cell">
      <style:table-cell-properties fo:border="0.0069in solid #000000" style:writing-mode="lr-tb" fo:padding-top="0in" fo:padding-left="0in" fo:padding-bottom="0in" fo:padding-right="0in"/>
    </style:style>
    <style:style style:name="P53"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style>
    <style:style style:name="T58" style:parent-style-name="DefaultParagraphFont" style:family="text">
      <style:text-properties style:font-name="Times New Roman" style:font-name-complex="Times New Roman" fo:font-size="11pt" style:font-size-asian="11pt" style:font-size-complex="11pt"/>
    </style:style>
    <style:style style:name="P5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4" style:parent-style-name="NormalWeb" style:family="paragraph">
      <style:paragraph-properties fo:text-align="justify" fo:margin-top="0in" fo:margin-bottom="0in"/>
      <style:text-properties fo:font-size="11pt" style:font-size-asian="11pt" style:font-size-complex="11pt"/>
    </style:style>
    <style:style style:name="P65" style:parent-style-name="NormalWeb" style:family="paragraph">
      <style:paragraph-properties fo:text-align="justify" fo:margin-top="0in" fo:margin-bottom="0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en" style:country-asian="GB"/>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position="super 63.6%"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text-position="super 63.6%"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position="super 63.6%"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Calibri"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86" style:parent-style-name="Normal" style:family="paragraph">
      <style:paragraph-properties fo:text-align="justify" fo:background-color="#FFFFFF"/>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justify"/>
    </style:style>
    <style:style style:name="T90" style:parent-style-name="ui-provider" style:family="text">
      <style:text-properties style:font-name="Times New Roman" style:font-name-complex="Times New Roman" fo:font-size="11pt" style:font-size-asian="11pt" style:font-size-complex="11pt"/>
    </style:style>
    <style:style style:name="P91" style:parent-style-name="Normal" style:family="paragraph">
      <style:paragraph-properties fo:text-align="justify"/>
      <style:text-properties style:font-name="Times New Roman" style:font-name-asian="Times New Roman" style:font-name-complex="Times New Roman" style:font-weight-complex="bold" fo:font-size="11pt" style:font-size-asian="11pt" style:font-size-complex="11pt" style:language-asian="en" style:country-asian="GB"/>
    </style:style>
    <style:style style:name="P92" style:parent-style-name="Normal" style:family="paragraph">
      <style:paragraph-properties fo:text-align="justify"/>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5" style:parent-style-name="Normal" style:family="paragraph">
      <style:paragraph-properties fo:text-align="justify"/>
    </style:style>
    <style:style style:name="T96" style:parent-style-name="ui-provider" style:family="text">
      <style:text-properties style:font-name="Times New Roman" style:font-name-complex="Times New Roman" fo:font-size="11pt" style:font-size-asian="11pt" style:font-size-complex="11pt"/>
    </style:style>
    <style:style style:name="P97"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0" style:parent-style-name="Normal" style:family="paragraph">
      <style:paragraph-properties fo:text-align="justify"/>
    </style:style>
    <style:style style:name="T101" style:parent-style-name="DefaultParagraphFont" style:family="text">
      <style:text-properties style:font-name="Times New Roman" style:font-name-complex="Times New Roman" fo:color="#000000" fo:font-size="11pt" style:font-size-asian="11pt" style:font-size-complex="11pt"/>
    </style:style>
    <style:style style:name="T102" style:parent-style-name="DefaultParagraphFont" style:family="text">
      <style:text-properties style:font-name="Times New Roman" style:font-name-complex="Times New Roman" fo:color="#000000" fo:font-size="11pt" style:font-size-asian="11pt" style:font-size-complex="11pt"/>
    </style:style>
    <style:style style:name="T103" style:parent-style-name="DefaultParagraphFont" style:family="text">
      <style:text-properties style:font-name="Times New Roman" style:font-name-complex="Times New Roman" fo:color="#000000" fo:font-size="11pt" style:font-size-asian="11pt" style:font-size-complex="11pt"/>
    </style:style>
    <style:style style:name="P104" style:parent-style-name="NormalWeb" style:family="paragraph">
      <style:paragraph-properties fo:text-align="justify" fo:margin-top="0in" fo:margin-bottom="0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Strong"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Strong"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Strong" style:family="text">
      <style:text-properties fo:font-size="11pt" style:font-size-asian="11pt" style:font-size-complex="11pt"/>
    </style:style>
    <style:style style:name="T116" style:parent-style-name="Strong" style:family="text">
      <style:text-properties fo:font-size="11pt" style:font-size-asian="11pt" style:font-size-complex="11pt"/>
    </style:style>
    <style:style style:name="T117" style:parent-style-name="Strong" style:family="text">
      <style:text-properties fo:font-size="11pt" style:font-size-asian="11pt" style:font-size-complex="11pt"/>
    </style:style>
    <style:style style:name="T118" style:parent-style-name="Strong" style:family="text">
      <style:text-properties fo:font-size="11pt" style:font-size-asian="11pt" style:font-size-complex="11pt"/>
    </style:style>
    <style:style style:name="T119" style:parent-style-name="Strong"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in" fo:padding-bottom="0in" fo:padding-right="0in"/>
    </style:style>
    <style:style style:name="P123"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3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3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37"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38"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3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14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41"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42"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4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4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45"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4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47"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15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51" style:parent-style-name="Normal" style:family="paragraph">
      <style:paragraph-properties fo:text-align="justify"/>
    </style:style>
    <style:style style:name="T152" style:parent-style-name="DefaultParagraphFont" style:family="text">
      <style:text-properties style:font-name="Times New Roman" style:font-name-complex="Times New Roman" fo:color="#000000"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15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57"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ListParagraph" style:list-style-name="LFO23" style:family="paragraph">
      <style:paragraph-properties fo:text-align="center"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69" style:parent-style-name="Normal" style:family="paragraph">
      <style:paragraph-properties fo:text-align="justify"/>
    </style:style>
    <style:style style:name="T17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71" style:parent-style-name="Normal" style:family="paragraph">
      <style:paragraph-properties fo:text-align="justify" style:vertical-align="baseline"/>
    </style:style>
    <style:style style:name="T17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7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74" style:parent-style-name="DefaultParagraphFont" style:family="text">
      <style:text-properties style:font-name="Times New Roman" style:font-name-complex="Times New Roman" fo:color="#000000" fo:font-size="11pt" style:font-size-asian="11pt" style:font-size-complex="11pt"/>
    </style:style>
    <style:style style:name="T17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76" style:parent-style-name="DefaultParagraphFont" style:family="text">
      <style:text-properties style:font-name="Times New Roman" style:font-name-complex="Times New Roman" fo:color="#000000" fo:font-size="11pt" style:font-size-asian="11pt" style:font-size-complex="11pt"/>
    </style:style>
    <style:style style:name="T177" style:parent-style-name="DefaultParagraphFont" style:family="text">
      <style:text-properties style:font-name="Times New Roman" style:font-name-asian="Calibri" style:font-name-complex="Times New Roman" fo:color="#000000" fo:font-size="11pt" style:font-size-asian="11pt" style:font-size-complex="11pt"/>
    </style:style>
    <style:style style:name="T17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7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80"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T18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18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18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8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8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88" style:parent-style-name="Normal" style:family="paragraph">
      <style:paragraph-properties fo:text-align="justify"/>
    </style:style>
    <style:style style:name="T18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90"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19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94" style:parent-style-name="Normal" style:family="paragraph">
      <style:paragraph-properties fo:text-align="justify"/>
    </style:style>
    <style:style style:name="T195" style:parent-style-name="DefaultParagraphFont" style:family="text">
      <style:text-properties style:font-name="Times New Roman" style:font-name-complex="Times New Roman" fo:color="#000000" fo:font-size="11pt" style:font-size-asian="11pt" style:font-size-complex="11pt"/>
    </style:style>
    <style:style style:name="P196"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197"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198"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199"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0"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1"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2"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3"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4"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5"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6"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7"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8"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09"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0"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1"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2"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3"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4"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5"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6"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7"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8"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19"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20"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21"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22"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23"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24"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2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23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31" style:parent-style-name="Normal" style:family="paragraph">
      <style:paragraph-properties fo:text-align="justify" style:vertical-align="baseline"/>
    </style:style>
    <style:style style:name="T23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3"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240"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41"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42"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243"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244" style:parent-style-name="Normal" style:family="paragraph">
      <style:paragraph-properties fo:text-align="justify" style:vertical-align="baseline"/>
    </style:style>
    <style:style style:name="T24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in" fo:padding-bottom="0in" fo:padding-right="0in"/>
    </style:style>
    <style:style style:name="P24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257" style:parent-style-name="Normal" style:family="paragraph">
      <style:paragraph-properties fo:text-align="justify"/>
    </style:style>
    <style:style style:name="T25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5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6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6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26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6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6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67"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26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269" style:parent-style-name="Normal" style:family="paragraph">
      <style:paragraph-properties fo:text-align="justify"/>
    </style:style>
    <style:style style:name="T27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7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7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73"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27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277" style:parent-style-name="Normal" style:family="paragraph">
      <style:paragraph-properties fo:text-align="justify"/>
    </style:style>
    <style:style style:name="T278" style:parent-style-name="DefaultParagraphFont" style:family="text">
      <style:text-properties style:font-name="Times New Roman" style:font-name-complex="Times New Roman" fo:color="#000000"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8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ableRow284" style:family="table-row">
      <style:table-row-properties/>
    </style:style>
    <style:style style:name="TableCell285" style:family="table-cell">
      <style:table-cell-properties fo:border="0.0069in solid #000000" style:writing-mode="lr-tb" fo:padding-top="0in" fo:padding-left="0in" fo:padding-bottom="0in" fo:padding-right="0in"/>
    </style:style>
    <style:style style:name="P286"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28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29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29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29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29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29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29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x_msonospacing" style:family="paragraph">
      <style:paragraph-properties fo:text-align="justify" fo:margin-top="0in" fo:margin-bottom="0in"/>
      <style:text-properties fo:font-weight="bold" style:font-weight-asian="bold" style:font-weight-complex="bold" fo:font-size="11pt" style:font-size-asian="11pt" style:font-size-complex="11pt" style:language-asian="en" style:country-asian="GB"/>
    </style:style>
    <style:style style:name="P302" style:parent-style-name="x_msonospacing" style:family="paragraph">
      <style:paragraph-properties fo:text-align="justify" fo:margin-top="0in" fo:margin-bottom="0in"/>
    </style:style>
    <style:style style:name="T303" style:parent-style-name="DefaultParagraphFont" style:family="text">
      <style:text-properties fo:font-size="11pt" style:font-size-asian="11pt" style:font-size-complex="11pt" style:language-asian="en" style:country-asian="GB"/>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style:font-name="Times New Roman" style:font-name-complex="Times New Roman"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name="Times New Roman" style:font-name-complex="Times New Roman" fo:font-size="11pt" style:font-size-asian="11pt" style:font-size-complex="11pt"/>
    </style:style>
    <style:style style:name="T34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7" style:parent-style-name="DefaultParagraphFont" style:family="text">
      <style:text-properties style:font-name="Times New Roman" style:font-name-complex="Times New Roman" fo:font-size="11pt" style:font-size-asian="11pt" style:font-size-complex="11pt"/>
    </style:style>
    <style:style style:name="T34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49" style:parent-style-name="DefaultParagraphFont" style:family="text">
      <style:text-properties style:font-name="Times New Roman" style:font-name-complex="Times New Roman" fo:font-size="11pt" style:font-size-asian="11pt" style:font-size-complex="11pt"/>
    </style:style>
    <style:style style:name="T35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51" style:parent-style-name="DefaultParagraphFont" style:family="text">
      <style:text-properties style:font-name="Times New Roman" style:font-name-complex="Times New Roman" fo:font-size="11pt" style:font-size-asian="11pt" style:font-size-complex="11pt"/>
    </style:style>
    <style:style style:name="T35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53" style:parent-style-name="DefaultParagraphFont" style:family="text">
      <style:text-properties style:font-name="Times New Roman" style:font-name-complex="Times New Roman" fo:font-size="11pt" style:font-size-asian="11pt" style:font-size-complex="11pt"/>
    </style:style>
    <style:style style:name="P35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35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358" style:parent-style-name="DefaultParagraphFont" style:family="text">
      <style:text-properties style:font-name="Times New Roman" style:font-name-asian="Calibri" style:font-name-complex="Times New Roman" fo:color="#000000" fo:font-size="11pt" style:font-size-asian="11pt" style:font-size-complex="11pt"/>
    </style:style>
    <style:style style:name="T359" style:parent-style-name="DefaultParagraphFont" style:family="text">
      <style:text-properties style:font-name="Times New Roman" style:font-name-asian="Calibri" style:font-name-complex="Times New Roman" fo:color="#000000" fo:font-size="11pt" style:font-size-asian="11pt" style:font-size-complex="11pt"/>
    </style:style>
    <style:style style:name="T360" style:parent-style-name="DefaultParagraphFont" style:family="text">
      <style:text-properties style:font-name="Times New Roman" style:font-name-complex="Times New Roman" fo:font-size="11pt" style:font-size-asian="11pt" style:font-size-complex="11pt"/>
    </style:style>
    <style:style style:name="P361"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36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363" style:parent-style-name="Normal" style:family="paragraph">
      <style:paragraph-properties fo:text-align="justify"/>
    </style:style>
    <style:style style:name="T364" style:parent-style-name="DefaultParagraphFont" style:family="text">
      <style:text-properties style:font-name="Times New Roman" style:font-name-complex="Times New Roman" fo:color="#000000" fo:font-size="11pt" style:font-size-asian="11pt" style:font-size-complex="11pt"/>
    </style:style>
    <style:style style:name="T365" style:parent-style-name="DefaultParagraphFont" style:family="text">
      <style:text-properties style:font-name="Times New Roman" style:font-name-complex="Times New Roman" fo:color="#000000" fo:font-size="11pt" style:font-size-asian="11pt" style:font-size-complex="11pt"/>
    </style:style>
    <style:style style:name="T366" style:parent-style-name="DefaultParagraphFont" style:family="text">
      <style:text-properties style:font-name="Times New Roman" style:font-name-complex="Times New Roman" fo:color="#000000"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Times New Roman" style:font-name-complex="Times New Roman" fo:font-size="11pt" style:font-size-asian="11pt" style:font-size-complex="11pt"/>
    </style:style>
    <style:style style:name="T36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37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8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394"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39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96"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39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398"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39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400"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in" fo:padding-bottom="0in" fo:padding-right="0in"/>
    </style:style>
    <style:style style:name="P403"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1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1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1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1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1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17" style:parent-style-name="Normal" style:family="paragraph">
      <style:paragraph-properties fo:text-align="justify"/>
    </style:style>
    <style:style style:name="T41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19"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42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21"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T42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23" style:parent-style-name="DefaultParagraphFont" style:family="text">
      <style:text-properties style:font-name="Times New Roman" style:font-name-complex="Times New Roman" fo:font-size="11pt" style:font-size-asian="11pt" style:font-size-complex="11pt"/>
    </style:style>
    <style:style style:name="T42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25"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42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27" style:parent-style-name="DefaultParagraphFont" style:family="text">
      <style:text-properties style:font-name="Times New Roman" style:font-name-asian="Calibri" style:font-name-complex="Times New Roman" fo:font-size="11pt" style:font-size-asian="11pt" style:font-size-complex="11pt"/>
    </style:style>
    <style:style style:name="P428"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42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32" style:parent-style-name="DefaultParagraphFont" style:family="text">
      <style:text-properties style:font-name="Times New Roman" style:font-name-complex="Times New Roman" fo:font-size="11pt" style:font-size-asian="11pt" style:font-size-complex="11pt"/>
    </style:style>
    <style:style style:name="T43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34"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43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43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437" style:parent-style-name="Normal" style:family="paragraph">
      <style:paragraph-properties fo:text-align="justify"/>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43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440" style:parent-style-name="Normal" style:family="paragraph">
      <style:paragraph-properties fo:text-align="justify"/>
    </style:style>
    <style:style style:name="T44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443" style:parent-style-name="DefaultParagraphFont" style:family="text">
      <style:text-properties style:font-name="Times New Roman" style:font-name-asian="Calibri" style:font-name-complex="Times New Roman" fo:font-size="11pt" style:font-size-asian="11pt" style:font-size-complex="11pt"/>
    </style:style>
    <style:style style:name="P444"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44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46" style:parent-style-name="Normal" style:family="paragraph">
      <style:paragraph-properties fo:text-align="justify"/>
    </style:style>
    <style:style style:name="T447" style:parent-style-name="DefaultParagraphFont" style:family="text">
      <style:text-properties style:font-name="Times New Roman" style:font-name-complex="Times New Roman" fo:color="#000000" fo:font-size="11pt" style:font-size-asian="11pt" style:font-size-complex="11pt"/>
    </style:style>
    <style:style style:name="T44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49" style:parent-style-name="DefaultParagraphFont" style:family="text">
      <style:text-properties style:font-name="Times New Roman" style:font-name-complex="Times New Roman" fo:color="#000000" fo:font-size="11pt" style:font-size-asian="11pt" style:font-size-complex="11pt"/>
    </style:style>
    <style:style style:name="T450" style:parent-style-name="DefaultParagraphFont" style:family="text">
      <style:text-properties style:font-name="Times New Roman" style:font-name-complex="Times New Roman" fo:color="#000000" fo:font-size="11pt" style:font-size-asian="11pt" style:font-size-complex="11pt"/>
    </style:style>
    <style:style style:name="T451" style:parent-style-name="DefaultParagraphFont" style:family="text">
      <style:text-properties style:font-name="Times New Roman" style:font-name-complex="Times New Roman" fo:color="#000000" fo:font-size="11pt" style:font-size-asian="11pt" style:font-size-complex="11pt"/>
    </style:style>
    <style:style style:name="T452" style:parent-style-name="DefaultParagraphFont" style:family="text">
      <style:text-properties style:font-name="Times New Roman" style:font-name-complex="Times New Roman" fo:color="#000000"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455"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45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45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461"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463" style:parent-style-name="NormalWeb" style:family="paragraph">
      <style:paragraph-properties fo:text-align="justify" fo:margin-top="0in" fo:margin-bottom="0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Strong"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Strong"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cf01" style:family="text">
      <style:text-properties style:font-name="Times New Roman" style:font-name-complex="Times New Roman" fo:font-size="11pt" style:font-size-asian="11pt" style:font-size-complex="11pt"/>
    </style:style>
    <style:style style:name="T476" style:parent-style-name="cf01" style:family="text">
      <style:text-properties style:font-name="Times New Roman" style:font-name-complex="Times New Roman" fo:font-size="11pt" style:font-size-asian="11pt" style:font-size-complex="11pt"/>
    </style:style>
    <style:style style:name="T477" style:parent-style-name="Strong"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Strong"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in" fo:padding-bottom="0in" fo:padding-right="0in"/>
    </style:style>
    <style:style style:name="P485" style:parent-style-name="ListParagraph" style:list-style-name="LFO23" style:family="paragraph">
      <style:paragraph-properties fo:text-align="center"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01" style:parent-style-name="DefaultParagraphFont" style:family="text">
      <style:text-properties style:font-name="Times New Roman" style:font-name-complex="Times New Roman" fo:color="#000000" fo:font-size="11pt" style:font-size-asian="11pt" style:font-size-complex="11pt"/>
    </style:style>
    <style:style style:name="T502" style:parent-style-name="DefaultParagraphFont" style:family="text">
      <style:text-properties style:font-name="Times New Roman" style:font-name-complex="Times New Roman" fo:color="#000000" style:text-position="super 63.6%" fo:font-size="11pt" style:font-size-asian="11pt" style:font-size-complex="11pt"/>
    </style:style>
    <style:style style:name="T50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50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50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0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507"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50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09" style:parent-style-name="Normal" style:family="paragraph">
      <style:paragraph-properties fo:text-align="justify"/>
    </style:style>
    <style:style style:name="T51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11" style:parent-style-name="DefaultParagraphFont" style:family="text">
      <style:text-properties style:font-name="Times New Roman" style:font-name-complex="Times New Roman" fo:color="#000000" fo:font-size="11pt" style:font-size-asian="11pt" style:font-size-complex="11pt"/>
    </style:style>
    <style:style style:name="T512" style:parent-style-name="DefaultParagraphFont" style:family="text">
      <style:text-properties style:font-name="Times New Roman" style:font-name-complex="Times New Roman" fo:color="#000000" style:text-position="super 63.6%" fo:font-size="11pt" style:font-size-asian="11pt" style:font-size-complex="11pt"/>
    </style:style>
    <style:style style:name="T51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514"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51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16" style:parent-style-name="Normal" style:family="paragraph">
      <style:paragraph-properties fo:text-align="justify"/>
    </style:style>
    <style:style style:name="T517" style:parent-style-name="DefaultParagraphFont" style:family="text">
      <style:text-properties style:font-name="Times New Roman" style:font-name-complex="Times New Roman" fo:color="#000000" fo:font-size="11pt" style:font-size-asian="11pt" style:font-size-complex="11pt"/>
    </style:style>
    <style:style style:name="T51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519" style:parent-style-name="DefaultParagraphFont" style:family="text">
      <style:text-properties style:font-name="Times New Roman" style:font-name-complex="Times New Roman" fo:color="#000000" fo:font-size="11pt" style:font-size-asian="11pt" style:font-size-complex="11pt"/>
    </style:style>
    <style:style style:name="T520" style:parent-style-name="DefaultParagraphFont" style:family="text">
      <style:text-properties style:font-name="Times New Roman" style:font-name-complex="Times New Roman" fo:color="#000000" fo:font-size="11pt" style:font-size-asian="11pt" style:font-size-complex="11pt"/>
    </style:style>
    <style:style style:name="T521" style:parent-style-name="DefaultParagraphFont" style:family="text">
      <style:text-properties style:font-name="Times New Roman" style:font-name-complex="Times New Roman" fo:color="#000000" fo:font-size="11pt" style:font-size-asian="11pt" style:font-size-complex="11pt"/>
    </style:style>
    <style:style style:name="T522" style:parent-style-name="DefaultParagraphFont" style:family="text">
      <style:text-properties style:font-name="Times New Roman" style:font-name-complex="Times New Roman" fo:color="#000000" fo:font-size="11pt" style:font-size-asian="11pt" style:font-size-complex="11pt"/>
    </style:style>
    <style:style style:name="T523" style:parent-style-name="DefaultParagraphFont" style:family="text">
      <style:text-properties style:font-name="Times New Roman" style:font-name-complex="Times New Roman" fo:color="#000000" fo:font-size="11pt" style:font-size-asian="11pt" style:font-size-complex="11pt"/>
    </style:style>
    <style:style style:name="T524" style:parent-style-name="DefaultParagraphFont" style:family="text">
      <style:text-properties style:font-name="Times New Roman" style:font-name-complex="Times New Roman" fo:color="#000000" fo:font-size="11pt" style:font-size-asian="11pt" style:font-size-complex="11pt"/>
    </style:style>
    <style:style style:name="T525" style:parent-style-name="DefaultParagraphFont" style:family="text">
      <style:text-properties style:font-name="Times New Roman" style:font-name-complex="Times New Roman" fo:color="#000000" fo:font-size="11pt" style:font-size-asian="11pt" style:font-size-complex="11pt"/>
    </style:style>
    <style:style style:name="T526" style:parent-style-name="DefaultParagraphFont" style:family="text">
      <style:text-properties style:font-name="Times New Roman" style:font-name-complex="Times New Roman" fo:color="#000000" fo:font-size="11pt" style:font-size-asian="11pt" style:font-size-complex="11pt"/>
    </style:style>
    <style:style style:name="T527" style:parent-style-name="DefaultParagraphFont" style:family="text">
      <style:text-properties style:font-name="Times New Roman" style:font-name-complex="Times New Roman" fo:color="#000000" fo:font-size="11pt" style:font-size-asian="11pt" style:font-size-complex="11pt"/>
    </style:style>
    <style:style style:name="P528" style:parent-style-name="Normal" style:family="paragraph">
      <style:paragraph-properties fo:text-align="justify" style:vertical-align="baseline"/>
    </style:style>
    <style:style style:name="T52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530"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53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532"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53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534"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535"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536"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537"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538"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539"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540" style:parent-style-name="Normal" style:family="paragraph">
      <style:paragraph-properties fo:text-align="justify" style:vertical-align="baseline"/>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541" style:parent-style-name="Normal" style:family="paragraph">
      <style:paragraph-properties fo:text-align="justify" style:vertical-align="baseline"/>
    </style:style>
    <style:style style:name="T5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54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547"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54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549"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in" fo:padding-bottom="0in" fo:padding-right="0in"/>
    </style:style>
    <style:style style:name="P552"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5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5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56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6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6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6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565"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56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570" style:parent-style-name="Normal" style:family="paragraph">
      <style:paragraph-properties fo:text-align="justify"/>
    </style:style>
    <style:style style:name="T57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7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58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8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59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0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1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61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name="Times New Roman" style:font-name-asian="Calibri" style:font-name-complex="Times New Roman" fo:color="#000000"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Times New Roman" style:font-name-asian="Calibri" style:font-name-complex="Times New Roman" fo:color="#000000" fo:font-size="11pt" style:font-size-asian="11pt" style:font-size-complex="11pt"/>
    </style:style>
    <style:style style:name="T62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626"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62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630" style:parent-style-name="Normal" style:family="paragraph">
      <style:paragraph-properties fo:text-align="justify"/>
    </style:style>
    <style:style style:name="T63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633" style:parent-style-name="DefaultParagraphFont" style:family="text">
      <style:text-properties style:font-name="Times New Roman" style:font-name-asian="Calibri" style:font-name-complex="Times New Roman" fo:color="#000000" fo:font-size="11pt" style:font-size-asian="11pt" style:font-size-complex="11pt"/>
    </style:style>
    <style:style style:name="T63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3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3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637"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63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39" style:parent-style-name="Normal" style:family="paragraph">
      <style:paragraph-properties fo:text-align="justify"/>
    </style:style>
    <style:style style:name="T640" style:parent-style-name="DefaultParagraphFont" style:family="text">
      <style:text-properties style:font-name="Times New Roman" style:font-name-complex="Times New Roman" fo:color="#000000" fo:font-size="11pt" style:font-size-asian="11pt" style:font-size-complex="11pt"/>
    </style:style>
    <style:style style:name="T641" style:parent-style-name="DefaultParagraphFont" style:family="text">
      <style:text-properties style:font-name="Times New Roman" style:font-name-complex="Times New Roman" fo:color="#000000" fo:font-size="11pt" style:font-size-asian="11pt" style:font-size-complex="11pt"/>
    </style:style>
    <style:style style:name="T642" style:parent-style-name="DefaultParagraphFont" style:family="text">
      <style:text-properties style:font-name="Times New Roman" style:font-name-complex="Times New Roman" fo:color="#000000" fo:font-size="11pt" style:font-size-asian="11pt" style:font-size-complex="11pt"/>
    </style:style>
    <style:style style:name="T643" style:parent-style-name="DefaultParagraphFont" style:family="text">
      <style:text-properties style:font-name="Times New Roman" style:font-name-complex="Times New Roman" fo:color="#000000" fo:font-size="11pt" style:font-size-asian="11pt" style:font-size-complex="11pt"/>
    </style:style>
    <style:style style:name="T644" style:parent-style-name="DefaultParagraphFont" style:family="text">
      <style:text-properties style:font-name="Times New Roman" style:font-name-complex="Times New Roman" fo:color="#000000" fo:font-size="11pt" style:font-size-asian="11pt" style:font-size-complex="11pt"/>
    </style:style>
    <style:style style:name="T645" style:parent-style-name="DefaultParagraphFont" style:family="text">
      <style:text-properties style:font-name="Times New Roman" style:font-name-complex="Times New Roman" fo:color="#000000" fo:font-size="11pt" style:font-size-asian="11pt" style:font-size-complex="11pt"/>
    </style:style>
    <style:style style:name="T646" style:parent-style-name="DefaultParagraphFont" style:family="text">
      <style:text-properties style:font-name="Times New Roman" style:font-name-complex="Times New Roman" fo:color="#000000" fo:font-size="11pt" style:font-size-asian="11pt" style:font-size-complex="11pt"/>
    </style:style>
    <style:style style:name="T647" style:parent-style-name="DefaultParagraphFont" style:family="text">
      <style:text-properties style:font-name="Times New Roman" style:font-name-complex="Times New Roman" fo:color="#000000" fo:font-size="11pt" style:font-size-asian="11pt" style:font-size-complex="11pt"/>
    </style:style>
    <style:style style:name="T648" style:parent-style-name="DefaultParagraphFont" style:family="text">
      <style:text-properties style:font-name="Times New Roman" style:font-name-complex="Times New Roman" fo:color="#000000" fo:font-size="11pt" style:font-size-asian="11pt" style:font-size-complex="11pt"/>
    </style:style>
    <style:style style:name="T649" style:parent-style-name="DefaultParagraphFont" style:family="text">
      <style:text-properties style:font-name="Times New Roman" style:font-name-complex="Times New Roman" fo:color="#000000" fo:font-size="11pt" style:font-size-asian="11pt" style:font-size-complex="11pt"/>
    </style:style>
    <style:style style:name="T650" style:parent-style-name="DefaultParagraphFont" style:family="text">
      <style:text-properties style:font-name="Times New Roman" style:font-name-complex="Times New Roman" fo:color="#000000"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6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5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655"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in" fo:padding-bottom="0in" fo:padding-right="0in"/>
    </style:style>
    <style:style style:name="P65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6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6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6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6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6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7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7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672"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75"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676"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7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680"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681" style:parent-style-name="Normal" style:family="paragraph">
      <style:paragraph-properties fo:text-align="justify"/>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684"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en" style:country-asian="GB"/>
    </style:style>
    <style:style style:name="P685" style:parent-style-name="Normal" style:family="paragraph">
      <style:paragraph-properties fo:text-align="justify"/>
    </style:style>
    <style:style style:name="T68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8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88" style:parent-style-name="DefaultParagraphFont" style:family="text">
      <style:text-properties style:font-name="Times New Roman" style:font-name-asian="Calibri" style:font-name-complex="Times New Roman" fo:color="#000000" fo:font-size="11pt" style:font-size-asian="11pt" style:font-size-complex="11pt"/>
    </style:style>
    <style:style style:name="T68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9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9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9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69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694"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69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696" style:parent-style-name="Normal" style:family="paragraph">
      <style:paragraph-properties fo:text-align="justify"/>
    </style:style>
    <style:style style:name="T697" style:parent-style-name="DefaultParagraphFont" style:family="text">
      <style:text-properties style:font-name="Times New Roman" style:font-name-complex="Times New Roman" fo:color="#000000" fo:font-size="11pt" style:font-size-asian="11pt" style:font-size-complex="11pt"/>
    </style:style>
    <style:style style:name="T69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699" style:parent-style-name="DefaultParagraphFont" style:family="text">
      <style:text-properties style:font-name="Times New Roman" style:font-name-complex="Times New Roman" fo:color="#000000" fo:font-size="11pt" style:font-size-asian="11pt" style:font-size-complex="11pt"/>
    </style:style>
    <style:style style:name="P700" style:parent-style-name="Normal" style:family="paragraph">
      <style:paragraph-properties fo:text-align="justify" style:vertical-align="baseline"/>
    </style:style>
    <style:style style:name="T70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7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0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705" style:parent-style-name="Normal" style:family="paragraph">
      <style:paragraph-properties fo:text-align="justify" style:vertical-align="baseline"/>
      <style:text-properties style:font-name="Times New Roman" style:font-name-asian="Times New Roman" style:font-name-complex="Times New Roman" fo:color="#000000" fo:font-size="11pt" style:font-size-asian="11pt" style:font-size-complex="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Times New Roman" style:font-name-complex="Times New Roman" fo:color="#000000" fo:font-size="11pt" style:font-size-asian="11pt" style:font-size-complex="11pt"/>
    </style:style>
    <style:style style:name="T70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709" style:parent-style-name="DefaultParagraphFont" style:family="text">
      <style:text-properties style:font-name="Times New Roman" style:font-name-complex="Times New Roman" fo:color="#000000" fo:font-size="11pt" style:font-size-asian="11pt" style:font-size-complex="11pt"/>
    </style:style>
    <style:style style:name="P710" style:parent-style-name="NormalWeb" style:family="paragraph">
      <style:paragraph-properties fo:text-align="justify" fo:margin-top="0in" fo:margin-bottom="0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style:font-style-complex="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Strong"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Strong"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Strong"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Web" style:family="paragraph">
      <style:text-properties fo:font-weight="bold" style:font-weight-asian="bold" style:font-weight-complex="bold"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in" fo:padding-bottom="0in" fo:padding-right="0in"/>
    </style:style>
    <style:style style:name="P725"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2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3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73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3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3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3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738"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741" style:parent-style-name="Normal" style:family="paragraph">
      <style:paragraph-properties fo:text-align="justify"/>
    </style:style>
    <style:style style:name="T74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4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4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4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4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74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74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5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752"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75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754" style:parent-style-name="Normal" style:family="paragraph">
      <style:paragraph-properties fo:text-align="justify"/>
    </style:style>
    <style:style style:name="T75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5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758" style:parent-style-name="DefaultParagraphFont" style:family="text">
      <style:text-properties style:font-name="Times New Roman" style:font-name-asian="Calibri" style:font-name-complex="Times New Roman" fo:color="#000000" fo:font-size="11pt" style:font-size-asian="11pt" style:font-size-complex="11pt"/>
    </style:style>
    <style:style style:name="T759" style:parent-style-name="DefaultParagraphFont" style:family="text">
      <style:text-properties style:font-name="Times New Roman" style:font-name-asian="Calibri" style:font-name-complex="Times New Roman" fo:color="#000000" fo:font-size="11pt" style:font-size-asian="11pt" style:font-size-complex="11pt"/>
    </style:style>
    <style:style style:name="T76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761"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762"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76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764" style:parent-style-name="Normal" style:family="paragraph">
      <style:paragraph-properties fo:text-align="justify"/>
    </style:style>
    <style:style style:name="T765" style:parent-style-name="DefaultParagraphFont" style:family="text">
      <style:text-properties style:font-name="Times New Roman" style:font-name-complex="Times New Roman" fo:color="#000000" fo:font-size="11pt" style:font-size-asian="11pt" style:font-size-complex="11pt"/>
    </style:style>
    <style:style style:name="T766" style:parent-style-name="DefaultParagraphFont" style:family="text">
      <style:text-properties style:font-name="Times New Roman" style:font-name-complex="Times New Roman" fo:color="#000000" fo:font-size="11pt" style:font-size-asian="11pt" style:font-size-complex="11pt"/>
    </style:style>
    <style:style style:name="T767" style:parent-style-name="DefaultParagraphFont" style:family="text">
      <style:text-properties style:font-name="Times New Roman" style:font-name-complex="Times New Roman" fo:color="#000000" fo:font-size="11pt" style:font-size-asian="11pt" style:font-size-complex="11pt"/>
    </style:style>
    <style:style style:name="T76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769" style:parent-style-name="DefaultParagraphFont" style:family="text">
      <style:text-properties style:font-name="Times New Roman" style:font-name-complex="Times New Roman" fo:color="#000000" fo:font-size="11pt" style:font-size-asian="11pt" style:font-size-complex="11pt"/>
    </style:style>
    <style:style style:name="T77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771" style:parent-style-name="DefaultParagraphFont" style:family="text">
      <style:text-properties style:font-name="Times New Roman" style:font-name-complex="Times New Roman" fo:color="#000000"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77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fo:font-size="11pt" style:font-size-asian="11pt" style:font-size-complex="11pt" style:language-asian="lt" style:country-asian="L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P77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778"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77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780"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9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8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805"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06"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0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08"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0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10"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1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1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13" style:parent-style-name="Normal" style:family="paragraph">
      <style:paragraph-properties fo:text-align="justify"/>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818" style:parent-style-name="Normal" style:family="paragraph">
      <style:paragraph-properties fo:text-align="justify"/>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83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83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35"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36"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3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38"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3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40"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4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844"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84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848"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84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852" style:parent-style-name="DefaultParagraphFont" style:family="text">
      <style:text-properties style:font-name="Times New Roman" style:font-name-asian="Times New Roman" style:font-name-complex="Times New Roman" fo:color="#000000" fo:font-size="11pt" style:font-size-asian="11pt" style:font-size-complex="11pt" fo:background-color="#FFFFFF" style:language-asian="lt" style:country-asian="LT"/>
    </style:style>
    <style:style style:name="T85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854"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55"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56"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5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58"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5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0"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3"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866"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language-asian="lt" style:country-asian="LT"/>
    </style:style>
    <style:style style:name="P86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8"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6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70"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7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7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73"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74"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875"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in" fo:padding-bottom="0in" fo:padding-right="0in"/>
    </style:style>
    <style:style style:name="P87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8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88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8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8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8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890"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893" style:parent-style-name="Normal" style:family="paragraph">
      <style:paragraph-properties fo:text-align="justify"/>
    </style:style>
    <style:style style:name="T89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895" style:parent-style-name="DefaultParagraphFont" style:family="text">
      <style:text-properties style:font-name="Times New Roman" style:font-name-asian="Calibri" style:font-name-complex="Times New Roman" fo:font-size="11pt" style:font-size-asian="11pt" style:font-size-complex="11pt"/>
    </style:style>
    <style:style style:name="T896"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style:font-name-asian="Calibri" style:font-name-complex="Times New Roman" fo:font-size="11pt" style:font-size-asian="11pt" style:font-size-complex="11pt"/>
    </style:style>
    <style:style style:name="T898"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T899" style:parent-style-name="DefaultParagraphFont" style:family="text">
      <style:text-properties style:font-name="Times New Roman" style:font-name-asian="Calibri" style:font-name-complex="Times New Roman" fo:font-size="11pt" style:font-size-asian="11pt" style:font-size-complex="11pt"/>
    </style:style>
    <style:style style:name="T900" style:parent-style-name="DefaultParagraphFont" style:family="text">
      <style:text-properties style:font-name="Times New Roman" style:font-name-asian="Calibri" style:font-name-complex="Times New Roman" fo:color="#000000" fo:font-size="11pt" style:font-size-asian="11pt" style:font-size-complex="11pt"/>
    </style:style>
    <style:style style:name="T90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90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90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style:font-name="Times New Roman" style:font-name-asian="Calibri" style:font-name-complex="Times New Roman" fo:font-size="11pt" style:font-size-asian="11pt" style:font-size-complex="11pt"/>
    </style:style>
    <style:style style:name="T908" style:parent-style-name="Strong" style:family="text">
      <style:text-properties style:font-name="Times New Roman" style:font-name-complex="Times New Roman" fo:font-weight="normal" style:font-weight-asian="normal" style:font-weight-complex="normal" fo:font-size="11pt" style:font-size-asian="11pt" style:font-size-complex="11pt"/>
    </style:style>
    <style:style style:name="P909"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91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11" style:parent-style-name="Normal" style:family="paragraph">
      <style:paragraph-properties fo:text-align="justify"/>
    </style:style>
    <style:style style:name="T91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914" style:parent-style-name="DefaultParagraphFont" style:family="text">
      <style:text-properties style:font-name="Times New Roman" style:font-name-asian="Calibri" style:font-name-complex="Times New Roman" fo:font-size="11pt" style:font-size-asian="11pt" style:font-size-complex="11pt"/>
    </style:style>
    <style:style style:name="P915"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91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17" style:parent-style-name="Normal" style:family="paragraph">
      <style:paragraph-properties fo:text-align="justify"/>
    </style:style>
    <style:style style:name="T918" style:parent-style-name="DefaultParagraphFont" style:family="text">
      <style:text-properties style:font-name="Times New Roman" style:font-name-complex="Times New Roman" fo:color="#000000" fo:font-size="11pt" style:font-size-asian="11pt" style:font-size-complex="11pt"/>
    </style:style>
    <style:style style:name="T919" style:parent-style-name="DefaultParagraphFont" style:family="text">
      <style:text-properties style:font-name="Times New Roman" style:font-name-complex="Times New Roman" fo:color="#000000" style:text-position="super 63.6%" fo:font-size="11pt" style:font-size-asian="11pt" style:font-size-complex="11pt"/>
    </style:style>
    <style:style style:name="T920" style:parent-style-name="DefaultParagraphFont" style:family="text">
      <style:text-properties style:font-name="Times New Roman" style:font-name-complex="Times New Roman" fo:color="#000000" fo:font-size="11pt" style:font-size-asian="11pt" style:font-size-complex="11pt"/>
    </style:style>
    <style:style style:name="T92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22" style:parent-style-name="DefaultParagraphFont" style:family="text">
      <style:text-properties style:font-name="Times New Roman" style:font-name-complex="Times New Roman" fo:color="#000000"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2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fo:font-size="11pt" style:font-size-asian="11pt" style:font-size-complex="11pt" style:language-asian="lt" style:country-asian="LT"/>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30"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93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93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35"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93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37"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93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39"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94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94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4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43"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44"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45"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46"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name="Times New Roman" style:font-name-complex="Times New Roman" fo:color="#000000" fo:font-size="11pt" style:font-size-asian="11pt" style:font-size-complex="11pt"/>
    </style:style>
    <style:style style:name="T949" style:parent-style-name="Strong" style:family="text">
      <style:text-properties style:font-name="Times New Roman" style:font-name-complex="Times New Roman" fo:font-size="11pt" style:font-size-asian="11pt" style:font-size-complex="11pt"/>
    </style:style>
    <style:style style:name="T950" style:parent-style-name="DefaultParagraphFont" style:family="text">
      <style:text-properties style:font-name="Times New Roman" style:font-name-complex="Times New Roman" fo:font-size="11pt" style:font-size-asian="11pt" style:font-size-complex="11pt"/>
    </style:style>
    <style:style style:name="P951"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2"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3"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4"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5"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6"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7"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8"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96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62"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T96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66"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T96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6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6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7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972"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in" fo:padding-bottom="0in" fo:padding-right="0in"/>
    </style:style>
    <style:style style:name="P975"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97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987" style:parent-style-name="DefaultParagraphFont" style:family="text">
      <style:text-properties style:font-name="Times New Roman" style:font-name-asian="Times New Roman" style:font-name-complex="Times New Roman" fo:font-size="11pt" style:font-size-asian="11pt" style:font-size-complex="11pt" fo:language="en" fo:country="GB" style:language-asian="en" style:country-asian="GB"/>
    </style:style>
    <style:style style:name="T98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989"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99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99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99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995"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99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997" style:parent-style-name="Normal" style:family="paragraph">
      <style:paragraph-properties fo:text-align="justify"/>
    </style:style>
    <style:style style:name="T998"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999"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00"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001"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100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03" style:parent-style-name="Normal" style:family="paragraph">
      <style:paragraph-properties fo:text-align="justify"/>
    </style:style>
    <style:style style:name="T1004" style:parent-style-name="DefaultParagraphFont" style:family="text">
      <style:text-properties style:font-name="Times New Roman" style:font-name-complex="Times New Roman" fo:color="#000000"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07" style:parent-style-name="DefaultParagraphFont" style:family="text">
      <style:text-properties style:font-name="Times New Roman" style:font-name-asian="Times New Roman" style:font-name-complex="Times New Roman" fo:color="#000000" style:text-position="super 63.6%"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0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in" fo:padding-bottom="0in" fo:padding-right="0in"/>
    </style:style>
    <style:style style:name="P1016"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01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02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25"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02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02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02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102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32" style:parent-style-name="Normal" style:family="paragraph">
      <style:paragraph-properties fo:text-align="justify"/>
    </style:style>
    <style:style style:name="T103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3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3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3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3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3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3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49"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50" style:parent-style-name="DefaultParagraphFont" style:family="text">
      <style:text-properties style:font-name="Times New Roman" style:font-name-asian="Calibri" style:font-name-complex="Times New Roman" fo:color="#000000" fo:font-size="11pt" style:font-size-asian="11pt" style:font-size-complex="11pt"/>
    </style:style>
    <style:style style:name="T1051" style:parent-style-name="DefaultParagraphFont" style:family="text">
      <style:text-properties style:font-name="Times New Roman" style:font-name-complex="Times New Roman" fo:font-size="11pt" style:font-size-asian="11pt" style:font-size-complex="11pt"/>
    </style:style>
    <style:style style:name="T1052" style:parent-style-name="DefaultParagraphFont" style:family="text">
      <style:text-properties style:font-name="Times New Roman" style:font-name-complex="Times New Roman" fo:font-size="11pt" style:font-size-asian="11pt" style:font-size-complex="11pt"/>
    </style:style>
    <style:style style:name="T1053" style:parent-style-name="DefaultParagraphFont" style:family="text">
      <style:text-properties style:font-name="Times New Roman" style:font-name-complex="Times New Roman" fo:font-size="11pt" style:font-size-asian="11pt" style:font-size-complex="11pt"/>
    </style:style>
    <style:style style:name="P1054" style:parent-style-name="Normal" style:family="paragraph">
      <style:paragraph-properties fo:text-align="justify"/>
      <style:text-properties style:font-name="Times New Roman" style:font-name-asian="Times New Roman" style:font-name-complex="Times New Roman" fo:color="#000000" fo:font-size="11pt" style:font-size-asian="11pt" style:font-size-complex="11pt"/>
    </style:style>
    <style:style style:name="P105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5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59" style:parent-style-name="DefaultParagraphFont" style:family="text">
      <style:text-properties style:font-name="Times New Roman" style:font-name-asian="Calibri" style:font-name-complex="Times New Roman" fo:color="#000000" fo:font-size="11pt" style:font-size-asian="11pt" style:font-size-complex="11pt"/>
    </style:style>
    <style:style style:name="T1060" style:parent-style-name="DefaultParagraphFont" style:family="text">
      <style:text-properties style:font-name="Times New Roman" style:font-name-complex="Times New Roman" fo:font-size="11pt" style:font-size-asian="11pt" style:font-size-complex="11pt"/>
    </style:style>
    <style:style style:name="P1061" style:parent-style-name="Normal" style:family="paragraph">
      <style:paragraph-properties fo:text-align="justify"/>
      <style:text-properties style:font-name="Times New Roman" style:font-name-asian="Times New Roman" style:font-name-complex="Times New Roman" fo:font-size="11pt" style:font-size-asian="11pt" style:font-size-complex="11pt" style:language-asian="en" style:country-asian="GB"/>
    </style:style>
    <style:style style:name="P106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063" style:parent-style-name="Normal" style:family="paragraph">
      <style:paragraph-properties fo:text-align="justify"/>
    </style:style>
    <style:style style:name="T1064"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06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66" style:parent-style-name="DefaultParagraphFont" style:family="text">
      <style:text-properties style:font-name="Times New Roman" style:font-name-asian="Calibri" style:font-name-complex="Times New Roman" fo:color="#000000" fo:font-size="11pt" style:font-size-asian="11pt" style:font-size-complex="11pt"/>
    </style:style>
    <style:style style:name="T1067" style:parent-style-name="DefaultParagraphFont" style:family="text">
      <style:text-properties style:font-name="Times New Roman" style:font-name-complex="Times New Roman" fo:font-size="11pt" style:font-size-asian="11pt" style:font-size-complex="11pt"/>
    </style:style>
    <style:style style:name="T1068" style:parent-style-name="DefaultParagraphFont" style:family="text">
      <style:text-properties style:font-name="Times New Roman" style:font-name-complex="Times New Roman" fo:font-size="11pt" style:font-size-asian="11pt" style:font-size-complex="11pt"/>
    </style:style>
    <style:style style:name="P1069" style:parent-style-name="Normal" style:family="paragraph">
      <style:paragraph-properties fo:text-align="justify"/>
      <style:text-properties style:font-name="Times New Roman" style:font-name-asian="Calibri" style:font-name-complex="Times New Roman"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1072" style:parent-style-name="DefaultParagraphFont" style:family="text">
      <style:text-properties style:font-name="Times New Roman" style:font-name-complex="Times New Roman"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style:font-name="Times New Roman" style:font-name-complex="Times New Roman" fo:color="#000000" fo:font-size="11pt" style:font-size-asian="11pt" style:font-size-complex="11pt"/>
    </style:style>
    <style:style style:name="T107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1076" style:parent-style-name="DefaultParagraphFont" style:family="text">
      <style:text-properties style:font-name="Times New Roman" style:font-name-complex="Times New Roman" fo:color="#000000" fo:font-size="11pt" style:font-size-asian="11pt" style:font-size-complex="11pt"/>
    </style:style>
    <style:style style:name="P1077" style:parent-style-name="Normal" style:family="paragraph">
      <style:paragraph-properties fo:text-align="justify" style:vertical-align="baseline"/>
    </style:style>
    <style:style style:name="T1078" style:parent-style-name="DefaultParagraphFont" style:family="text">
      <style:text-properties style:font-name="Times New Roman" style:font-name-complex="Times New Roman" fo:font-size="11pt" style:font-size-asian="11pt" style:font-size-complex="11pt"/>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language-asian="lt" style:country-asian="LT"/>
    </style:style>
    <style:style style:name="P1080" style:parent-style-name="Normal" style:family="paragraph">
      <style:paragraph-properties fo:text-align="justify" style:vertical-align="baseline"/>
    </style:style>
    <style:style style:name="T10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85"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86"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96"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P1097"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name="Times New Roman" style:font-name-asian="Times New Roman" style:font-name-complex="Times New Roman" fo:color="#000000" style:language-asian="en" style:country-asian="GB"/>
    </style:style>
    <style:style style:name="P1100" style:parent-style-name="Normal" style:family="paragraph">
      <style:paragraph-properties fo:text-align="justify" style:line-height-at-least="0.2291in"/>
    </style:style>
    <style:style style:name="T1101" style:parent-style-name="DefaultParagraphFont" style:family="text">
      <style:text-properties style:font-name="Times New Roman" style:font-name-asian="Times New Roman" style:font-name-complex="Times New Roman" fo:color="#000000" style:language-asian="en" style:country-asian="GB"/>
    </style:style>
    <style:style style:name="T1102" style:parent-style-name="DefaultParagraphFont" style:family="text">
      <style:text-properties style:font-name="Times New Roman" style:font-name-asian="Times New Roman" style:font-name-complex="Times New Roman" fo:color="#000000" style:language-asian="en" style:country-asian="GB"/>
    </style:style>
    <style:style style:name="T1103" style:parent-style-name="DefaultParagraphFont" style:family="text">
      <style:text-properties style:font-name="Times New Roman" style:font-name-asian="Times New Roman" style:font-name-complex="Times New Roman" fo:color="#000000" style:language-asian="en" style:country-asian="GB"/>
    </style:style>
    <style:style style:name="T1104" style:parent-style-name="DefaultParagraphFont" style:family="text">
      <style:text-properties style:font-name="Times New Roman" style:font-name-asian="Times New Roman" style:font-name-complex="Times New Roman" fo:color="#000000" style:language-asian="en" style:country-asian="GB"/>
    </style:style>
    <style:style style:name="T1105"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text:s/></text:span><text:span text:style-name="T7">LIETUVOS RESPUBLIKOS 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 68 STRAIPSNIAIS<text:s/></text:span><text:span text:style-name="T18">ĮSTATYMO</text:span><text:span text:style-name="T19"> NR.<text:s/></text:span><text:span text:style-name="T20">XIV-2413<text:s/></text:span><text:span text:style-name="T21">37<text:s/></text:span><text:span text:style-name="T22">STRAIPSNIO PAKEITIMO  PROJEKTO</text:span></text:p>
      <text:p text:style-name="P23"><text:span text:style-name="T24">NR.</text:span><text:span text:style-name="T25"><text:s/></text:span><text:span text:style-name="T26">XIVP-3462</text:span></text:p>
      <text:p text:style-name="Normal"><text:span text:style-name="T27"> </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able:table-cell>
        </table:table-row>
        <table:table-row table:style-name="TableRow42">
          <table:covered-table-cell>
            <text:p text:style-name="P43"/>
          </table:covered-table-cell>
          <table:table-cell table:style-name="TableCell44">
            <text:p text:style-name="P45">Straipsnis</text:p>
          </table:table-cell>
          <table:table-cell table:style-name="TableCell46">
            <text:p text:style-name="P47">Straipsnio dalis</text:p>
          </table:table-cell>
          <table:table-cell table:style-name="TableCell48">
            <text:p text:style-name="P49">Punktas</text:p>
          </table:table-cell>
          <table:covered-table-cell>
            <text:p text:style-name="P50"/>
          </table:covered-table-cell>
        </table:table-row>
        <table:table-row table:style-name="TableRow51">
          <table:table-cell table:style-name="TableCell52">
            <text:list text:style-name="LFO23" text:continue-numbering="true">
              <text:list-item>
                <text:p text:style-name="P53"/>
              </text:list-item>
            </text:list>
          </table:table-cell>
          <table:table-cell table:style-name="TableCell54">
            <text:p text:style-name="P55">3</text:p>
          </table:table-cell>
          <table:table-cell table:style-name="TableCell56">
            <text:p text:style-name="P57"><text:span text:style-name="T58">1</text:span></text:p>
            <text:p text:style-name="P59"/>
          </table:table-cell>
          <table:table-cell table:style-name="TableCell60">
            <text:p text:style-name="P61"/>
          </table:table-cell>
          <table:table-cell table:style-name="TableCell62">
            <text:p text:style-name="P63">Argumentai:</text:p>
            <text:p text:style-name="P64">Statybos įstatymo 3 straipsnio 2 dalies 1 punkto pakeitimu buvo praplėsta asmenų galimybė įgyti statytojo teisę ir tais atvejais, kai jie nevaldo žemės sklypo nuosavybės teise, nuomos ar kitais teisės aktų nustatytais būdais, tačiau yra teisėti žemės sklypų (teritorijų) naudotojai. Šiuo pakeitimu siekta išspręsti ir tuos atvejus, kai teisėtais faktiniais žemės naudotojais yra statinių savininkai, kurie nori susiremontuoti jiems priklausančius statinius (pastatus, patalpas), kadangi šiuo metu statinių savininkams nėra nustatyta įstatyminė pareiga visais atvejais valdyti žemės sklypą, tačiau jie turi įstatyminę pareigą nuolat prižiūrėti ir atnaujinti statinius, kad jie atitiktų esminius statinio reikalavimus. Laikytina, kad žemės sklypų savininkų sutikimai yra pakankamas ir proporcingas sprendimais, užtikrinantis tinkamą santykį tarp statinių ir žemės sklypų savininkų.</text:p>
            <text:p text:style-name="P65"><text:span text:style-name="T66">Rengiant įgyvendinamuosius teisės aktus ir ruošiantis Statybos įstatymo pakeitimų įsigaliojimui buvo pastebėta, kad pakeista 3 straipsnio 2 dalies 1 punkto nuostata nėra pakankamai aiški ir vienodai vertinama, todėl siūloma</text:span><text:span text:style-name="T67"><text:s/>pakeisti<text:s/></text:span><text:span text:style-name="T68">L</text:span><text:span text:style-name="T69">ietuvos Respublikos statybos įstatymo Nr. I-1240 1, 2, 3, 4, 5, 6, 11</text:span><text:span text:style-name="T70">1</text:span><text:span text:style-name="T71">, 12, 14, 15, 17, 18, 22, 24, 26, 27, 27</text:span><text:span text:style-name="T72">1</text:span><text:span text:style-name="T73">, 28, 34, 37, 39, 47, 49, 51, 52</text:span><text:span text:style-name="T74">1</text:span><text:span text:style-name="T75">, 53, 55, 56, 57, 59 straipsnių, šeštojo skirsnio pavadinimo, 1 priedo pakeitimo ir įstatymo papildymo 11</text:span><text:span text:style-name="T76">2</text:span><text:span text:style-name="T77">, 27</text:span><text:span text:style-name="T78">2</text:span><text:span text:style-name="T79">, 68 straipsniais<text:s/></text:span><text:span text:style-name="T80">įstatymo (toliau – Statybos įstatymo pakeitimo įstatymas)</text:span><text:span text:style-name="T81"><text:s/></text:span><text:span text:style-name="T82">3 straipsnio 1 dalį</text:span><text:span text:style-name="T83"><text:s/>ir</text:span><text:span text:style-name="T84"><text:s/>ją išdėstyti detaliau ir aiškiau.</text:span></text:p>
            <text:p text:style-name="P85"/>
            <text:p text:style-name="P86"><text:span text:style-name="T87">Pasiūlymo tikslas:</text:span><text:span text:style-name="T88"><text:s/></text:span></text:p>
            <text:soft-page-break/>
            <text:p text:style-name="P89"><text:span text:style-name="T90">Aiškiau išdėstyti nuostatą, apibrėžiančią statytojo teisės įgyvendinimo pagrindus ir reikalavimus.</text:span></text:p>
            <text:p text:style-name="P91"/>
            <text:p text:style-name="P92"><text:span text:style-name="T93">Pasiūlymo esmė:</text:span><text:span text:style-name="T94"><text:s/></text:span></text:p>
            <text:p text:style-name="P95"><text:span text:style-name="T96">Atskirti atvejus, kai statybos darbais yra papildomai užstatomas žemės sklypas (statomas naujas ar rekonstruojamas statinys) ir šiais atvejais reikalauti žemės sklypo naudojimo teisės. Kitais atvejais, kurie nustatyti Statybos įstatyme ar kituose įstatymuose, aiškiai nurodyti, kad ir žemės sklypo savininko sutikimas yra pakankamas pagrindas statytojo teisei įgyti.</text:span></text:p>
            <text:p text:style-name="P97"/>
            <text:p text:style-name="P98"><text:span text:style-name="T99">Pasiūlymas:</text:span></text:p>
            <text:p text:style-name="P100"><text:span text:style-name="T101">Pakeisti 3 straipsnio 1 dalyje išdėstyto Lietuvos Respublikos statybos įstatymo 3 straipsnio 2 dalies 1 punktą ir j</text:span><text:span text:style-name="T102">į</text:span><text:span text:style-name="T103"><text:s/>išdėstyti taip:</text:span></text:p>
            <text:p text:style-name="P104"><text:span text:style-name="T105">„1)<text:s/></text:span><text:span text:style-name="T106">statytojas žemės sklypą (teritoriją), kuriame (kurioje) statomas </text:span><text:span text:style-name="T107">naujas ar rekonstruojamas</text:span><text:span text:style-name="T108"> statinys</text:span><text:span text:style-name="T109">,</text:span><text:span text:style-name="T110"><text:s/>valdo nuosavybės teise arba valdo ir (ar) naudoja kitais Lietuvos Respublikos įstatymų nustatytais pagrindais</text:span><text:span text:style-name="T111">; šis reikalavimas netaikomas</text:span><text:span text:style-name="T112">, išskyrus</text:span><text:span text:style-name="T113"> aplinkos ministro nustatytais atvejais, kai nėra suformuoti žemės sklypai<text:s/></text:span><text:span text:style-name="T114">(atnaujinant (modernizuojant) pastatus, atliekant statinio kapitalinį ar paprastąjį remontą ir pan.)</text:span><text:span text:style-name="T115"><text:s/>ir<text:s/></text:span><text:span text:style-name="T116">yra</text:span><text:span text:style-name="T117"><text:s/>gautas valstybinės žemės patikėtinio sutikimas; vykdant kitus statybos darbus ar statinių pakeitimus privaloma gauti žemės sklypo (teritorijos) savininko ar valstybinės žemės patikėtinio sutikimą šiame įstatyme ar kituose Lietuvos<text:s/></text:span><text:span text:style-name="T118">R</text:span><text:span text:style-name="T119">espublikos įstatymuose nustatytais atvejais;</text:span><text:span text:style-name="T120">“</text:span></text:p>
          </table:table-cell>
        </table:table-row>
        <table:table-row table:style-name="TableRow121">
          <table:table-cell table:style-name="TableCell122">
            <text:list text:style-name="LFO23" text:continue-numbering="true">
              <text:list-item>
                <text:p text:style-name="P123"/>
              </text:list-item>
            </text:list>
          </table:table-cell>
          <table:table-cell table:style-name="TableCell124">
            <text:p text:style-name="P125">4</text:p>
          </table:table-cell>
          <table:table-cell table:style-name="TableCell126">
            <text:p text:style-name="P127"/>
          </table:table-cell>
          <table:table-cell table:style-name="TableCell128">
            <text:p text:style-name="P129"/>
            <text:p text:style-name="P130"/>
            <text:p text:style-name="P131"/>
            <text:p text:style-name="P132"/>
            <text:p text:style-name="P133"/>
            <text:p text:style-name="P134"/>
          </table:table-cell>
          <table:table-cell table:style-name="TableCell135">
            <text:p text:style-name="P136">Argumentai: </text:p>
            <text:p text:style-name="P137">Statiniuose vykdomos veiklos (naudojimo pagal paskirtį) kontrolė reikalauja neproporcingai didelių viešo administravimo resursų: dėl didelio pastatų paskirčių kiekio, kuriuose galimų veikų pobūdis panašus, tampa neaiškūs kriterijai kuriais remiantis būtų galima tiksliai nustatyti statinio naudojimą pagal paskirtį, o panaudojami resursai šiai funkcijai vykdyti neatitinka kontrolės tikslų. <text:s/>Atsižvelgiant į tai, tikslinga sugrupuoti pastatų paskirtis pagal juose galimų vykdyti panašių veiklų pobūdį, o kontrolę vykdyti atsižvelgiant į pastatų paskirčių grupes ir teritorijų planavimo dokumentais suplanuotas žemės sklypų paskirtis ir naudojimo būdus. Toks kontrolės mechanizmas <text:s/>sumažins viešojo administravimo resursų poreikį ir atlieps esminius tikslus – suplanuotos infrastruktūros poreikio užtikrinimą, statiniuose vykdomų veiklų suderinamumą.</text:p>
            <text:p text:style-name="P138">Grupuojant pastatų ir jų dalių paskirtis į paskirčių grupes, papildoma, nereikalinga administracine našta tampa ir statybą leidžiančių dokumentų poreikis, kai veikla statinyje ar jo dalyje keičiama į savo pobūdžiu artimą veiklą<text:s/><text:soft-page-break/>nereikalaujančių esminių statybos darbų (atliekant tik statinio paprastojo remonto darbus arba neatliekant jokių statybos darbų), todėl statybos leidimo prievolė paliekama tik atvejais, kai keičiant statinio ar jo dalies paskirtį keičiasi jų priskyrimas atitinkamai statinių paskirčių grupei.</text:p>
            <text:p text:style-name="P139"/>
            <text:p text:style-name="P140">Pasiūlymo tikslas:</text:p>
            <text:p text:style-name="P141">Sumažinti administracinę naštą viešojo administravimo subjektams, atliekant statinių naudojimo priežiūrą (tikrinant statinių naudojimą pagal paskirtį), taip pat sumažinti statybą leidžiančių dokumentų atvejų skaičių, keičiant statinio <text:s/>ar jo dalies paskirtį, kai statinyje ar jo dalyje ketinama vykdyti veikla savo esme yra artima vykdomai veiklai ir atitinka žemės sklype suplanuotą žemės naudojimo būdo turinį.</text:p>
            <text:p text:style-name="P142"/>
            <text:p text:style-name="P143">Pasiūlymo esmė:</text:p>
            <text:p text:style-name="P144">Vyriausybės įgaliotai institucijai numatoma pareiga nustatyti statinių paskirčių grupes atsižvelgiant į pagrindinę žemės naudojimo paskirtį ir naudojimo būdus;</text:p>
            <text:p text:style-name="P145">Tikslinamas statybą leidžiančio dokumento<text:s/>privalomumas, numatant<text:s/>jį<text:s/>tik atvejais, kai pakeitus statinio ar jo dalies paskirtį keičiasi statinio ar jo dalies priskyrimas atitinkamai statinių paskirčių grupei.</text:p>
            <text:p text:style-name="P146">Tikslinamas viešojo administravimo subjektams, atliekantiems statinio naudojimo priežiūrą, pateikiamų su statinio paskirtimi susijusių ūkinės veiklos dokumentų, įrodančių statinio naudojimą pagal paskirtį vertinimas (naudojimas pagal paskirtį pagrindžiamas ir vertinamas <text:s/>ūkinės veiklos dokumentais atitinkančiais paskirčių grupėje numatytas veiklas).<text:s/></text:p>
            <text:p text:style-name="P147"/>
            <text:p text:style-name="P148"><text:span text:style-name="T149">Pasiūlymas:</text:span><text:span text:style-name="T150"><text:s/></text:span></text:p>
            <text:p text:style-name="P151"><text:span text:style-name="T152">Pakeisti 4 straipsnyje išdėstyto Statybos įstatymo 4 straipsnio 3 dalį ir ją išdėstyti taip:</text:span></text:p>
            <text:p text:style-name="P153"><text:span text:style-name="T154">„3. Statinių klasifikavimą pagal jų naudojimo paskirtį pagal jai būdingus funkcinius, inžinerinius, socialinius, nekilnojamojo turto kadastro objektų kiekio, užimamo sklypo ir kitus požymius,<text:s/></text:span><text:span text:style-name="T155">statinių paskirčių grupes, atsižvelgiant į pagrindinę žemės naudojimo paskirtį ir naudojimo būdus,</text:span><text:span text:style-name="T156"><text:s/>nekilnojamojo turto kadastro objektų formavimo (kaip atskirus nekilnojamojo turto objektus suformuojant patalpas statinyje, statinius ir (ar) patalpas padalijant, atidalijant, sujungiant, perdalijant) tvarką nustato Vyriausybės įgaliota institucija.“</text:span></text:p>
            <text:p text:style-name="P157"/>
          </table:table-cell>
        </table:table-row>
        <table:table-row table:style-name="TableRow158">
          <table:table-cell table:style-name="TableCell159">
            <text:list text:style-name="LFO23" text:continue-numbering="true">
              <text:list-item>
                <text:p text:style-name="P160"/>
              </text:list-item>
            </text:list>
          </table:table-cell>
          <table:table-cell table:style-name="TableCell161">
            <text:p text:style-name="P162">18</text:p>
          </table:table-cell>
          <table:table-cell table:style-name="TableCell163">
            <text:p text:style-name="P164">1</text:p>
          </table:table-cell>
          <table:table-cell table:style-name="TableCell165">
            <text:p text:style-name="P166"/>
          </table:table-cell>
          <table:table-cell table:style-name="TableCell167">
            <text:p text:style-name="P168">Argumentai: </text:p>
            <text:p text:style-name="P169"><text:span text:style-name="T170">Žiūrėti 2 pasiūlymą.</text:span></text:p>
            <text:p text:style-name="P171"><text:span text:style-name="T172">Taip pat<text:s/></text:span><text:span text:style-name="T173">atkreiptinas dėmesys, kad Statybos įstatymo 2 straipsnio 37 dalyje nurodyta, kad p</text:span><text:span text:style-name="T174">astatas, tai apdengtas stogu statinys, kurio didžiausią dalį sudaro patalpos. Statybos<text:s/></text:span><text:span text:style-name="T175">įstatymo 2 straipsnio 84 dalyje nurodyta, kad statinys, tai<text:s/></text:span><text:span text:style-name="T176">nekilnojamasis daiktas (pastatas arba inžinerinis statinys), turintis laikančiąsias konstrukcijas, kurios visos (ar jų dalis) sumontuotos statybos vietoje atliekant statybos darbus. Atsižvelgiant į tai siūloma patikslinti<text:s/></text:span><text:span text:style-name="T177">Statybos įstatymo pakeitimo įstatymo<text:s/></text:span><text:span text:style-name="T178">18 straipsnio 1 dalį, nurodant, kad<text:s/></text:span><text:span text:style-name="T179">leidimas formuoti nekilnojamojo turto kadastro objektus yra išduodamas atliekant šio įstatymo 28 straipsnyje nustatyta tvarka užbaigto<text:s/></text:span><text:span text:style-name="T180">pastato</text:span><text:span text:style-name="T181"><text:s/>padalijimą, atidalijimą, sujungimą, perdalijimą (amalgamaciją);</text:span></text:p>
            <text:p text:style-name="P182"/>
            <text:p text:style-name="P183">Pasiūlymo tikslas:</text:p>
            <text:p text:style-name="P184"><text:span text:style-name="T185">Žiūrėti 2 pasiūlymą.</text:span></text:p>
            <text:p text:style-name="P186"/>
            <text:p text:style-name="P187">Pasiūlymo esmė:</text:p>
            <text:p text:style-name="P188"><text:span text:style-name="T189">Žiūrėti 2 pasiūlymą.</text:span></text:p>
            <text:p text:style-name="P190"/>
            <text:p text:style-name="P191"><text:span text:style-name="T192">Pasiūlymas:</text:span><text:span text:style-name="T193"><text:s/></text:span></text:p>
            <text:p text:style-name="P194"><text:span text:style-name="T195">Pakeisti 18 straipsnio 1 dalyje išdėstyto Statybos įstatymo 27 straipsnio 1 dalį ir ją išdėstyti taip:</text:span></text:p>
            <text:p text:style-name="P196">„1. Statybą leidžiantys dokumentai yra:</text:p>
            <text:p text:style-name="P197">1) leidimas statyti naują statinį:</text:p>
            <text:p text:style-name="P198">a) naujo ypatingojo ir neypatingojo statinio statybai;</text:p>
            <text:p text:style-name="P199">b) naujo nesudėtingojo gyvenamosios paskirties statinio statybai;</text:p>
            <text:p text:style-name="P200">c) naujo nesudėtingojo II grupės statinio statybai mieste;</text:p>
            <text:p text:style-name="P201">d)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p>
            <text:p text:style-name="P202">e) naujo nesudėtingojo II grupės statinio statybai Pasaulio paveldo sąraše įrašytų kultūros ir gamtos paveldo objektų ar vietovių teritorijoje;</text:p>
            <text:p text:style-name="P203">f) naujo nesudėtingojo II grupės statinio statybai kultūros paveldo objekto teritorijoje ar kultūros paveldo vietovėje;</text:p>
            <text:p text:style-name="P204">2) leidimas rekonstruoti statinį:</text:p>
            <text:p text:style-name="P205">a) ypatingajam ar neypatingajam statiniui rekonstruoti;</text:p>
            <text:p text:style-name="P206">b) nesudėtingajam gyvenamosios paskirties statiniui rekonstruoti;</text:p>
            <text:p text:style-name="P207">c) nesudėtingajam II grupės statiniui rekonstruoti mieste;</text:p>
            <text:p text:style-name="P208">d)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p>
            <text:p text:style-name="P209">e) nesudėtingajam II grupės statiniui rekonstruoti Pasaulio paveldo sąraše įrašytų kultūros ir gamtos paveldo objektų ar vietovių teritorijoje;</text:p>
            <text:p text:style-name="P210">f) nesudėtingajam II grupės statiniui rekonstruoti kultūros paveldo objekto teritorijoje ar kultūros paveldo vietovėje;</text:p>
            <text:p text:style-name="P211">g) rekonstruojant nesudėtingąjį statinį į neypatingąjį ar ypatingąjį statinį;</text:p>
            <text:p text:style-name="P212">3) leidimas atnaujinti (modernizuoti) pastatą;</text:p>
            <text:p text:style-name="P213">4) leidimas atlikti statinio kapitalinį remontą:</text:p>
            <text:p text:style-name="P214">a) ypatingajam ar neypatingajam statiniui konservacinės apsaugos prioriteto ar kompleksinėje saugomoje teritorijoje, kai atliekamas esminis statinio išvaizdos keitimas (esminiu statinio išvaizdos keitimu laikomi pakeitimai, kurie pagal aplinkos ministro nustatytus kriterijus reikšmingai paveikia statinio architektūrinę išraišką);</text:p>
            <text:p text:style-name="P215">b) kultūros paveldo statiniui;</text:p>
            <text:p text:style-name="P216">c) ypatingajam ar neypatingajam statiniui kultūros paveldo objekto teritorijoje ar kultūros paveldo vietovėje, kai atliekamas esminis statinio išvaizdos keitimas;</text:p>
            <text:p text:style-name="P217">d) atliekant nesudėtingojo statinio kapitalinį remontą, kai keičiama statinio kategorija į neypatingąjį ar ypatingąjį statinį;</text:p>
            <text:p text:style-name="P218">5) leidimas atlikti statinio paprastąjį remontą:</text:p>
            <text:p text:style-name="P219">a) ypatingajam ar neypatingajam statiniui konservacinės apsaugos prioriteto ar kompleksinėje saugomoje teritorijoje, kai atliekamas esminis statinio išvaizdos keitimas;</text:p>
            <text:p text:style-name="P220">b) kultūros paveldo statiniui, kai atliekamas esminis statinio išvaizdos keitimas;</text:p>
            <text:p text:style-name="P221">c) ypatingajam ar neypatingajam statiniui kultūros paveldo objekto teritorijoje ar kultūros paveldo vietovėje, kai atliekamas esminis statinio išvaizdos keitimas;</text:p>
            <text:p text:style-name="P222">d) valstybei svarbaus kultūrinio objekto statiniui, patvirtintam Vyriausybės nutarimu;</text:p>
            <text:p text:style-name="P223">e) branduolinės energetikos objekto statiniui;</text:p>
            <text:p text:style-name="P224">f) atliekant nesudėtingojo statinio paprastąjį remontą, kai keičiama statinio kategorija į neypatingąjį ar ypatingąjį statinį;</text:p>
            <text:p text:style-name="P225"><text:span text:style-name="T226">6) leidimas pakeisti<text:s/></text:span><text:span text:style-name="T227">ypatingojo ar neypatingojo</text:span><text:span text:style-name="T228"><text:s/>statinio arba jo dalies paskirtį</text:span><text:span text:style-name="T229">, kai dėl to keičiasi statinio ar jo dalies priskyrimas atitinkamai statinių paskirčių grupei</text:span><text:span text:style-name="T230">;</text:span></text:p>
            <text:p text:style-name="P231"><text:span text:style-name="T232">6</text:span><text:span text:style-name="T233">1</text:span><text:span text:style-name="T234">) leidimas formuoti nekilnojamojo turto kadastro objektus:</text:span></text:p>
            <text:p text:style-name="P235"><text:span text:style-name="T236">a) atliekant šio įstatymo 28 straipsnyje nustatyta tvarka užbaigto pastato<text:s/></text:span><text:span text:style-name="T237">statinio</text:span><text:span text:style-name="T238"><text:s/></text:span><text:span text:style-name="T239">padalijimą, atidalijimą, sujungimą, perdalijimą (amalgamaciją);</text:span></text:p>
            <text:p text:style-name="P240">b)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p>
            <text:p text:style-name="P241">7) leidimas nugriauti statinį:</text:p>
            <text:p text:style-name="P242">a) ypatingąjį statinį;</text:p>
            <text:p text:style-name="P243">b) neypatingąjį statinį, pastatytą anksčiau kaip prieš 50 metų arba patenkantį į kultūros paveldo objekto teritoriją ar kultūros paveldo vietovę;</text:p>
            <text:p text:style-name="P244"><text:span text:style-name="T245">8) leidimas tęsti sustabdytą statybą, išskyrus atvejus, kai statyba tęsiama pašalinus savavališkos statybos padarinius.“</text:span></text:p>
          </table:table-cell>
        </table:table-row>
        <table:table-row table:style-name="TableRow246">
          <table:table-cell table:style-name="TableCell247">
            <text:list text:style-name="LFO23" text:continue-numbering="true">
              <text:list-item>
                <text:p text:style-name="P248"/>
              </text:list-item>
            </text:list>
          </table:table-cell>
          <table:table-cell table:style-name="TableCell249">
            <text:p text:style-name="P250">27</text:p>
          </table:table-cell>
          <table:table-cell table:style-name="TableCell251">
            <text:p text:style-name="P252">3</text:p>
          </table:table-cell>
          <table:table-cell table:style-name="TableCell253">
            <text:p text:style-name="P254"/>
          </table:table-cell>
          <table:table-cell table:style-name="TableCell255">
            <text:p text:style-name="P256">Argumentai: </text:p>
            <text:p text:style-name="P257"><text:span text:style-name="T258">Žiūrėti<text:s/></text:span><text:span text:style-name="T259">2</text:span><text:span text:style-name="T260"><text:s/>pasiūlymą.</text:span></text:p>
            <text:p text:style-name="P261"/>
            <text:p text:style-name="P262">Pasiūlymo tikslas:</text:p>
            <text:p text:style-name="P263"><text:span text:style-name="T264">Žiūrėti<text:s/></text:span><text:span text:style-name="T265">2</text:span><text:span text:style-name="T266"><text:s/>pasiūlymą.</text:span></text:p>
            <text:p text:style-name="P267"/>
            <text:p text:style-name="P268">Pasiūlymo esmė:</text:p>
            <text:p text:style-name="P269"><text:span text:style-name="T270">Žiūrėti<text:s/></text:span><text:span text:style-name="T271">2</text:span><text:span text:style-name="T272"><text:s/>pasiūlymą.</text:span></text:p>
            <text:p text:style-name="P273"/>
            <text:p text:style-name="P274"><text:span text:style-name="T275">Pasiūlymas:</text:span><text:span text:style-name="T276"><text:s/></text:span></text:p>
            <text:p text:style-name="P277"><text:span text:style-name="T278">Pakeisti 27 straipsnio 3 dalyje išdėstyto Statybos įstatymo 49 straipsnio 4 dalį ir ją išdėstyti taip:</text:span></text:p>
            <text:p text:style-name="P279"><text:span text:style-name="T280">„4. Viešojo administravimo subjektų, atliekančių statinio naudojimo priežiūrą, pareigūnai turi teisę reikalauti, kad statinio naudotojas pateiktų privalomuosius statinio techninės priežiūros dokumentus, nurodytus šio įstatymo 50 straipsnyje, su statinio paskirtimi susijusius ūkinės veiklos dokumentus, įrodančius, kad statinyje vykdoma veikla<text:s/></text:span><text:span text:style-name="T281">galima atitinkamoje paskirčių grupėje<text:s/></text:span><text:span text:style-name="T282">atitinka statinio paskirtį</text:span><text:span text:style-name="T283">, kitus su statinio naudojimu susijusius dokumentus ir leistų atlikti jiems pavestas įstatymuose ir kituose teisės aktuose nustatytas kitas statinio naudojimo priežiūros funkcijas.“</text:span></text:p>
          </table:table-cell>
        </table:table-row>
        <table:table-row table:style-name="TableRow284">
          <table:table-cell table:style-name="TableCell285">
            <text:list text:style-name="LFO23" text:continue-numbering="true">
              <text:list-item>
                <text:p text:style-name="P286"/>
              </text:list-item>
            </text:list>
          </table:table-cell>
          <table:table-cell table:style-name="TableCell287">
            <text:p text:style-name="P288">9</text:p>
            <text:p text:style-name="P289"/>
          </table:table-cell>
          <table:table-cell table:style-name="TableCell290">
            <text:p text:style-name="P291">2</text:p>
            <text:p text:style-name="P292"/>
          </table:table-cell>
          <table:table-cell table:style-name="TableCell293">
            <text:p text:style-name="P294"/>
            <text:p text:style-name="P295"/>
            <text:p text:style-name="P296"/>
            <text:p text:style-name="P297"/>
            <text:p text:style-name="P298"/>
            <text:p text:style-name="P299"/>
          </table:table-cell>
          <table:table-cell table:style-name="TableCell300">
            <text:p text:style-name="P301">Argumentai: </text:p>
            <text:p text:style-name="P302"><text:span text:style-name="T303">Siekiant padidinti<text:s/></text:span><text:span text:style-name="T304">pasitikėjimą<text:s/></text:span><text:span text:style-name="T305">kitų specialistų sprendimus vertinančiais<text:s/></text:span><text:span text:style-name="T306">statybos dalyviais (statinio projekto ekspertizės vadovu, statinio projekto dalies ekspertizės vadovu, statinio ekspertizės vadovu, statinio dalies ekspertizės vadovu)</text:span><text:span text:style-name="T307"><text:s/>ir jų atsakomybę</text:span><text:span text:style-name="T308">,<text:s/></text:span><text:span text:style-name="T309">Statybos įstatymo pakeitimu<text:s/></text:span><text:span text:style-name="T310">buvo įtvirtintas pakopinis jų atestavimas, suteikiant teisę įgyti šiuos atestatus tik<text:s/></text:span><text:span text:style-name="T311">kai<text:s/></text:span><text:span text:style-name="T312">asmenys, siekiantys tapti</text:span><text:span text:style-name="T313"><text:s/>ekspertizės<text:s/></text:span><text:span text:style-name="T314">vadovais, turi</text:span><text:span text:style-name="T315"><text:s/>sukaupę<text:s/></text:span><text:span text:style-name="T316">patirt</text:span><text:span text:style-name="T317">ies</text:span><text:span text:style-name="T318"><text:s/></text:span><text:span text:style-name="T319">atitinkamoje veiklos srityje vadovaujant statybos techninės veiklos pagrindinėms sritims, kai darbo trukmė skaičiuojama pradedant nuo kvalifikacijos atestato įgijimo dienos.<text:s/></text:span><text:span text:style-name="T320">Užtikrinant<text:s/></text:span><text:span text:style-name="T321">nurodytus tikslus</text:span><text:span text:style-name="T322">, siūloma detaliau nustatyti</text:span><text:span text:style-name="T323">, kad kvalifikacijos atestatas turėtų būti įgytas atitinkamai<text:s/></text:span><text:span text:style-name="T324">ypatingojo<text:s/></text:span><text:span text:style-name="T325">statinio projekto vadovo,<text:s/></text:span><text:span text:style-name="T326">ypatingojo</text:span><text:span text:style-name="T327"><text:s/>statinio projekto dalies vadovo,<text:s/></text:span><text:span text:style-name="T328">ypatingojo</text:span><text:span text:style-name="T329"><text:s/>statinio projekto vykdymo priežiūros vadovo,<text:s/></text:span><text:span text:style-name="T330">ypatingojo</text:span><text:span text:style-name="T331"><text:s/>statinio projekto dalies vykdymo priežiūros vadovo,<text:s/></text:span><text:span text:style-name="T332">ypatingojo</text:span><text:span text:style-name="T333"><text:s/>statinio statybos vadovo,<text:s/></text:span><text:span text:style-name="T334">ypatingojo</text:span><text:span text:style-name="T335"><text:s/>statinio specialiųjų statybos darbų vadovo,<text:s/></text:span><text:span text:style-name="T336">ypatingojo</text:span><text:span text:style-name="T337"><text:s/>statinio statybos techninės priežiūros vadovo arba<text:s/></text:span><text:span text:style-name="T338">ypatingojo</text:span><text:span text:style-name="T339"><text:s/>statinio specialiųjų statybos darbų techninės priežiūros vadovo.</text:span></text:p>
            <text:p text:style-name="P340"/>
            <text:p text:style-name="P341"><text:span text:style-name="T342">Pasiūlymo tikslas:</text:span><text:span text:style-name="T343"><text:s/></text:span></text:p>
            <text:p text:style-name="P344"><text:span text:style-name="T345">Pasitikėjimo statybos dalyviais (</text:span><text:span text:style-name="T346">statinio projekto ekspertizės vadov</text:span><text:span text:style-name="T347">u</text:span><text:span text:style-name="T348">, statinio projekto dalies ekspertizės vadov</text:span><text:span text:style-name="T349">u</text:span><text:span text:style-name="T350">, statinio ekspertizės vadov</text:span><text:span text:style-name="T351">u</text:span><text:span text:style-name="T352">, statinio dalies ekspertizės vadov</text:span><text:span text:style-name="T353">u) ir jų atsakomybės padidėjimas.</text:span></text:p>
            <text:p text:style-name="P354"/>
            <text:p text:style-name="P355">Pasiūlymo esmė:<text:s/></text:p>
            <text:p text:style-name="P356"><text:span text:style-name="T357">Patikslinti<text:s/></text:span><text:span text:style-name="T358">Statybos įstatymo pakeitimo įstatym</text:span><text:span text:style-name="T359">o</text:span><text:span text:style-name="T360"><text:s/>9 straipsnio 2 dalį.</text:span></text:p>
            <text:p text:style-name="P361"/>
            <text:p text:style-name="P362">Pasiūlymas:</text:p>
            <text:p text:style-name="P363"><text:span text:style-name="T364">Pakeisti 9 straipsnio 2 dalyje išdėstyto Lietuvos Respublikos statybos įstatymo 12 straipsnio 5 dalies 2 punktą ir<text:s/></text:span><text:span text:style-name="T365">jį<text:s/></text:span><text:span text:style-name="T366">išdėstyti taip:</text:span></text:p>
            <text:p text:style-name="P367"><text:span text:style-name="T368">„</text:span><text:span text:style-name="T369">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370">; </text:span><text:span text:style-name="T371">turėti profesinės patirties<text:s/></text:span><text:span text:style-name="T372">atitinkamoje veiklos srityje</text:span><text:span text:style-name="T373"><text:s/>vadovaujant statybos techninės veiklos pagrindinėms sritims, kai darbo trukmė skaičiuojama pradedant nuo kvalifikacijos atestato (bent vieno iš </text:span><text:span text:style-name="T374">ypatingojo</text:span><text:span text:style-name="T375"><text:s/>statinio projekto vadovo,<text:s/></text:span><text:span text:style-name="T376">ypatingojo</text:span><text:span text:style-name="T377"><text:s/>statinio projekto dalies vadovo,<text:s/></text:span><text:span text:style-name="T378">ypatingojo</text:span><text:span text:style-name="T379"><text:s/>statinio projekto vykdymo priežiūros vadovo,<text:s/></text:span><text:span text:style-name="T380">ypatingojo</text:span><text:span text:style-name="T381"><text:s/>statinio projekto dalies vykdymo priežiūros vadovo,<text:s/></text:span><text:span text:style-name="T382">ypatingojo</text:span><text:span text:style-name="T383"><text:s/>statinio statybos vadovo,<text:s/></text:span><text:span text:style-name="T384">ypatingojo</text:span><text:span text:style-name="T385"><text:s/>statinio specialiųjų statybos darbų vadovo,<text:s/></text:span><text:span text:style-name="T386">ypatingojo</text:span><text:span text:style-name="T387"><text:s/>statinio statybos techninės priežiūros vadovo,<text:s/></text:span><text:span text:style-name="T388">ypatingojo</text:span><text:span text:style-name="T389"><text:s/></text:span><text:span text:style-name="T390">statinio</text:span><text:span text:style-name="T391"><text:s/>specialiųjų statybos darbų techninės priežiūros vadovo) įgijimo<text:s/></text:span><text:span text:style-name="T392">dienos: statinio projekto ekspertizės vadovo, statinio projekto dalies ekspertizės vadovo, statinio ekspertizės vadovo, statinio dalies ekspertizės vadovo – 2 metai; </text:span><text:span text:style-name="T393">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394"> Kai šie asmenys siekia eiti </text:span><text:span text:style-name="T395">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396"> darbo patirties valstybės ir savivaldybių institucijose trukmė</text:span><text:span text:style-name="T397"> skaičiuojama kaip ir</text:span><text:span text:style-name="T398"> </text:span><text:span text:style-name="T399">profesinės patirties trukmė.“</text:span></text:p>
            <text:p text:style-name="P400"/>
          </table:table-cell>
        </table:table-row>
        <table:table-row table:style-name="TableRow401">
          <table:table-cell table:style-name="TableCell402">
            <text:list text:style-name="LFO23" text:continue-numbering="true">
              <text:list-item>
                <text:p text:style-name="P403"/>
              </text:list-item>
            </text:list>
          </table:table-cell>
          <table:table-cell table:style-name="TableCell404">
            <text:p text:style-name="P405">15</text:p>
          </table:table-cell>
          <table:table-cell table:style-name="TableCell406">
            <text:p text:style-name="P407">3</text:p>
          </table:table-cell>
          <table:table-cell table:style-name="TableCell408">
            <text:p text:style-name="P409"/>
            <text:p text:style-name="P410"/>
            <text:p text:style-name="P411"/>
            <text:p text:style-name="P412"/>
            <text:p text:style-name="P413"/>
            <text:p text:style-name="P414"/>
          </table:table-cell>
          <table:table-cell table:style-name="TableCell415">
            <text:p text:style-name="P416">Argumentai: </text:p>
            <text:p text:style-name="P417"><text:span text:style-name="T418">Statybos įstatymo 24 straipsnio 1 dalies<text:s/></text:span><text:span text:style-name="T419">6-13 punktuose</text:span><text:span text:style-name="T420"><text:s/>nurodyta, kad tam tikrais atvejais yra rengiami aprašai ar supaprastinti projektai. Statybos įstatymo 27</text:span><text:span text:style-name="T421">1</text:span><text:span text:style-name="T422"><text:s/>straipsnyje nurodyta, kad<text:s/></text:span><text:span text:style-name="T423">tikrinami projektiniai pasiūlymai. Atsižvelgiant į tai, kad gali kilti neaiškumų dėl<text:s/></text:span><text:span text:style-name="T424">24 straipsnio 1 dalies<text:s/></text:span><text:span text:style-name="T425">6-13 punktuose</text:span><text:span text:style-name="T426"><text:s/>nurodytų projektų rengimo ir tikrinimo, siūloma patikslinti<text:s/></text:span><text:span text:style-name="T427">Statybos įstatymo pakeitimo įstatymo 15 straipsnio 3 dalį.</text:span></text:p>
            <text:p text:style-name="P428"/>
            <text:p text:style-name="P429">Pasiūlymo tikslas:<text:s/></text:p>
            <text:p text:style-name="P430"><text:span text:style-name="T431">Patikslinti nuostatas</text:span><text:span text:style-name="T432"><text:s/>dėl Statybos įstatymo<text:s/></text:span><text:span text:style-name="T433">24 straipsnio 1 dalies<text:s/></text:span><text:span text:style-name="T434">6-13 punktuose</text:span><text:span text:style-name="T435"><text:s/>nurodytų projektų rengimo ir tikrinimo</text:span></text:p>
            <text:p text:style-name="P436"/>
            <text:p text:style-name="P437"><text:span text:style-name="T438">Pasiūlymo esmė:</text:span><text:span text:style-name="T439"><text:s/></text:span></text:p>
            <text:p text:style-name="P440"><text:span text:style-name="T441">Pakeisti</text:span><text:span text:style-name="T442"><text:s/></text:span><text:span text:style-name="T443">Statybos įstatymo pakeitimo įstatymo 15 straipsnio 3 dalį.</text:span></text:p>
            <text:p text:style-name="P444"/>
            <text:p text:style-name="P445">Pasiūlymas:</text:p>
            <text:p text:style-name="P446"><text:span text:style-name="T447">Pakeisti 15 straipsnio 3 dalyje išdėstyto Statybos įstatymo 24 straipsnio 2</text:span><text:span text:style-name="T448">4</text:span><text:span text:style-name="T449"><text:s/>dalį ir<text:s/></text:span><text:span text:style-name="T450">15 straipsnio 3 dal</text:span><text:span text:style-name="T451">į</text:span><text:span text:style-name="T452"><text:s/>išdėstyti taip:</text:span></text:p>
            <text:p text:style-name="P453"><text:span text:style-name="T454">„2</text:span><text:span text:style-name="T455">2</text:span><text:span text:style-name="T456">. Nekilnojamojo turto registre registruotiems statiniams (jų dalims), kurie, turint statybą leidžiantį dokumentą, pra</text:span><text:span text:style-name="T457">dėti statyti iki 2010 m. sausio 1 d. ir neužbaigti ir kurių statybą leidžiantis dokumentas nebegalioja, leidžiama parengti statinių (jų dalių) rekonstravimo arba remonto projektus, aprašus ir pagal juos gauti statybą leidžiančius dokumentus.</text:span><text:span text:style-name="T458"> Statinių (jų dalių), kurie pradėti statyti iki 2010 m. sausio 1 d., statybos pradžia nustatoma vadovaujantis aplinkos ministro nustatyta tvarka.</text:span></text:p>
            <text:p text:style-name="P459"><text:bookmark-start text:name="part_c46b5655c1fc404e9684bb848a507536"/><text:bookmark-end text:name="part_c46b5655c1fc404e9684bb848a507536"/><text:span text:style-name="T460">2</text:span><text:span text:style-name="T461">3</text:span><text:span text:style-name="T462">. Kai projektiniuose pasiūlymuose numatyta atskirus statinius statyti etapais, galima rengti atskirų statinių techninius darbo projektus.</text:span></text:p>
            <text:p text:style-name="P463"><text:span text:style-name="T464">2</text:span><text:span text:style-name="T465">4</text:span><text:span text:style-name="T466">. Kai </text:span><text:span text:style-name="T467">rengiamas šio straipsnio 1 dalies 1-5 punktuose nurodytas statinio projektas ir</text:span><text:span text:style-name="T468"><text:s/>šio įstatymo nustatyta tvarka privaloma gauti statybą leidžiantį dokumentą, statinio projektas rengiamas dviem etapais: pirma rengiami projektiniai pasiūlymai, pagal kuriuos išduodamas statybą leidžiantis dokumentas, vėliau – techninis darbo projektas. Kai </text:span><text:span text:style-name="T469">rengiamas šio straipsnio 1 dalies 6-13 punktuose nurodytas statinio projektas ar kai</text:span><text:span text:style-name="T470"><text:s/>statybą leidžiantis dokumentas neprivalomas, statinio projektą galima rengti  vienu etapu</text:span><text:span text:style-name="T471">,<text:s/></text:span><text:span text:style-name="T472">rengiant techninį darbo projektą</text:span><text:span text:style-name="T473">,</text:span><text:span text:style-name="T474"><text:s/></text:span><text:span text:style-name="T475">kuris atitinka abu statinio projekto rengimo etapus ir<text:s/></text:span><text:span text:style-name="T476">šiems etapams taikomus reikalavimus</text:span><text:span text:style-name="T477">.</text:span><text:span text:style-name="T478"> </text:span><text:span text:style-name="T479">Jei projektas rengiamas vienu etapu, statybą leidžiančiam dokumentui gauti, pranešant apie statybos pradžią, užbaigiant statybą pateikiamas šio straipsnio 1 dalies 6-13 punktuose nurodytas statinio projektas ar aprašas</text:span><text:span text:style-name="T480">. Statinio projekto ir jo rengimo etapų sudėtį nustato aplinkos ministras.</text:span><text:span text:style-name="T481">“</text:span></text:p>
            <text:p text:style-name="P482"/>
          </table:table-cell>
        </table:table-row>
        <table:table-row table:style-name="TableRow483">
          <table:table-cell table:style-name="TableCell484">
            <text:list text:style-name="LFO23" text:continue-numbering="true">
              <text:list-item>
                <text:p text:style-name="P485"/>
              </text:list-item>
            </text:list>
          </table:table-cell>
          <table:table-cell table:style-name="TableCell486">
            <text:p text:style-name="P487">18</text:p>
          </table:table-cell>
          <table:table-cell table:style-name="TableCell488">
            <text:p text:style-name="P489">3</text:p>
          </table:table-cell>
          <table:table-cell table:style-name="TableCell490">
            <text:p text:style-name="P491"/>
            <text:p text:style-name="P492"/>
            <text:p text:style-name="P493"/>
            <text:p text:style-name="P494"/>
            <text:p text:style-name="P495"/>
            <text:p text:style-name="P496"/>
          </table:table-cell>
          <table:table-cell table:style-name="TableCell497">
            <text:p text:style-name="P498">Argumentai: </text:p>
            <text:p text:style-name="P499"><text:span text:style-name="T500">Gyvenamiesiems pastatams keliami aukštesni pastato energetinio naudingumo reikalavimai, taip pat ribojama galimybė žemės sklype statyti daugiau nei vieną gyvenamąjį namą. Nepanaikinus Statybos įstatymo 27 straipsnio<text:s/></text:span><text:span text:style-name="T501">1</text:span><text:span text:style-name="T502">1</text:span><text:span text:style-name="T503"><text:s/>dalies 7 punkto, nebus galimybės užtikrinti šių nuostatų įgyvendinimo kontrolės. Taip pat ši nuostata leistų išvengti savivaldybių infrastruktūros mokesčio.<text:s/></text:span></text:p>
            <text:p text:style-name="P504"/>
            <text:p text:style-name="P505">Pasiūlymo tikslas:</text:p>
            <text:p text:style-name="P506">Palikti prievolę gauti statybą leidžiantį dokumentą keičiant nesudėtingojo statinio ar jo dalies paskirtį į gyvenamąją.</text:p>
            <text:p text:style-name="P507"/>
            <text:p text:style-name="P508">Pasiūlymo esmė:</text:p>
            <text:p text:style-name="P509"><text:span text:style-name="T510">Panaikinti Statybos įstatymo 27 straipsnio<text:s/></text:span><text:span text:style-name="T511">1</text:span><text:span text:style-name="T512">1</text:span><text:span text:style-name="T513"><text:s/>dalies 7 punktą, suteikiantį teisę be statybą leidžiančio dokumento keisti nesudėtingojo statinio ar jo dalies paskirtį į gyvenamąją.</text:span></text:p>
            <text:p text:style-name="P514"/>
            <text:p text:style-name="P515">Pasiūlymas:</text:p>
            <text:p text:style-name="P516"><text:span text:style-name="T517">Pakeisti 18 straipsnio 3 dalyje išdėstyto Statybos įstatymo 27 straipsnio 1</text:span><text:span text:style-name="T518">1</text:span><text:span text:style-name="T519"><text:s/></text:span><text:span text:style-name="T520">dal</text:span><text:span text:style-name="T521">į</text:span><text:span text:style-name="T522"><text:s/></text:span><text:span text:style-name="T523">ir<text:s/></text:span><text:span text:style-name="T524">18 straipsnio 3 dal</text:span><text:span text:style-name="T525">į</text:span><text:span text:style-name="T526"><text:s/></text:span><text:span text:style-name="T527">išdėstyti taip:</text:span></text:p>
            <text:p text:style-name="P528"><text:bookmark-start text:name="part_ded2969e0a814dc3ae3dfa7ee301436c"/><text:bookmark-start text:name="part_f703b476901545edb9621244fdd311d9"/><text:bookmark-end text:name="part_ded2969e0a814dc3ae3dfa7ee301436c"/><text:bookmark-end text:name="part_f703b476901545edb9621244fdd311d9"/><text:span text:style-name="T529">„1</text:span><text:span text:style-name="T530">1</text:span><text:span text:style-name="T531">. Nereikia gauti statybą leidžiančio dokumento, bet privaloma pranešti apie statybos pradžią, pateikiant šio įstatymo 27</text:span><text:span text:style-name="T532">2</text:span><text:span text:style-name="T533"> straipsnio 5 dalyje išvardytus dokumentus šiais atvejais:</text:span></text:p>
            <text:p text:style-name="P534"><text:bookmark-start text:name="part_44d4341538d64adfa3f52fe24a8d86bb"/><text:bookmark-end text:name="part_44d4341538d64adfa3f52fe24a8d86bb"/>1) daugiabučio namo, viešojo pastato kapitaliniam remontui, išskyrus šio straipsnio 1 dalies 4 punkte nurodytus atvejus (kai privalomas statybą leidžiantis dokumentas);</text:p>
            <text:p text:style-name="P535"><text:bookmark-start text:name="part_8cab18b0e8a74178bbfe8a21a343c20d"/><text:bookmark-end text:name="part_8cab18b0e8a74178bbfe8a21a343c20d"/>2) daugiabučiame name ar viešajame pastate įrengiant, pertvarkant, išmontuojant pastato dujų, šildymo, aprūpinimo karštu vandeniu ar elektros bendrąsias inžinerines sistemas;</text:p>
            <text:p text:style-name="P536"><text:bookmark-start text:name="part_770f64ff7515479189e18d6989bc7303"/><text:bookmark-end text:name="part_770f64ff7515479189e18d6989bc7303"/>3) statant naują nesudėtingąjį II grupės statinį kultūros paveldo objekto ar kultūros paveldo vietovės apsaugos zonoje;</text:p>
            <text:p text:style-name="P537"><text:bookmark-start text:name="part_3a8ecd75c36e4188a05f47d2178b5c0c"/><text:bookmark-end text:name="part_3a8ecd75c36e4188a05f47d2178b5c0c"/>4) statant naują nesudėtingąjį II grupės statinį magistralinio dujotiekio vietovės klasių teritorijoje;</text:p>
            <text:p text:style-name="P538"><text:bookmark-start text:name="part_8fafcae5c5444fdd98ebd569d423145d"/><text:bookmark-end text:name="part_8fafcae5c5444fdd98ebd569d423145d"/>5) rekonstruojant nesudėtingąjį II grupės statinį kultūros paveldo objekto ar kultūros paveldo vietovės apsaugos zonoje;</text:p>
            <text:p text:style-name="P539"><text:bookmark-start text:name="part_1286fed38b204b18bfae23c5544c36eb"/><text:bookmark-end text:name="part_1286fed38b204b18bfae23c5544c36eb"/>6) rekonstruojant nesudėtingąjį II grupės statinį magistralinio dujotiekio vietovės klasių teritorijoje;</text:p>
            <text:p text:style-name="P540"><text:bookmark-start text:name="part_e492824a8ac3426f915e2895bcd89a4c"/><text:bookmark-end text:name="part_e492824a8ac3426f915e2895bcd89a4c"/>7) keičiant nesudėtingojo statinio ar jo dalies paskirtį į gyvenamąją;</text:p>
            <text:p text:style-name="P541"><text:bookmark-start text:name="part_5a0d781b585b4d2a841a41fd2420a953"/><text:bookmark-end text:name="part_5a0d781b585b4d2a841a41fd2420a953"/><text:span text:style-name="T542">8</text:span><text:span text:style-name="T543">7</text:span><text:span text:style-name="T544">) griaunant neypatingąjį statinį, pastatytą ne anksčiau kaip prieš 50 metų arba nepatenkantį į kultūros paveldo objekto teritoriją ar kultūros paveldo vietovę.</text:span></text:p>
            <text:p text:style-name="P545"><text:bookmark-start text:name="part_e81f235498e740d591dfc7e9a26ff3cb"/><text:bookmark-end text:name="part_e81f235498e740d591dfc7e9a26ff3cb"/><text:span text:style-name="T546">1</text:span><text:span text:style-name="T547">2</text:span><text:span text:style-name="T548">.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bookmark-start text:name="part_6af2e4baaa0541ec950fe608f8e2ba2a"/><text:bookmark-start text:name="part_05a81065b9704943b1decb8f67d52685"/><text:bookmark-end text:name="part_6af2e4baaa0541ec950fe608f8e2ba2a"/><text:bookmark-end text:name="part_05a81065b9704943b1decb8f67d52685"/></text:p>
            <text:p text:style-name="P549"/>
          </table:table-cell>
        </table:table-row>
        <table:table-row table:style-name="TableRow550">
          <table:table-cell table:style-name="TableCell551">
            <text:list text:style-name="LFO23" text:continue-numbering="true">
              <text:list-item>
                <text:p text:style-name="P552"/>
              </text:list-item>
            </text:list>
          </table:table-cell>
          <table:table-cell table:style-name="TableCell553">
            <text:p text:style-name="P554">18</text:p>
            <text:p text:style-name="P555"/>
          </table:table-cell>
          <table:table-cell table:style-name="TableCell556">
            <text:p text:style-name="P557">5</text:p>
            <text:p text:style-name="P558"/>
          </table:table-cell>
          <table:table-cell table:style-name="TableCell559">
            <text:p text:style-name="P560"/>
            <text:p text:style-name="P561"/>
            <text:p text:style-name="P562"/>
            <text:p text:style-name="P563"/>
            <text:p text:style-name="P564"/>
            <text:p text:style-name="P565"/>
          </table:table-cell>
          <table:table-cell table:style-name="TableCell566">
            <text:p text:style-name="P567"><text:span text:style-name="T568">Argumentai:</text:span><text:span text:style-name="T569"> </text:span></text:p>
            <text:p text:style-name="P570"><text:span text:style-name="T571">Statybos įstatym</text:span><text:span text:style-name="T572">o<text:s/></text:span><text:span text:style-name="T573">27 straipsnio</text:span><text:span text:style-name="T574"><text:s/></text:span><text:span text:style-name="T575">3 dali</text:span><text:span text:style-name="T576">es<text:s/></text:span><text:span text:style-name="T577">nuostata, k</text:span><text:span text:style-name="T578">urioje<text:s/></text:span><text:span text:style-name="T579">pakeista</text:span><text:span text:style-name="T580">, kad<text:s/></text:span><text:span text:style-name="T581">s</text:span><text:span text:style-name="T582">tatybą leidžiančius dokumentus</text:span><text:span text:style-name="T583"><text:s/></text:span><text:span text:style-name="T584">(toliau – SLD)<text:s/></text:span><text:span text:style-name="T585">naujų ypatingųjų ir neypatingųjų statinių statybai pajūrio juostoje<text:s/></text:span><text:span text:style-name="T586">vietoje<text:s/></text:span><text:span text:style-name="T587">Valstybinė</text:span><text:span text:style-name="T588">s</text:span><text:span text:style-name="T589"><text:s/>teritorijų planavimo ir statybos inspekcij</text:span><text:span text:style-name="T590">os (toliau – Inspekcija)</text:span><text:span text:style-name="T591"><text:s/></text:span><text:span text:style-name="T592">išduoda<text:s/></text:span><text:span text:style-name="T593">savivaldybės meras ar jo įgaliotas savivaldybės administracijos valstybės tarnautojas</text:span><text:span text:style-name="T594">,<text:s/></text:span><text:span text:style-name="T595">gali<text:s/></text:span><text:span text:style-name="T596">būti klaidingai<text:s/></text:span><text:span text:style-name="T597">interpretuojama</text:span><text:span text:style-name="T598">, kad<text:s/></text:span><text:span text:style-name="T599">kitais<text:s/></text:span><text:span text:style-name="T600">nuostatoje neišvardintais atvejais (pvz.,<text:s/></text:span><text:span text:style-name="T601"><text:s/></text:span><text:span text:style-name="T602">rekonstruojant ar remontuojant statinius<text:s/></text:span><text:span text:style-name="T603">pajūrio juostoje)</text:span><text:span text:style-name="T604"><text:s/></text:span><text:span text:style-name="T605">SLD</text:span><text:span text:style-name="T606"><text:s/>išduoda ne savivaldybės meras ar jo įgaliotas savivaldybės administracijos valstybės tarnautojas</text:span><text:span text:style-name="T607"><text:s/>arba SLD neprivalomas</text:span><text:span text:style-name="T608">.</text:span><text:span text:style-name="T609"><text:s/>Todėl siūloma<text:s/></text:span><text:span text:style-name="T610">šioje dalyje</text:span><text:span text:style-name="T611"><text:s/>atskirai nevardinti atvejų, kuriuos<text:s/></text:span><text:span text:style-name="T612">ir taip<text:s/></text:span><text:span text:style-name="T613">apima<text:s/></text:span><text:span text:style-name="T614">to paties straipsnio<text:s/></text:span><text:span text:style-name="T615"><text:s/></text:span><text:span text:style-name="T616">2 dalis</text:span><text:span text:style-name="T617">.</text:span><text:span text:style-name="T618"><text:s/></text:span></text:p>
            <text:p text:style-name="P619"/>
            <text:p text:style-name="P620"><text:span text:style-name="T621">Pasiūlymo tikslas:</text:span><text:span text:style-name="T622"><text:s/></text:span></text:p>
            <text:p text:style-name="P623"><text:span text:style-name="T624">Statybos įstatymo pakeitimo įstatymo<text:s/></text:span><text:span text:style-name="T625">patikslinimas.</text:span></text:p>
            <text:p text:style-name="P626"/>
            <text:p text:style-name="P627"><text:span text:style-name="T628">Pasiūlymo esmė:</text:span><text:span text:style-name="T629"><text:s/></text:span></text:p>
            <text:p text:style-name="P630"><text:span text:style-name="T631">Siekiant aiškumo, patikslinti</text:span><text:span text:style-name="T632"><text:s/></text:span><text:span text:style-name="T633">Statybos įstatymo pakeitimo įstatymo<text:s/></text:span><text:span text:style-name="T634">18 straipsnio<text:s/></text:span><text:span text:style-name="T635">5</text:span><text:span text:style-name="T636"><text:s/>dalį.</text:span></text:p>
            <text:p text:style-name="P637"/>
            <text:p text:style-name="P638">Pasiūlymas:</text:p>
            <text:p text:style-name="P639"><text:span text:style-name="T640">Pakeisti <text:s/></text:span><text:span text:style-name="T641">18<text:s/></text:span><text:span text:style-name="T642">straipsnio<text:s/></text:span><text:span text:style-name="T643">5</text:span><text:span text:style-name="T644"><text:s/>dalyje išdėstyto Lietuvos Respublikos statybos įstatymo<text:s/></text:span><text:span text:style-name="T645">27</text:span><text:span text:style-name="T646"><text:s/>straipsnio<text:s/></text:span><text:span text:style-name="T647">3</text:span><text:span text:style-name="T648"><text:s/>dal</text:span><text:span text:style-name="T649">į</text:span><text:span text:style-name="T650"><text:s/>ir ją išdėstyti taip:</text:span></text:p>
            <text:p text:style-name="P651"><text:span text:style-name="T652">„3. Statybą leidžiančius dokumentus Lietuvos Respublikos teritoriniuose vandenyse, išskirtinėje ekonominėje zonoje ir kontinentiniame šelfe (įskaitant atvejus, kai projektuojami statiniai (jų dalys) yra ir jūrinėje dalyje, ir sausumoje), taip pat įgyvendinant ypatingos valstybinės svarbos projektus ir leidimus tęsti sustabdytą statybą išduoda Valstybinė teritorijų planavimo ir statybos inspekcija prie Aplinkos ministerijos. </text:span><text:span text:style-name="T653">Statybą leidžiančius dokumentus naujų ypatingųjų ir neypatingųjų statinių statybai pajūrio juostoje išduoda savivaldybės meras ar jo įgaliotas savivaldybės administracijos valstybės tarnautojas.</text:span><text:span text:style-name="T654">“</text:span></text:p>
            <text:p text:style-name="P655"/>
          </table:table-cell>
        </table:table-row>
        <table:table-row table:style-name="TableRow656">
          <table:table-cell table:style-name="TableCell657">
            <text:list text:style-name="LFO23" text:continue-numbering="true">
              <text:list-item>
                <text:p text:style-name="P658"/>
              </text:list-item>
            </text:list>
          </table:table-cell>
          <table:table-cell table:style-name="TableCell659">
            <text:p text:style-name="P660">18</text:p>
            <text:p text:style-name="P661"/>
          </table:table-cell>
          <table:table-cell table:style-name="TableCell662">
            <text:p text:style-name="P663">16</text:p>
            <text:p text:style-name="P664">22</text:p>
            <text:p text:style-name="P665"/>
          </table:table-cell>
          <table:table-cell table:style-name="TableCell666">
            <text:p text:style-name="P667"/>
            <text:p text:style-name="P668"/>
            <text:p text:style-name="P669"/>
            <text:p text:style-name="P670"/>
            <text:p text:style-name="P671"/>
            <text:p text:style-name="P672"/>
          </table:table-cell>
          <table:table-cell table:style-name="TableCell673">
            <text:p text:style-name="P674">Argumentai: </text:p>
            <text:p text:style-name="P675">Pagal Savivaldybių infrastruktūros plėtros įstatymo<text:s/>(toliau – SIPĮ)<text:s/><text:s/>8 ir<text:s/>9 straipsnių<text:s/>nuostatas<text:s/>savivaldybės infrastruktūros plėtros organizatorius<text:s/>apskaičiuoja savivaldybės infrastruktūros plėtros įmoką<text:s/>arba<text:s/>su statytoju (užsakovu)<text:s/>sudaro savivaldybės infrastruktūros plėtros sutartį<text:s/>iki<text:s/>SLD<text:s/>išdavimo<text:s/>(kai jis privalomas).<text:s/>Statybos įstatyme<text:s/>nėra nuostatos,<text:s/>įpareigojančios<text:s/>savivaldybės<text:s/>infrastruktūros<text:s/>plėtros<text:s/>organizatorių (savivaldybės administraciją<text:s/><text:s/>ar savivaldybės tarybos sprendimu įsteigtą ir (ar) paskirtą<text:s/>viešąjį<text:s/>juridinį<text:s/>asmenį)<text:s/>pateikti statytojui<text:s/>(užsakovui)<text:s/>apskaičiuotą įmoką<text:s/>išduodant SLD, o pagal<text:s/>27 straipsnio 8 dalį<text:s/><text:s/>prašymas dėl SLD net<text:s/>nenagrinėjamas, jei<text:s/>nepasirašyta savivaldybės plėtros sutartis.<text:s/>Todėl skirtingų įstatymų<text:s/>reikalavimai<text:s/>ne visiškai sutampa, t. y.<text:s/>pagal<text:s/>Statybos įstatymą<text:s/>prašymas dėl SLD nenagrinėjamas, nors pagal SIPĮ<text:s/>sutartį<text:s/>privaloma pasirašyti iki<text:s/>SLD<text:s/>išdavimo<text:s/>procedūros<text:s/>pabaigos.<text:s/></text:p>
            <text:p text:style-name="P676"/>
            <text:p text:style-name="P677"><text:span text:style-name="T678">Pasiūlymo tikslas:</text:span><text:span text:style-name="T679"><text:s/></text:span></text:p>
            <text:p text:style-name="P680">Siekiant<text:s/>aiškumo bei<text:s/>Savivaldybių infrastruktūros plėtros įstatymo ir Statybos įstatymo suderinamumo,<text:s/>patikslinti Statybos<text:s/>įstatymo nuostatą,<text:s/>kad<text:s/>sudarytą savivaldybės infrastruktūros plėtros sutartį<text:s/>privaloma<text:s/>pateikti<text:s/>iki SLD išdavimo procedūros pabaigos, o ne iki pradžios.<text:s/>Taip pat papildyti Statybos įstatymą nuostata, kad<text:s/>iki SLD procedūros pabaigos<text:s/>savivaldybės infrastruktūros plėtros organizatorius privalo<text:s/>pateikti<text:s/>apskaičiuotą<text:s/>savivaldybės<text:s/>infrastruktūros<text:s/>plėtros<text:s/>įmoką.</text:p>
            <text:p text:style-name="P681"/>
            <text:p text:style-name="P682"><text:span text:style-name="T683">Pasiūlymo esmė:</text:span><text:span text:style-name="T684"><text:s/></text:span></text:p>
            <text:p text:style-name="P685"><text:span text:style-name="T686">P</text:span><text:span text:style-name="T687">atikslinti<text:s/></text:span><text:span text:style-name="T688">Statybos įstatymo pakeitimo įstatymo<text:s/></text:span><text:span text:style-name="T689">18 straipsnio<text:s/></text:span><text:span text:style-name="T690">16 ir 22<text:s/></text:span><text:span text:style-name="T691">dal</text:span><text:span text:style-name="T692">is</text:span><text:span text:style-name="T693">.</text:span></text:p>
            <text:p text:style-name="P694"/>
            <text:p text:style-name="P695">Pasiūlymas:</text:p>
            <text:p text:style-name="P696"><text:span text:style-name="T697">Pakeisti 18 straipsnio 16 dalyje išdėstyto Statybos įstatymo 27 straipsnio<text:s/></text:span><text:span text:style-name="T698">8 dalį</text:span><text:span text:style-name="T699"><text:s/>ir ją išdėstyti taip:</text:span></text:p>
            <text:p text:style-name="P700"><text:span text:style-name="T701">„8. Jeigu pateikti ne visi statybą leidžiančiam dokumentui išduoti privalomi dokumentai ir (ar)<text:s/></text:span><text:span text:style-name="T702">vadovaujantis Savivaldybių infrastruktūros plėtros įstatymo nuostatomis nepasirašyta savivaldybės infrastruktūros plėtros sutartis, kai ji privaloma, ar</text:span><text:span text:style-name="T703"><text:s/></text:span><text:span text:style-name="T704">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nagrinėj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 nurodant prašymo nenagrinėjimo priežastis.“</text:span></text:p>
            <text:p text:style-name="P705"/>
            <text:p text:style-name="P706"><text:span text:style-name="T707">Pakeisti 18 straipsnio 22 dalyje išdėstyto Statybos įstatymo 27 straipsnio<text:s/></text:span><text:span text:style-name="T708">13 dalį</text:span><text:span text:style-name="T709"><text:s/>ir ją išdėstyti taip:</text:span></text:p>
            <text:p text:style-name="P710"><text:span text:style-name="T711">„</text:span><text:span text:style-name="T712">13. Šio straipsnio 1 dalies 1–7 punktuose nurodyti statybą leidžiantys dokumentai išduodami, savivaldybės administracijos valstybės tarnautojui statybą leidžiančių dokumentų duomenis per 3 darbo dienas, praėjus nustatytam projektinių pasiūlymų patikrinimo terminui, registruojant ir šio straipsnio 15</text:span><text:span text:style-name="T713">1</text:span><text:span text:style-name="T714"><text:s/>dalyje nurodytus jų duomenis (dokumentus) paskelbiant Lietuvos Respublikos statybos leidimų ir statybos valstybinės priežiūros informacinėje sistemoje „Infostatyba“, jeigu gauti visų projektinius pasiūlymu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715">Savivaldybių infrastruktūros plėtros įstatyme nustatytais atvejais savivaldybės infrastruktūros plėtros organizatorius iki statybą leidžiančio dokumento išdavimo apskaičiuoja savivaldybės infrastruktūros plėtros įmoką ir pateikia ją statytojui (užsakovui).</text:span><text:span text:style-name="T716"><text:s/>Gavus nepritarimą (nepritarimų) ir (ar) kai valstybinės žemės nuomos sutartyje nėra nuostatų, suteikiančių galimybę valstybinėje žemėje statyti ir (ar) rekonstruoti statinius,<text:s/></text:span><text:span text:style-name="T717">ir (ar) kai</text:span><text:span text:style-name="T718"><text:s/></text:span><text:span text:style-name="T719">Savivaldybių infrastruktūros plėtros įstatyme nustatytais atvejais statytojas (užsakovas) privalo, bet nesudaro savivaldybės infrastruktūros plėtros sutarties iki statybą leidžiančio dokumento išdavimo (projektinių pasiūlymų patikrinimo termino pabaigos), </text:span><text:span text:style-name="T720">statybą leidžiantis dokumentas neišduodamas ir statytojas apie tai per 3 darbo dienas praėjus projektinių pasiūlymų 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 teiktų pagal pastabas pakeistų projektinių pasiūlymų tikrinimo procedūras atlieka institucijos ar subjektai, nepritarę projektiniams pasiūlymams, taip pat institucijos ar subjektai, kurių kompetencija – projektinių pasiūlymų sprendinių, kuriems įtaką daro pakeistų projektinių pasiūlymų 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721">“</text:span></text:p>
            <text:p text:style-name="P722"/>
          </table:table-cell>
        </table:table-row>
        <table:table-row table:style-name="TableRow723">
          <table:table-cell table:style-name="TableCell724">
            <text:list text:style-name="LFO23" text:continue-numbering="true">
              <text:list-item>
                <text:p text:style-name="P725"/>
              </text:list-item>
            </text:list>
          </table:table-cell>
          <table:table-cell table:style-name="TableCell726">
            <text:p text:style-name="P727">20</text:p>
            <text:p text:style-name="P728"/>
          </table:table-cell>
          <table:table-cell table:style-name="TableCell729">
            <text:p text:style-name="P730"/>
            <text:p text:style-name="P731"/>
          </table:table-cell>
          <table:table-cell table:style-name="TableCell732">
            <text:p text:style-name="P733"/>
            <text:p text:style-name="P734"/>
            <text:p text:style-name="P735"/>
            <text:p text:style-name="P736"/>
            <text:p text:style-name="P737"/>
            <text:p text:style-name="P738"/>
          </table:table-cell>
          <table:table-cell table:style-name="TableCell739">
            <text:p text:style-name="P740">Argumentai: </text:p>
            <text:p text:style-name="P741"><text:span text:style-name="T742">Siekiant sumažinti administracinę naštą ir a</text:span><text:span text:style-name="T743">tsižvelgiant į tai, kad keičiama projektinių pasiūlymų s</text:span><text:span text:style-name="T744">udėtis</text:span><text:span text:style-name="T745">, siūloma<text:s/></text:span><text:span text:style-name="T746">patikslinti, ką tikrina savivaldybių administracijos tikrindamos projektinius pasiūlymus.</text:span></text:p>
            <text:p text:style-name="P747"/>
            <text:p text:style-name="P748">Pasiūlymo tikslas:<text:s/></text:p>
            <text:p text:style-name="P749"><text:span text:style-name="T750">A</text:span><text:span text:style-name="T751">dministracinės naštos sumažinimas.</text:span></text:p>
            <text:p text:style-name="P752"/>
            <text:p text:style-name="P753">Pasiūlymo esmė:<text:s/></text:p>
            <text:p text:style-name="P754"><text:span text:style-name="T755">P</text:span><text:span text:style-name="T756">atikslinti</text:span><text:span text:style-name="T757"><text:s/></text:span><text:span text:style-name="T758">Statybos įstatymo pakeitimo įstatymo<text:s/></text:span><text:span text:style-name="T759">20</text:span><text:span text:style-name="T760"><text:s/>straipsn</text:span><text:span text:style-name="T761">į.</text:span></text:p>
            <text:p text:style-name="P762"/>
            <text:p text:style-name="P763">Pasiūlymas:</text:p>
            <text:p text:style-name="P764"><text:span text:style-name="T765">Pakeisti 20 straipsnyje<text:s/></text:span><text:span text:style-name="T766">išdėstytą<text:s/></text:span><text:span text:style-name="T767">Statybos įstatymo 27</text:span><text:span text:style-name="T768">1</text:span><text:span text:style-name="T769"><text:s/>straipsn</text:span><text:span text:style-name="T770">į</text:span><text:span text:style-name="T771"><text:s/>ir jį išdėstyti taip:</text:span></text:p>
            <text:p text:style-name="P772"><text:span text:style-name="T773">„</text:span><text:span text:style-name="T774">27</text:span><text:span text:style-name="T775">1</text:span><text:span text:style-name="T776"> straipsnis. Projektinius pasiūlymus tikrinančių subjektų kompetencija</text:span></text:p>
            <text:p text:style-name="P777">1. Savivaldybių administracijos tikrina projektinius pasiūlymus. Sprendimą pritarti ar nepritarti projektiniams pasiūlymams priima savivaldybės vyriausiasis architektas. Tikrinama:</text:p>
            <text:p text:style-name="P778">1) ar prašyme išduoti statybą leidžiantį dokumentą nurodytas statytojas atitinka šio įstatymo 3 straipsnyje nustatytus reikalavimus statytojui (užsakovui) (kai statybą leidžiantį dokumentą išduoda savivaldybės meras ar jo įgaliotas savivaldybės administracijos valstybės tarnautojas);</text:p>
            <text:p text:style-name="P779">2) ar nėra juridinių faktų, kurie ribotų statybos galimybes ir pažeistų trečiųjų asmenų interesus;</text:p>
            <text:p text:style-name="P780">3) ar pateikti visi privalomi dokumentai (kai statybą leidžiantį dokumentą išduoda savivaldybės meras ar jo įgaliotas savivaldybės administracijos valstybės tarnautojas);</text:p>
            <text:p text:style-name="P781"><text:span text:style-name="T782">4) ar pateikti projektiniai pasiūlymai atitinka aplinkos ministro nustatytus reikalavimus (kai statybą leidžiantį dokumentą išduoda savivaldybės meras ar jo įgaliotas savivaldybės administracijos valstybės tarnautojas), ar<text:s/></text:span><text:span text:style-name="T783">projektinių pasiūlymų</text:span><text:span text:style-name="T784"><text:s/></text:span><text:span text:style-name="T785">sudedamosios dalys</text:span><text:span text:style-name="T786"><text:s/></text:span><text:span text:style-name="T787">projektiniai pasiūlymai<text:s/></text:span><text:span text:style-name="T788">atitinka aplinkos ministro<text:s/></text:span><text:span text:style-name="T789">nustatytas</text:span><text:span text:style-name="T790"><text:s/></text:span><text:span text:style-name="T791">nustatytą</text:span><text:span text:style-name="T792"><text:s/></text:span><text:span text:style-name="T793">projektinių pasiūlymų<text:s/></text:span><text:span text:style-name="T794">sudedamąsias dalis</text:span><text:span text:style-name="T795"><text:s/></text:span><text:span text:style-name="T796">sudėtį</text:span><text:span text:style-name="T797">, ar projektinius pasiūlymus pasirašė visi pasirašyti privalėję asmenys;</text:span></text:p>
            <text:p text:style-name="P798"><text:span text:style-name="T799">5) ar statinio projekto vadovas ir statinio projekto dalių vadovai turėjo teisę rengti<text:s/></text:span><text:span text:style-name="T800">statinio projektą (jo dalis)</text:span><text:span text:style-name="T801"><text:s/></text:span><text:span text:style-name="T802">projektin</text:span><text:span text:style-name="T803">ius pasiūlymus</text:span><text:span text:style-name="T804">;</text:span></text:p>
            <text:p text:style-name="P805">6) ar statinio projektuotojas yra apsidraudęs šio įstatymo 42 straipsnyje nurodytu civilinės atsakomybės privalomuoju draudimu;</text:p>
            <text:p text:style-name="P806">7) ar atliktas šio įstatymo 37 straipsnyje numatytas visuomenės informavimas apie numatomą statinių projektavimą ir ar jis atitinka teisės aktų reikalavimus;</text:p>
            <text:p text:style-name="P807">8) ar projektinių pasiūlymų sprendiniai neprieštarauja teritorijų planavimo dokumentų sprendiniams, ar projektinių pasiūlymų sprendiniai atitinka valstybinės žemės nuomos sutarties sąlygas, kai šį statinį planuojama statyti išnuomotame valstybinės žemės sklype;</text:p>
            <text:p text:style-name="P808">9) ar statinio architektūra atitinka architektūros kokybės kriterijus ir ar projektiniai pasiūlymai atitinka nustatytus specialiuosius architektūros reikalavimus (jeigu jie išduoti);</text:p>
            <text:p text:style-name="P809">10) ar projektinių pasiūlymų sprendiniai, susiję su teisės aktuose nustatytais norminiais atstumais tarp statinių, tarp statinių ir sklypų (teritorijų) ribų, atitinka teisės aktų reikalavimus;</text:p>
            <text:p text:style-name="P810">11) ar projektinių pasiūlymų sprendiniai atitinka Specialiųjų žemės naudojimo sąlygų įstatyme nustatytas specialiąsias žemės naudojimo sąlygas, išskyrus tas, kurias pagal kompetenciją privalo patikrinti kiti šiame straipsnyje nurodyti subjektai;</text:p>
            <text:p text:style-name="P811">12) ar projektinių pasiūlymų sprendiniai atitinka nurodytą statybos rūšį, statinio paskirtį ir kategoriją;</text:p>
            <text:p text:style-name="P812">13) 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p>
            <text:p text:style-name="P813">14) ar vadovaujantis Elektroninių ryšių įstatymu projektinių pasiūlymų sprendiniuose numatyta optimizuoti inžinerinių sistemų suderinamumo sprendinius;</text:p>
            <text:p text:style-name="P814"><text:span text:style-name="T815">15</text:span><text:span text:style-name="T816">14</text:span><text:span text:style-name="T817">) ar nustatytos ir projektiniuose pasiūlymuose 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818">16) ar projektinių pasiūlymų sprendiniuose numatyti susidarysiančių įvairių rūšių statybinių atliekų tvarkymo būdai, panaudojimo statybvietėje sąlygos atitinka aplinkos ministro nustatytus statybinių atliekų tvarkymo reikalavimus;</text:p>
            <text:p text:style-name="P819"><text:span text:style-name="T820">17</text:span><text:span text:style-name="T821">15</text:span><text:span text:style-name="T822">) ar projektinių pasiūlymų, kuriuose numatyta keisti patalpų ar statinių paskirtį, sprendiniai atitinka aplinkos ministro nustatytus reikalavimus;</text:span></text:p>
            <text:p text:style-name="P823"><text:span text:style-name="T824">18</text:span><text:span text:style-name="T825">16</text:span><text:span text:style-name="T826">) ar projektinių pasiūlymų, kuriuose planuojamas naujų nekilnojamojo turto kadastro objektų formavimas ar esamų pertvarkymas (padalijimas, atidalijimas, sujungimas, perdalijimas (amalgamacija)), sprendiniai atitinka aplinkos ministro nustatytus reikalavimus;</text:span></text:p>
            <text:p text:style-name="P827"><text:span text:style-name="T828">19</text:span><text:span text:style-name="T829">17</text:span><text:span text:style-name="T830">) 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831"><text:span text:style-name="T832">20</text:span><text:span text:style-name="T833">18</text:span><text:span text:style-name="T834">) 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835">2. Aplinkos ministerijos įgaliota institucija ar įstaiga tikrina:</text:p>
            <text:p text:style-name="P836">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p>
            <text:p text:style-name="P837">a) saugomos teritorijos teritorijų planavimo dokumentuose (statinio paskirties atitiktis žemės sklypo pagrindinei naudojimo paskirčiai, naudojimo būdui);</text:p>
            <text:p text:style-name="P838">b) valstybinių parkų nuostatuose (statinių išdėstymo žemės sklype, leistinų žemės sklypo užstatymo rodiklių, statinių formų, tūrių, panaudotų medžiagų);</text:p>
            <text:p text:style-name="P839">c) kituose veiklą saugomose teritorijose reglamentuojančiuose teisės aktuose;</text:p>
            <text:p text:style-name="P840">2) atliekų tvarkymo objektų, kuriuose kaip kuras energijai gaminti gali būti naudojamos po rūšiavimo likusios ir perdirbti netinkamos energinę vertę turinčios atliekos ar planuojama jas naudoti, projektinius pasiūlymus;</text:p>
            <text:p text:style-name="P841">3) projektinius pasiūlymus, kai statinio statyba arba statiniuose planuojama vykdyti ūkinė veikla patenka į Planuojamos ūkinės veiklos poveikio aplinkai vertinimo įstatymo taikymo sritį. Tikrinama:</text:p>
            <text:p text:style-name="P842"><text:span text:style-name="T843">a)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 </text:span><text:span text:style-name="T844">ir nedarys reikšmingo neigiamo poveikio aplinkai </text:span><text:span text:style-name="T845">(toliau šioje dalyje – sprendimas);</text:span></text:p>
            <text:p text:style-name="P846"><text:span text:style-name="T847">b)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 </text:span><text:span text:style-name="T848">ir (ar) užkirsti jam kelią</text:span><text:span text:style-name="T849">, arba</text:span></text:p>
            <text:p text:style-name="P850"><text:span text:style-name="T851">c)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852">, jam sumažinti, atkurti tai, kas pažeista, ir (ar) jam kompensuoti</text:span><text:span text:style-name="T853">.</text:span></text:p>
            <text:p text:style-name="P854">3.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 19 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p>
            <text:p text:style-name="P855">4. Lietuvos Respublikos sveikatos apsaugos ministerijos įgaliota institucija ar įstaiga tikrina:</text:p>
            <text:p text:style-name="P856">1) 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p>
            <text:p text:style-name="P857">2) statinių 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p>
            <text:p text:style-name="P858">5. Lietuvos Respublikos susisiekimo ministerijos įgaliota institucija, įstaiga ar valstybės valdoma įmonė tikrina:</text:p>
            <text:p text:style-name="P859">1) projektinius pasiūlymus, kuriuose suprojektuota geležinkelių, valstybinės reikšmės kelių infrastruktūra, statinys geležinkelio kelių ir jų įrenginių, geležinkelių želdinių apsaugos zonoje ar susisiekimo ministerijos įgaliotos institucijos, įstaigos ar valstybės valdomos įmonės, atsakingos už geležinkelių transporto eismo ir eismo keliuose saugą valdomame žemės sklype bei šioje zonoje ar šiame žemės sklype planuojami bet kokios rūšies statinio statybos darbai. Tikrinama pagal geležinkelių transporto saugai svarbius kriterijus ir saugaus eismo automobilių keliais reikalavimus;</text:p>
            <text:p text:style-name="P860">2)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p>
            <text:p text:style-name="P861">3) pagal Lietuvos Respublikos aviacijos įstatymo 13 straipsnį jos kompetencijai priskirtų statinių projektinius pasiūlymus;</text:p>
            <text:p text:style-name="P862">4) Klaipėdos valstybiniame jūrų uoste esančių statinių projektinius pasiūlymus pagal Lietuvos Respublikos Klaipėdos valstybinio jūrų uosto įstatymo nuostatas.</text:p>
            <text:p text:style-name="P863">6. Valstybinė energetikos reguliavimo taryba tikrina statomų naujų ar rekonstruojamų energetikos objektų (statinių) projektinius pasiūlymus (projektinių pasiūlymų sprendinių atitiktį energetikos objektų (išskyrus pastatus), įrenginių įrengimo, eksploatavimo, techninės saugos reikalavimams). Statinių, kurių projektinius pasiūlymus privalo patikrinti Valstybinė energetikos reguliavimo taryba, sąrašą pagal jų naudojimo paskirtį nustato aplinkos ministras.</text:p>
            <text:p text:style-name="P864"><text:span text:style-name="T865">7. Susisiekimo komunikacijų savininkai, valdytojai ar naudotojai tikrina projektinius pasiūlymus, kai jie rengiami kelių juostose ar kelių apsaugos zonose</text:span><text:span text:style-name="T866">.</text:span></text:p>
            <text:p text:style-name="P867">8. Lietuvos kariuomenės vadas tikrina pagal Aviacijos įstatymo 13 straipsnį jo kompetencijai priskirtų statinių projektinius pasiūlymus.</text:p>
            <text:p text:style-name="P868">9. Lietuvos Respublikos vidaus reikalų ministerijos įgaliota institucija ar įstaiga tikrina pagal Aviacijos įstatymo 13 straipsnį jos kompetencijai priskirtų statinių projektinius pasiūlymus.</text:p>
            <text:p text:style-name="P869">10. Lietuvos Respublikos energetikos ministerijos įgaliota institucija ar įstaiga tikrina:</text:p>
            <text:p text:style-name="P870">1) projektinius pasiūlymus objektų, kuriuose planuojama įrengti šilumos gamybos ir (arba) šilumos ir elektros energijos gamybos (kogeneracinius) įrenginius, tiekiančius šilumą į centralizuoto šilumos tiekimo sistemas ir naudojančius atsinaujinančius ir (ar) vietinius energijos išteklius;</text:p>
            <text:p text:style-name="P871">2) projektinius pasiūlymus 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p>
            <text:p text:style-name="P872">11.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p>
            <text:p text:style-name="P873">12. Lietuvos Respublikos vadovybės apsaugos tarnyba tikrina projektinius pasiūlymus statinių, kurie patenka į Vadovybės apsaugos tarnybos saugomų objektų apsaugos zonas, ir (ar) šiose zonose keičiama statinių (patalpų) paskirtis, neatsižvelgiant į atliekamų statybos darbų rūšį.</text:p>
            <text:p text:style-name="P874">13. Magistralinio dujotiekio savininkas arba jo įgaliojimą turintis magistralinio dujotiekio valdytojas ar naudotojas tikrina projektinius pasiūlymus statinių, kurie patenka į magistralinio dujotiekio vietovės klasių teritorijas.“</text:p>
            <text:p text:style-name="P875"/>
          </table:table-cell>
        </table:table-row>
        <table:table-row table:style-name="TableRow876">
          <table:table-cell table:style-name="TableCell877">
            <text:list text:style-name="LFO23" text:continue-numbering="true">
              <text:list-item>
                <text:p text:style-name="P878"/>
              </text:list-item>
            </text:list>
          </table:table-cell>
          <table:table-cell table:style-name="TableCell879">
            <text:p text:style-name="P880">21</text:p>
            <text:p text:style-name="P881"/>
          </table:table-cell>
          <table:table-cell table:style-name="TableCell882">
            <text:p text:style-name="P883"/>
          </table:table-cell>
          <table:table-cell table:style-name="TableCell884">
            <text:p text:style-name="P885"/>
            <text:p text:style-name="P886"/>
            <text:p text:style-name="P887"/>
            <text:p text:style-name="P888"/>
            <text:p text:style-name="P889"/>
            <text:p text:style-name="P890"/>
          </table:table-cell>
          <table:table-cell table:style-name="TableCell891">
            <text:p text:style-name="P892">Argumentai: </text:p>
            <text:p text:style-name="P893"><text:span text:style-name="T894">Atsižvelgiant į tai, kad<text:s/></text:span><text:span text:style-name="T895">Statybos įstatymo pakeitimo įstatyme nėra nustatytas terminas per kurį</text:span><text:span text:style-name="T896"><text:s/></text:span><text:span text:style-name="T897">i</text:span><text:span text:style-name="T898">nžinerinių tinklų ir susisiekimo komunikacijų, prie kurių prijungiami sklypo ar kiti inžineriniai tinklai ir (ar) susisiekimo komunikacijos, savininkas (valdytojas) ar naudotojas, išduoda arba motyvuotai atsisako išduoti išvadą, kad techninio darbo projekto sprendiniai atitinka prisijungimo sąlygose nustatytus reikalavimus (kai rengiant statinio projektą buvo išduotos prisijungimo sąlygos), siūloma <text:s/>patikslinti<text:s/></text:span><text:span text:style-name="T899">Statybos įstatymo pakeitimo įstatymą, nustatant šį terminą</text:span><text:span text:style-name="T900">. Taip pat pažymėtina, kad šie veiksmai turi būti atliekami naudojantis<text:s/></text:span><text:span text:style-name="T901">Lietuvos Respublikos statybos leidimų ir statybos valstybinės priežiūros informacinę sistemą „Infostatyba“.</text:span></text:p>
            <text:p text:style-name="P902"/>
            <text:p text:style-name="P903">Pasiūlymo tikslas:<text:s/></text:p>
            <text:p text:style-name="P904"><text:span text:style-name="T905">Nustatyti terminą per kurį</text:span><text:span text:style-name="T906"><text:s/></text:span><text:span text:style-name="T907">i</text:span><text:span text:style-name="T908">nžinerinių tinklų ir susisiekimo komunikacijų, prie kurių prijungiami sklypo ar kiti inžineriniai tinklai ir (ar) susisiekimo komunikacijos, savininkas (valdytojas) ar naudotojas, išduoda arba motyvuotai atsisako išduoti išvadą.</text:span></text:p>
            <text:p text:style-name="P909"/>
            <text:p text:style-name="P910">Pasiūlymo esmė:<text:s/></text:p>
            <text:p text:style-name="P911"><text:span text:style-name="T912">Pakeisti</text:span><text:span text:style-name="T913"><text:s/></text:span><text:span text:style-name="T914">Statybos įstatymo pakeitimo įstatymo 21 straipsnį.</text:span></text:p>
            <text:p text:style-name="P915"/>
            <text:p text:style-name="P916">Pasiūlymas:</text:p>
            <text:p text:style-name="P917"><text:span text:style-name="T918">Pakeisti 21 straipsnyje išdėstyto Statybos įstatymo 27</text:span><text:span text:style-name="T919">2</text:span><text:span text:style-name="T920"><text:s/>straipsn</text:span><text:span text:style-name="T921">į</text:span><text:span text:style-name="T922"><text:s/>ir jį išdėstyti taip:</text:span></text:p>
            <text:p text:style-name="P923"><text:span text:style-name="T924">„</text:span><text:span text:style-name="T925">27</text:span><text:span text:style-name="T926">2</text:span><text:span text:style-name="T927"> straipsnis. Pranešimas apie statybos pradžią</text:span></text:p>
            <text:p text:style-name="P928"><text:span text:style-name="T929">1.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930">1</text:span><text:span text:style-name="T931"> dalyje nurodytais atvejais.</text:span></text:p>
            <text:p text:style-name="P932">2.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p>
            <text:p text:style-name="P933"><text:span text:style-name="T934">3. Kai išduodant statybą leidžiantį dokumentą projektinius pasiūlymus patikrina Kultūros ministerijos įgaliota institucija ar įstaiga pagal šio įstatymo 27</text:span><text:span text:style-name="T935">1</text:span><text:span text:style-name="T936"> straipsnio 3 dalį arba Sveikatos apsaugos ministerijos įgaliota institucija ar įstaiga pagal šio įstatymo 27</text:span><text:span text:style-name="T937">1</text:span><text:span text:style-name="T938"> straipsnio 4 dalies 2 punktą, arba Susisiekimo ministerijos įgaliota institucija ar įstaiga, valstybės valdoma įmonė pagal šio įstatymo 27</text:span><text:span text:style-name="T939">1</text:span><text:span text:style-name="T940"> 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 Valstybinę teritorijų planavimo ir statybos inspekciją prie Aplinkos ministerijos dėl patikrinimo Teritorijų planavimo ir statybos valstybinės priežiūros įstatymo nustatyta tvarka.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941">4.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p>
            <text:p text:style-name="P942">5. Pranešimą apie statybos pradžią sudaro šie dokumentai:</text:p>
            <text:p text:style-name="P943">1) statybą leidžiantis dokumentas (kai jis privalomas pagal šio įstatymo 27 straipsnio 1 dalį). Jeigu statybą leidžiantis dokumentas neprivalomas, turi būti pateikti šio įstatymo 27 straipsnio 5 dalies 3, 4, 6, 7, 8, 9, 12, 14 punktuose nurodyti dokumentai;</text:p>
            <text:p text:style-name="P944">2) projektiniai pasiūlymai, pagal kuriuos išduotas statybą leidžiantis dokumentas, parengti aplinkos ministro nustatyta tvarka ir sąlygomis. Jeigu statybą leidžiantis dokumentas neprivalomas, projektiniai pasiūlymai neteikiami;</text:p>
            <text:p text:style-name="P945">3) techninis darbo projektas, pagal kurį bus vykdomi statybos darbai, parengtas aplinkos ministro nustatyta tvarka ir sąlygomis;</text:p>
            <text:p text:style-name="P946">4)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p>
            <text:p text:style-name="P947"><text:span text:style-name="T948">5)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text:span><text:span text:style-name="T949">Inžinerinių tinklų ir susisiekimo komunikacijų savininkas (valdytojas) ar naudotojas išduoda arba motyvuotai atsisako išduoti išvadą, kad techninio darbo projekto sprendiniai atitinka prisijungimo sąlygose nustatytus reikalavimus (kai rengiant statinio projektą buvo išduotos prisijungimo sąlygos) per 10 darbo dienų nuo statytojo (užsakovo) prašymo išduoti šią išvadą gavimo ir reikalingų dokumentų pateikimo dienos</text:span><text:span text:style-name="T950">;</text:span></text:p>
            <text:p text:style-name="P951">6) statinio projekto priėmimo–perdavimo aktas, kuriuo statinio projektuotojas perdavė statinio projektą statytojui (užsakovui);</text:p>
            <text:p text:style-name="P952">7) informacija apie pasirašytą savivaldybės infrastruktūros plėtros sutartį ar sumokėtą savivaldybės infrastruktūros plėtros įmoką, kai tai privaloma vadovaujantis Savivaldybių infrastruktūros plėtros įstatymo nuostatomis;</text:p>
            <text:p text:style-name="P953">8) dokumentas, patvirtinantis atlyginimo už teisę statyti valstybinėje žemėje sumokėjimą į valstybės biudžetą, kaip nustatyta Žemės įstatymo 10 straipsnyje;</text:p>
            <text:p text:style-name="P954">9) dokumentas, patvirtinantis šio įstatymo 1 priede nurodytos įmokos už savavališkos statybos įteisinimą sumokėjimą, ir dokumentai, pagrindžiantys šios įmokos apskaičiavimo dydį, savavališkos statybos atveju;</text:p>
            <text:p text:style-name="P955">10) dokumentas, patvirtinantis šio įstatymo 1 priede nurodytos įmokos už nepranešimą apie statybos pradžią sumokėjimą, jeigu dėl tokios įmokos Teritorijų planavimo ir statybos valstybinės priežiūros įstatyme nustatyta tvarka buvo pateiktas privalomasis nurodymas;</text:p>
            <text:p text:style-name="P956">11) informacija apie paskirtą statinio projekto vykdymo priežiūros vadovą, statinio statybos techninį prižiūrėtoją, statinio statybos vadovą, rangovą (generalinį rangovą) (kai jie turi būti šio įstatymo nustatyta tvarka);</text:p>
            <text:p text:style-name="P957">12) informacija apie statybos organizavimo būdą: rangos, ūkio ar mišrųjį (dalį darbų atliekant rangos, dalį – ūkio būdu).</text:p>
            <text:p text:style-name="P958">6. Už šio straipsnio 5 dalyje nurodytų dokumentų tikrumą atsako statytojas (užsakovas).</text:p>
            <text:p text:style-name="P959"><text:span text:style-name="T960">7.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text:s/></text:span><text:span text:style-name="T961">„Infostatyba“ techninio darbo projekto (kai rengiama dviem etapais)<text:s/></text:span><text:span text:style-name="T962">sklypo sutvarkymo ir architektūrinę dalis</text:span><text:span text:style-name="T963"><text:s/>arba statinio<text:s/></text:span><text:span text:style-name="T964">projekto</text:span><text:span text:style-name="T965"><text:s/></text:span><text:span text:style-name="T966">projektą<text:s/></text:span><text:span text:style-name="T967">(kai rengiama vienu etapu)</text:span><text:span text:style-name="T968"><text:s/></text:span><text:span text:style-name="T969">sklypo sutvarkymo ir architektūrinę dalis</text:span><text:span text:style-name="T970">, išskyrus Valstybės ir tarnybos paslapčių įstatymo<text:s/></text:span><text:span text:style-name="T971">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informacinėms sistemoms. Šioje dalyje minėtų duomenų ir (ar) dokumentų paskelbimą ir jo užbaigimą užtikrina informacinių sistemų tvarkytojai.“</text:span></text:p>
            <text:p text:style-name="P972"/>
          </table:table-cell>
        </table:table-row>
        <table:table-row table:style-name="TableRow973">
          <table:table-cell table:style-name="TableCell974">
            <text:list text:style-name="LFO23" text:continue-numbering="true">
              <text:list-item>
                <text:p text:style-name="P975"/>
              </text:list-item>
            </text:list>
          </table:table-cell>
          <table:table-cell table:style-name="TableCell976">
            <text:p text:style-name="P977">30</text:p>
            <text:p text:style-name="P978"/>
          </table:table-cell>
          <table:table-cell table:style-name="TableCell979">
            <text:p text:style-name="P980">1</text:p>
          </table:table-cell>
          <table:table-cell table:style-name="TableCell981">
            <text:p text:style-name="P982"/>
          </table:table-cell>
          <table:table-cell table:style-name="TableCell983">
            <text:p text:style-name="P984">Argumentai: </text:p>
            <text:p text:style-name="P985"><text:span text:style-name="T986">Žiūrėti 1</text:span><text:span text:style-name="T987">1</text:span><text:span text:style-name="T988"><text:s/>pasiūlymą.</text:span></text:p>
            <text:p text:style-name="P989"/>
            <text:p text:style-name="P990">Pasiūlymo tikslas:</text:p>
            <text:p text:style-name="P991"><text:span text:style-name="T992">Žiūrėti<text:s/></text:span><text:span text:style-name="T993">11<text:s/></text:span><text:span text:style-name="T994">pasiūlymą.</text:span></text:p>
            <text:p text:style-name="P995"/>
            <text:p text:style-name="P996">Pasiūlymo esmė:<text:s/></text:p>
            <text:p text:style-name="P997"><text:span text:style-name="T998">Žiūrėti<text:s/></text:span><text:span text:style-name="T999">11<text:s/></text:span><text:span text:style-name="T1000">pasiūlymą.</text:span></text:p>
            <text:p text:style-name="P1001"/>
            <text:p text:style-name="P1002">Pasiūlymas:</text:p>
            <text:p text:style-name="P1003"><text:span text:style-name="T1004">Pakeisti 30 straipsnio 1 dalyje išdėstyto Statybos įstatymo 53 straipsnio 1 dalį ir ją išdėstyti taip:</text:span></text:p>
            <text:p text:style-name="P1005"><text:span text:style-name="T1006">„1. Šio įstatymo 24, 27, 27</text:span><text:span text:style-name="T1007">2</text:span><text:span text:style-name="T1008">, 28, 37 ir 39 straipsniuose nurodytos procedūros<text:s/></text:span><text:span text:style-name="T1009">atliekamos</text:span><text:span text:style-name="T1010">, p</text:span><text:span text:style-name="T1011">risijungimo sąlygos išduodamos</text:span><text:span text:style-name="T1012"><text:s/></text:span><text:span text:style-name="T1013">per Lietuvos Respublikos statybos leidimų ir statybos valstybinės priežiūros informacinę sistemą „Infostatyba“. Informacija apie statybos dalyvių pateiktus prašymus, viešojo administravimo subjektų 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p>
          </table:table-cell>
        </table:table-row>
        <table:table-row table:style-name="TableRow1014">
          <table:table-cell table:style-name="TableCell1015">
            <text:list text:style-name="LFO23" text:continue-numbering="true">
              <text:list-item>
                <text:p text:style-name="P1016"/>
              </text:list-item>
            </text:list>
          </table:table-cell>
          <table:table-cell table:style-name="TableCell1017">
            <text:p text:style-name="P1018">34</text:p>
            <text:p text:style-name="P1019"/>
          </table:table-cell>
          <table:table-cell table:style-name="TableCell1020">
            <text:p text:style-name="P1021"/>
            <text:p text:style-name="P1022"/>
          </table:table-cell>
          <table:table-cell table:style-name="TableCell1023">
            <text:p text:style-name="P1024"/>
            <text:p text:style-name="P1025"/>
            <text:p text:style-name="P1026"/>
            <text:p text:style-name="P1027"/>
            <text:p text:style-name="P1028"/>
            <text:p text:style-name="P1029"/>
          </table:table-cell>
          <table:table-cell table:style-name="TableCell1030">
            <text:p text:style-name="P1031">Argumentai: </text:p>
            <text:p text:style-name="P1032"><text:span text:style-name="T1033">2023 m. lapkri</text:span><text:span text:style-name="T1034">č</text:span><text:span text:style-name="T1035">io 22 d. registruotas</text:span><text:span text:style-name="T1036"><text:s/></text:span><text:span text:style-name="T1037">L</text:span><text:span text:style-name="T1038">ietuvos Respublikos</text:span><text:span text:style-name="T1039"><text:s/></text:span><text:span text:style-name="T1040">administracinių nusižengimų kodekso 351, 352, 353, 354, 355, 357, 359 straipsnių pakeitimo</text:span><text:span text:style-name="T1041"><text:s/></text:span><text:span text:style-name="T1042">įstatymas</text:span><text:span text:style-name="T1043">. 2024 m. kovo<text:s/></text:span><text:span text:style-name="T1044">8 d.<text:s/></text:span><text:span text:style-name="T1045">registruotas Vyriausybės nutarimo (išvados) pro</text:span><text:span text:style-name="T1046">jektas<text:s/></text:span><text:span text:style-name="T1047">dėl minimo</text:span><text:span text:style-name="T1048"><text:s/>pakeitimo įstatymo</text:span><text:span text:style-name="T1049">. Atsižvelgiant į tai siūloma patikslinti<text:s/></text:span><text:span text:style-name="T1050">Statybos įstatymo pakeitimo įstatymo<text:s/></text:span><text:span text:style-name="T1051">34 straipsnį, suder</text:span><text:span text:style-name="T1052">inant jį su pateiktais</text:span><text:span text:style-name="T1053"><text:s/>projektais.</text:span></text:p>
            <text:p text:style-name="P1054"/>
            <text:p text:style-name="P1055">Pasiūlymo tikslas:<text:s/></text:p>
            <text:p text:style-name="P1056"><text:span text:style-name="T1057">Siekiant įstatymų suderinamumo<text:s/></text:span><text:span text:style-name="T1058">patikslinti<text:s/></text:span><text:span text:style-name="T1059">Statybos įstatymo pakeitimo įstatymo<text:s/></text:span><text:span text:style-name="T1060">34 straipsnį, suderinant jį su pateiktais projektą.</text:span></text:p>
            <text:p text:style-name="P1061"/>
            <text:p text:style-name="P1062">Pasiūlymo esmė:<text:s/></text:p>
            <text:p text:style-name="P1063"><text:span text:style-name="T1064">P</text:span><text:span text:style-name="T1065">atikslinti<text:s/></text:span><text:span text:style-name="T1066">Statybos įstatymo pakeitimo įstatymo<text:s/></text:span><text:span text:style-name="T1067">34 straipsnį</text:span><text:span text:style-name="T1068">.</text:span></text:p>
            <text:p text:style-name="P1069"/>
            <text:p text:style-name="P1070"><text:span text:style-name="T1071">Pasiūlymas:</text:span><text:span text:style-name="T1072"><text:s/></text:span></text:p>
            <text:p text:style-name="P1073"><text:span text:style-name="T1074">Pakeisti 34 straipsnyje išdėstyto Statybos įstatymo 59 straipsn</text:span><text:span text:style-name="T1075">į</text:span><text:span text:style-name="T1076"><text:s/>ir jį išdėstyti taip:</text:span></text:p>
            <text:p text:style-name="P1077"><text:span text:style-name="T1078">„</text:span><text:span text:style-name="T1079">59 straipsnis. Juridinių asmenų atsakomybė už statinio (jo patalpų) naudojimą pažeidžiant nustatytus reikalavimus ir (ar) naudojimą ne pagal paskirtį</text:span></text:p>
            <text:p text:style-name="P1080"><text:span text:style-name="T1081">Už statinio (jo patalpų) naudojimą nustačius šio įstatymo 56 straipsnyje nurodytus pažeidimus ir (ar) pažeidžiant šiame ir kituose Lietuvos Respublikos įstatymuose nustatytus reikalavimus ir (ar) naudojimą ne pagal paskirtį, išskyrus atvejus, kai statinys (jo patalpos) Vyriausybės nustatytais atvejais ir tvarka naudojamas (naudojamos) ne pagal paskirtį</text:span><text:span text:style-name="T1082"><text:s/></text:span><text:span text:style-name="T1083">Už s</text:span><text:span text:style-name="T1084">avavališkai pastatyto ar statomo statinio (jo patalpų)<text:s/></text:span><text:span text:style-name="T1085">naudojim</text:span><text:span text:style-name="T1086">ą</text:span><text:span text:style-name="T1087"><text:s/></text:span><text:span text:style-name="T1088">ir (ar) nebaigto statinio (jo patalpų) naudojim</text:span><text:span text:style-name="T1089">ą</text:span><text:span text:style-name="T1090">, išskyrus Lietuvos Respublikos statybos įstatyme nustatytus atvejus, ir (ar) statinio (jo patalpų)<text:s/></text:span><text:span text:style-name="T1091">naudojimą<text:s/></text:span><text:span text:style-name="T1092">pažeidžiant Lietuvos Respublikos statybos įstatyme ir kituose įstatymuose nustatytus reikalavimus ir (ar)<text:s/></text:span><text:span text:style-name="T1093">naudojimą<text:s/></text:span><text:span text:style-name="T1094">ne pagal paskirtį, išskyrus atvejus, kai statinys (jo patalpos) naudojamas (naudojamos) ne pagal paskirtį Lietuvos Respublikos Vyriausybės nustatytais atvejais ir tvarka</text:span><text:span text:style-name="T1095">, skiriama bauda<text:s/></text:span><text:span text:style-name="T1096">nuo trijų 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1097"/>
          </table:table-cell>
        </table:table-row>
      </table:table>
      <text:p text:style-name="P1098"><text:span text:style-name="T1099"> </text:span></text:p>
      <text:p text:style-name="P1100"><text:span text:style-name="T1101">Teikia</text:span><text:span text:style-name="T1102"><text:s/></text:span><text:span text:style-name="T1103">Seimo narys</text:span><text:span text:style-name="T1104"><text:s/>Simonas Gentvilas</text:span><text:span text:style-name="T1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style:style style:name="x_msonospacing" style:display-name="x_msonospacing"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2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4-03-22T11:38:00Z</meta:creation-date>
    <dc:date>2024-03-22T11:38:00Z</dc:date>
    <meta:print-date>2023-11-18T11:12:00Z</meta:print-date>
    <meta:template xlink:href="Normal.dotm" xlink:type="simple"/>
    <meta:editing-cycles>2</meta:editing-cycles>
    <meta:editing-duration>PT0S</meta:editing-duration>
    <meta:document-statistic meta:page-count="3" meta:paragraph-count="482" meta:word-count="6747" meta:character-count="54980" meta:row-count="1432" meta:non-whitespace-character-count="48715"/>
  </office:meta>
</office:document-meta>
</file>