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P25" style:parent-style-name="Į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PlaceholderText" style:family="text">
      <style:text-properties style:use-window-font-color="true"/>
    </style:style>
    <style:style style:name="T37" style:parent-style-name="PlaceholderText" style:family="text">
      <style:text-properties style:use-window-font-color="true"/>
    </style:style>
    <style:style style:name="T38" style:parent-style-name="PlaceholderText" style:family="text">
      <style:text-properties style:use-window-font-color="true"/>
    </style:style>
    <style:style style:name="T39" style:parent-style-name="PlaceholderText" style:family="text">
      <style:text-properties style:use-window-font-color="true"/>
    </style:style>
    <style:style style:name="T40" style:parent-style-name="PlaceholderText" style:family="text">
      <style:text-properties style:use-window-font-color="true"/>
    </style:style>
    <style:style style:name="T41" style:parent-style-name="PlaceholderText" style:family="text">
      <style:text-properties style:use-window-font-color="true"/>
    </style:style>
    <style:style style:name="T42" style:parent-style-name="PlaceholderText" style:family="text">
      <style:text-properties style:use-window-font-color="tru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weight-complex="bold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Dalyviai" style:family="paragraph">
      <style:paragraph-properties fo:line-height="100%"/>
    </style:style>
    <style:style style:name="T48" style:parent-style-name="DefaultParagraphFont" style:family="text">
      <style:text-properties fo:color="#FF0000"/>
    </style:style>
    <style:style style:name="P49" style:parent-style-name="Normal" style:family="paragraph">
      <style:paragraph-properties fo:margin-top="0.0833in" fo:margin-bottom="0.0833in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keep-with-next="always" fo:margin-bottom="0.0833in" fo:text-indent="0.5in"/>
      <style:text-properties fo:font-weight="bold" style:font-weight-asian="bold" style:font-weight-complex="bold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3715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4.1347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0562in" style:use-optimal-column-width="false"/>
    </style:style>
    <style:style style:name="Table53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402in" style:use-optimal-row-height="false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</style:style>
    <style:style style:name="P95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2979in"/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2979in"/>
    </style:style>
    <style:style style:name="P107" style:parent-style-name="Normal" style:family="paragraph">
      <style:paragraph-properties fo:text-align="justify" fo:text-indent="0.2979in">
        <style:tab-stops>
          <style:tab-stop style:type="left" style:position="3.4583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2979in"/>
    </style:style>
    <style:style style:name="P111" style:parent-style-name="Normal" style:family="paragraph">
      <style:paragraph-properties fo:text-align="justify" fo:text-indent="0.2979in"/>
    </style:style>
    <style:style style:name="T112" style:parent-style-name="DefaultParagraphFont" style:family="text">
      <style:text-properties style:font-weight-complex="bold" fo:color="#000000" style:language-asian="lt" style:country-asian="L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weight-complex="bold" fo:color="#000000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1666in" fo:margin-right="-0.0006in" fo:text-indent="0.2173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</style:style>
    <style:style style:name="P129" style:parent-style-name="Normal" style:family="paragraph">
      <style:paragraph-properties fo:text-align="center" fo:line-height="115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2979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2979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1666in" fo:margin-right="-0.0006in" fo:text-indent="0.2173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</style:style>
    <style:style style:name="P158" style:parent-style-name="Normal" style:family="paragraph">
      <style:paragraph-properties fo:text-align="center" fo:line-height="115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2979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text-indent="0.2979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1666in" fo:margin-right="-0.0006in" fo:text-indent="0.2173in"/>
    </style:style>
    <style:style style:name="P184" style:parent-style-name="Normal" style:family="paragraph">
      <style:paragraph-properties fo:text-align="justify" fo:margin-top="0.0833in" fo:line-height="150%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FFFFFF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2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4</text:span><text:span text:style-name="T18">)</text:span><text:span text:style-name="T19"><text:s/></text:span></text:p>
      <text:p text:style-name="P20"><text:span text:style-name="T21">DĖL<text:s/></text:span><text:span text:style-name="T22">LIETUVOS RESPUBLIKOS</text:span><text:span text:style-name="T23"><text:s/></text:span><text:span text:style-name="T24">GYVENTOJŲ TURTO DEKLARAVIMO ĮSTATYMO I-1338<text:s/></text:span></text:p>
      <text:p text:style-name="P25"><text:span text:style-name="T26">10 STRAIPSNIO PAKEITIMO ĮSTATYMO<text:s/></text:span><text:span text:style-name="T27">PROJEKTO<text:s/></text:span><text:span text:style-name="T28">Nr. </text:span><text:span text:style-name="T29">XIIIP-</text:span><text:span text:style-name="T30">3839</text:span><text:span text:style-name="T31">(</text:span><text:span text:style-name="T32">2</text:span><text:span text:style-name="T33">)</text:span></text:p>
      <text:p text:style-name="P34"/>
      <text:p text:style-name="P35"><text:span text:style-name="T36">20</text:span><text:span text:style-name="T37">20</text:span><text:span text:style-name="T38">-</text:span><text:span text:style-name="T39">0</text:span><text:span text:style-name="T40">5</text:span><text:span text:style-name="T41">-</text:span><text:span text:style-name="T42">13</text:span><text:s/>Nr.<text:s/>102-P-15<text:s/></text:p>
      <text:p text:style-name="P43">Vilnius</text:p>
      <text:p text:style-name="P44"/>
      <text:p text:style-name="P45"><text:span text:style-name="T46">1. Komiteto posėdyje dalyvavo:</text:span><text:s/>komiteto pirmininkė Agnė Širinskienė, komiteto pirmininko pavaduotojas Stasys Šedbaras, nariai: Vilija Aleknaitė Abramikienė, Rimas Andrikis, Irena Haase, Arvydas Nekrošius, Česlav Olševski, Julius Sabatauskas, Lauras Stacevičius, Irena Šiaulienė, Petras Valiūnas.</text:p>
      <text:p text:style-name="P47">Komiteto biuro vedėja Dalia Komparskienė, patarėjos: Martyna Civilkienė, Jurgita Janušauskienė, Rita Karpavičiūtė, Dalia Latvelienė, Irma Leonavičiūtė, Rita Varanauskienė, Loreta Zdanavičienė,<text:span text:style-name="T48"><text:s/></text:span>padėjėjos: Aidena Bacevičienė, Meilė Čeputienė, Rivena Zegerienė.</text:p>
      <text:p text:style-name="P49"><text:span text:style-name="T50">2. Seimo kanceliarijos Teisės departamento išvados ir kitų ekspertų pasiūlymai:<text:s/></text:span><text:span text:style-name="T51">negauta.</text:span></text:p>
      <text:p text:style-name="P52">3. Subjektų, turinčių įstatymų leidybos iniciatyvos teisę, pasiūlymai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<text:span text:style-name="T73">astab</text:span>os</text:p>
            </table:table-cell>
            <table:table-cell table:style-name="TableCell74" table:number-rows-spanned="2"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 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narė Agnė Širinskienė</text:p>
            <text:p text:style-name="P95">2020-05-07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Argumentai:</text:p>
            <text:p text:style-name="P106">Atsižvelgiant į tai, kad įstatymo projekte nustatyta 2020 m. sausio 1 d. įsigaliojimo data yra praėjusi,<text:s/>siūlytina<text:s/>nustatyti vėlesnes<text:s/>įsigaliojimo, įgyvendinimo ir taikymo datas.</text:p>
            <text:p text:style-name="P107"><text:span text:style-name="T108">Pasiūlymas</text:span><text:span text:style-name="T109">:</text:span></text:p>
            <text:p text:style-name="P110">Pakeisti projekto 2 straipsnio 1 dalį ir ją išdėstyti taip:</text:p>
            <text:soft-page-break/>
            <text:p text:style-name="P111"><text:span text:style-name="T112">„</text:span><text:span text:style-name="T113">1. Šis įstatymas, išskyrus šio straipsnio 2 dalį, įsigalioja<text:s/></text:span><text:span text:style-name="T114">2020<text:s/></text:span><text:span text:style-name="T115">2021<text:s/></text:span><text:span text:style-name="T116">m.<text:s/></text:span><text:span text:style-name="T117">sausio 1</text:span><text:span text:style-name="T118"><text:s/>d.</text:span><text:span text:style-name="T119">“</text:span></text:p>
          </table:table-cell>
          <table:table-cell table:style-name="TableCell120">
            <text:p text:style-name="P121">Pritarti<text:s/>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Seimo narė Agnė Širinskienė</text:p>
            <text:p text:style-name="P129">2020-05-07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asiūlymas</text:span><text:span text:style-name="T141">:</text:span></text:p>
            <text:p text:style-name="P142"><text:span text:style-name="T143">„2. Valstybinė mokesčių inspekcija prie Lietuvos Respublikos finansų ministerijos iki<text:s/></text:span><text:span text:style-name="T144">2019</text:span><text:span text:style-name="T145"><text:s/></text:span><text:span text:style-name="T146">2020<text:s/></text:span><text:span text:style-name="T147">m. gruodžio 31 d.</text:span><text:span text:style-name="T148"><text:s/>priima šio įstatymo įgyvendinamuosius teisės aktus.</text:span></text:p>
          </table:table-cell>
          <table:table-cell table:style-name="TableCell149">
            <text:p text:style-name="P150">Pritarti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Seimo narė Agnė Širinskienė</text:p>
            <text:p text:style-name="P158">2020-05-07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Pasiūlymas</text:span><text:span text:style-name="T170">:</text:span></text:p>
            <text:p text:style-name="P171"><text:span text:style-name="T172">„</text:span><text:span text:style-name="T173">3. Šio įstatymo nuostatos taikomos deklaruojant</text:span><text:span text:style-name="T174"><text:s/></text:span><text:span text:style-name="T175">2019</text:span><text:span text:style-name="T176"><text:s/></text:span><text:span text:style-name="T177">2020</text:span><text:span text:style-name="T178"><text:s/>metų ir vėlesnių metų turtą.</text:span><text:span text:style-name="T179">“</text:span></text:p>
          </table:table-cell>
          <table:table-cell table:style-name="TableCell180">
            <text:p text:style-name="P181">Pritarti</text:p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4</text:span><text:span text:style-name="T186">. Balsavimo rezultatai:</text:span><text:s/>už – 9, prieš – nėra, susilaikė – nėra.</text:p>
      <text:p text:style-name="P187"/>
      <text:p text:style-name="P188"/>
      <text:p text:style-name="P189">Komiteto<text:s/>pirmininkė<text:tab/><text:tab/><text:tab/><text:tab/><text:tab/><text:tab/><text:tab/><text:span text:style-name="T190">(Parašas)</text:span><text:tab/><text:tab/><text:tab/><text:tab/><text:tab/><text:tab/><text:tab/><text:tab/>Agnė Širinskienė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Normal"><text:span text:style-name="T200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5-13T10:02:00Z</meta:creation-date>
    <dc:date>2020-05-13T10:02:00Z</dc:date>
    <meta:print-date>2020-05-13T07:39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9" meta:word-count="281" meta:character-count="2159" meta:row-count="46" meta:non-whitespace-character-count="1887"/>
  </office:meta>
</office:document-meta>
</file>