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name-asian="Times New Roman" style:font-name-complex="Times New Roman" style:font-weight-complex="bold" style:language-asian="lt" style:country-asian="LT"/>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style>
    <style:style style:name="P35" style:parent-style-name="ListParagraph" style:family="paragraph">
      <style:paragraph-properties fo:text-align="justify" fo:margin-left="0in" fo:text-indent="0.8861in">
        <style:tab-stops/>
      </style:paragraph-properties>
      <style:text-properties fo:font-weight="bold" style:font-weight-asian="bold" style:font-weight-complex="bold"/>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 style:parent-style-name="Pasiūlymai2" style:family="paragraph">
      <style:paragraph-properties fo:text-align="center"/>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fo:language="en" fo:country="US"/>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 style:parent-style-name="Pasiūlymai2" style:family="paragraph">
      <style:paragraph-properties fo:text-align="center"/>
    </style:style>
    <style:style style:name="T83" style:parent-style-name="DefaultParagraphFont" style:family="text">
      <style:text-properties fo:font-weight="bold" style:font-weight-asian="bold" style:font-weight-complex="normal" fo:font-size="12pt" style:font-size-asian="12pt" style:font-size-complex="12pt"/>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 style:parent-style-name="Pasiūlymai2" style:family="paragraph">
      <style:paragraph-properties fo:text-align="center"/>
    </style:style>
    <style:style style:name="T86" style:parent-style-name="DefaultParagraphFont" style:family="text">
      <style:text-properties fo:font-weight="bold" style:font-weight-asian="bold" style:font-weight-complex="normal" fo:font-size="12pt" style:font-size-asian="12pt" style:font-size-complex="12pt"/>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Pasiūlymai2" style:family="paragraph">
      <style:paragraph-properties fo:text-align="center"/>
    </style:style>
    <style:style style:name="T89" style:parent-style-name="DefaultParagraphFont" style:family="text">
      <style:text-properties fo:font-weight="bold" style:font-weight-asian="bold" style:font-weight-complex="normal" fo:font-size="12pt" style:font-size-asian="12pt" style:font-size-complex="12pt"/>
    </style:style>
    <style:style style:name="TableCell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 style:parent-style-name="Pasiūlymai2" style:family="paragraph">
      <style:paragraph-properties fo:text-indent="0.1576in"/>
    </style:style>
    <style:style style:name="T92" style:parent-style-name="DefaultParagraphFont" style:family="text">
      <style:text-properties fo:color="#000000"/>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text-properties fo:font-size="12pt" style:font-size-asian="12pt" style:font-size-complex="12pt"/>
    </style:style>
    <style:style style:name="P97" style:parent-style-name="Normal" style:family="paragraph">
      <style:paragraph-properties fo:text-align="justify"/>
    </style:style>
    <style:style style:name="P98" style:parent-style-name="Normal" style:family="paragraph">
      <style:paragraph-properties fo:keep-with-next="always" fo:text-align="justify" fo:line-height="150%"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text-align="justify" fo:text-indent="0.5in"/>
      <style:text-properties fo:font-weight="bold" style:font-weight-asian="bold" style:font-weight-complex="bold"/>
    </style:style>
    <style:style style:name="TableColumn103" style:family="table-column">
      <style:table-column-properties style:column-width="0.3958in" style:use-optimal-column-width="false"/>
    </style:style>
    <style:style style:name="TableColumn104" style:family="table-column">
      <style:table-column-properties style:column-width="1.5951in" style:use-optimal-column-width="false"/>
    </style:style>
    <style:style style:name="TableColumn105" style:family="table-column">
      <style:table-column-properties style:column-width="0.475in" style:use-optimal-column-width="false"/>
    </style:style>
    <style:style style:name="TableColumn106" style:family="table-column">
      <style:table-column-properties style:column-width="0.475in" style:use-optimal-column-width="false"/>
    </style:style>
    <style:style style:name="TableColumn107" style:family="table-column">
      <style:table-column-properties style:column-width="0.475in" style:use-optimal-column-width="false"/>
    </style:style>
    <style:style style:name="TableColumn108" style:family="table-column">
      <style:table-column-properties style:column-width="3.85in" style:use-optimal-column-width="false"/>
    </style:style>
    <style:style style:name="TableColumn109" style:family="table-column">
      <style:table-column-properties style:column-width="1.3062in" style:use-optimal-column-width="false"/>
    </style:style>
    <style:style style:name="TableColumn110" style:family="table-column">
      <style:table-column-properties style:column-width="1.9611in" style:use-optimal-column-width="false"/>
    </style:style>
    <style:style style:name="Table102" style:family="table">
      <style:table-properties style:width="10.5333in" fo:margin-left="0in" table:align="center"/>
    </style:style>
    <style:style style:name="TableRow111" style:family="table-row">
      <style:table-row-properties style:min-row-height="0.327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ableRow127" style:family="table-row">
      <style:table-row-properties style:min-row-height="0.327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4" style:family="paragraph">
      <style:paragraph-properties fo:text-align="center"/>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4" style:family="paragraph">
      <style:paragraph-properties fo:text-align="center"/>
      <style:text-properties fo:font-size="12pt" style:font-size-asian="12pt" style:font-size-complex="12pt"/>
    </style:style>
    <style:style style:name="P139" style:parent-style-name="Pasiūlymai4"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4" style:family="paragraph">
      <style:paragraph-properties fo:text-align="center"/>
    </style:style>
    <style:style style:name="T142" style:parent-style-name="DefaultParagraphFont" style:family="text">
      <style:text-properties fo:font-weight="bold" style:font-weight-asian="bold" style:font-weight-complex="norm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4" style:family="paragraph">
      <style:paragraph-properties fo:text-align="center"/>
    </style:style>
    <style:style style:name="T145" style:parent-style-name="DefaultParagraphFont" style:family="text">
      <style:text-properties fo:font-weight="bold" style:font-weight-asian="bold" style:font-weight-complex="norm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4" style:family="paragraph">
      <style:paragraph-properties fo:text-align="center"/>
    </style:style>
    <style:style style:name="T148" style:parent-style-name="DefaultParagraphFont" style:family="text">
      <style:text-properties fo:font-weight="bold" style:font-weight-asian="bold" style:font-weight-complex="norm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lymai4" style:family="paragraph">
      <style:paragraph-properties fo:text-align="justify" fo:margin-top="0in" fo:margin-bottom="0in" fo:text-indent="0.1006in"/>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P152" style:parent-style-name="pasilymai4" style:family="paragraph">
      <style:paragraph-properties fo:text-align="justify" fo:margin-top="0in" fo:margin-bottom="0in" fo:text-indent="0.1006in"/>
      <style:text-properties fo:color="#000000" fo:font-size="11pt" style:font-size-asian="11pt" style:font-size-complex="11pt"/>
    </style:style>
    <style:style style:name="P153" style:parent-style-name="pasilymai4" style:family="paragraph">
      <style:paragraph-properties fo:text-align="justify" fo:margin-top="0in" fo:margin-bottom="0in" fo:text-indent="0.1006in"/>
      <style:text-properties fo:color="#000000" fo:font-size="11pt" style:font-size-asian="11pt" style:font-size-complex="11pt"/>
    </style:style>
    <style:style style:name="P154" style:parent-style-name="Normal" style:family="paragraph">
      <style:paragraph-properties fo:text-align="justify" fo:margin-left="0.002in" fo:text-indent="0.1006in">
        <style:tab-stops/>
      </style:paragraph-properties>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P156" style:parent-style-name="Normal" style:family="paragraph">
      <style:paragraph-properties fo:text-align="justify" fo:margin-left="0.002in" fo:text-indent="0.1222in">
        <style:tab-stops/>
      </style:paragraph-properties>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letter-spacing="-0.0027in"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letter-spacing="-0.0027in"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letter-spacing="-0.0027in" fo:font-size="11pt" style:font-size-asian="11pt" style:font-size-complex="11pt"/>
    </style:style>
    <style:style style:name="P163" style:parent-style-name="Normal" style:family="paragraph">
      <style:paragraph-properties fo:text-align="justify" fo:margin-left="0.0263in" fo:text-indent="0.0979in">
        <style:tab-stops/>
      </style:paragraph-properties>
    </style:style>
    <style:style style:name="T164" style:parent-style-name="DefaultParagraphFont" style:family="text">
      <style:text-properties fo:color="#000000" fo:letter-spacing="-0.0041in" fo:font-size="11pt" style:font-size-asian="11pt" style:font-size-complex="11pt"/>
    </style:style>
    <style:style style:name="T165" style:parent-style-name="DefaultParagraphFont" style:family="text">
      <style:text-properties fo:color="#000000" fo:letter-spacing="-0.0041in" fo:font-size="7pt" style:font-size-asian="7pt" style:font-size-complex="7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letter-spacing="-0.0041in" fo:font-size="11pt" style:font-size-asian="11pt" style:font-size-complex="11pt"/>
    </style:style>
    <style:style style:name="P168" style:parent-style-name="Normal" style:family="paragraph">
      <style:paragraph-properties fo:text-align="justify" fo:margin-left="0.0263in" fo:text-indent="0.0979in">
        <style:tab-stops/>
      </style:paragraph-properties>
    </style:style>
    <style:style style:name="T169" style:parent-style-name="DefaultParagraphFont" style:family="text">
      <style:text-properties fo:color="#000000" fo:letter-spacing="-0.0041in" fo:font-size="11pt" style:font-size-asian="11pt" style:font-size-complex="11pt"/>
    </style:style>
    <style:style style:name="T170" style:parent-style-name="DefaultParagraphFont" style:family="text">
      <style:text-properties fo:color="#000000" fo:letter-spacing="-0.0041in" fo:font-size="7pt" style:font-size-asian="7pt" style:font-size-complex="7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letter-spacing="-0.0013in" fo:font-size="11pt" style:font-size-asian="11pt" style:font-size-complex="11pt"/>
    </style:style>
    <style:style style:name="T173" style:parent-style-name="DefaultParagraphFont" style:family="text">
      <style:text-properties fo:color="#000000" fo:letter-spacing="-0.0041in" fo:font-size="11pt" style:font-size-asian="11pt" style:font-size-complex="11pt"/>
    </style:style>
    <style:style style:name="P174" style:parent-style-name="Normal" style:family="paragraph">
      <style:paragraph-properties fo:text-align="justify" fo:margin-left="0.0263in" fo:text-indent="0.0979in">
        <style:tab-stops/>
      </style:paragraph-properties>
    </style:style>
    <style:style style:name="T175" style:parent-style-name="DefaultParagraphFont" style:family="text">
      <style:text-properties fo:color="#000000" fo:letter-spacing="-0.0041in" fo:font-size="11pt" style:font-size-asian="11pt" style:font-size-complex="11pt"/>
    </style:style>
    <style:style style:name="T176" style:parent-style-name="DefaultParagraphFont" style:family="text">
      <style:text-properties fo:color="#000000" fo:letter-spacing="-0.0041in" fo:font-size="7pt" style:font-size-asian="7pt" style:font-size-complex="7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letter-spacing="-0.0027in" fo:font-size="11pt" style:font-size-asian="11pt" style:font-size-complex="11pt"/>
    </style:style>
    <style:style style:name="P179" style:parent-style-name="Normal" style:family="paragraph">
      <style:paragraph-properties fo:text-align="justify" fo:margin-left="0.0263in" fo:text-indent="0.0979in">
        <style:tab-stops/>
      </style:paragraph-properties>
    </style:style>
    <style:style style:name="T180" style:parent-style-name="DefaultParagraphFont" style:family="text">
      <style:text-properties fo:color="#000000" fo:letter-spacing="-0.0041in" fo:font-size="11pt" style:font-size-asian="11pt" style:font-size-complex="11pt"/>
    </style:style>
    <style:style style:name="T181" style:parent-style-name="DefaultParagraphFont" style:family="text">
      <style:text-properties fo:color="#000000" fo:letter-spacing="-0.0041in" fo:font-size="7pt" style:font-size-asian="7pt" style:font-size-complex="7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letter-spacing="-0.0041in" fo:font-size="11pt" style:font-size-asian="11pt" style:font-size-complex="11pt"/>
    </style:style>
    <style:style style:name="P184" style:parent-style-name="Normal" style:family="paragraph">
      <style:paragraph-properties fo:text-align="justify" fo:margin-left="0.0263in" fo:text-indent="0.0979in">
        <style:tab-stops/>
      </style:paragraph-properties>
    </style:style>
    <style:style style:name="T185" style:parent-style-name="DefaultParagraphFont" style:family="text">
      <style:text-properties fo:color="#000000" fo:letter-spacing="-0.0041in" fo:font-size="11pt" style:font-size-asian="11pt" style:font-size-complex="11pt"/>
    </style:style>
    <style:style style:name="T186" style:parent-style-name="DefaultParagraphFont" style:family="text">
      <style:text-properties fo:color="#000000" fo:letter-spacing="-0.0041in" fo:font-size="7pt" style:font-size-asian="7pt" style:font-size-complex="7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letter-spacing="-0.0041in" fo:font-size="11pt" style:font-size-asian="11pt" style:font-size-complex="11pt"/>
    </style:style>
    <style:style style:name="P189" style:parent-style-name="Normal" style:family="paragraph">
      <style:paragraph-properties fo:text-align="justify" fo:margin-left="0.0263in" fo:text-indent="0.0979in">
        <style:tab-stops/>
      </style:paragraph-properties>
    </style:style>
    <style:style style:name="T190" style:parent-style-name="DefaultParagraphFont" style:family="text">
      <style:text-properties fo:color="#000000" fo:letter-spacing="-0.0041in" fo:font-size="11pt" style:font-size-asian="11pt" style:font-size-complex="11pt"/>
    </style:style>
    <style:style style:name="T191" style:parent-style-name="DefaultParagraphFont" style:family="text">
      <style:text-properties fo:color="#000000" fo:letter-spacing="-0.0041in" fo:font-size="7pt" style:font-size-asian="7pt" style:font-size-complex="7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letter-spacing="-0.0041in" fo:font-size="11pt" style:font-size-asian="11pt" style:font-size-complex="11pt"/>
    </style:style>
    <style:style style:name="P194" style:parent-style-name="Normal" style:family="paragraph">
      <style:paragraph-properties fo:text-align="justify" fo:margin-left="0.0263in" fo:text-indent="0.0979in">
        <style:tab-stops/>
      </style:paragraph-properties>
    </style:style>
    <style:style style:name="T195" style:parent-style-name="DefaultParagraphFont" style:family="text">
      <style:text-properties fo:color="#000000" fo:letter-spacing="-0.0041in" fo:font-size="11pt" style:font-size-asian="11pt" style:font-size-complex="11pt"/>
    </style:style>
    <style:style style:name="T196" style:parent-style-name="DefaultParagraphFont" style:family="text">
      <style:text-properties fo:color="#000000" fo:letter-spacing="-0.0041in" fo:font-size="7pt" style:font-size-asian="7pt" style:font-size-complex="7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letter-spacing="-0.0041in" fo:font-size="11pt" style:font-size-asian="11pt" style:font-size-complex="11pt"/>
    </style:style>
    <style:style style:name="P199" style:parent-style-name="Normal" style:family="paragraph">
      <style:paragraph-properties fo:text-align="justify" fo:margin-left="0.0263in" fo:text-indent="0.0979in">
        <style:tab-stops/>
      </style:paragraph-properties>
    </style:style>
    <style:style style:name="T200" style:parent-style-name="DefaultParagraphFont" style:family="text">
      <style:text-properties fo:color="#000000" fo:letter-spacing="-0.0041in" fo:font-size="11pt" style:font-size-asian="11pt" style:font-size-complex="11pt"/>
    </style:style>
    <style:style style:name="T201" style:parent-style-name="DefaultParagraphFont" style:family="text">
      <style:text-properties fo:color="#000000" fo:letter-spacing="-0.0041in" fo:font-size="7pt" style:font-size-asian="7pt" style:font-size-complex="7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letter-spacing="-0.0041in" fo:font-size="11pt" style:font-size-asian="11pt" style:font-size-complex="11pt"/>
    </style:style>
    <style:style style:name="P204" style:parent-style-name="Normal" style:family="paragraph">
      <style:paragraph-properties fo:text-align="justify" fo:margin-left="0.0263in" fo:text-indent="0.0979in">
        <style:tab-stops/>
      </style:paragraph-properties>
    </style:style>
    <style:style style:name="T205" style:parent-style-name="DefaultParagraphFont" style:family="text">
      <style:text-properties fo:color="#000000" fo:letter-spacing="-0.0041in" fo:font-size="11pt" style:font-size-asian="11pt" style:font-size-complex="11pt"/>
    </style:style>
    <style:style style:name="T206" style:parent-style-name="DefaultParagraphFont" style:family="text">
      <style:text-properties fo:color="#000000" fo:letter-spacing="-0.0041in" fo:font-size="7pt" style:font-size-asian="7pt" style:font-size-complex="7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letter-spacing="-0.0041in" fo:font-size="11pt" style:font-size-asian="11pt" style:font-size-complex="11pt"/>
    </style:style>
    <style:style style:name="P209" style:parent-style-name="Normal" style:family="paragraph">
      <style:paragraph-properties fo:text-align="justify" fo:text-indent="0.1243in"/>
    </style:style>
    <style:style style:name="T210" style:parent-style-name="DefaultParagraphFont" style:family="text">
      <style:text-properties fo:color="#000000" fo:letter-spacing="-0.0041in" fo:font-size="11pt" style:font-size-asian="11pt" style:font-size-complex="11pt"/>
    </style:style>
    <style:style style:name="T211" style:parent-style-name="DefaultParagraphFont" style:family="text">
      <style:text-properties fo:color="#000000" fo:letter-spacing="-0.0041in" fo:font-size="7pt" style:font-size-asian="7pt" style:font-size-complex="7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letter-spacing="-0.0041in" fo:font-size="11pt" style:font-size-asian="11pt" style:font-size-complex="11pt"/>
    </style:style>
    <style:style style:name="P214" style:parent-style-name="Normal" style:family="paragraph">
      <style:paragraph-properties fo:text-align="justify" fo:text-indent="0.1243in"/>
    </style:style>
    <style:style style:name="T215" style:parent-style-name="DefaultParagraphFont" style:family="text">
      <style:text-properties fo:color="#000000" fo:letter-spacing="-0.0041in" fo:font-size="11pt" style:font-size-asian="11pt" style:font-size-complex="11pt"/>
    </style:style>
    <style:style style:name="T216" style:parent-style-name="DefaultParagraphFont" style:family="text">
      <style:text-properties fo:color="#000000" fo:letter-spacing="-0.0041in" fo:font-size="7pt" style:font-size-asian="7pt" style:font-size-complex="7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letter-spacing="-0.0013in"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letter-spacing="-0.0041in" fo:font-size="11pt" style:font-size-asian="11pt" style:font-size-complex="11pt"/>
    </style:style>
    <style:style style:name="P222" style:parent-style-name="Normal" style:family="paragraph">
      <style:paragraph-properties fo:text-align="justify" fo:margin-left="0.0263in" fo:text-indent="0.0979in">
        <style:tab-stops/>
      </style:paragraph-properties>
    </style:style>
    <style:style style:name="T223" style:parent-style-name="DefaultParagraphFont" style:family="text">
      <style:text-properties fo:color="#000000" fo:letter-spacing="-0.0041in" fo:font-size="11pt" style:font-size-asian="11pt" style:font-size-complex="11pt"/>
    </style:style>
    <style:style style:name="T224" style:parent-style-name="DefaultParagraphFont" style:family="text">
      <style:text-properties fo:color="#000000" fo:letter-spacing="-0.0041in" fo:font-size="7pt" style:font-size-asian="7pt" style:font-size-complex="7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fo:margin-left="0.0263in" fo:text-indent="0.0979in">
        <style:tab-stops/>
      </style:paragraph-properties>
    </style:style>
    <style:style style:name="T227" style:parent-style-name="DefaultParagraphFont" style:family="text">
      <style:text-properties fo:color="#000000" fo:letter-spacing="-0.0041in" fo:font-size="11pt" style:font-size-asian="11pt" style:font-size-complex="11pt"/>
    </style:style>
    <style:style style:name="T228" style:parent-style-name="DefaultParagraphFont" style:family="text">
      <style:text-properties fo:color="#000000" fo:letter-spacing="-0.0041in" fo:font-size="7pt" style:font-size-asian="7pt" style:font-size-complex="7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letter-spacing="-0.0013in"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margin-left="0.0263in" fo:text-indent="0.0979in">
        <style:tab-stops/>
      </style:paragraph-properties>
    </style:style>
    <style:style style:name="T233" style:parent-style-name="DefaultParagraphFont" style:family="text">
      <style:text-properties fo:color="#000000" fo:letter-spacing="-0.0041in" fo:font-size="11pt" style:font-size-asian="11pt" style:font-size-complex="11pt"/>
    </style:style>
    <style:style style:name="T234" style:parent-style-name="DefaultParagraphFont" style:family="text">
      <style:text-properties fo:color="#000000" fo:letter-spacing="-0.0041in" fo:font-size="7pt" style:font-size-asian="7pt" style:font-size-complex="7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margin-left="0.0263in" fo:text-indent="0.0979in">
        <style:tab-stops/>
      </style:paragraph-properties>
    </style:style>
    <style:style style:name="T237" style:parent-style-name="DefaultParagraphFont" style:family="text">
      <style:text-properties fo:color="#000000" fo:letter-spacing="-0.0041in" fo:font-size="11pt" style:font-size-asian="11pt" style:font-size-complex="11pt"/>
    </style:style>
    <style:style style:name="T238" style:parent-style-name="DefaultParagraphFont" style:family="text">
      <style:text-properties fo:color="#000000" fo:letter-spacing="-0.0041in" fo:font-size="7pt" style:font-size-asian="7pt" style:font-size-complex="7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fo:margin-left="0.0263in" fo:text-indent="0.0979in">
        <style:tab-stops/>
      </style:paragraph-properties>
    </style:style>
    <style:style style:name="T241" style:parent-style-name="DefaultParagraphFont" style:family="text">
      <style:text-properties fo:color="#000000" fo:letter-spacing="-0.0041in" fo:font-size="11pt" style:font-size-asian="11pt" style:font-size-complex="11pt"/>
    </style:style>
    <style:style style:name="T242" style:parent-style-name="DefaultParagraphFont" style:family="text">
      <style:text-properties fo:color="#000000" fo:letter-spacing="-0.0041in" fo:font-size="7pt" style:font-size-asian="7pt" style:font-size-complex="7pt"/>
    </style:style>
    <style:style style:name="T243" style:parent-style-name="DefaultParagraphFont" style:family="text">
      <style:text-properties fo:color="#000000" fo:font-size="11pt" style:font-size-asian="11pt" style:font-size-complex="11pt"/>
    </style:style>
    <style:style style:name="T244" style:parent-style-name="markedconte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margin-left="0.0263in" fo:text-indent="0.0979in">
        <style:tab-stops/>
      </style:paragraph-properties>
    </style:style>
    <style:style style:name="T247" style:parent-style-name="DefaultParagraphFont" style:family="text">
      <style:text-properties fo:color="#000000" fo:letter-spacing="-0.0041in" fo:font-size="11pt" style:font-size-asian="11pt" style:font-size-complex="11pt"/>
    </style:style>
    <style:style style:name="T248" style:parent-style-name="DefaultParagraphFont" style:family="text">
      <style:text-properties fo:color="#000000" fo:letter-spacing="-0.0041in" fo:font-size="7pt" style:font-size-asian="7pt" style:font-size-complex="7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letter-spacing="-0.0013in" fo:font-size="11pt" style:font-size-asian="11pt" style:font-size-complex="11pt"/>
    </style:style>
    <style:style style:name="P251" style:parent-style-name="Normal" style:family="paragraph">
      <style:paragraph-properties fo:text-align="justify" fo:margin-left="0.0263in" fo:text-indent="0.0979in">
        <style:tab-stops/>
      </style:paragraph-properties>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1576in"/>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4"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4" style:family="paragraph">
      <style:paragraph-properties fo:text-indent="0.1576in"/>
      <style:text-properties fo:font-size="12pt" style:font-size-asian="12pt" style:font-size-complex="12pt"/>
    </style:style>
    <style:style style:name="P258" style:parent-style-name="Normal" style:family="paragraph">
      <style:paragraph-properties fo:keep-with-next="always" fo:text-indent="0.5in"/>
      <style:text-properties fo:font-weight="bold" style:font-weight-asian="bold" style:font-weight-complex="bold"/>
    </style:style>
    <style:style style:name="P259" style:parent-style-name="Normal" style:family="paragraph">
      <style:paragraph-properties fo:keep-with-next="always" fo:text-indent="0.5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in"/>
      <style:text-properties fo:font-weight="bold" style:font-weight-asian="bold"/>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style>
    <style:style style:name="P273" style:parent-style-name="Pranešėjas" style:family="paragraph">
      <style:paragraph-properties fo:line-height="100%"/>
      <style:text-properties fo:font-weight="bold" style:font-weight-asian="bold"/>
    </style:style>
    <style:style style:name="P274" style:parent-style-name="Pranešėjas" style:family="paragraph">
      <style:paragraph-properties fo:line-height="100%"/>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28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UROPOS reikalų komitetas</text:span></text:p>
      <text:p text:style-name="P11"/>
      <text:p text:style-name="P12"/>
      <text:h text:style-name="P13" text:outline-level="2"><text:span text:style-name="T14">PAPILDOMO KOMITETO IŠVADA</text:span></text:h>
      <text:h text:style-name="Projektas" text:outline-level="3"><text:span text:style-name="T15">DĖL<text:s/></text:span><text:span text:style-name="T16">SEIMO NUTARIMO</text:span><text:span text:style-name="T17">„</text:span><text:span text:style-name="T18">DĖL LIETUVOS RESPUBLIKOS 2021 METŲ NACIONALINIO</text:span><text:span text:style-name="T19"> </text:span><text:span text:style-name="T20">FINANSINIŲ ATASKAITŲ RINKINIO PATVIRTINIMO“ PROJEKTO NR. XIVP-2113</text:span></text:h>
      <text:p text:style-name="P21"/>
      <text:p text:style-name="P22">2022-11-04<text:s text:c="2"/>Nr. 100-P-<text:span text:style-name="T23">117</text:span></text:p>
      <text:p text:style-name="P24">Vilnius</text:p>
      <text:p text:style-name="P25"/>
      <text:p text:style-name="P26"><text:span text:style-name="T27">1.</text:span><text:span text:style-name="T28"><text:s/></text:span><text:span text:style-name="T29">Komiteto posėdyje dalyvavo</text:span><text:span text:style-name="T30">:<text:s/></text:span>komiteto<text:s/>pirmininko pavaduotojas Žygimantas Pavilionis (posėdžio pirmininkas), komiteto pirmininko<text:s/>pavaduotojai:<text:s/>Audronius Ažubalis,<text:s/>Vytautas Gapšys, Arminas Lydeka, Marius Matijošaitis, Arvydas Nekrošius, Aurelijus Veryga, komiteto nariai:<text:s/>Laima Liucija Andrikienė, Andrius Bagdonas,<text:s/>Jonas Jarutis,<text:s/>Mindaugas Lingė,<text:s/>Mykolas Majauskas, Matas Maldeikis, Andrius Mazuronis,<text:s/>Rūta Miliūtė,<text:s/>Radvilė Morkūnaitė-Mikulėnienė,<text:s/>Monika Ošmianskienė,<text:s/>Algirdas Sysas,<text:s/>Tomas Tomilinas,<text:s/>Andrius Vyšniauskas, Emanuelis<text:s/>Zingeris.</text:p>
      <text:p text:style-name="P31"><text:span text:style-name="T32">Europos reikalų komiteto biuras:</text:span><text:s/>vedėja Dainora Asevičienė, patarėjai Martynas Lukoševičius, Dovilė Paužaitė-Šliachtovič, Aistė Pikiotienė, padėjėjos Deimantė Meiliūtė, Eglė Petrošienė.</text:p>
      <text:soft-page-break/>
      <text:p text:style-name="P33"><text:span text:style-name="T34">Kviestieji asmenys:<text:s/></text:span>Finansų ministerijos Valstybės iždo departamento direktorė Rasa Kavolytė,<text:s/>valstybės kontrolieriaus pavaduotoja Živilė Kindurytė,<text:s/>finansų viceministras Mindaugas Liutvinskas,<text:s/>Valstybės kontrolės Biudžeto stebėsenos departamento vyriausiasis ekonomistas Jaroslav Mečkovski,<text:s/>finansų viceministras Gediminas Norkūnas, Finansų ministerijos Valstybės turto valdymo departamento direktorė Aušra Vičkačkienė.</text:p>
      <text:p text:style-name="P35"/>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text:span text:style-name="T76">Seimo kancelia</text:span><text:span text:style-name="T77">rijos Teisės departamentas, 20</text:span><text:span text:style-name="T78">22</text:span><text:span text:style-name="T79">-10-</text:span><text:span text:style-name="T80">10</text:span></text:p>
          </table:table-cell>
          <table:table-cell table:style-name="TableCell81">
            <text:p text:style-name="P82"><text:span text:style-name="T83"> </text:span></text:p>
          </table:table-cell>
          <table:table-cell table:style-name="TableCell84">
            <text:p text:style-name="P85"><text:span text:style-name="T86"> </text:span></text:p>
          </table:table-cell>
          <table:table-cell table:style-name="TableCell87">
            <text:p text:style-name="P88"><text:span text:style-name="T89"> </text:span></text:p>
          </table:table-cell>
          <table:table-cell table:style-name="TableCell90">
            <text:p text:style-name="P91"><text:span text:style-name="T92">Įvertinę projekto atitiktį Konstitucijai, įstatymams, teisėkūros principams ir teisės technikos taisyklėms, pastabų neturime.</text:span></text:p>
          </table:table-cell>
          <table:table-cell table:style-name="TableCell93">
            <text:p text:style-name="P94">Pritarti</text:p>
          </table:table-cell>
          <table:table-cell table:style-name="TableCell95">
            <text:p text:style-name="P96"/>
          </table:table-cell>
        </table:table-row>
      </table:table>
      <text:p text:style-name="P97"/>
      <text:h text:style-name="P98" text:outline-level="6"><text:span text:style-name="T99">3. Piliečių, asociacijų, politinių partijų, lobistų ir kitų suinteresuotų asmenų pasiūlymai:</text:span><text:span text:style-name="T100"><text:s/>negauta.</text:span></text:h>
      <text:h text:style-name="P101" text:outline-level="6">4. Valstybės ir savivaldybių institucijų ir įstaigų pasiūlymai:</text:h>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Normal">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
              <text:p text:style-name="P120">Pasiūlymo turinys</text:p>
              <text:p text:style-name="P121"/>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p text:style-name="P136">1.<text:s/></text:p>
          </table:table-cell>
          <table:table-cell table:style-name="TableCell137">
            <text:p text:style-name="P138">Lietuvos Respublikos valstybės kontrolė,</text:p>
            <text:p text:style-name="P139">2022-10-03</text:p>
          </table:table-cell>
          <table:table-cell table:style-name="TableCell140">
            <text:p text:style-name="P141"><text:span text:style-name="T142"> </text:span></text:p>
          </table:table-cell>
          <table:table-cell table:style-name="TableCell143">
            <text:p text:style-name="P144"><text:span text:style-name="T145"> </text:span></text:p>
          </table:table-cell>
          <table:table-cell table:style-name="TableCell146">
            <text:p text:style-name="P147"><text:span text:style-name="T148"> </text:span></text:p>
          </table:table-cell>
          <table:table-cell table:style-name="TableCell149">
            <text:p text:style-name="P150"><text:span text:style-name="T151">Neigiama nuomonė dėl nacionalinio konsoliduotųjų finansinių ataskaitų rinkinio</text:span></text:p>
            <text:p text:style-name="P152">Mes atlikome 2021 metų nacionalinio finansinių ataskaitų rinkinio auditą.</text:p>
            <text:p text:style-name="P153">Mūsų nuomone, dėl mūsų išvados skyriuje „Pagrindas pareikšti neigiamą nuomonę dėl nacionalinio finansinių ataskaitų rinkinio“ aptarto dalyko reikšmingumo 2021 metų nacionalinis finansinių ataskaitų rinkinys visais reikšmingais atžvilgiais neparodo tikros ir teisingos visų viešojo sektoriaus subjektų, kurių finansinės ataskaitos konsoliduotos į vieną ataskaitų rinkinį, 2021 m. gruodžio<text:s/><text:soft-page-break/>31 d. finansinės būklės, 2021 metų veiklos rezultatų, grynojo turto pokyčių ir pinigų srautų pagal Lietuvos Respublikos viešojo sektoriaus apskaitos ir finansinės atskaitomybės standartus.</text:p>
            <text:p text:style-name="P154"><text:span text:style-name="T155">Pagrindas pareikšti neigiamą nuomonę dėl nacionalinio finansinių ataskaitų rinkinio</text:span></text:p>
            <text:p text:style-name="P156"><text:span text:style-name="T157">Nustatėme </text:span><text:span text:style-name="T158">finansinės būklės ataskaitos ilgalaikio ir trumpalaikio turto, įsipareigojimų, </text:span><text:span text:style-name="T159">grynojo turto straipsnių, veiklos rezultatų ataskaitos pagrindinės veiklos pajamų, sąnaudų ir pagrindinės veiklos perviršio ar deficito straipsnių, grynojo turto pokyčių ataskaitos kitų rezervų ir sukaupto perviršio ar deficito prieš nuosavybės metodo įtaką straipsnių, pinigų srautų ataskaitos pagrindinės veiklos, finansinės veiklos pinigų srautų straipsnių duomenų reikšmingų iškraipymų (detali informacija ataskaitos 1 skyriuje, 1 lentelėje)</text:span><text:span text:style-name="T160">, kuriuos lėmė iškraipymai žemesniojo konsolidavimo lygio viešojo sektoriaus subjektų finansinių ataskaitų rinkiniuose ir iškraipymai atliekant konsolidavimo procedūras </text:span><text:span text:style-name="T161">(žr. ataskaitos 1 skyrių)</text:span><text:span text:style-name="T162">:</text:span></text:p>
            <text:p text:style-name="P163"><text:span text:style-name="T164">1)</text:span><text:span text:style-name="T165">    </text:span><text:span text:style-name="T166">97,67 proc. (11 801,23 mln. Eur) duomenų apie mokesčių pajamas ir su jomis susijusių gautinų ir mokėtinų sumų teisingumo negalime patvirtinti. Aplinkybės Valstybinės mokesčių inspekcijos mokesčių fonde, susijusios su apskaitai tvarkyti naudojamų informacinių sistemų trūkumais, ir 2021 metais liko nepakitusios</text:span><text:span text:style-name="T167">.</text:span></text:p>
            <text:p text:style-name="P168"><text:span text:style-name="T169">2)</text:span><text:span text:style-name="T170">    </text:span><text:span text:style-name="T171">23 valstybės informacinės sistemos ir registrai neužregistruoti viešojo sektoriaus </text:span><text:span text:style-name="T172">subjektų finansinėje apskaitoje</text:span><text:span text:style-name="T173">.</text:span></text:p>
            <text:p text:style-name="P174"><text:span text:style-name="T175">3)</text:span><text:span text:style-name="T176">    </text:span><text:span text:style-name="T177">3 029,50 mln. Eur, užregistruoti kaip finansinis turtas, nors tikrasis turinys – žemė ir infrastruktūros ir kiti statiniai (keliai). Taip padaryta dėl priimtų sprendimų šį valstybei nuosavybės teise priklausantį turtą apskaityti VĮ Lietuvos automobilių kelių direkcijos, o ne Susisiekimo ministerijos apskaitoje, nors VĮ iš minėto turto ekonominės naudos negauna ir turto valdymo sprendimų nepriima. Be to, nebaigta valstybinės reikšmės kelių užimamų žemės sklypų teisinė registracija – 2021-12-31 liko neužregistruota apie 10 proc. tokių žemės sklypų, kurie neužregistruoti ir finansinėje apskaitoje</text:span><text:span text:style-name="T178">.</text:span></text:p>
            <text:p text:style-name="P179"><text:span text:style-name="T180">4)</text:span><text:span text:style-name="T181">    </text:span><text:span text:style-name="T182">Negalėjome patvirtinti 2 327,95 mln. Eur duomenų apie mineralinių išteklių ir su jais susijusių sumų verčių teisingumo, nes ištekliai Lietuvos geologijos tarnybos apskaitoje rodomi neteisingomis vertėmis, jie neinventorizuojami, o mineralinių išteklių sąnaudų priskaičiuota 653,36 mln. Eur, t. y. 21 kartą daugiau, nei Valstybinėje mokesčių inspekcijoje gauta pajamų – 30,67 mln. Eur. Sąnaudoms apskaičiuoti taikomos vertės reikšmingai (iki 33 kartų) skiriasi nuo pajamoms apskaičiuoti taikomo mokesčio tarifo</text:span><text:span text:style-name="T183">.</text:span></text:p>
            <text:soft-page-break/>
            <text:p text:style-name="P184"><text:span text:style-name="T185">5)</text:span><text:span text:style-name="T186">    </text:span><text:span text:style-name="T187">936,04 mln. Eur pajamos ir 663,34 mln. Eur sąnaudos padidintos 2021 m. apskaitant atidėjinius (ilgalaikius įsipareigojimus) – perregistruojant atidėjinio dalį giluminiam atliekynui įrengti ir užregistruojant Ignalinos atominės elektrinės eksploatavimo nutraukimo atidėjinio iš Europos Sąjungos lėšų dalį</text:span><text:span text:style-name="T188">.</text:span></text:p>
            <text:p text:style-name="P189"><text:span text:style-name="T190">6)</text:span><text:span text:style-name="T191">    </text:span><text:span text:style-name="T192">964,72 mln. Eur infrastruktūros ir kitų statinių duomenų teisingumo negalėjo patvirtinti savivaldybių kontrolieriai, dėl klaidų apskaitant savivaldybių kelius ir gatves</text:span><text:span text:style-name="T193">.</text:span></text:p>
            <text:p text:style-name="P194"><text:span text:style-name="T195">7)</text:span><text:span text:style-name="T196">    </text:span><text:span text:style-name="T197">Negalėjome patvirtinti 337,27 mln. Eur turto ir atitinkamai finansavimo sumų, įsipareigojimų ir grynojo turto duomenys teisingumo, nes trijų viešojo sektoriaus subjektų – Daugiabučių namų modernizavimo fondo, Valstybinio studijų fondo, Licencijuotų sandėlių kompensavimo fondo – finansinės apskaitos tvarkymo procesai ir ūkinių operacijų registravimas neatitinka Viešojo sektoriaus atskaitomybės įstatymo ir viešojo sektoriaus apskaitos ir finansinės atskaitomybės standartų reikalavimų</text:span><text:span text:style-name="T198">.</text:span></text:p>
            <text:p text:style-name="P199"><text:span text:style-name="T200">8)</text:span><text:span text:style-name="T201">    </text:span><text:span text:style-name="T202">116,73 mln. Eur ilgalaikis finansinis turtas padidintas, o pinigai ir pinigų ekvivalentai ta pačia suma sumažinti, nes Aplinkos ministerija JESSICA kontroliuojančiojo ir JESSICA II fondų fondų finansinius duomenis atskleidžia neteisingai</text:span><text:span text:style-name="T203">.</text:span></text:p>
            <text:p text:style-name="P204"><text:span text:style-name="T205">9)</text:span><text:span text:style-name="T206">    </text:span><text:span text:style-name="T207">181 mln. Eur valstybės prisiimtų įsipareigojimų finansuoti daugiabučių namų modernizavimą ir atnaujinimą bei analogiškų įsipareigojimų pagal kitus Europos Sąjungos ir nacionalinius projektus neužregistruota finansinėje apskaitoje ir nenurodyta ataskaitose kaip atidėjiniai, neatskleisti ir aiškinamajame rašte kaip neapibrėžtieji įsipareigojimai</text:span><text:span text:style-name="T208">.</text:span></text:p>
            <text:p text:style-name="P209"><text:span text:style-name="T210">10)</text:span><text:span text:style-name="T211">     </text:span><text:span text:style-name="T212">Negalėjome patvirtinti duomenų apie miško žemę – 192,84 mln. Eur konsoliduotųjų ataskaitų rinkinyje nurodytos žemės vertės – teisingumo,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žemės inventorizacija</text:span><text:span text:style-name="T213">.</text:span></text:p>
            <text:p text:style-name="P214"><text:span text:style-name="T215">11)</text:span><text:span text:style-name="T216">     </text:span><text:span text:style-name="T217">Privalomojo sveikatos draudimo fondo konsoliduotųjų finansinių ataskaitų rinkinyje 41,84 mln. Eur padidintos pagrindinės veiklos kitos pajamos ir socialinių išmokų sąnaudos, dėl lėšų, kurios savo ekonomine prasme yra fondo ankstesniais laikotarpiais pripažintų sąnaudų kompensacija už suteiktas paslaugas, išduotus vaistus, priemones. Negalime patvirtinti 5,56 mln. Eur trumpalaikio turto teisingumo dėl informacinės sistemos trūkumų (neužtikrinamas apskaitai tvarkyti reikalingų duomenų atsekamumas</text:span><text:span text:style-name="T218">), taip pat  trumpalaikio turto likučio 7,28 mln. Eur</text:span><text:span text:style-name="T219"> (iš 32,86 mln. Eur) ir ilgalaikio finansinio turto likučio 41,29 mln. Eur<text:s/></text:span><text:soft-page-break/><text:span text:style-name="T220">dėl ilgiau nei 12 mėnesių atidėtų gautinų sumų mokėjimų neteisingo registravimo</text:span><text:span text:style-name="T221">.</text:span></text:p>
            <text:p text:style-name="P222"><text:span text:style-name="T223">12)</text:span><text:span text:style-name="T224">     </text:span><text:span text:style-name="T225">Valstybinio socialinio draudimo fondo konsoliduotųjų finansinių ataskaitų rinkinyje negalėjome patvirtinti fondo po vienerių metų gautinų 63,40 mln. Eur įmokų ir 60,33 mln. Eur grąžintinų permokų teisingumo dėl savarankiškai dirbančių asmenų sumokėtų privalomojo sveikatos draudimo įmokų apskaitos – nebuvo mažinamos apskaičiuotos įmokų prievolės, bet fiksuotos jų permokos.</text:span></text:p>
            <text:p text:style-name="P226"><text:span text:style-name="T227">13)</text:span><text:span text:style-name="T228">     </text:span><text:span text:style-name="T229">Negalėjome patvirtinti 22,41 mln. Eur biologinio turto duomenų teisingumo, nes biologinio turto apskaita Nacionalinėje žemės tarnyboje tvarkoma ne pagal </text:span><text:span text:style-name="T230">viešojo sektoriaus apskaitos ir finansinės atskaitomybės standartų</text:span><text:span text:style-name="T231"> reikalavimus taip, kad būtų galima identifikuoti teisingus turto vertės pokyčius: ar medynų vertė padidėjo dėl naujų atsiradimo, ar sumažėjo dėl jų perdavimo kitiems subjektams, ar vertė pakito dėl anksčiau apskaitoje užregistruotų medynų tikrosios vertės pokyčio.</text:span></text:p>
            <text:p text:style-name="P232"><text:span text:style-name="T233">14)</text:span><text:span text:style-name="T234">     </text:span><text:span text:style-name="T235">Negalėjome patvirtinti 43,77 mln. Eur turto (atsargų) likučių duomenų teisingumo, nes Ekstremalių sveikatai situacijų centro ir Nacionalinės visuomenės sveikatos priežiūros laboratorijos inventorizacijos duomenys neatitiko apskaitos registrų duomenų.</text:span></text:p>
            <text:p text:style-name="P236"><text:span text:style-name="T237">15)</text:span><text:span text:style-name="T238">     </text:span><text:span text:style-name="T239">Teismų apskaitoje neregistruojamos su teismų žyminio mokesčio ir paskirtų baudų pajamomis susijusios ūkinės operacijos ir ši informacija neatskleidžiama finansinėse ataskaitose (Valstybinės mokesčių inspekcijos duomenimis 2021 m. gauta 18,6 mln. Eur žyminio mokesčio ir baudų įplaukų).</text:span></text:p>
            <text:p text:style-name="P240"><text:span text:style-name="T241">16)</text:span><text:span text:style-name="T242">     </text:span><text:span text:style-name="T243">3 proc. (apie 4,51 mln. Eur) kilnojamųjų kultūros vertybių Kultūros ministerijos ir jai pavaldžių muziejų apskaitoje užregistruota ne tikrąja, o simboline vieno euro verte. </text:span><text:span text:style-name="T244">Be to, </text:span><text:span text:style-name="T245">archyvai, saugantys vertybes, kurios atitinka viešojo sektoriaus apskaitos ir finansinės atskaitomybės standartuose numatytus turto pripažinimo kriterijus, jų finansinėje apskaitoje neregistruoja ir neatskleidžia finansinėse ataskaitose. Todėl neužregistruotų kilnojamųjų kultūros vertybių suma yra dar didesnė, nei minėti 3 proc.</text:span></text:p>
            <text:p text:style-name="P246"><text:span text:style-name="T247">17)</text:span><text:span text:style-name="T248">     </text:span><text:span text:style-name="T249">Pajamos ir turtas padidinti 37,17 mln. Eur dėl neeliminuojamo importo PVM, atsirandančio iš santykio tarp </text:span><text:span text:style-name="T250">viešojo sektoriaus subjektų.</text:span></text:p>
            <text:p text:style-name="P251"><text:span text:style-name="T252">&lt;...&gt;</text:span></text:p>
            <text:p text:style-name="P253"/>
          </table:table-cell>
          <table:table-cell table:style-name="TableCell254">
            <text:p text:style-name="P255">Pritarti</text:p>
          </table:table-cell>
          <table:table-cell table:style-name="TableCell256">
            <text:p text:style-name="P257"/>
          </table:table-cell>
        </table:table-row>
      </table:table>
      <text:h text:style-name="P258" text:outline-level="6"/>
      <text:h text:style-name="P259" text:outline-level="6"><text:span text:style-name="T260">5. Subjektų, turinčių įstatymų leidybos iniciatyvos teisę, pasiūlymai:<text:s/></text:span><text:span text:style-name="T261">negauta.</text:span></text:h>
      <text:p text:style-name="P262">6. Komiteto sprendimas ir pasiūlymai:<text:s/></text:p>
      <text:p text:style-name="P263"><text:span text:style-name="T264">6.1.<text:s/></text:span><text:span text:style-name="T265">Sprendimas:<text:s/></text:span>siūlyti pagrindiniam komitetui<text:s/><text:span text:style-name="T266">p</text:span>ritarti iniciatorių pateiktam<text:s/><text:span text:style-name="T267">Seimo nutarimo „Dėl Lietuvos Respublikos 2021 metų nacionalinio finansinių ataskaitų rinkinio patvirtinimo“ projektui Nr. XIVP-2113</text:span><text:s/><text:span text:style-name="T268">ir Europos reikalų komiteto</text:span><text:s/>išvadai<text:span text:style-name="T269">.</text:span></text:p>
      <text:p text:style-name="P270"><text:s/></text:p>
      <text:p text:style-name="P271"><text:span text:style-name="T272">7. Balsavimo rezultatai:<text:s/></text:span>pritarta bendru sutarimu.</text:p>
      <text:p text:style-name="P273"/>
      <text:p text:style-name="P274"><text:span text:style-name="T275">8. Komiteto paskirti pranešėjai:</text:span><text:s/>M. Maldeikis, A. Mazuronis.</text:p>
      <text:p text:style-name="P276"/>
      <text:p text:style-name="P277"/>
      <text:p text:style-name="P278">Komiteto pirmininko pavaduotojas<text:tab/><text:tab/><text:s text:c="129"/>Žygimantas Pavilionis<text:tab/><text:tab/><text:tab/><text:tab/><text:tab/><text:tab/><text:tab/><text:tab/><text:tab/><text:tab/><text:tab/><text:s text:c="2"/></text:p>
      <text:p text:style-name="P279"/>
      <text:p text:style-name="P280"/>
      <text:p text:style-name="Normal"><text:span text:style-name="T281">Komiteto biuro patarėja Aistė Pikio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Palemonas"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markedcontent" style:display-name="markedcontent"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KIOTIENĖ Aistė</meta:initial-creator>
    <dc:creator>adlibuser</dc:creator>
    <meta:creation-date>2022-11-04T12:39:00Z</meta:creation-date>
    <dc:date>2022-11-04T12:39:00Z</dc:date>
    <meta:print-date>2022-11-04T10:46:00Z</meta:print-date>
    <meta:template xlink:href="Normal.dotm" xlink:type="simple"/>
    <meta:editing-cycles>2</meta:editing-cycles>
    <meta:editing-duration>PT0S</meta:editing-duration>
    <meta:user-defined meta:name="ContentTypeId">0x01010030D9DBA0AD9F4678BDDB4D5C3B1BB0E2000B93EFE2473F1D4E8B82B287648BA71A</meta:user-defined>
    <meta:document-statistic meta:page-count="6" meta:paragraph-count="78" meta:word-count="1320" meta:character-count="10844" meta:row-count="355" meta:non-whitespace-character-count="9602"/>
  </office:meta>
</office:document-meta>
</file>