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text-properties style:font-name="Times New Roman" style:font-name-asian="Times New Roman" style:font-name-complex="Times New Roman" fo:color="#000000" fo:font-size="11pt" style:font-size-asian="11pt" fo:language="lt" fo:country="LT" style:language-asian="lt" style:country-asian="LT"/>
    </style:style>
    <style:style style:name="P2" style:parent-style-name="Normal" style:family="paragraph">
      <style:paragraph-properties fo:text-align="end" fo:margin-bottom="0in" fo:line-height="100%" fo:text-indent="0.5in"/>
      <style:text-properties style:font-name="TimesLT" style:font-name-asian="Times New Roman" style:font-name-complex="Times New Roman" fo:font-size="12pt" style:font-size-asian="12pt" style:font-size-complex="12pt" fo:language="lt" fo:country="L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19" style:family="table-column">
      <style:table-column-properties style:column-width="0.3868in"/>
    </style:style>
    <style:style style:name="TableColumn20" style:family="table-column">
      <style:table-column-properties style:column-width="0.4923in"/>
    </style:style>
    <style:style style:name="TableColumn21" style:family="table-column">
      <style:table-column-properties style:column-width="0.5402in"/>
    </style:style>
    <style:style style:name="TableColumn22" style:family="table-column">
      <style:table-column-properties style:column-width="0.4847in"/>
    </style:style>
    <style:style style:name="TableColumn23" style:family="table-column">
      <style:table-column-properties style:column-width="4.8666in"/>
    </style:style>
    <style:style style:name="Table18" style:family="table">
      <style:table-properties style:width="6.7708in" fo:margin-left="0in" table:align="left"/>
    </style:style>
    <style:style style:name="TableRow24" style:family="table-row">
      <style:table-row-properties/>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2" style:family="table-row">
      <style:table-row-properties style:min-row-height="0.3423in" fo:keep-together="always"/>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2" style:family="table-row">
      <style:table-row-properties style:min-row-height="0.4854in"/>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fo:language="lt" fo:country="LT"/>
    </style:style>
    <style:style style:name="P51"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fo:language="lt" fo:country="LT"/>
    </style:style>
    <style:style style:name="TableCell52" style:family="table-cell">
      <style:table-cell-properties fo:border-top="0.0138in solid #000000" fo:border-left="none" fo:border-bottom="0.0138in solid #000000" fo:border-right="0.0138in solid #000000" fo:padding-top="0in" fo:padding-left="0.075in" fo:padding-bottom="0in" fo:padding-right="0.075in"/>
    </style:style>
    <style:style style:name="P53"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fo:language="lt" fo:country="LT"/>
    </style:style>
    <style:style style:name="P54"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fo:language="lt" fo:country="LT"/>
    </style:style>
    <style:style style:name="TableCell55" style:family="table-cell">
      <style:table-cell-properties fo:border-top="0.0138in solid #000000"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2" style:parent-style-name="Normal" style:family="paragraph">
      <style:paragraph-properties fo:text-align="justify" fo:margin-bottom="0in" fo:line-height="100%">
        <style:tab-stops>
          <style:tab-stop style:type="center" style:position="4.0423in"/>
        </style:tab-stops>
      </style:paragraph-properties>
      <style:text-properties style:font-name="Times New Roman" fo:font-weight="bold" style:font-weight-asian="bold" fo:font-size="12pt" style:font-size-asian="12pt" style:font-size-complex="12pt" fo:language="lt" fo:country="LT"/>
    </style:style>
    <style:style style:name="P63" style:parent-style-name="Normal" style:family="paragraph">
      <style:paragraph-properties fo:text-align="justify" fo:margin-bottom="0in" fo:line-height="100%">
        <style:tab-stops>
          <style:tab-stop style:type="center" style:position="4.0423in"/>
        </style:tab-stops>
      </style:paragraph-properties>
      <style:text-properties style:font-name="Times New Roman" fo:font-weight="bold" style:font-weight-asian="bold" fo:font-size="12pt" style:font-size-asian="12pt" style:font-size-complex="12pt" fo:language="lt" fo:country="LT"/>
    </style:style>
    <style:style style:name="P64" style:parent-style-name="Normal" style:family="paragraph">
      <style:paragraph-properties fo:text-align="justify" fo:margin-bottom="0in" fo:line-height="100%">
        <style:tab-stops>
          <style:tab-stop style:type="center" style:position="4.0423in"/>
        </style:tab-stops>
      </style:paragraph-properties>
      <style:text-properties style:font-name="Times New Roman" fo:font-size="12pt" style:font-size-asian="12pt" style:font-size-complex="12pt" fo:language="lt" fo:country="LT"/>
    </style:style>
    <style:style style:name="P65" style:parent-style-name="Normal" style:family="paragraph">
      <style:paragraph-properties fo:text-align="justify"/>
    </style:style>
    <style:style style:name="T66" style:parent-style-name="DefaultParagraphFont" style:family="text">
      <style:text-properties style:font-name="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P72" style:parent-style-name="Normal" style:family="paragraph">
      <style:paragraph-properties fo:text-align="justify"/>
      <style:text-properties style:font-name="Times New Roman" fo:font-weight="bold" style:font-weight-asian="bold" fo:font-size="12pt" style:font-size-asian="12pt" style:font-size-complex="12pt" fo:language="lt" fo:country="LT"/>
    </style:style>
    <style:style style:name="P73" style:parent-style-name="Normal" style:family="paragraph">
      <style:paragraph-properties fo:text-align="justify"/>
      <style:text-properties style:font-name="Times New Roman" fo:font-weight="bold" style:font-weight-asian="bold" fo:font-size="12pt" style:font-size-asian="12pt" style:font-size-complex="12pt" fo:language="lt" fo:country="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fo:font-weight="bold" style:font-weight-asian="bold" fo:font-size="12pt" style:font-size-asian="12pt" style:font-size-complex="12pt" fo:language="lt" fo:country="LT"/>
    </style:style>
    <style:style style:name="TableRow76" style:family="table-row">
      <style:table-row-properties style:min-row-height="0.4854in"/>
    </style:style>
    <style:style style:name="TableCell77" style:family="table-cell">
      <style:table-cell-properties fo:border="0.0138in solid #000000"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79" style:family="table-cell">
      <style:table-cell-properties fo:border-top="0.0138in solid #000000"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1" style:family="table-cell">
      <style:table-cell-properties fo:border-top="0.0138in solid #000000" fo:border-left="none" fo:border-bottom="0.0138in solid #000000" fo:border-right="0.0138in solid #000000" fo:padding-top="0in" fo:padding-left="0.075in" fo:padding-bottom="0in" fo:padding-right="0.075in"/>
    </style:style>
    <style:style style:name="P82"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1" style:parent-style-name="Normal" style:family="paragraph">
      <style:text-properties fo:font-size="12pt" style:font-size-asian="12pt" style:font-size-complex="12pt" fo:language="lt" fo:country="LT"/>
    </style:style>
  </office:automatic-styles>
  <office:body>
    <office:text text:use-soft-page-breaks="true">
      <text:p text:style-name="P1">2018-11-06</text:p>
      <text:p text:style-name="P2"/>
      <text:p text:style-name="P3">PASIŪLYMAS<text:s/></text:p>
      <text:p text:style-name="P4"><text:span text:style-name="T5">SOCIALINIO DRAUDIMO PENSIJŲ ĮSTATYM</text:span><text:span text:style-name="T6">O</text:span><text:span text:style-name="T7"><text:s/>NR.<text:s/></text:span><text:span text:style-name="T8">I-549</text:span><text:span text:style-name="T9"><text:s/></text:span><text:span text:style-name="T10"><text:s/></text:span><text:span text:style-name="T11">19, 33, 59 IR 60 STRAIPSNIŲ</text:span><text:span text:style-name="T12"><text:s/></text:span><text:span text:style-name="T13">PAKEITIMO ĮSTATYMO PROJEKTUI</text:span><text:span text:style-name="T14"><text:s/></text:span><text:span text:style-name="T15">NR. XIIIP-</text:span><text:span text:style-name="T16">2729</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text:p>
            <text:p text:style-name="P38">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s/></text:p>
          </table:table-cell>
          <table:table-cell table:style-name="TableCell45">
            <text:p text:style-name="P46">4</text:p>
            <text:p text:style-name="P47"><text:span text:style-name="T48">(60)</text:span></text:p>
          </table:table-cell>
          <table:table-cell table:style-name="TableCell49">
            <text:p text:style-name="P50"/>
            <text:p text:style-name="P51">(3)</text:p>
          </table:table-cell>
          <table:table-cell table:style-name="TableCell52">
            <text:p text:style-name="P53"/>
            <text:p text:style-name="P54">N</text:p>
          </table:table-cell>
          <table:table-cell table:style-name="TableCell55">
            <text:p text:style-name="P56"><text:span text:style-name="T57">Argumentai:</text:span></text:p>
            <text:p text:style-name="P58"><text:span text:style-name="T59">I</text:span><text:span text:style-name="T60">ki 1995 m. sausio 1 d. paskirtų ir pagal Socialinio draudimo pensijų įstatymą senatvės pensijos amžių sukakusiems neperskaičiuotų pensijų gavėjams, kurie yra įgiję daugiau kaip 30 metų stažo, nuo 2018 m. sausio 1 d. pensijos nebuvo apskaičiuotos pagal Socialinio draudimo pensijų įstatymo nuostatas. Siekiant, kad šių asmenų pensijos būtų apskaičiuotos, įvertinant ir jų ilgametį stažą, siūloma keisti priedo už stažo metus apskaičiavimo tvarką.<text:s/></text:span></text:p>
            <text:p text:style-name="P61">Siūlymas palies apie<text:s/>16,5 tūkst. neperskaičiuotų senatvės pensijos gavėjų. Preliminariais Valstybinio socialinio draudimo fondo valdybos duomenimis, įstatymui įgyvendinti reikės apie<text:s/>800 tūkst. eurų.<text:s/></text:p>
            <text:p text:style-name="P62"/>
            <text:p text:style-name="P63">Pasiūlymas:</text:p>
            <text:p text:style-name="P64">Papildyti<text:s/>įstatymo projekto 4 straipsniu keičiamo įstatymo<text:s/>60<text:s/>straipsnį nauja<text:s/>3 dalimi<text:s/>ir ją<text:s/>išdėstyti taip:<text:s/></text:p>
            <text:p text:style-name="P65"><text:span text:style-name="T66">3.<text:s/></text:span><text:span text:style-name="T67">Neperskaičiuotų</text:span><text:span text:style-name="T68"><text:s/></text:span><text:span text:style-name="T69">pensijų gavėjams, kurie 2017 m. gruodžio 31 d. buvo sukakę senatvės pensijos amžių ir yra įgiję didesnį kaip 30 metų stažą, priedas už stažo metus nuo 2018 m. sausio 1 d. apskaičiuojamas pagal formulę B<text:s/></text:span><text:span text:style-name="T70">·</text:span><text:span text:style-name="T71"><text:s/>(S – 30)/ 30, kurioje:</text:span></text:p>
            <text:p text:style-name="P72">1) B – tą mėnesį, už kurį mokama pensija, galiojantis bazinės pensijos dydis;</text:p>
            <text:p text:style-name="P73">2) S - asmens įgytas stažas.<text:s/></text:p>
            <text:p text:style-name="P74"><text:span text:style-name="T75">Jei nuo paskutinio pensijos skyrimo iki šio įstatymo įsigaliojimo asmuo buvo draustas pensijų socialiniu draudimu, priedui už stažo metus apskaičiuoti turimo stažo duomenys atnaujinami <text:s/>2017 m. gruodžio 31 d.“</text:span></text:p>
          </table:table-cell>
        </table:table-row>
        <table:table-row table:style-name="TableRow76">
          <table:table-cell table:style-name="TableCell77">
            <text:p text:style-name="P78">2.</text:p>
          </table:table-cell>
          <table:table-cell table:style-name="TableCell79">
            <text:p text:style-name="P80">5</text:p>
          </table:table-cell>
          <table:table-cell table:style-name="TableCell81">
            <text:p text:style-name="P82"/>
          </table:table-cell>
          <table:table-cell table:style-name="TableCell83">
            <text:p text:style-name="P84"/>
          </table:table-cell>
          <table:table-cell table:style-name="TableCell85">
            <text:p text:style-name="P86">Pasiūlymas:</text:p>
            <text:p text:style-name="P87"/>
            <text:p text:style-name="P88">Įstatymo projekto 5 straipsnį išdėstyti taip:<text:s/></text:p>
            <text:p text:style-name="P89"/>
            <text:p text:style-name="P90"><text:span text:style-name="T91">,,</text:span><text:span text:style-name="T92">5 straipsnis. Įstatymo įsigaliojimas</text:span><text:span text:style-name="T93"><text:s/>ir įgyvendinimas</text:span></text:p>
            <text:p text:style-name="P94"><text:bookmark-start text:name="part_76baf9383dad432bab757ef1713de4eb"/><text:bookmark-end text:name="part_76baf9383dad432bab757ef1713de4eb"/><text:span text:style-name="T95">1.<text:s/></text:span><text:span text:style-name="T96">Šis įstatymas</text:span><text:span text:style-name="T97">,<text:s/></text:span><text:span text:style-name="T98">išskyrus šio įstatymo 4 straipsnį ir</text:span><text:span text:style-name="T99"><text:s/></text:span><text:span text:style-name="T100">šio straipsnio 2 dalį</text:span><text:span text:style-name="T101">,</text:span><text:span text:style-name="T102"><text:s text:c="2"/>įsigalioja 2019 m. sausio 1 d.</text:span></text:p>
            <text:p text:style-name="P103">2.<text:s/>Neperskaičiuotų pensijų gavėjams, kurie senatvės pensijos amžių sukako iki 2017 m. gruodžio 31 d. ir yra įgiję daugiau kaip 30 metų pensijų socialinio draudimo stažo, administravimo įstaigos priedą už stažo metus pagal šio įstatymo 4 straipsnio<text:s/><text:soft-page-break/>nuostatas apskaičiuoja nuo 2018 m. sausio 1 d. be asmenų prašymo ir nuo nurodytosios datos susidariusį pensijų dydžių skirtumą išmoka ne<text:s/>vėliau kaip 2018 m. gruodžio<text:s/>31 d. Jei šiems asmenims socialinio draudimo senatvės pensija buvo apskaičiuota pagal Socialinio draudimo pensijų įstatymo VI skyriaus nuostatas, asmeniui mokama didesnioji pensija.“</text:p>
          </table:table-cell>
        </table:table-row>
      </table:table>
      <text:soft-page-break/>
      <text:p text:style-name="P104"> </text:p>
      <text:p text:style-name="P105">Teikia<text:s/>Seimo nariai:<text:s/></text:p>
      <text:p text:style-name="P106"/>
      <text:p text:style-name="P107">Rima Baškienė<text:s/></text:p>
      <text:p text:style-name="P108"/>
      <text:p text:style-name="P109">Rimantė Šalaševičiūtė</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Georgia" style:font-name-complex="Times New Roman" fo:font-size="10pt" style:font-size-asian="10pt" style:font-size-complex="11pt" fo:language="en" fo:country="US"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margin-bottom="0in" fo:line-height="100%" fo:text-indent="0.5in"/>
      <style:text-properties style:font-name="TimesLT" style:font-name-asian="Times New Roman" style:font-name-complex="Arial" fo:font-size="12pt" style:font-size-asian="12pt" style:font-size-complex="10pt" fo:language="lt" fo:country="L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style:font-name-complex="Arial" style:font-size-complex="10pt" style:language-asian="lt" style:country-asian="LT"/>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B</meta:initial-creator>
    <dc:creator>adlibuser</dc:creator>
    <meta:creation-date>2018-11-06T12:26:00Z</meta:creation-date>
    <dc:date>2018-11-06T12:26:00Z</dc:date>
    <meta:print-date>2018-11-06T10:00:00Z</meta:print-date>
    <meta:template xlink:href="Normal.dotm" xlink:type="simple"/>
    <meta:editing-cycles>2</meta:editing-cycles>
    <meta:editing-duration>PT0S</meta:editing-duration>
    <meta:user-defined meta:name="_NewReviewCycle"/>
    <meta:user-defined meta:name="_EmailSubject">Patikslintas SN pasiūlymas po pasitarimo</meta:user-defined>
    <meta:user-defined meta:name="_AuthorEmail">Rita.Babianskaite@socmin.lt</meta:user-defined>
    <meta:user-defined meta:name="_AuthorEmailDisplayName">Rita Babianskaitė</meta:user-defined>
    <meta:user-defined meta:name="_ReviewingToolsShownOnce"/>
    <meta:document-statistic meta:page-count="2" meta:paragraph-count="8" meta:word-count="320" meta:character-count="2466" meta:row-count="63" meta:non-whitespace-character-count="2154"/>
  </office:meta>
</office:document-meta>
</file>