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 fo:background-color="#FFFFFF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tyle-complex="italic" fo:text-transform="uppercase" fo:font-size="11pt" style:font-size-asian="11pt" style:font-size-complex="11pt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0.539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 style:line-height-at-least="0.166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line-height-at-least="0.1666in"/>
      <style:text-properties fo:color="#000000"/>
    </style:style>
    <style:style style:name="P60" style:parent-style-name="Normal" style:family="paragraph">
      <style:paragraph-properties fo:text-align="justify" style:line-height-at-least="0.1666in"/>
      <style:text-properties fo:color="#000000"/>
    </style:style>
    <style:style style:name="P61" style:parent-style-name="Normal" style:family="paragraph">
      <style:paragraph-properties fo:text-align="justify" style:line-height-at-least="0.1666in"/>
      <style:text-properties fo:color="#000000"/>
    </style:style>
    <style:style style:name="P62" style:parent-style-name="Normal" style:family="paragraph">
      <style:paragraph-properties fo:text-align="justify" style:line-height-at-least="0.1666in"/>
      <style:text-properties fo:color="#000000"/>
    </style:style>
    <style:style style:name="P63" style:parent-style-name="Normal" style:family="paragraph">
      <style:paragraph-properties fo:text-align="justify" style:line-height-at-least="0.1666in"/>
      <style:text-properties fo:color="#000000"/>
    </style:style>
    <style:style style:name="P64" style:parent-style-name="Normal" style:family="paragraph">
      <style:paragraph-properties fo:text-align="justify" style:line-height-at-least="0.166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LAIKINOJO SOLIDARUMO ĮNAŠO</text:p>
      <text:p text:style-name="P6">ĮSTATYMO<text:s/>PROJEKTO<text:s/>nR.<text:s/>XIVP-2621(2)</text:p>
      <text:p text:style-name="P7"/>
      <text:p text:style-name="P8"/>
      <text:p text:style-name="P9">2023-05-03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Vadovaujantis Terminų banko įstatymo nuostatomis, Lietuvos Respublikos teisės aktuose vartojamas terminas turi būti patvirtintas Valstybinės lietuvių kalbos komisijos.<text:s/></text:span><text:span text:style-name="T47">Po<text:s/></text:span><text:span text:style-name="T48">Laikinojo solidarumo įnašo projekto Nr. XIVP-2621(2)<text:s/></text:span><text:span text:style-name="T49">svarsty</text:span><text:span text:style-name="T50">mo</text:span><text:span text:style-name="T51"><text:s/>vyko Valstybinės lietuvių kalbos komisijos posėdis, kuriame buvo<text:s/></text:span><text:span text:style-name="T52">aprobuotas Laikinojo solidarumo įnašo bazės skaičiavimo<text:s/></text:span><text:span text:style-name="T53">koeficiento<text:s/></text:span><text:span text:style-name="T54">terminas –<text:s/></text:span><text:span text:style-name="T55">pasiūlyti</text:span><text:span text:style-name="T56"><text:s/>reakciniai pataisymai</text:span><text:span text:style-name="T57">: vietoj<text:s/></text:span>žodžių „laikinojo solidarumo“<text:s/>pasiūlyta<text:s/>įrašyti žodį „šio“ ir papildyti žodžiais „taip pat “.<text:span text:style-name="T58"><text:s/></text:span></text:p>
            <text:p text:style-name="P59"/>
            <text:p text:style-name="P60">Atsižvelgiant į tai, siūloma:<text:s/></text:p>
            <text:p text:style-name="P61"/>
            <text:p text:style-name="P62">Pasiūlymas:</text:p>
            <text:p text:style-name="P63">Įstatymo projekto 2 straipsnio 3 dalį išdėstyti taip:</text:p>
            <text:p text:style-name="P64"><text:span text:style-name="T65">3.</text:span><text:span text:style-name="T66"> Laikinojo solidarumo įnašo bazės skaičiavimo koeficientas</text:span><text:span text:style-name="T67"> – santykis tarp laikinojo solidarumo įnašo mokėtojo priimtų ne finansų sektoriaus klientų – Lietuvos rezidentų indėlių,<text:s/></text:span><text:span text:style-name="T68">laikinojo solidarumo</text:span><text:span text:style-name="T69"><text:s/></text:span><text:span text:style-name="T70">šio</text:span><text:span text:style-name="T71"><text:s/>įnašo mokėtojo ne finansų sektoriaus klientų –<text:s/></text:span><text:soft-page-break/><text:span text:style-name="T72">Lietuvos rezidentų sąskaitose laikomų lėšų,<text:s/></text:span><text:span text:style-name="T73">laikinojo solidarumo</text:span><text:span text:style-name="T74"><text:s/></text:span><text:span text:style-name="T75">taip pat šio<text:s/></text:span><text:span text:style-name="T76">įnašo</text:span><text:span text:style-name="T77"><text:s/>mokėtojo ne finansų sektoriaus klientams – Lietuvos rezidentams suteiktų paskolų sumos, buvusios 2022 m. gruodžio 31 d., ir tą dieną buvusios visų laikinojo solidarumo įnašo mokėtojo priimtų ne finansų sektoriaus klientų indėlių,<text:s/></text:span><text:span text:style-name="T78">laikinojo solidarumo</text:span><text:span text:style-name="T79"><text:s/></text:span><text:span text:style-name="T80">šio</text:span><text:span text:style-name="T81"><text:s/>įnašo mokėtojo ne finansų sektoriaus klientų sąskaitose laikomų lėšų ir<text:s/></text:span><text:span text:style-name="T82">laikinojo solidarumo</text:span><text:span text:style-name="T83"><text:s/></text:span><text:span text:style-name="T84">šio</text:span><text:span text:style-name="T85"><text:s/>įnašo mokėtojo ne finansų sektoriaus klientams suteiktų paskolų sumos.</text:span></text:p>
          </table:table-cell>
        </table:table-row>
      </table:table>
      <text:p text:style-name="P86"/>
      <text:p text:style-name="P87"/>
      <text:p text:style-name="P88">Teikia</text:p>
      <text:p text:style-name="P89"/>
      <text:p text:style-name="P90">Seimo narys<text:s/><text:tab/>Mindaugas Lingė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;mindaugas.linge@lrs.lt</meta:initial-creator>
    <dc:creator>adlibuser</dc:creator>
    <meta:creation-date>2023-05-05T08:35:00Z</meta:creation-date>
    <dc:date>2023-05-05T08:35:00Z</dc:date>
    <meta:template xlink:href="Normal.dotm" xlink:type="simple"/>
    <meta:editing-cycles>2</meta:editing-cycles>
    <meta:editing-duration>PT0S</meta:editing-duration>
    <meta:document-statistic meta:page-count="2" meta:paragraph-count="25" meta:word-count="203" meta:character-count="1589" meta:row-count="58" meta:non-whitespace-character-count="1411"/>
  </office:meta>
</office:document-meta>
</file>