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ext-properties fo:font-weight="bold" style:font-weight-asian="bold"/>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weight-complex="bold"/>
    </style:style>
    <style:style style:name="TableColumn14" style:family="table-column">
      <style:table-column-properties style:column-width="0.4909in" style:use-optimal-column-width="false"/>
    </style:style>
    <style:style style:name="TableColumn15" style:family="table-column">
      <style:table-column-properties style:column-width="0.475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4.484in" style:use-optimal-column-width="false"/>
    </style:style>
    <style:style style:name="Table13" style:family="table">
      <style:table-properties style:width="6.4013in" fo:margin-left="0in" table:align="center"/>
    </style:style>
    <style:style style:name="TableRow19" style:family="table-row">
      <style:table-row-properties style:min-row-height="0.0923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0826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min-row-height="0.082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background-color="#FFFFFF"/>
      <style:text-properties fo:font-weight="bold" style:font-weight-asian="bold" style:font-weight-complex="bold" fo:color="#000000" style:font-size-complex="12pt"/>
    </style:style>
    <style:style style:name="P46" style:parent-style-name="Normal" style:family="paragraph">
      <style:paragraph-properties fo:text-align="justify" fo:background-color="#FFFFFF"/>
      <style:text-properties fo:font-weight="bold" style:font-weight-asian="bold" style:font-weight-complex="bold" fo:color="#000000" style:font-size-complex="12pt"/>
    </style:style>
    <style:style style:name="P47" style:parent-style-name="Normal" style:family="paragraph">
      <style:paragraph-properties fo:text-align="justify" fo:text-indent="0.367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text-indent="0.3673in" fo:background-color="#FFFFFF"/>
      <style:text-properties fo:color="#000000"/>
    </style:style>
    <style:style style:name="P54" style:parent-style-name="Normal" style:family="paragraph">
      <style:paragraph-properties fo:text-align="justify" fo:text-indent="0.3673in" fo:background-color="#FFFFFF"/>
      <style:text-properties fo:color="#000000"/>
    </style:style>
    <style:style style:name="P55" style:parent-style-name="Normal" style:family="paragraph">
      <style:paragraph-properties fo:text-align="justify" fo:text-indent="0.3673in" fo:background-color="#FFFFFF"/>
      <style:text-properties fo:color="#000000"/>
    </style:style>
    <style:style style:name="P56" style:parent-style-name="Normal" style:family="paragraph">
      <style:paragraph-properties fo:text-align="justify" fo:text-indent="0.367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background-color="#FFFFFF"/>
      <style:text-properties fo:font-weight="bold" style:font-weight-asian="bold" style:font-weight-complex="bold" fo:color="#000000" style:font-size-complex="12pt"/>
    </style:style>
    <style:style style:name="P74" style:parent-style-name="Normal" style:family="paragraph">
      <style:paragraph-properties fo:text-align="justify" fo:background-color="#FFFFFF"/>
    </style:style>
    <style:style style:name="T75" style:parent-style-name="DefaultParagraphFont" style:family="text">
      <style:text-properties fo:font-weight="bold" style:font-weight-asian="bold" style:font-weight-complex="bold" fo:color="#000000" style:font-size-complex="12pt"/>
    </style:style>
    <style:style style:name="P76" style:parent-style-name="ListParagraph" style:list-style-name="LFO5" style:family="paragraph">
      <style:paragraph-properties fo:text-align="justify" fo:background-color="#FFFFFF"/>
      <style:text-properties style:font-weight-complex="bold" fo:color="#000000" style:font-size-complex="12pt"/>
    </style:style>
    <style:style style:name="P77" style:parent-style-name="Normal" style:family="paragraph">
      <style:paragraph-properties fo:text-align="justify"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P83" style:parent-style-name="Normal" style:family="paragraph">
      <style:paragraph-properties fo:text-align="justify" fo:background-color="#FFFFFF"/>
      <style:text-properties fo:font-weight="bold" style:font-weight-asian="bold" style:font-weight-complex="bold" fo:color="#000000" style:font-size-complex="12pt"/>
    </style:style>
    <style:style style:name="TableRow84" style:family="table-row">
      <style:table-row-properties style:min-row-height="0.082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background-color="#FFFFFF"/>
      <style:text-properties fo:font-weight="bold" style:font-weight-asian="bold" style:font-weight-complex="bold" fo:color="#000000" style:font-size-complex="12pt"/>
    </style:style>
    <style:style style:name="S1" style:family="section">
      <style:section-properties fo:margin-left="0in" fo:margin-right="0in" style:writing-mode="lr-tb"/>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end"/>
    </style:style>
  </office:automatic-styles>
  <office:body>
    <office:text text:use-soft-page-breaks="true">
      <text:p text:style-name="P1">PASIŪLYMAS</text:p>
      <text:p text:style-name="P2">DĖL<text:s/>LIETUVOS RESPUBLIKOS<text:s/></text:p>
      <text:p text:style-name="P3"><text:span text:style-name="T4">VALSTYBĖS IR SAVIVALDYBIŲ ĮSTAIGŲ DARBUOTOJŲ DARBO APMOKĖJIMO IR KOMISIJŲ NARIŲ ATLYGIO UŽ DARBĄ ĮSTATYMO NR. XIII-198 PAKEITIMO</text:span><text:span text:style-name="T5"><text:s/></text:span><text:span text:style-name="T6">ĮSTATYMO PROJEKTO</text:span><text:span text:style-name="T7"><text:s/>Nr.<text:s/></text:span><text:span text:style-name="T8">XIVP-3187</text:span></text:p>
      <text:p text:style-name="P9"/>
      <text:p text:style-name="P10">2023-11-0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6</text:p>
          </table:table-cell>
          <table:table-cell table:style-name="TableCell40">
            <text:p text:style-name="P41">4</text:p>
          </table:table-cell>
          <table:table-cell table:style-name="TableCell42">
            <text:p text:style-name="P43"/>
          </table:table-cell>
          <table:table-cell table:style-name="TableCell44">
            <text:p text:style-name="P45">Argumentai:<text:s/></text:p>
            <text:p text:style-name="P46"/>
            <text:p text:style-name="P47"><text:span text:style-name="T48">Aktualios redakcijos V</text:span><text:span text:style-name="T49">alstybės ir savivaldybių įstaigų darbuotojų darbo apmokėjimo ir komisijų narių atlygio už darbą įstatymo</text:span><text:span text:style-name="T50"><text:s/>7 straipsnio 6 dalis nustato, kad<text:s/></text:span><text:span text:style-name="T51">visų be išimčių<text:s/></text:span><text:span text:style-name="T52">A1 lygio pareigybių pareiginės algos pastoviosios dalies koeficientai didinami 20 procentų.</text:span></text:p>
            <text:p text:style-name="P53">Pateikto įstatymo pakeitimo įstatymo projekto 6 straipsnio 4 dalimi siūloma įtvirtinti diskriminacinę išimtį ir iš bendros taisyklės, kuria A1 lygio pareigybių pareiginės algos pastoviosios dalies koeficientai didinami 20 procentų, išskirti biudžetinių įstaigų vadovus. Deja, bet tokių savo veiksmų įstatymo projekto iniciatorius nepaaiškina.</text:p>
            <text:p text:style-name="P54">Vadovaujantis siūlomais pakeitimais susiklostytų situacija, kad diskriminacine prasme būtų išskiriamos skirtingos A1 lygio pareigybės, t. y. kol visiems A1 lygio pareigybės darbuotojams jų pareiginės algos pastoviosios dalies koeficientai<text:s/>kaip ir iki šiol<text:s/>taip ir toliau būtų<text:s/>didinami 20 procentų, A1 lygio pareigybės biudžetinių įstaigų vadovams ši nuostata nebebūtų taikoma, kas<text:s/><text:soft-page-break/>reikštų, kad šiuo metu jų gaunama pareiginė alga sumažėtų iki 20 proc.</text:p>
            <text:p text:style-name="P55">Būtina pažymėti, kad toks diskriminacinis reglamentavimas sumažintų biudžetinių įstaigų vadovų pareigybės patrauklumą, kadangi smarkiai sumenktų šių pareigybių pareiginė alga. Kitaip tariant kitos A1 lygio pareigybės taptų žymiai paklausesnės, kadangi darbuotojai, einantys šias pareigybes, neštų daug mažiau atsakomybės nei vadovai, o jų gaunamas darbo užmokestis dažnu atveju netgi taptų didesnis nei biudžetinės įstaigos vadovo.<text:s/>Šiame kontekste pažymėtina, kad Lietuvos regionai susidurtų ir su darbo jėgos iššūkiais, kadangi net ir šiuo metu esama situacijos, kuomet regionams sunku pritraukti perspektyvių ir jaunų kandidatų įstaigų vadovų pareigoms užimti, o 20 procentų sumenkęs šios pareigybės atlyginimas sąlygotų dar didesnes problemas talentų paieškoje.</text:p>
            <text:p text:style-name="P56"><text:span text:style-name="T57">Maža to,<text:s/></text:span><text:span text:style-name="T58">Lietuvos Respublikos Konstitucijos 48 straipsnio 1 dalis nustato, kad k</text:span><text:span text:style-name="T59">iekvienas žmogus<text:s/></text:span><text:span text:style-name="T60">turi teisę<text:s/></text:span><text:span text:style-name="T61">gauti teisingą apmokėjimą už darbą</text:span><text:span text:style-name="T62">.<text:s/></text:span><text:span text:style-name="T63">Remiantis Europos Sąjungos Teisingumo Teismo (ESTT) praktika, darbo užmokesčiu yra laikoma visa materiali nauda, kurią darbuotojas gauna atlikdamas savo darbo funkcijas. Dėl šios priežasties už tokį patį darbą darbuotojams turi būti mokamas ne tik vienodas pagrindinis ir papildomas darbo užmokestis,<text:s/></text:span><text:span text:style-name="T64">bet ir suteikiami vienodi kiti priedai, lengvatos, priemokos, premijos, trečiųjų asmenų suteikiamos paslaugos, nuolaidos, išmokos ir pan., jei yra išpildomos jų gavimo sąlygos.</text:span><text:span text:style-name="T65"><text:s/></text:span><text:span text:style-name="T66">Atsižvelgiant į tai,<text:s/></text:span><text:span text:style-name="T67">pateikto įstatymo projekto siūlymas</text:span><text:span text:style-name="T68"><text:s/>diferencijuoti tos pačios A1 lygio pareigybės darbuotojus ir vienų pareiginės algos pastoviosios dalies koeficientą didinti 20 proc., o kitų (biudžetinių įstaigų vadovų) – ne, prieštarauja ne tik Lietuvos Respublikos Konstitucijos nuostatoms, bet ir ESTT praktikos<text:s/></text:span><text:span text:style-name="T69">r</text:span><text:span text:style-name="T70">eikalavim</text:span><text:span text:style-name="T71">ui</text:span><text:span text:style-name="T72"><text:s/>nediskriminuoti darbuotojus dėl tokio paties darbo.</text:span></text:p>
            <text:p text:style-name="P73"/>
            <text:p text:style-name="P74"><text:span text:style-name="T75">Pasiūlymas:<text:s/></text:span></text:p>
            <text:soft-page-break/>
            <text:list text:style-name="LFO5" text:continue-numbering="true">
              <text:list-item>
                <text:p text:style-name="P76">Pakeisti įstatymo projekto<text:s/>6<text:s/>straipsnio<text:s/>4<text:s/>dalį ir ją išdėstyti taip:</text:p>
              </text:list-item>
            </text:list>
            <text:p text:style-name="P77"><text:span text:style-name="T78">„</text:span><text:span text:style-name="T79">4.<text:s/></text:span><text:span text:style-name="T80">A1 lygio pareigybių pareiginės algos koeficientai didinami 20 procentų<text:s/></text:span><text:span text:style-name="T81">(išskyrus biudžetinių įstaigų vadovus)</text:span><text:span text:style-name="T82">.“</text:span></text:p>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section text:name="Sect1" text:style-name="S1">
        <text:p text:style-name="P95"/>
        <text:p text:style-name="P96"/>
        <text:p text:style-name="P97"/>
        <text:p text:style-name="P98">Teikia</text:p>
        <text:p text:style-name="P99">Seimo narys<text:tab/><text:s text:c="12"/><text:tab/></text:p>
        <text:p text:style-name="P100"><text:tab/><text:tab/></text:p>
        <text:p text:style-name="Normal">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Jankauskienė</meta:initial-creator>
    <dc:creator>adlibuser</dc:creator>
    <meta:creation-date>2023-11-07T09:05:00Z</meta:creation-date>
    <dc:date>2023-11-07T09:05:00Z</dc:date>
    <meta:print-date>2020-01-22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3" meta:word-count="427" meta:character-count="3347" meta:row-count="124" meta:non-whitespace-character-count="2983"/>
  </office:meta>
</office:document-meta>
</file>