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9" style:parent-style-name="Roman" style:family="paragraph">
      <style:paragraph-properties fo:text-align="center" fo:text-indent="0in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fo:font-style="italic" style:font-style-asian="italic" fo:font-size="10pt" style:font-size-asian="10pt"/>
    </style:style>
    <style:style style:name="T4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13in" fo:font-size="10pt" style:font-size-asian="10pt"/>
    </style:style>
    <style:style style:name="T5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1" style:parent-style-name="DefaultParagraphFont" style:family="text">
      <style:text-properties fo:letter-spacing="-0.0013in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letter-spacing="-0.0013in"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0" style:parent-style-name="DefaultParagraphFont" style:family="text">
      <style:text-properties fo:letter-spacing="-0.0013in" fo:font-size="10pt" style:font-size-asian="10pt"/>
    </style:style>
    <style:style style:name="T81" style:parent-style-name="DefaultParagraphFont" style:family="text">
      <style:text-properties fo:letter-spacing="-0.0013in" fo:font-size="10pt" style:font-size-asian="10pt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tyle="italic" style:font-style-asian="italic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weight="bold" style:font-weight-asian="bold" fo:font-size="11pt" style:font-size-asian="11pt"/>
    </style:style>
    <style:style style:name="T108" style:parent-style-name="DefaultParagraphFont" style:family="text">
      <style:text-properties fo:font-weight="bold" style:font-weight-asian="bold" fo:font-size="11pt" style:font-size-asian="11pt"/>
    </style:style>
    <style:style style:name="T109" style:parent-style-name="DefaultParagraphFont" style:family="text">
      <style:text-properties fo:font-weight="bold" style:font-weight-asian="bold" fo:font-size="11pt" style:font-size-asian="11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tyle="italic" style:font-style-asian="italic"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weight="bold" style:font-weight-asian="bold" fo:font-size="11pt" style:font-size-asian="11pt"/>
    </style:style>
    <style:style style:name="T114" style:parent-style-name="DefaultParagraphFont" style:family="text">
      <style:text-properties fo:font-weight="bold" style:font-weight-asian="bold" fo:font-size="11pt" style:font-size-asian="11pt"/>
    </style:style>
    <style:style style:name="T115" style:parent-style-name="DefaultParagraphFont" style:family="text">
      <style:text-properties fo:font-weight="bold" style:font-weight-asian="bold" fo:font-size="11pt" style:font-size-asian="11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tyle="italic" style:font-style-asian="italic"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weight="bold" style:font-weight-asian="bold" fo:font-size="11pt" style:font-size-asian="11pt"/>
    </style:style>
    <style:style style:name="T120" style:parent-style-name="DefaultParagraphFont" style:family="text">
      <style:text-properties fo:font-weight="bold" style:font-weight-asian="bold" fo:font-size="11pt" style:font-size-asian="11pt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weight="bold" style:font-weight-asian="bold" fo:font-size="11pt" style:font-size-asian="11pt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font-weight="bold" style:font-weight-asian="bold" fo:font-size="11pt" style:font-size-asian="11pt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weight="bold" style:font-weight-asian="bold" fo:font-size="11pt" style:font-size-asian="11pt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font-weight="bold" style:font-weight-asian="bold" fo:font-size="11pt" style:font-size-asian="11pt"/>
    </style:style>
    <style:style style:name="T196" style:parent-style-name="DefaultParagraphFont" style:family="text">
      <style:text-properties fo:font-weight="bold" style:font-weight-asian="bold" fo:font-size="11pt" style:font-size-asian="11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tyle="italic" style:font-style-asian="italic"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weight="bold" style:font-weight-asian="bold" fo:font-size="11pt" style:font-size-asian="11pt"/>
    </style:style>
    <style:style style:name="T201" style:parent-style-name="DefaultParagraphFont" style:family="text">
      <style:text-properties fo:font-weight="bold" style:font-weight-asian="bold" fo:font-size="11pt" style:font-size-asian="11pt"/>
    </style:style>
    <style:style style:name="T202" style:parent-style-name="DefaultParagraphFont" style:family="text">
      <style:text-properties fo:font-weight="bold" style:font-weight-asian="bold" fo:font-size="11pt" style:font-size-asian="11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tyle="italic" style:font-style-asian="italic"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weight="bold" style:font-weight-asian="bold" fo:font-size="11pt" style:font-size-asian="11pt"/>
    </style:style>
    <style:style style:name="T207" style:parent-style-name="DefaultParagraphFont" style:family="text">
      <style:text-properties fo:font-weight="bold" style:font-weight-asian="bold" fo:font-size="11pt" style:font-size-asian="11pt"/>
    </style:style>
    <style:style style:name="T208" style:parent-style-name="DefaultParagraphFont" style:family="text">
      <style:text-properties fo:font-weight="bold" style:font-weight-asian="bold" fo:font-size="11pt" style:font-size-asian="11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tyle="italic" style:font-style-asian="italic"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weight="bold" style:font-weight-asian="bold" fo:font-size="11pt" style:font-size-asian="11pt"/>
    </style:style>
    <style:style style:name="T213" style:parent-style-name="DefaultParagraphFont" style:family="text">
      <style:text-properties fo:font-weight="bold" style:font-weight-asian="bold" fo:font-size="11pt" style:font-size-asian="11pt"/>
    </style:style>
    <style:style style:name="T214" style:parent-style-name="DefaultParagraphFont" style:family="text">
      <style:text-properties fo:font-weight="bold" style:font-weight-asian="bold" fo:font-size="11pt" style:font-size-asian="11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tyle="italic" style:font-style-asian="italic"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weight="bold" style:font-weight-asian="bold" fo:font-size="11pt" style:font-size-asian="11pt"/>
    </style:style>
    <style:style style:name="T223" style:parent-style-name="DefaultParagraphFont" style:family="text">
      <style:text-properties fo:font-weight="bold" style:font-weight-asian="bold" fo:font-size="11pt" style:font-size-asian="11pt"/>
    </style:style>
    <style:style style:name="T224" style:parent-style-name="DefaultParagraphFont" style:family="text">
      <style:text-properties fo:font-weight="bold" style:font-weight-asian="bold" fo:font-size="11pt" style:font-size-asian="11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tyle="italic" style:font-style-asian="italic"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weight="bold" style:font-weight-asian="bold" fo:font-size="11pt" style:font-size-asian="11pt"/>
    </style:style>
    <style:style style:name="T229" style:parent-style-name="DefaultParagraphFont" style:family="text">
      <style:text-properties fo:font-weight="bold" style:font-weight-asian="bold" fo:font-size="11pt" style:font-size-asian="11pt"/>
    </style:style>
    <style:style style:name="T230" style:parent-style-name="DefaultParagraphFont" style:family="text">
      <style:text-properties fo:font-weight="bold" style:font-weight-asian="bold" fo:font-size="11pt" style:font-size-asian="11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tyle="italic" style:font-style-asian="italic"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weight="bold" style:font-weight-asian="bold" fo:font-size="11pt" style:font-size-asian="11pt"/>
    </style:style>
    <style:style style:name="T235" style:parent-style-name="DefaultParagraphFont" style:family="text">
      <style:text-properties fo:font-weight="bold" style:font-weight-asian="bold" fo:font-size="11pt" style:font-size-asian="11pt"/>
    </style:style>
    <style:style style:name="T236" style:parent-style-name="DefaultParagraphFont" style:family="text">
      <style:text-properties fo:font-weight="bold" style:font-weight-asian="bold" fo:font-size="11pt" style:font-size-asian="11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tyle="italic" style:font-style-asian="italic"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weight="bold" style:font-weight-asian="bold" fo:font-size="11pt" style:font-size-asian="11pt"/>
    </style:style>
    <style:style style:name="T241" style:parent-style-name="DefaultParagraphFont" style:family="text">
      <style:text-properties fo:font-weight="bold" style:font-weight-asian="bold" fo:font-size="11pt" style:font-size-asian="11pt"/>
    </style:style>
    <style:style style:name="T242" style:parent-style-name="DefaultParagraphFont" style:family="text">
      <style:text-properties fo:font-weight="bold" style:font-weight-asian="bold" fo:font-size="11pt" style:font-size-asian="11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tyle="italic" style:font-style-asian="italic"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weight="bold" style:font-weight-asian="bold" fo:font-size="11pt" style:font-size-asian="11pt"/>
    </style:style>
    <style:style style:name="T247" style:parent-style-name="DefaultParagraphFont" style:family="text">
      <style:text-properties fo:font-weight="bold" style:font-weight-asian="bold" fo:font-size="11pt" style:font-size-asian="11pt"/>
    </style:style>
    <style:style style:name="T248" style:parent-style-name="DefaultParagraphFont" style:family="text">
      <style:text-properties fo:font-weight="bold" style:font-weight-asian="bold" fo:font-size="11pt" style:font-size-asian="11pt"/>
    </style:style>
    <style:style style:name="T249" style:parent-style-name="DefaultParagraphFont" style:family="text">
      <style:text-properties fo:font-weight="bold" style:font-weight-asian="bold" fo:font-size="11pt" style:font-size-asian="11pt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weight="bold" style:font-weight-asian="bold" fo:font-size="11pt" style:font-size-asian="11pt"/>
    </style:style>
    <style:style style:name="T255" style:parent-style-name="DefaultParagraphFont" style:family="text">
      <style:text-properties fo:font-weight="bold" style:font-weight-asian="bold" fo:font-size="11pt" style:font-size-asian="11pt"/>
    </style:style>
    <style:style style:name="T256" style:parent-style-name="DefaultParagraphFont" style:family="text">
      <style:text-properties fo:font-weight="bold" style:font-weight-asian="bold" fo:font-size="11pt" style:font-size-asian="11pt"/>
    </style:style>
    <style:style style:name="T257" style:parent-style-name="DefaultParagraphFont" style:family="text">
      <style:text-properties fo:font-weight="bold" style:font-weight-asian="bold" fo:font-size="11pt" style:font-size-asian="11pt"/>
    </style:style>
    <style:style style:name="T258" style:parent-style-name="DefaultParagraphFont" style:family="text">
      <style:text-properties fo:font-weight="bold" style:font-weight-asian="bold" fo:font-size="11pt" style:font-size-asian="11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tyle="italic" style:font-style-asian="italic"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weight="bold" style:font-weight-asian="bold" fo:font-size="11pt" style:font-size-asian="11pt"/>
    </style:style>
    <style:style style:name="T263" style:parent-style-name="DefaultParagraphFont" style:family="text">
      <style:text-properties fo:font-weight="bold" style:font-weight-asian="bold" fo:font-size="11pt" style:font-size-asian="11pt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tyle="italic" style:font-style-asian="italic"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weight="bold" style:font-weight-asian="bold" fo:font-size="11pt" style:font-size-asian="11pt"/>
    </style:style>
    <style:style style:name="T268" style:parent-style-name="DefaultParagraphFont" style:family="text">
      <style:text-properties fo:font-weight="bold" style:font-weight-asian="bold" fo:font-size="11pt" style:font-size-asian="11pt"/>
    </style:style>
    <style:style style:name="T269" style:parent-style-name="DefaultParagraphFont" style:family="text">
      <style:text-properties fo:font-weight="bold" style:font-weight-asian="bold" fo:font-size="11pt" style:font-size-asian="11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tyle="italic" style:font-style-asian="italic"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weight="bold" style:font-weight-asian="bold" fo:font-size="11pt" style:font-size-asian="11pt"/>
    </style:style>
    <style:style style:name="T274" style:parent-style-name="DefaultParagraphFont" style:family="text">
      <style:text-properties fo:font-weight="bold" style:font-weight-asian="bold" fo:font-size="11pt" style:font-size-asian="11pt"/>
    </style:style>
    <style:style style:name="T275" style:parent-style-name="DefaultParagraphFont" style:family="text">
      <style:text-properties fo:font-weight="bold" style:font-weight-asian="bold" fo:font-size="11pt" style:font-size-asian="11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tyle="italic" style:font-style-asian="italic"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weight="bold" style:font-weight-asian="bold" fo:font-size="11pt" style:font-size-asian="11pt"/>
    </style:style>
    <style:style style:name="T280" style:parent-style-name="DefaultParagraphFont" style:family="text">
      <style:text-properties fo:font-weight="bold" style:font-weight-asian="bold" fo:font-size="11pt" style:font-size-asian="11pt"/>
    </style:style>
    <style:style style:name="T281" style:parent-style-name="DefaultParagraphFont" style:family="text">
      <style:text-properties fo:font-weight="bold" style:font-weight-asian="bold" fo:font-size="11pt" style:font-size-asian="11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tyle="italic" style:font-style-asian="italic"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weight="bold" style:font-weight-asian="bold" fo:font-size="11pt" style:font-size-asian="11pt"/>
    </style:style>
    <style:style style:name="T286" style:parent-style-name="DefaultParagraphFont" style:family="text">
      <style:text-properties fo:font-weight="bold" style:font-weight-asian="bold" fo:font-size="11pt" style:font-size-asian="11pt"/>
    </style:style>
    <style:style style:name="T287" style:parent-style-name="DefaultParagraphFont" style:family="text">
      <style:text-properties fo:font-weight="bold" style:font-weight-asian="bold" fo:font-size="11pt" style:font-size-asian="11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tyle="italic" style:font-style-asian="italic"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weight="bold" style:font-weight-asian="bold" fo:font-size="11pt" style:font-size-asian="11pt"/>
    </style:style>
    <style:style style:name="T292" style:parent-style-name="DefaultParagraphFont" style:family="text">
      <style:text-properties fo:font-weight="bold" style:font-weight-asian="bold" fo:font-size="11pt" style:font-size-asian="11pt"/>
    </style:style>
    <style:style style:name="T293" style:parent-style-name="DefaultParagraphFont" style:family="text">
      <style:text-properties fo:font-weight="bold" style:font-weight-asian="bold" fo:font-size="11pt" style:font-size-asian="11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tyle="italic" style:font-style-asian="italic"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letter-spacing="0.0013in"/>
    </style:style>
    <style:style style:name="T298" style:parent-style-name="DefaultParagraphFont" style:family="text">
      <style:text-properties fo:letter-spacing="0.0013in"/>
    </style:style>
    <style:style style:name="T299" style:parent-style-name="DefaultParagraphFont" style:family="text">
      <style:text-properties fo:letter-spacing="0.0013in"/>
    </style:style>
    <style:style style:name="T300" style:parent-style-name="DefaultParagraphFont" style:family="text">
      <style:text-properties fo:letter-spacing="0.0013in"/>
    </style:style>
    <style:style style:name="T301" style:parent-style-name="DefaultParagraphFont" style:family="text">
      <style:text-properties fo:letter-spacing="0.0013in"/>
    </style:style>
    <style:style style:name="T302" style:parent-style-name="DefaultParagraphFont" style:family="text">
      <style:text-properties fo:letter-spacing="0.0013in"/>
    </style:style>
    <style:style style:name="T303" style:parent-style-name="DefaultParagraphFont" style:family="text">
      <style:text-properties fo:letter-spacing="0.0013in"/>
    </style:style>
    <style:style style:name="T304" style:parent-style-name="DefaultParagraphFont" style:family="text">
      <style:text-properties fo:letter-spacing="0.0013in"/>
    </style:style>
    <style:style style:name="T305" style:parent-style-name="DefaultParagraphFont" style:family="text">
      <style:text-properties fo:letter-spacing="0.0013in"/>
    </style:style>
    <style:style style:name="T306" style:parent-style-name="DefaultParagraphFont" style:family="text">
      <style:text-properties fo:letter-spacing="0.0013in"/>
    </style:style>
    <style:style style:name="T307" style:parent-style-name="DefaultParagraphFont" style:family="text">
      <style:text-properties fo:letter-spacing="0.0013in"/>
    </style:style>
    <style:style style:name="T308" style:parent-style-name="DefaultParagraphFont" style:family="text">
      <style:text-properties fo:letter-spacing="0.0013in"/>
    </style:style>
    <style:style style:name="T309" style:parent-style-name="DefaultParagraphFont" style:family="text">
      <style:text-properties fo:letter-spacing="0.0013in"/>
    </style:style>
    <style:style style:name="T310" style:parent-style-name="DefaultParagraphFont" style:family="text">
      <style:text-properties fo:font-weight="bold" style:font-weight-asian="bold" fo:font-size="11pt" style:font-size-asian="11pt"/>
    </style:style>
    <style:style style:name="P311" style:parent-style-name="Roman" style:family="paragraph">
      <style:paragraph-properties fo:keep-with-next="always" fo:keep-together="always"/>
    </style:style>
    <style:style style:name="T312" style:parent-style-name="DefaultParagraphFont" style:family="text">
      <style:text-properties fo:font-weight="bold" style:font-weight-asian="bold" fo:font-size="11pt" style:font-size-asian="11pt"/>
    </style:style>
    <style:style style:name="P313" style:parent-style-name="Roman" style:family="paragraph">
      <style:paragraph-properties fo:keep-with-next="always" fo:keep-together="always"/>
    </style:style>
    <style:style style:name="T314" style:parent-style-name="DefaultParagraphFont" style:family="text">
      <style:text-properties fo:font-weight="bold" style:font-weight-asian="bold" fo:font-size="11pt" style:font-size-asian="11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tyle="italic" style:font-style-asian="italic"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weight="bold" style:font-weight-asian="bold" fo:font-size="11pt" style:font-size-asian="11pt"/>
    </style:style>
    <style:style style:name="T319" style:parent-style-name="DefaultParagraphFont" style:family="text">
      <style:text-properties fo:font-weight="bold" style:font-weight-asian="bold" fo:font-size="11pt" style:font-size-asian="11pt"/>
    </style:style>
    <style:style style:name="T320" style:parent-style-name="DefaultParagraphFont" style:family="text">
      <style:text-properties fo:font-weight="bold" style:font-weight-asian="bold" fo:font-size="11pt" style:font-size-asian="11pt"/>
    </style:style>
    <style:style style:name="T321" style:parent-style-name="DefaultParagraphFont" style:family="text">
      <style:text-properties fo:font-weight="bold" style:font-weight-asian="bold" fo:font-size="11pt" style:font-size-asian="11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tyle="italic" style:font-style-asian="italic"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weight="bold" style:font-weight-asian="bold" fo:font-size="11pt" style:font-size-asian="11pt"/>
    </style:style>
    <style:style style:name="T326" style:parent-style-name="DefaultParagraphFont" style:family="text">
      <style:text-properties fo:letter-spacing="0.0013in"/>
    </style:style>
    <style:style style:name="T327" style:parent-style-name="DefaultParagraphFont" style:family="text">
      <style:text-properties fo:letter-spacing="0.0013in"/>
    </style:style>
    <style:style style:name="T328" style:parent-style-name="DefaultParagraphFont" style:family="text">
      <style:text-properties fo:letter-spacing="0.0013in"/>
    </style:style>
    <style:style style:name="T329" style:parent-style-name="DefaultParagraphFont" style:family="text">
      <style:text-properties fo:letter-spacing="0.0013in"/>
    </style:style>
    <style:style style:name="T330" style:parent-style-name="DefaultParagraphFont" style:family="text">
      <style:text-properties fo:letter-spacing="0.0013in"/>
    </style:style>
    <style:style style:name="T331" style:parent-style-name="DefaultParagraphFont" style:family="text">
      <style:text-properties fo:letter-spacing="0.0013in"/>
    </style:style>
    <style:style style:name="T332" style:parent-style-name="DefaultParagraphFont" style:family="text">
      <style:text-properties fo:letter-spacing="0.0013in"/>
    </style:style>
    <style:style style:name="T333" style:parent-style-name="DefaultParagraphFont" style:family="text">
      <style:text-properties fo:letter-spacing="0.0013in"/>
    </style:style>
    <style:style style:name="T334" style:parent-style-name="DefaultParagraphFont" style:family="text">
      <style:text-properties fo:letter-spacing="0.0013in"/>
    </style:style>
    <style:style style:name="T335" style:parent-style-name="DefaultParagraphFont" style:family="text">
      <style:text-properties fo:letter-spacing="0.0013in"/>
    </style:style>
    <style:style style:name="T336" style:parent-style-name="DefaultParagraphFont" style:family="text">
      <style:text-properties fo:letter-spacing="0.0013in"/>
    </style:style>
    <style:style style:name="T337" style:parent-style-name="DefaultParagraphFont" style:family="text">
      <style:text-properties fo:letter-spacing="0.0013in"/>
    </style:style>
    <style:style style:name="T338" style:parent-style-name="DefaultParagraphFont" style:family="text">
      <style:text-properties fo:letter-spacing="0.0013in"/>
    </style:style>
    <style:style style:name="T339" style:parent-style-name="DefaultParagraphFont" style:family="text">
      <style:text-properties fo:letter-spacing="0.0013in"/>
    </style:style>
    <style:style style:name="T340" style:parent-style-name="DefaultParagraphFont" style:family="text">
      <style:text-properties fo:letter-spacing="0.0013in"/>
    </style:style>
    <style:style style:name="T341" style:parent-style-name="DefaultParagraphFont" style:family="text">
      <style:text-properties fo:letter-spacing="0.0013in"/>
    </style:style>
    <style:style style:name="T342" style:parent-style-name="DefaultParagraphFont" style:family="text">
      <style:text-properties fo:letter-spacing="0.0013in"/>
    </style:style>
    <style:style style:name="T343" style:parent-style-name="DefaultParagraphFont" style:family="text">
      <style:text-properties fo:letter-spacing="0.0013in"/>
    </style:style>
    <style:style style:name="T344" style:parent-style-name="DefaultParagraphFont" style:family="text">
      <style:text-properties fo:letter-spacing="0.0013in"/>
    </style:style>
    <style:style style:name="T345" style:parent-style-name="DefaultParagraphFont" style:family="text">
      <style:text-properties fo:letter-spacing="0.0013in"/>
    </style:style>
    <style:style style:name="T346" style:parent-style-name="DefaultParagraphFont" style:family="text">
      <style:text-properties fo:letter-spacing="0.0013in"/>
    </style:style>
    <style:style style:name="T347" style:parent-style-name="DefaultParagraphFont" style:family="text">
      <style:text-properties fo:letter-spacing="0.0013in"/>
    </style:style>
    <style:style style:name="T348" style:parent-style-name="DefaultParagraphFont" style:family="text">
      <style:text-properties fo:letter-spacing="0.0013in"/>
    </style:style>
    <style:style style:name="T349" style:parent-style-name="DefaultParagraphFont" style:family="text">
      <style:text-properties fo:letter-spacing="0.0013in"/>
    </style:style>
    <style:style style:name="T350" style:parent-style-name="DefaultParagraphFont" style:family="text">
      <style:text-properties fo:letter-spacing="0.0013in"/>
    </style:style>
    <style:style style:name="T351" style:parent-style-name="DefaultParagraphFont" style:family="text">
      <style:text-properties fo:letter-spacing="0.0013in"/>
    </style:style>
    <style:style style:name="T352" style:parent-style-name="DefaultParagraphFont" style:family="text">
      <style:text-properties fo:letter-spacing="0.0013in"/>
    </style:style>
    <style:style style:name="T353" style:parent-style-name="DefaultParagraphFont" style:family="text">
      <style:text-properties fo:letter-spacing="0.0013in"/>
    </style:style>
    <style:style style:name="T354" style:parent-style-name="DefaultParagraphFont" style:family="text">
      <style:text-properties fo:letter-spacing="0.0013in"/>
    </style:style>
    <style:style style:name="T355" style:parent-style-name="DefaultParagraphFont" style:family="text">
      <style:text-properties fo:letter-spacing="0.0013in"/>
    </style:style>
    <style:style style:name="T356" style:parent-style-name="DefaultParagraphFont" style:family="text">
      <style:text-properties fo:letter-spacing="0.0013in"/>
    </style:style>
    <style:style style:name="T357" style:parent-style-name="DefaultParagraphFont" style:family="text">
      <style:text-properties fo:letter-spacing="0.0013in"/>
    </style:style>
    <style:style style:name="T358" style:parent-style-name="DefaultParagraphFont" style:family="text">
      <style:text-properties fo:letter-spacing="0.0013in"/>
    </style:style>
    <style:style style:name="T359" style:parent-style-name="DefaultParagraphFont" style:family="text">
      <style:text-properties fo:letter-spacing="0.0013in"/>
    </style:style>
    <style:style style:name="T360" style:parent-style-name="DefaultParagraphFont" style:family="text">
      <style:text-properties fo:letter-spacing="0.0013in"/>
    </style:style>
    <style:style style:name="T361" style:parent-style-name="DefaultParagraphFont" style:family="text">
      <style:text-properties fo:letter-spacing="0.0013in"/>
    </style:style>
    <style:style style:name="T362" style:parent-style-name="DefaultParagraphFont" style:family="text">
      <style:text-properties fo:letter-spacing="0.0013in"/>
    </style:style>
    <style:style style:name="T363" style:parent-style-name="DefaultParagraphFont" style:family="text">
      <style:text-properties fo:letter-spacing="0.0013in"/>
    </style:style>
    <style:style style:name="T364" style:parent-style-name="DefaultParagraphFont" style:family="text">
      <style:text-properties fo:letter-spacing="0.0013in"/>
    </style:style>
    <style:style style:name="T365" style:parent-style-name="DefaultParagraphFont" style:family="text">
      <style:text-properties fo:letter-spacing="0.0013in"/>
    </style:style>
    <style:style style:name="T366" style:parent-style-name="DefaultParagraphFont" style:family="text">
      <style:text-properties fo:letter-spacing="0.0013in"/>
    </style:style>
    <style:style style:name="T367" style:parent-style-name="DefaultParagraphFont" style:family="text">
      <style:text-properties fo:letter-spacing="0.0013in"/>
    </style:style>
    <style:style style:name="T368" style:parent-style-name="DefaultParagraphFont" style:family="text">
      <style:text-properties fo:letter-spacing="0.0013in"/>
    </style:style>
    <style:style style:name="T369" style:parent-style-name="DefaultParagraphFont" style:family="text">
      <style:text-properties fo:letter-spacing="0.0013in"/>
    </style:style>
    <style:style style:name="T370" style:parent-style-name="DefaultParagraphFont" style:family="text">
      <style:text-properties fo:letter-spacing="0.0013in"/>
    </style:style>
    <style:style style:name="T371" style:parent-style-name="DefaultParagraphFont" style:family="text">
      <style:text-properties fo:letter-spacing="0.0013in"/>
    </style:style>
    <style:style style:name="T372" style:parent-style-name="DefaultParagraphFont" style:family="text">
      <style:text-properties fo:letter-spacing="0.0013in"/>
    </style:style>
    <style:style style:name="T373" style:parent-style-name="DefaultParagraphFont" style:family="text">
      <style:text-properties fo:letter-spacing="0.0013in"/>
    </style:style>
    <style:style style:name="T374" style:parent-style-name="DefaultParagraphFont" style:family="text">
      <style:text-properties fo:letter-spacing="0.0013in"/>
    </style:style>
    <style:style style:name="T375" style:parent-style-name="DefaultParagraphFont" style:family="text">
      <style:text-properties fo:letter-spacing="0.0013in"/>
    </style:style>
    <style:style style:name="T376" style:parent-style-name="DefaultParagraphFont" style:family="text">
      <style:text-properties fo:letter-spacing="0.0013in"/>
    </style:style>
    <style:style style:name="T377" style:parent-style-name="DefaultParagraphFont" style:family="text">
      <style:text-properties fo:letter-spacing="0.0013in"/>
    </style:style>
    <style:style style:name="T378" style:parent-style-name="DefaultParagraphFont" style:family="text">
      <style:text-properties fo:font-weight="bold" style:font-weight-asian="bold" fo:font-size="11pt" style:font-size-asian="11pt"/>
    </style:style>
    <style:style style:name="T379" style:parent-style-name="DefaultParagraphFont" style:family="text">
      <style:text-properties fo:font-weight="bold" style:font-weight-asian="bold" fo:font-size="11pt" style:font-size-asian="11pt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tyle="italic" style:font-style-asian="italic"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weight="bold" style:font-weight-asian="bold" fo:font-size="11pt" style:font-size-asian="11pt"/>
    </style:style>
    <style:style style:name="T384" style:parent-style-name="DefaultParagraphFont" style:family="text">
      <style:text-properties fo:font-weight="bold" style:font-weight-asian="bold" fo:font-size="11pt" style:font-size-asian="11pt"/>
    </style:style>
    <style:style style:name="T385" style:parent-style-name="DefaultParagraphFont" style:family="text">
      <style:text-properties fo:font-weight="bold" style:font-weight-asian="bold" fo:font-size="11pt" style:font-size-asian="11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tyle="italic" style:font-style-asian="italic"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weight="bold" style:font-weight-asian="bold" fo:font-size="11pt" style:font-size-asian="11pt"/>
    </style:style>
    <style:style style:name="T390" style:parent-style-name="DefaultParagraphFont" style:family="text">
      <style:text-properties fo:font-weight="bold" style:font-weight-asian="bold" fo:font-size="11pt" style:font-size-asian="11pt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T392" style:parent-style-name="DefaultParagraphFont" style:family="text">
      <style:text-properties fo:font-weight="bold" style:font-weight-asian="bold" fo:font-size="11pt" style:font-size-asian="11pt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weight="bold" style:font-weight-asian="bold" fo:font-size="11pt" style:font-size-asian="11pt"/>
    </style:style>
    <style:style style:name="T398" style:parent-style-name="DefaultParagraphFont" style:family="text">
      <style:text-properties fo:font-weight="bold" style:font-weight-asian="bold" fo:font-size="11pt" style:font-size-asian="11pt"/>
    </style:style>
    <style:style style:name="T399" style:parent-style-name="DefaultParagraphFont" style:family="text">
      <style:text-properties fo:font-weight="bold" style:font-weight-asian="bold" fo:font-size="11pt" style:font-size-asian="11pt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font-weight="bold" style:font-weight-asian="bold" fo:font-size="11pt" style:font-size-asian="11pt"/>
    </style:style>
    <style:style style:name="T432" style:parent-style-name="DefaultParagraphFont" style:family="text">
      <style:text-properties fo:font-weight="bold" style:font-weight-asian="bold" fo:font-size="11pt" style:font-size-asian="11pt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tyle="italic" style:font-style-asian="italic"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weight="bold" style:font-weight-asian="bold" fo:font-size="11pt" style:font-size-asian="11pt"/>
    </style:style>
    <style:style style:name="T437" style:parent-style-name="DefaultParagraphFont" style:family="text">
      <style:text-properties fo:font-weight="bold" style:font-weight-asian="bold" fo:font-size="11pt" style:font-size-asian="11pt"/>
    </style:style>
    <style:style style:name="T438" style:parent-style-name="DefaultParagraphFont" style:family="text">
      <style:text-properties fo:font-weight="bold" style:font-weight-asian="bold" fo:font-size="11pt" style:font-size-asian="11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tyle="italic" style:font-style-asian="italic"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weight="bold" style:font-weight-asian="bold" fo:font-size="11pt" style:font-size-asian="11pt"/>
    </style:style>
    <style:style style:name="T443" style:parent-style-name="DefaultParagraphFont" style:family="text">
      <style:text-properties fo:font-weight="bold" style:font-weight-asian="bold" fo:font-size="11pt" style:font-size-asian="11pt"/>
    </style:style>
    <style:style style:name="T444" style:parent-style-name="DefaultParagraphFont" style:family="text">
      <style:text-properties fo:font-weight="bold" style:font-weight-asian="bold" fo:font-size="11pt" style:font-size-asian="11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tyle="italic" style:font-style-asian="italic"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weight="bold" style:font-weight-asian="bold" fo:font-size="11pt" style:font-size-asian="11pt"/>
    </style:style>
    <style:style style:name="T449" style:parent-style-name="DefaultParagraphFont" style:family="text">
      <style:text-properties fo:font-weight="bold" style:font-weight-asian="bold" fo:font-size="11pt" style:font-size-asian="11pt"/>
    </style:style>
    <style:style style:name="T450" style:parent-style-name="DefaultParagraphFont" style:family="text">
      <style:text-properties fo:font-weight="bold" style:font-weight-asian="bold" fo:font-size="11pt" style:font-size-asian="11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tyle="italic" style:font-style-asian="italic"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weight="bold" style:font-weight-asian="bold" fo:font-size="11pt" style:font-size-asian="11pt"/>
    </style:style>
    <style:style style:name="T455" style:parent-style-name="DefaultParagraphFont" style:family="text">
      <style:text-properties fo:font-weight="bold" style:font-weight-asian="bold" fo:font-size="11pt" style:font-size-asian="11pt"/>
    </style:style>
    <style:style style:name="T456" style:parent-style-name="DefaultParagraphFont" style:family="text">
      <style:text-properties fo:font-weight="bold" style:font-weight-asian="bold" fo:font-size="11pt" style:font-size-asian="11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tyle="italic" style:font-style-asian="italic"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weight="bold" style:font-weight-asian="bold" fo:font-size="11pt" style:font-size-asian="11pt"/>
    </style:style>
    <style:style style:name="T461" style:parent-style-name="DefaultParagraphFont" style:family="text">
      <style:text-properties fo:font-weight="bold" style:font-weight-asian="bold" fo:font-size="11pt" style:font-size-asian="11pt"/>
    </style:style>
    <style:style style:name="T462" style:parent-style-name="DefaultParagraphFont" style:family="text">
      <style:text-properties fo:font-weight="bold" style:font-weight-asian="bold" fo:font-size="11pt" style:font-size-asian="11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tyle="italic" style:font-style-asian="italic"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weight="bold" style:font-weight-asian="bold" fo:font-size="11pt" style:font-size-asian="11pt"/>
    </style:style>
    <style:style style:name="T467" style:parent-style-name="DefaultParagraphFont" style:family="text">
      <style:text-properties fo:font-weight="bold" style:font-weight-asian="bold" fo:font-size="11pt" style:font-size-asian="11pt"/>
    </style:style>
    <style:style style:name="T468" style:parent-style-name="DefaultParagraphFont" style:family="text">
      <style:text-properties fo:font-weight="bold" style:font-weight-asian="bold" fo:font-size="11pt" style:font-size-asian="11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tyle="italic" style:font-style-asian="italic"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weight="bold" style:font-weight-asian="bold" fo:font-size="11pt" style:font-size-asian="11pt"/>
    </style:style>
    <style:style style:name="P473" style:parent-style-name="Roman" style:family="paragraph">
      <style:paragraph-properties fo:keep-with-next="always" fo:keep-together="always"/>
    </style:style>
    <style:style style:name="T474" style:parent-style-name="DefaultParagraphFont" style:family="text">
      <style:text-properties fo:font-weight="bold" style:font-weight-asian="bold" fo:font-size="11pt" style:font-size-asian="11pt"/>
    </style:style>
    <style:style style:name="P475" style:parent-style-name="Roman" style:family="paragraph">
      <style:paragraph-properties fo:keep-with-next="always" fo:keep-together="always"/>
    </style:style>
    <style:style style:name="T476" style:parent-style-name="DefaultParagraphFont" style:family="text">
      <style:text-properties fo:font-weight="bold" style:font-weight-asian="bold" fo:font-size="11pt" style:font-size-asian="11pt"/>
    </style:style>
    <style:style style:name="P477" style:parent-style-name="Roman" style:family="paragraph">
      <style:paragraph-properties fo:keep-with-next="always" fo:keep-together="always"/>
    </style:style>
    <style:style style:name="T478" style:parent-style-name="DefaultParagraphFont" style:family="text">
      <style:text-properties fo:font-weight="bold" style:font-weight-asian="bold" fo:font-size="11pt" style:font-size-asian="11pt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weight="bold" style:font-weight-asian="bold" fo:font-size="11pt" style:font-size-asian="11pt"/>
    </style:style>
    <style:style style:name="T484" style:parent-style-name="DefaultParagraphFont" style:family="text">
      <style:text-properties fo:font-weight="bold" style:font-weight-asian="bold" fo:font-size="11pt" style:font-size-asian="11pt"/>
    </style:style>
    <style:style style:name="T485" style:parent-style-name="DefaultParagraphFont" style:family="text">
      <style:text-properties fo:font-weight="bold" style:font-weight-asian="bold" fo:font-size="11pt" style:font-size-asian="11pt"/>
    </style:style>
    <style:style style:name="T486" style:parent-style-name="DefaultParagraphFont" style:family="text">
      <style:text-properties fo:font-weight="bold" style:font-weight-asian="bold" fo:font-size="11pt" style:font-size-asian="11pt"/>
    </style:style>
    <style:style style:name="T487" style:parent-style-name="DefaultParagraphFont" style:family="text">
      <style:text-properties fo:font-weight="bold" style:font-weight-asian="bold" fo:font-size="11pt" style:font-size-asian="11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tyle="italic" style:font-style-asian="italic"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fo:font-size="10pt" style:font-size-asian="10pt" style:font-size-complex="12pt"/>
    </style:style>
    <style:style style:name="T65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52" style:parent-style-name="DefaultParagraphFont" style:family="text">
      <style:text-properties fo:font-size="10pt" style:font-size-asian="10pt"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fo:letter-spacing="-0.0013in" style:font-size-complex="12pt"/>
    </style:style>
    <style:style style:name="T823" style:parent-style-name="DefaultParagraphFont" style:family="text">
      <style:text-properties fo:letter-spacing="-0.0013in" style:font-size-complex="12pt"/>
    </style:style>
    <style:style style:name="T824" style:parent-style-name="DefaultParagraphFont" style:family="text">
      <style:text-properties fo:letter-spacing="-0.0013in" style:font-size-complex="12pt"/>
    </style:style>
    <style:style style:name="T825" style:parent-style-name="DefaultParagraphFont" style:family="text">
      <style:text-properties fo:letter-spacing="-0.0013in" style:font-size-complex="12pt"/>
    </style:style>
    <style:style style:name="T826" style:parent-style-name="DefaultParagraphFont" style:family="text">
      <style:text-properties fo:letter-spacing="-0.0013in" style:font-size-complex="12pt"/>
    </style:style>
    <style:style style:name="T827" style:parent-style-name="DefaultParagraphFont" style:family="text">
      <style:text-properties fo:letter-spacing="-0.0013in" style:font-size-complex="12pt"/>
    </style:style>
    <style:style style:name="T828" style:parent-style-name="DefaultParagraphFont" style:family="text">
      <style:text-properties fo:letter-spacing="-0.0013in" style:font-size-complex="12pt"/>
    </style:style>
    <style:style style:name="T829" style:parent-style-name="DefaultParagraphFont" style:family="text">
      <style:text-properties fo:letter-spacing="-0.0013in" style:font-size-complex="12pt"/>
    </style:style>
    <style:style style:name="T830" style:parent-style-name="DefaultParagraphFont" style:family="text">
      <style:text-properties fo:letter-spacing="-0.0013in" style:font-size-complex="12pt"/>
    </style:style>
    <style:style style:name="T831" style:parent-style-name="DefaultParagraphFont" style:family="text">
      <style:text-properties fo:letter-spacing="-0.0013in" style:font-size-complex="12pt"/>
    </style:style>
    <style:style style:name="T832" style:parent-style-name="DefaultParagraphFont" style:family="text">
      <style:text-properties fo:letter-spacing="-0.0013in" style:font-size-complex="12pt"/>
    </style:style>
    <style:style style:name="T833" style:parent-style-name="DefaultParagraphFont" style:family="text">
      <style:text-properties fo:letter-spacing="-0.0013in" style:font-size-complex="12pt"/>
    </style:style>
    <style:style style:name="T834" style:parent-style-name="DefaultParagraphFont" style:family="text">
      <style:text-properties fo:letter-spacing="-0.0013in" style:font-size-complex="12pt"/>
    </style:style>
    <style:style style:name="T835" style:parent-style-name="DefaultParagraphFont" style:family="text">
      <style:text-properties fo:letter-spacing="-0.0013in" style:font-size-complex="12pt"/>
    </style:style>
    <style:style style:name="T836" style:parent-style-name="DefaultParagraphFont" style:family="text">
      <style:text-properties fo:letter-spacing="-0.0013in" style:font-size-complex="12pt"/>
    </style:style>
    <style:style style:name="T837" style:parent-style-name="DefaultParagraphFont" style:family="text">
      <style:text-properties fo:letter-spacing="-0.0013in"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95" style:parent-style-name="DefaultParagraphFont" style:family="text">
      <style:text-properties style:font-weight-complex="bold" style:font-size-complex="12pt"/>
    </style:style>
    <style:style style:name="T896" style:parent-style-name="DefaultParagraphFont" style:family="text">
      <style:text-properties style:font-weight-complex="bold" fo:font-size="10pt" style:font-size-asian="10pt" style:font-size-complex="12pt"/>
    </style:style>
    <style:style style:name="T89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98" style:parent-style-name="DefaultParagraphFont" style:family="text">
      <style:text-properties style:font-weight-complex="bold" fo:font-size="10pt" style:font-size-asian="10pt" style:font-size-complex="12pt"/>
    </style:style>
    <style:style style:name="T899" style:parent-style-name="DefaultParagraphFont" style:family="text">
      <style:text-properties style:font-weight-complex="bold"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P940" style:parent-style-name="Roman" style:family="paragraph">
      <style:text-properties style:font-size-complex="12pt"/>
    </style:style>
    <style:style style:name="T9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17" style:parent-style-name="DefaultParagraphFont" style:family="text">
      <style:text-properties style:font-weight-complex="bold" style:font-size-complex="12pt"/>
    </style:style>
    <style:style style:name="T1018" style:parent-style-name="DefaultParagraphFont" style:family="text">
      <style:text-properties style:font-weight-complex="bold" fo:font-size="10pt" style:font-size-asian="10pt" style:font-size-complex="12pt"/>
    </style:style>
    <style:style style:name="T101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20" style:parent-style-name="DefaultParagraphFont" style:family="text">
      <style:text-properties style:font-weight-complex="bold" fo:font-size="10pt" style:font-size-asian="10pt" style:font-size-complex="12pt"/>
    </style:style>
    <style:style style:name="T1021" style:parent-style-name="DefaultParagraphFont" style:family="text">
      <style:text-properties style:font-weight-complex="bold" style:font-size-complex="12pt"/>
    </style:style>
    <style:style style:name="T1022" style:parent-style-name="DefaultParagraphFont" style:family="text">
      <style:text-properties style:font-weight-complex="bold" style:font-size-complex="12pt"/>
    </style:style>
    <style:style style:name="T1023" style:parent-style-name="DefaultParagraphFont" style:family="text">
      <style:text-properties style:font-weight-complex="bold" style:font-size-complex="12pt"/>
    </style:style>
    <style:style style:name="T1024" style:parent-style-name="DefaultParagraphFont" style:family="text">
      <style:text-properties style:font-weight-complex="bold" style:font-size-complex="12pt"/>
    </style:style>
    <style:style style:name="T1025" style:parent-style-name="DefaultParagraphFont" style:family="text">
      <style:text-properties style:font-weight-complex="bold" style:font-size-complex="12pt"/>
    </style:style>
    <style:style style:name="T1026" style:parent-style-name="DefaultParagraphFont" style:family="text">
      <style:text-properties style:font-weight-complex="bold" style:font-size-complex="12pt"/>
    </style:style>
    <style:style style:name="T1027" style:parent-style-name="DefaultParagraphFont" style:family="text">
      <style:text-properties style:font-weight-complex="bold" style:font-size-complex="12pt"/>
    </style:style>
    <style:style style:name="T1028" style:parent-style-name="DefaultParagraphFont" style:family="text">
      <style:text-properties style:font-weight-complex="bold" style:font-size-complex="12pt"/>
    </style:style>
    <style:style style:name="T1029" style:parent-style-name="DefaultParagraphFont" style:family="text">
      <style:text-properties style:font-weight-complex="bold" style:font-size-complex="12pt"/>
    </style:style>
    <style:style style:name="T1030" style:parent-style-name="DefaultParagraphFont" style:family="text">
      <style:text-properties style:font-weight-complex="bold" style:font-size-complex="12pt"/>
    </style:style>
    <style:style style:name="T1031" style:parent-style-name="DefaultParagraphFont" style:family="text">
      <style:text-properties style:font-weight-complex="bold" style:font-size-complex="12pt"/>
    </style:style>
    <style:style style:name="T1032" style:parent-style-name="DefaultParagraphFont" style:family="text">
      <style:text-properties style:font-weight-complex="bold" style:font-size-complex="12pt"/>
    </style:style>
    <style:style style:name="T1033" style:parent-style-name="DefaultParagraphFont" style:family="text">
      <style:text-properties style:font-weight-complex="bold" style:font-size-complex="12pt"/>
    </style:style>
    <style:style style:name="T1034" style:parent-style-name="DefaultParagraphFont" style:family="text">
      <style:text-properties style:font-weight-complex="bold" style:font-size-complex="12pt"/>
    </style:style>
    <style:style style:name="T1035" style:parent-style-name="DefaultParagraphFont" style:family="text">
      <style:text-properties style:font-weight-complex="bold" style:font-size-complex="12pt"/>
    </style:style>
    <style:style style:name="T1036" style:parent-style-name="DefaultParagraphFont" style:family="text">
      <style:text-properties style:font-weight-complex="bold" style:font-size-complex="12pt"/>
    </style:style>
    <style:style style:name="T1037" style:parent-style-name="DefaultParagraphFont" style:family="text">
      <style:text-properties style:font-weight-complex="bold" style:font-size-complex="12pt"/>
    </style:style>
    <style:style style:name="T1038" style:parent-style-name="DefaultParagraphFont" style:family="text">
      <style:text-properties style:font-weight-complex="bold" style:font-size-complex="12pt"/>
    </style:style>
    <style:style style:name="T1039" style:parent-style-name="DefaultParagraphFont" style:family="text">
      <style:text-properties style:font-weight-complex="bold" style:font-size-complex="12pt"/>
    </style:style>
    <style:style style:name="T1040" style:parent-style-name="DefaultParagraphFont" style:family="text">
      <style:text-properties style:font-weight-complex="bold" style:font-size-complex="12pt"/>
    </style:style>
    <style:style style:name="T1041" style:parent-style-name="DefaultParagraphFont" style:family="text">
      <style:text-properties style:font-weight-complex="bold" style:font-size-complex="12pt"/>
    </style:style>
    <style:style style:name="T1042" style:parent-style-name="DefaultParagraphFont" style:family="text">
      <style:text-properties style:font-weight-complex="bold" style:font-size-complex="12pt"/>
    </style:style>
    <style:style style:name="T1043" style:parent-style-name="DefaultParagraphFont" style:family="text">
      <style:text-properties style:font-weight-complex="bold" style:font-size-complex="12pt"/>
    </style:style>
    <style:style style:name="T1044" style:parent-style-name="DefaultParagraphFont" style:family="text">
      <style:text-properties style:font-weight-complex="bold" style:font-size-complex="12pt"/>
    </style:style>
    <style:style style:name="T1045" style:parent-style-name="DefaultParagraphFont" style:family="text">
      <style:text-properties style:font-weight-complex="bold" style:font-size-complex="12pt"/>
    </style:style>
    <style:style style:name="T1046" style:parent-style-name="DefaultParagraphFont" style:family="text">
      <style:text-properties style:font-weight-complex="bold" style:font-size-complex="12pt"/>
    </style:style>
    <style:style style:name="T1047" style:parent-style-name="DefaultParagraphFont" style:family="text">
      <style:text-properties style:font-weight-complex="bold" style:font-size-complex="12pt"/>
    </style:style>
    <style:style style:name="T1048" style:parent-style-name="DefaultParagraphFont" style:family="text">
      <style:text-properties style:font-weight-complex="bold" style:font-size-complex="12pt"/>
    </style:style>
    <style:style style:name="T1049" style:parent-style-name="DefaultParagraphFont" style:family="text">
      <style:text-properties style:font-weight-complex="bold" style:font-size-complex="12pt"/>
    </style:style>
    <style:style style:name="T1050" style:parent-style-name="DefaultParagraphFont" style:family="text">
      <style:text-properties style:font-weight-complex="bold" style:font-size-complex="12pt"/>
    </style:style>
    <style:style style:name="T1051" style:parent-style-name="DefaultParagraphFont" style:family="text">
      <style:text-properties style:font-weight-complex="bold" style:font-size-complex="12pt"/>
    </style:style>
    <style:style style:name="T1052" style:parent-style-name="DefaultParagraphFont" style:family="text">
      <style:text-properties style:font-weight-complex="bold" style:font-size-complex="12pt"/>
    </style:style>
    <style:style style:name="T1053" style:parent-style-name="DefaultParagraphFont" style:family="text">
      <style:text-properties style:font-weight-complex="bold" style:font-size-complex="12pt"/>
    </style:style>
    <style:style style:name="T1054" style:parent-style-name="DefaultParagraphFont" style:family="text">
      <style:text-properties style:font-weight-complex="bold" style:font-size-complex="12pt"/>
    </style:style>
    <style:style style:name="T1055" style:parent-style-name="DefaultParagraphFont" style:family="text">
      <style:text-properties style:font-weight-complex="bold" style:font-size-complex="12pt"/>
    </style:style>
    <style:style style:name="T1056" style:parent-style-name="DefaultParagraphFont" style:family="text">
      <style:text-properties style:font-weight-complex="bold" style:font-size-complex="12pt"/>
    </style:style>
    <style:style style:name="T1057" style:parent-style-name="DefaultParagraphFont" style:family="text">
      <style:text-properties style:font-weight-complex="bold" style:font-size-complex="12pt"/>
    </style:style>
    <style:style style:name="T1058" style:parent-style-name="DefaultParagraphFont" style:family="text">
      <style:text-properties style:font-weight-complex="bold" style:font-size-complex="12pt"/>
    </style:style>
    <style:style style:name="T1059" style:parent-style-name="DefaultParagraphFont" style:family="text">
      <style:text-properties style:font-weight-complex="bold" style:font-size-complex="12pt"/>
    </style:style>
    <style:style style:name="T1060" style:parent-style-name="DefaultParagraphFont" style:family="text">
      <style:text-properties style:font-weight-complex="bold" style:font-size-complex="12pt"/>
    </style:style>
    <style:style style:name="T1061" style:parent-style-name="DefaultParagraphFont" style:family="text">
      <style:text-properties style:font-weight-complex="bold" style:font-size-complex="12pt"/>
    </style:style>
    <style:style style:name="T1062" style:parent-style-name="DefaultParagraphFont" style:family="text">
      <style:text-properties style:font-weight-complex="bold" style:font-size-complex="12pt"/>
    </style:style>
    <style:style style:name="T1063" style:parent-style-name="DefaultParagraphFont" style:family="text">
      <style:text-properties style:font-weight-complex="bold" style:font-size-complex="12pt"/>
    </style:style>
    <style:style style:name="T1064" style:parent-style-name="DefaultParagraphFont" style:family="text">
      <style:text-properties style:font-weight-complex="bold" style:font-size-complex="12pt"/>
    </style:style>
    <style:style style:name="T1065" style:parent-style-name="DefaultParagraphFont" style:family="text">
      <style:text-properties style:font-weight-complex="bold" style:font-size-complex="12pt"/>
    </style:style>
    <style:style style:name="T1066" style:parent-style-name="DefaultParagraphFont" style:family="text">
      <style:text-properties style:font-weight-complex="bold" style:font-size-complex="12pt"/>
    </style:style>
    <style:style style:name="T1067" style:parent-style-name="DefaultParagraphFont" style:family="text">
      <style:text-properties style:font-weight-complex="bold" style:font-size-complex="12pt"/>
    </style:style>
    <style:style style:name="T1068" style:parent-style-name="DefaultParagraphFont" style:family="text">
      <style:text-properties style:font-weight-complex="bold" style:font-size-complex="12pt"/>
    </style:style>
    <style:style style:name="T1069" style:parent-style-name="DefaultParagraphFont" style:family="text">
      <style:text-properties style:font-weight-complex="bold" style:font-size-complex="12pt"/>
    </style:style>
    <style:style style:name="T1070" style:parent-style-name="DefaultParagraphFont" style:family="text">
      <style:text-properties style:font-weight-complex="bold" style:font-size-complex="12pt"/>
    </style:style>
    <style:style style:name="T1071" style:parent-style-name="DefaultParagraphFont" style:family="text">
      <style:text-properties style:font-weight-complex="bold" style:font-size-complex="12pt"/>
    </style:style>
    <style:style style:name="T1072" style:parent-style-name="DefaultParagraphFont" style:family="text">
      <style:text-properties style:font-weight-complex="bold" style:font-size-complex="12pt"/>
    </style:style>
    <style:style style:name="T1073" style:parent-style-name="DefaultParagraphFont" style:family="text">
      <style:text-properties style:font-weight-complex="bold" style:font-size-complex="12pt"/>
    </style:style>
    <style:style style:name="T1074" style:parent-style-name="DefaultParagraphFont" style:family="text">
      <style:text-properties style:font-weight-complex="bold" style:font-size-complex="12pt"/>
    </style:style>
    <style:style style:name="T1075" style:parent-style-name="DefaultParagraphFont" style:family="text">
      <style:text-properties style:font-weight-complex="bold" style:font-size-complex="12pt"/>
    </style:style>
    <style:style style:name="T1076" style:parent-style-name="DefaultParagraphFont" style:family="text">
      <style:text-properties style:font-weight-complex="bold" style:font-size-complex="12pt"/>
    </style:style>
    <style:style style:name="T1077" style:parent-style-name="DefaultParagraphFont" style:family="text">
      <style:text-properties style:font-weight-complex="bold" style:font-size-complex="12pt"/>
    </style:style>
    <style:style style:name="T1078" style:parent-style-name="DefaultParagraphFont" style:family="text">
      <style:text-properties style:font-weight-complex="bold" style:font-size-complex="12pt"/>
    </style:style>
    <style:style style:name="T1079" style:parent-style-name="DefaultParagraphFont" style:family="text">
      <style:text-properties style:font-weight-complex="bold" style:font-size-complex="12pt"/>
    </style:style>
    <style:style style:name="T1080" style:parent-style-name="DefaultParagraphFont" style:family="text">
      <style:text-properties style:font-weight-complex="bold" style:font-size-complex="12pt"/>
    </style:style>
    <style:style style:name="T1081" style:parent-style-name="DefaultParagraphFont" style:family="text">
      <style:text-properties style:font-weight-complex="bold" style:font-size-complex="12pt"/>
    </style:style>
    <style:style style:name="T1082" style:parent-style-name="DefaultParagraphFont" style:family="text">
      <style:text-properties style:font-weight-complex="bold" style:font-size-complex="12pt"/>
    </style:style>
    <style:style style:name="T1083" style:parent-style-name="DefaultParagraphFont" style:family="text">
      <style:text-properties style:font-weight-complex="bold" style:font-size-complex="12pt"/>
    </style:style>
    <style:style style:name="T1084" style:parent-style-name="DefaultParagraphFont" style:family="text">
      <style:text-properties style:font-weight-complex="bold" style:font-size-complex="12pt"/>
    </style:style>
    <style:style style:name="T1085" style:parent-style-name="DefaultParagraphFont" style:family="text">
      <style:text-properties fo:font-weight="bold" style:font-weight-asian="bold" fo:font-size="11pt" style:font-size-asian="11pt"/>
    </style:style>
    <style:style style:name="T1086" style:parent-style-name="DefaultParagraphFont" style:family="text">
      <style:text-properties fo:font-weight="bold" style:font-weight-asian="bold" fo:font-size="11pt" style:font-size-asian="11pt"/>
    </style:style>
    <style:style style:name="T10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 fo:font-size="10pt" style:font-size-asian="10pt"/>
    </style:style>
    <style:style style:name="T10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1" style:parent-style-name="DefaultParagraphFont" style:family="text">
      <style:text-properties style:font-weight-complex="bold" fo:font-size="10pt" style:font-size-asian="10pt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fo:font-style="italic" style:font-style-asian="italic"/>
    </style:style>
    <style:style style:name="T1094" style:parent-style-name="DefaultParagraphFont" style:family="text">
      <style:text-properties fo:font-style="italic" style:font-style-asian="italic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font-weight="bold" style:font-weight-asian="bold" fo:font-size="11pt" style:font-size-asian="11pt"/>
    </style:style>
    <style:style style:name="T1115" style:parent-style-name="DefaultParagraphFont" style:family="text">
      <style:text-properties fo:font-weight="bold" style:font-weight-asian="bold" fo:font-size="11pt" style:font-size-asian="11pt"/>
    </style:style>
    <style:style style:name="T1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 fo:font-size="10pt" style:font-size-asian="10pt"/>
    </style:style>
    <style:style style:name="T11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0" style:parent-style-name="DefaultParagraphFont" style:family="text">
      <style:text-properties style:font-weight-complex="bold" fo:font-size="10pt" style:font-size-asian="10pt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font-weight="bold" style:font-weight-asian="bold" fo:font-size="11pt" style:font-size-asian="11pt"/>
    </style:style>
    <style:style style:name="T1156" style:parent-style-name="DefaultParagraphFont" style:family="text">
      <style:text-properties fo:font-weight="bold" style:font-weight-asian="bold" fo:font-size="11pt" style:font-size-asian="11pt"/>
    </style:style>
    <style:style style:name="T115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58" style:parent-style-name="DefaultParagraphFont" style:family="text">
      <style:text-properties style:font-weight-complex="bold" style:font-size-complex="12pt"/>
    </style:style>
    <style:style style:name="T1159" style:parent-style-name="DefaultParagraphFont" style:family="text">
      <style:text-properties style:font-weight-complex="bold" fo:font-size="10pt" style:font-size-asian="10pt" style:font-size-complex="12pt"/>
    </style:style>
    <style:style style:name="T116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61" style:parent-style-name="DefaultParagraphFont" style:family="text">
      <style:text-properties style:font-weight-complex="bold" fo:font-size="10pt" style:font-size-asian="10pt" style:font-size-complex="12pt"/>
    </style:style>
    <style:style style:name="T1162" style:parent-style-name="DefaultParagraphFont" style:family="text">
      <style:text-properties style:font-weight-complex="bold" style:font-size-complex="12pt"/>
    </style:style>
    <style:style style:name="T1163" style:parent-style-name="DefaultParagraphFont" style:family="text">
      <style:text-properties style:font-weight-complex="bold" style:font-size-complex="12pt"/>
    </style:style>
    <style:style style:name="T1164" style:parent-style-name="DefaultParagraphFont" style:family="text">
      <style:text-properties style:font-weight-complex="bold" style:font-size-complex="12pt"/>
    </style:style>
    <style:style style:name="T1165" style:parent-style-name="DefaultParagraphFont" style:family="text">
      <style:text-properties style:font-weight-complex="bold" style:font-size-complex="12pt"/>
    </style:style>
    <style:style style:name="T1166" style:parent-style-name="DefaultParagraphFont" style:family="text">
      <style:text-properties style:font-weight-complex="bold" style:font-size-complex="12pt"/>
    </style:style>
    <style:style style:name="T1167" style:parent-style-name="DefaultParagraphFont" style:family="text">
      <style:text-properties style:font-weight-complex="bold" style:font-size-complex="12pt"/>
    </style:style>
    <style:style style:name="T1168" style:parent-style-name="DefaultParagraphFont" style:family="text">
      <style:text-properties style:font-weight-complex="bold" style:font-size-complex="12pt"/>
    </style:style>
    <style:style style:name="T1169" style:parent-style-name="DefaultParagraphFont" style:family="text">
      <style:text-properties style:font-weight-complex="bold" style:font-size-complex="12pt"/>
    </style:style>
    <style:style style:name="T1170" style:parent-style-name="DefaultParagraphFont" style:family="text">
      <style:text-properties style:font-weight-complex="bold" style:font-size-complex="12pt"/>
    </style:style>
    <style:style style:name="T1171" style:parent-style-name="DefaultParagraphFont" style:family="text">
      <style:text-properties style:font-weight-complex="bold" style:font-size-complex="12pt"/>
    </style:style>
    <style:style style:name="T1172" style:parent-style-name="DefaultParagraphFont" style:family="text">
      <style:text-properties style:font-weight-complex="bold" style:font-size-complex="12pt"/>
    </style:style>
    <style:style style:name="T1173" style:parent-style-name="DefaultParagraphFont" style:family="text">
      <style:text-properties style:font-weight-complex="bold" fo:font-style="italic" style:font-style-asian="italic" style:font-size-complex="12pt"/>
    </style:style>
    <style:style style:name="T1174" style:parent-style-name="DefaultParagraphFont" style:family="text">
      <style:text-properties style:font-weight-complex="bold" fo:font-style="italic" style:font-style-asian="italic" style:font-size-complex="12pt"/>
    </style:style>
    <style:style style:name="T1175" style:parent-style-name="DefaultParagraphFont" style:family="text">
      <style:text-properties style:font-weight-complex="bold" fo:font-style="italic" style:font-style-asian="italic" style:font-size-complex="12pt"/>
    </style:style>
    <style:style style:name="T1176" style:parent-style-name="DefaultParagraphFont" style:family="text">
      <style:text-properties style:font-weight-complex="bold" fo:font-style="italic" style:font-style-asian="italic" style:font-size-complex="12pt"/>
    </style:style>
    <style:style style:name="T1177" style:parent-style-name="DefaultParagraphFont" style:family="text">
      <style:text-properties style:font-weight-complex="bold" style:font-size-complex="12pt"/>
    </style:style>
    <style:style style:name="T1178" style:parent-style-name="DefaultParagraphFont" style:family="text">
      <style:text-properties style:font-weight-complex="bold" style:font-size-complex="12pt"/>
    </style:style>
    <style:style style:name="T1179" style:parent-style-name="DefaultParagraphFont" style:family="text">
      <style:text-properties style:font-weight-complex="bold" style:font-size-complex="12pt"/>
    </style:style>
    <style:style style:name="T1180" style:parent-style-name="DefaultParagraphFont" style:family="text">
      <style:text-properties style:font-weight-complex="bold" style:font-size-complex="12pt"/>
    </style:style>
    <style:style style:name="T11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P1274" style:parent-style-name="Roman" style:family="paragraph">
      <style:text-properties style:font-size-complex="12pt"/>
    </style:style>
    <style:style style:name="T12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83" style:parent-style-name="DefaultParagraphFont" style:family="text">
      <style:text-properties style:font-weight-complex="bold" style:font-size-complex="12pt"/>
    </style:style>
    <style:style style:name="T1284" style:parent-style-name="DefaultParagraphFont" style:family="text">
      <style:text-properties style:font-weight-complex="bold" fo:font-size="10pt" style:font-size-asian="10pt" style:font-size-complex="12pt"/>
    </style:style>
    <style:style style:name="T128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86" style:parent-style-name="DefaultParagraphFont" style:family="text">
      <style:text-properties style:font-weight-complex="bold" fo:font-size="10pt" style:font-size-asian="10pt" style:font-size-complex="12pt"/>
    </style:style>
    <style:style style:name="T1287" style:parent-style-name="DefaultParagraphFont" style:family="text">
      <style:text-properties style:font-weight-complex="bold"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95" style:parent-style-name="DefaultParagraphFont" style:family="text">
      <style:text-properties style:font-weight-complex="bold" style:font-size-complex="12pt"/>
    </style:style>
    <style:style style:name="T1496" style:parent-style-name="DefaultParagraphFont" style:family="text">
      <style:text-properties style:font-weight-complex="bold" fo:font-size="10pt" style:font-size-asian="10pt" style:font-size-complex="12pt"/>
    </style:style>
    <style:style style:name="T149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498" style:parent-style-name="DefaultParagraphFont" style:family="text">
      <style:text-properties style:font-weight-complex="bold" fo:font-size="10pt" style:font-size-asian="10pt" style:font-size-complex="12pt"/>
    </style:style>
    <style:style style:name="T1499" style:parent-style-name="DefaultParagraphFont" style:family="text">
      <style:text-properties style:font-weight-complex="bold" style:font-size-complex="12pt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style:font-size-complex="12pt"/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style:font-size-complex="12pt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style:font-size-complex="12pt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/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style:font-size-complex="12pt"/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style:font-size-complex="12pt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style:font-size-complex="12pt"/>
    </style:style>
    <style:style style:name="P1670" style:parent-style-name="Roman" style:family="paragraph">
      <style:text-properties style:font-size-complex="12pt"/>
    </style:style>
    <style:style style:name="T1671" style:parent-style-name="DefaultParagraphFont" style:family="text">
      <style:text-properties style:font-style-complex="normal"/>
    </style:style>
    <style:style style:name="T1672" style:parent-style-name="DefaultParagraphFont" style:family="text">
      <style:text-properties style:font-style-complex="normal"/>
    </style:style>
    <style:style style:name="T1673" style:parent-style-name="DefaultParagraphFont" style:family="text">
      <style:text-properties fo:font-style="italic" style:font-style-asian="italic"/>
    </style:style>
    <style:style style:name="T1674" style:parent-style-name="DefaultParagraphFont" style:family="text">
      <style:text-properties fo:font-style="italic" style:font-style-asian="italic"/>
    </style:style>
    <style:style style:name="T1675" style:parent-style-name="DefaultParagraphFont" style:family="text">
      <style:text-properties fo:font-style="italic" style:font-style-asian="italic"/>
    </style:style>
    <style:style style:name="T1676" style:parent-style-name="DefaultParagraphFont" style:family="text">
      <style:text-properties fo:font-style="italic" style:font-style-asian="italic"/>
    </style:style>
    <style:style style:name="P1677" style:parent-style-name="Roman" style:family="paragraph">
      <style:text-properties style:font-size-complex="12pt"/>
    </style:style>
    <style:style style:name="P1678" style:parent-style-name="Roman" style:family="paragraph">
      <style:text-properties style:font-size-complex="12pt"/>
    </style:style>
    <style:style style:name="T16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80" style:parent-style-name="DefaultParagraphFont" style:family="text">
      <style:text-properties style:font-size-complex="12pt"/>
    </style:style>
    <style:style style:name="T1681" style:parent-style-name="DefaultParagraphFont" style:family="text">
      <style:text-properties style:font-size-complex="12pt"/>
    </style:style>
    <style:style style:name="T1682" style:parent-style-name="DefaultParagraphFont" style:family="text">
      <style:text-properties style:font-size-complex="12pt"/>
    </style:style>
    <style:style style:name="T1683" style:parent-style-name="DefaultParagraphFont" style:family="text">
      <style:text-properties style:font-size-complex="12pt"/>
    </style:style>
    <style:style style:name="T1684" style:parent-style-name="DefaultParagraphFont" style:family="text">
      <style:text-properties style:font-size-complex="12pt"/>
    </style:style>
    <style:style style:name="T1685" style:parent-style-name="DefaultParagraphFont" style:family="text">
      <style:text-properties style:font-size-complex="12pt"/>
    </style:style>
    <style:style style:name="T1686" style:parent-style-name="DefaultParagraphFont" style:family="text">
      <style:text-properties style:font-size-complex="12pt"/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font-size-complex="12pt"/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style:font-size-complex="12pt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font-size-complex="12pt"/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fo:font-weight="bold" style:font-weight-asian="bold" fo:font-size="11pt" style:font-size-asian="11pt"/>
    </style:style>
    <style:style style:name="T1806" style:parent-style-name="DefaultParagraphFont" style:family="text">
      <style:text-properties fo:font-weight="bold" style:font-weight-asian="bold" fo:font-size="11pt" style:font-size-asian="11pt"/>
    </style:style>
    <style:style style:name="T1807" style:parent-style-name="DefaultParagraphFont" style:family="text">
      <style:text-properties fo:font-weight="bold" style:font-weight-asian="bold" fo:font-size="11pt" style:font-size-asian="11pt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fo:font-size="10pt" style:font-size-asian="10pt" style:font-size-complex="12pt"/>
    </style:style>
    <style:style style:name="T183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32" style:parent-style-name="DefaultParagraphFont" style:family="text">
      <style:text-properties fo:font-size="10pt" style:font-size-asian="10pt" style:font-size-complex="12pt"/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fo:font-style="italic" style:font-style-asian="italic"/>
    </style:style>
    <style:style style:name="T1871" style:parent-style-name="DefaultParagraphFont" style:family="text">
      <style:text-properties fo:font-style="italic" style:font-style-asian="italic"/>
    </style:style>
    <style:style style:name="T1872" style:parent-style-name="DefaultParagraphFont" style:family="text">
      <style:text-properties fo:font-style="italic" style:font-style-asian="italic"/>
    </style:style>
    <style:style style:name="T1873" style:parent-style-name="DefaultParagraphFont" style:family="text">
      <style:text-properties fo:font-style="italic" style:font-style-asian="italic"/>
    </style:style>
    <style:style style:name="T1874" style:parent-style-name="DefaultParagraphFont" style:family="text">
      <style:text-properties fo:font-weight="bold" style:font-weight-asian="bold" fo:font-size="11pt" style:font-size-asian="11pt"/>
    </style:style>
    <style:style style:name="T1875" style:parent-style-name="DefaultParagraphFont" style:family="text">
      <style:text-properties fo:font-weight="bold" style:font-weight-asian="bold" fo:font-size="11pt" style:font-size-asian="11pt"/>
    </style:style>
    <style:style style:name="T18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fo:font-size="10pt" style:font-size-asian="10pt" style:font-size-complex="12pt"/>
    </style:style>
    <style:style style:name="T187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80" style:parent-style-name="DefaultParagraphFont" style:family="text">
      <style:text-properties fo:font-size="10pt" style:font-size-asian="10pt" style:font-size-complex="12pt"/>
    </style:style>
    <style:style style:name="T1881" style:parent-style-name="DefaultParagraphFont" style:family="text">
      <style:text-properties style:font-size-complex="12pt"/>
    </style:style>
    <style:style style:name="T1882" style:parent-style-name="DefaultParagraphFont" style:family="text">
      <style:text-properties fo:font-weight="bold" style:font-weight-asian="bold" fo:font-size="11pt" style:font-size-asian="11pt"/>
    </style:style>
    <style:style style:name="T18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fo:font-size="10pt" style:font-size-asian="10pt" style:font-size-complex="12pt"/>
    </style:style>
    <style:style style:name="T188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87" style:parent-style-name="DefaultParagraphFont" style:family="text">
      <style:text-properties fo:font-size="10pt" style:font-size-asian="10pt" style:font-size-complex="12pt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fo:font-weight="bold" style:font-weight-asian="bold" fo:font-size="11pt" style:font-size-asian="11pt"/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style:font-size-complex="12pt"/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style:font-size-complex="12pt"/>
    </style:style>
    <style:style style:name="T1914" style:parent-style-name="DefaultParagraphFont" style:family="text">
      <style:text-properties style:font-size-complex="12pt"/>
    </style:style>
    <style:style style:name="T1915" style:parent-style-name="DefaultParagraphFont" style:family="text">
      <style:text-properties style:font-size-complex="12pt"/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font-size-complex="12pt"/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P1928" style:parent-style-name="Roman" style:family="paragraph">
      <style:text-properties style:font-size-complex="12pt"/>
    </style:style>
    <style:style style:name="P1929" style:parent-style-name="Roman" style:family="paragraph">
      <style:paragraph-properties fo:keep-with-next="always" fo:keep-together="always"/>
    </style:style>
    <style:style style:name="T19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P1937" style:parent-style-name="Roman" style:family="paragraph">
      <style:paragraph-properties fo:keep-with-next="always" fo:keep-together="always"/>
    </style:style>
    <style:style style:name="T19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39" style:parent-style-name="DefaultParagraphFont" style:family="text">
      <style:text-properties style:font-weight-complex="bold" style:font-size-complex="12pt"/>
    </style:style>
    <style:style style:name="T1940" style:parent-style-name="DefaultParagraphFont" style:family="text">
      <style:text-properties style:font-weight-complex="bold" fo:font-size="10pt" style:font-size-asian="10pt" style:font-size-complex="12pt"/>
    </style:style>
    <style:style style:name="T194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42" style:parent-style-name="DefaultParagraphFont" style:family="text">
      <style:text-properties style:font-weight-complex="bold" fo:font-size="10pt" style:font-size-asian="10pt" style:font-size-complex="12pt"/>
    </style:style>
    <style:style style:name="T1943" style:parent-style-name="DefaultParagraphFont" style:family="text">
      <style:text-properties style:font-weight-complex="bold" style:font-size-complex="12pt"/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style:font-size-complex="12pt"/>
    </style:style>
    <style:style style:name="T1977" style:parent-style-name="DefaultParagraphFont" style:family="text">
      <style:text-properties style:font-size-complex="12pt"/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style:font-size-complex="12pt"/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fo:font-style="italic" style:font-style-asian="italic" style:font-size-complex="12pt"/>
    </style:style>
    <style:style style:name="T1997" style:parent-style-name="DefaultParagraphFont" style:family="text">
      <style:text-properties fo:font-style="italic" style:font-style-asian="italic" style:font-size-complex="12pt"/>
    </style:style>
    <style:style style:name="T1998" style:parent-style-name="DefaultParagraphFont" style:family="text">
      <style:text-properties fo:font-style="italic" style:font-style-asian="italic" style:font-size-complex="12pt"/>
    </style:style>
    <style:style style:name="T1999" style:parent-style-name="DefaultParagraphFont" style:family="text">
      <style:text-properties fo:font-style="italic" style:font-style-asian="italic" style:font-size-complex="12pt"/>
    </style:style>
    <style:style style:name="T2000" style:parent-style-name="DefaultParagraphFont" style:family="text">
      <style:text-properties style:font-size-complex="12pt"/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style:font-size-complex="12pt"/>
    </style:style>
    <style:style style:name="T2003" style:parent-style-name="DefaultParagraphFont" style:family="text">
      <style:text-properties style:font-size-complex="12pt"/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font-size-complex="12pt"/>
    </style:style>
    <style:style style:name="T2006" style:parent-style-name="DefaultParagraphFont" style:family="text">
      <style:text-properties style:font-size-complex="12pt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size-complex="12pt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style:font-size-complex="12pt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style:font-size-complex="12pt"/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style:font-size-complex="12pt"/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style:font-size-complex="12pt"/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fo:font-style="italic" style:font-style-asian="italic" style:font-size-complex="12pt"/>
    </style:style>
    <style:style style:name="T2026" style:parent-style-name="DefaultParagraphFont" style:family="text">
      <style:text-properties fo:font-style="italic" style:font-style-asian="italic" style:font-size-complex="12pt"/>
    </style:style>
    <style:style style:name="T2027" style:parent-style-name="DefaultParagraphFont" style:family="text">
      <style:text-properties fo:font-style="italic" style:font-style-asian="italic" style:font-size-complex="12pt"/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style:font-size-complex="12pt"/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style:font-size-complex="12pt"/>
    </style:style>
    <style:style style:name="T2036" style:parent-style-name="DefaultParagraphFont" style:family="text">
      <style:text-properties style:font-size-complex="12pt"/>
    </style:style>
    <style:style style:name="T2037" style:parent-style-name="DefaultParagraphFont" style:family="text">
      <style:text-properties style:font-size-complex="12pt"/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style:font-size-complex="12pt"/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style:font-size-complex="12pt"/>
    </style:style>
    <style:style style:name="T2042" style:parent-style-name="DefaultParagraphFont" style:family="text">
      <style:text-properties style:font-size-complex="12pt"/>
    </style:style>
    <style:style style:name="T2043" style:parent-style-name="DefaultParagraphFont" style:family="text">
      <style:text-properties style:font-size-complex="12pt"/>
    </style:style>
    <style:style style:name="T2044" style:parent-style-name="DefaultParagraphFont" style:family="text">
      <style:text-properties fo:font-style="italic" style:font-style-asian="italic" style:font-size-complex="12pt"/>
    </style:style>
    <style:style style:name="T2045" style:parent-style-name="DefaultParagraphFont" style:family="text">
      <style:text-properties fo:font-style="italic" style:font-style-asian="italic" style:font-size-complex="12pt"/>
    </style:style>
    <style:style style:name="T2046" style:parent-style-name="DefaultParagraphFont" style:family="text">
      <style:text-properties fo:font-style="italic" style:font-style-asian="italic" style:font-size-complex="12pt"/>
    </style:style>
    <style:style style:name="T2047" style:parent-style-name="DefaultParagraphFont" style:family="text">
      <style:text-properties fo:font-style="italic" style:font-style-asian="italic" style:font-size-complex="12pt"/>
    </style:style>
    <style:style style:name="T2048" style:parent-style-name="DefaultParagraphFont" style:family="text">
      <style:text-properties style:font-size-complex="12pt"/>
    </style:style>
    <style:style style:name="T2049" style:parent-style-name="DefaultParagraphFont" style:family="text">
      <style:text-properties style:font-size-complex="12pt"/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style:font-size-complex="12pt"/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style:font-size-complex="12pt"/>
    </style:style>
    <style:style style:name="T2078" style:parent-style-name="DefaultParagraphFont" style:family="text">
      <style:text-properties style:font-size-complex="12pt"/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style:font-size-complex="12pt"/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style:font-size-complex="12pt"/>
    </style:style>
    <style:style style:name="T2084" style:parent-style-name="DefaultParagraphFont" style:family="text">
      <style:text-properties style:font-size-complex="12pt"/>
    </style:style>
    <style:style style:name="T2085" style:parent-style-name="DefaultParagraphFont" style:family="text">
      <style:text-properties style:font-size-complex="12pt"/>
    </style:style>
    <style:style style:name="T2086" style:parent-style-name="DefaultParagraphFont" style:family="text">
      <style:text-properties style:font-size-complex="12pt"/>
    </style:style>
    <style:style style:name="T2087" style:parent-style-name="DefaultParagraphFont" style:family="text">
      <style:text-properties style:font-size-complex="12pt"/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style:font-size-complex="12pt"/>
    </style:style>
    <style:style style:name="T2090" style:parent-style-name="DefaultParagraphFont" style:family="text">
      <style:text-properties style:font-size-complex="12pt"/>
    </style:style>
    <style:style style:name="T2091" style:parent-style-name="DefaultParagraphFont" style:family="text">
      <style:text-properties style:font-size-complex="12pt"/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style:font-size-complex="12pt"/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style:font-size-complex="12pt"/>
    </style:style>
    <style:style style:name="T2103" style:parent-style-name="DefaultParagraphFont" style:family="text">
      <style:text-properties style:font-size-complex="12pt"/>
    </style:style>
    <style:style style:name="T2104" style:parent-style-name="DefaultParagraphFont" style:family="text">
      <style:text-properties style:font-size-complex="12pt"/>
    </style:style>
    <style:style style:name="T2105" style:parent-style-name="DefaultParagraphFont" style:family="text">
      <style:text-properties style:font-size-complex="12pt"/>
    </style:style>
    <style:style style:name="T2106" style:parent-style-name="DefaultParagraphFont" style:family="text">
      <style:text-properties style:font-size-complex="12pt"/>
    </style:style>
    <style:style style:name="T2107" style:parent-style-name="DefaultParagraphFont" style:family="text">
      <style:text-properties style:font-size-complex="12pt"/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font-size-complex="12pt"/>
    </style:style>
    <style:style style:name="T2110" style:parent-style-name="DefaultParagraphFont" style:family="text">
      <style:text-properties style:font-size-complex="12pt"/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font-size-complex="12pt"/>
    </style:style>
    <style:style style:name="T2120" style:parent-style-name="DefaultParagraphFont" style:family="text">
      <style:text-properties fo:font-style="italic" style:font-style-asian="italic" style:font-size-complex="12pt"/>
    </style:style>
    <style:style style:name="T2121" style:parent-style-name="DefaultParagraphFont" style:family="text">
      <style:text-properties fo:font-style="italic" style:font-style-asian="italic" style:font-size-complex="12pt"/>
    </style:style>
    <style:style style:name="T2122" style:parent-style-name="DefaultParagraphFont" style:family="text">
      <style:text-properties fo:font-style="italic" style:font-style-asian="italic" style:font-size-complex="12pt"/>
    </style:style>
    <style:style style:name="T2123" style:parent-style-name="DefaultParagraphFont" style:family="text">
      <style:text-properties fo:font-style="italic" style:font-style-asian="italic" style:font-size-complex="12pt"/>
    </style:style>
    <style:style style:name="T2124" style:parent-style-name="DefaultParagraphFont" style:family="text">
      <style:text-properties style:font-size-complex="12pt"/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style:font-size-complex="12pt"/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style:font-size-complex="12pt"/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style:font-size-complex="12pt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fo:letter-spacing="-0.0013in" style:font-size-complex="12pt"/>
    </style:style>
    <style:style style:name="T2152" style:parent-style-name="DefaultParagraphFont" style:family="text">
      <style:text-properties fo:letter-spacing="-0.0013in" style:font-size-complex="12pt"/>
    </style:style>
    <style:style style:name="T2153" style:parent-style-name="DefaultParagraphFont" style:family="text">
      <style:text-properties fo:letter-spacing="-0.0013in" style:font-size-complex="12pt"/>
    </style:style>
    <style:style style:name="T2154" style:parent-style-name="DefaultParagraphFont" style:family="text">
      <style:text-properties fo:letter-spacing="-0.0013in" style:font-size-complex="12pt"/>
    </style:style>
    <style:style style:name="T2155" style:parent-style-name="DefaultParagraphFont" style:family="text">
      <style:text-properties fo:letter-spacing="-0.0013in" style:font-size-complex="12pt"/>
    </style:style>
    <style:style style:name="T2156" style:parent-style-name="DefaultParagraphFont" style:family="text">
      <style:text-properties fo:letter-spacing="-0.0013in" style:font-size-complex="12pt"/>
    </style:style>
    <style:style style:name="T2157" style:parent-style-name="DefaultParagraphFont" style:family="text">
      <style:text-properties fo:letter-spacing="-0.0013in" style:font-size-complex="12pt"/>
    </style:style>
    <style:style style:name="T2158" style:parent-style-name="DefaultParagraphFont" style:family="text">
      <style:text-properties fo:letter-spacing="-0.0013in" style:font-size-complex="12pt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fo:font-style="italic" style:font-style-asian="italic" style:font-size-complex="12pt"/>
    </style:style>
    <style:style style:name="T2161" style:parent-style-name="DefaultParagraphFont" style:family="text">
      <style:text-properties fo:font-style="italic" style:font-style-asian="italic" style:font-size-complex="12pt"/>
    </style:style>
    <style:style style:name="T2162" style:parent-style-name="DefaultParagraphFont" style:family="text">
      <style:text-properties fo:font-style="italic" style:font-style-asian="italic" style:font-size-complex="12pt"/>
    </style:style>
    <style:style style:name="T2163" style:parent-style-name="DefaultParagraphFont" style:family="text">
      <style:text-properties fo:font-style="italic" style:font-style-asian="italic" style:font-size-complex="12pt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fo:letter-spacing="-0.0013in" style:font-size-complex="12pt"/>
    </style:style>
    <style:style style:name="T2166" style:parent-style-name="DefaultParagraphFont" style:family="text">
      <style:text-properties fo:letter-spacing="-0.0013in" style:font-size-complex="12pt"/>
    </style:style>
    <style:style style:name="T2167" style:parent-style-name="DefaultParagraphFont" style:family="text">
      <style:text-properties fo:letter-spacing="-0.0013in" style:font-size-complex="12pt"/>
    </style:style>
    <style:style style:name="T2168" style:parent-style-name="DefaultParagraphFont" style:family="text">
      <style:text-properties fo:letter-spacing="-0.0013in" style:font-size-complex="12pt"/>
    </style:style>
    <style:style style:name="T21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style:font-size-complex="12pt"/>
    </style:style>
    <style:style style:name="T2172" style:parent-style-name="DefaultParagraphFont" style:family="text">
      <style:text-properties style:font-size-complex="12pt"/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style:font-size-complex="12pt"/>
    </style:style>
    <style:style style:name="T2175" style:parent-style-name="DefaultParagraphFont" style:family="text">
      <style:text-properties style:font-size-complex="12pt"/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style:font-size-complex="12pt"/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size-complex="12pt"/>
    </style:style>
    <style:style style:name="T2188" style:parent-style-name="DefaultParagraphFont" style:family="text">
      <style:text-properties style:font-size-complex="12pt"/>
    </style:style>
    <style:style style:name="T2189" style:parent-style-name="DefaultParagraphFont" style:family="text">
      <style:text-properties style:font-size-complex="12pt"/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style:font-size-complex="12pt"/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size-complex="12pt"/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style:font-size-complex="12pt"/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/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style:font-size-complex="12pt"/>
    </style:style>
    <style:style style:name="T2235" style:parent-style-name="DefaultParagraphFont" style:family="text">
      <style:text-properties style:font-size-complex="12pt"/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style:font-size-complex="12pt"/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style:font-size-complex="12pt"/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style:font-size-complex="12pt"/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style:font-size-complex="12pt"/>
    </style:style>
    <style:style style:name="T2257" style:parent-style-name="DefaultParagraphFont" style:family="text">
      <style:text-properties style:font-size-complex="12pt"/>
    </style:style>
    <style:style style:name="T2258" style:parent-style-name="DefaultParagraphFont" style:family="text">
      <style:text-properties style:font-size-complex="12pt"/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style:font-size-complex="12pt"/>
    </style:style>
    <style:style style:name="P2261" style:parent-style-name="Roman" style:family="paragraph">
      <style:text-properties style:font-size-complex="12pt"/>
    </style:style>
    <style:style style:name="T22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style:font-size-complex="12pt"/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71" style:parent-style-name="DefaultParagraphFont" style:family="text">
      <style:text-properties style:font-weight-complex="bold" style:font-size-complex="12pt"/>
    </style:style>
    <style:style style:name="T2272" style:parent-style-name="DefaultParagraphFont" style:family="text">
      <style:text-properties style:font-weight-complex="bold" fo:font-size="10pt" style:font-size-asian="10pt" style:font-size-complex="12pt"/>
    </style:style>
    <style:style style:name="T227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274" style:parent-style-name="DefaultParagraphFont" style:family="text">
      <style:text-properties style:font-weight-complex="bold" fo:font-size="10pt" style:font-size-asian="10pt" style:font-size-complex="12pt"/>
    </style:style>
    <style:style style:name="T2275" style:parent-style-name="DefaultParagraphFont" style:family="text">
      <style:text-properties style:font-weight-complex="bold" style:font-size-complex="12pt"/>
    </style:style>
    <style:style style:name="T2276" style:parent-style-name="DefaultParagraphFont" style:family="text">
      <style:text-properties style:font-weight-complex="bold" style:font-size-complex="12pt"/>
    </style:style>
    <style:style style:name="T2277" style:parent-style-name="DefaultParagraphFont" style:family="text">
      <style:text-properties style:font-weight-complex="bold" style:font-size-complex="12pt"/>
    </style:style>
    <style:style style:name="T2278" style:parent-style-name="DefaultParagraphFont" style:family="text">
      <style:text-properties style:font-weight-complex="bold" style:font-size-complex="12pt"/>
    </style:style>
    <style:style style:name="T2279" style:parent-style-name="DefaultParagraphFont" style:family="text">
      <style:text-properties style:font-weight-complex="bold" style:font-size-complex="12pt"/>
    </style:style>
    <style:style style:name="T2280" style:parent-style-name="DefaultParagraphFont" style:family="text">
      <style:text-properties style:font-weight-complex="bold" style:font-size-complex="12pt"/>
    </style:style>
    <style:style style:name="T2281" style:parent-style-name="DefaultParagraphFont" style:family="text">
      <style:text-properties style:font-weight-complex="bold" style:font-size-complex="12pt"/>
    </style:style>
    <style:style style:name="T2282" style:parent-style-name="DefaultParagraphFont" style:family="text">
      <style:text-properties style:font-weight-complex="bold" style:font-size-complex="12pt"/>
    </style:style>
    <style:style style:name="T2283" style:parent-style-name="DefaultParagraphFont" style:family="text">
      <style:text-properties style:font-weight-complex="bold" style:font-size-complex="12pt"/>
    </style:style>
    <style:style style:name="T2284" style:parent-style-name="DefaultParagraphFont" style:family="text">
      <style:text-properties style:font-weight-complex="bold" style:font-size-complex="12pt"/>
    </style:style>
    <style:style style:name="T2285" style:parent-style-name="DefaultParagraphFont" style:family="text">
      <style:text-properties style:font-weight-complex="bold" style:font-size-complex="12pt"/>
    </style:style>
    <style:style style:name="T2286" style:parent-style-name="DefaultParagraphFont" style:family="text">
      <style:text-properties style:font-weight-complex="bold" style:font-size-complex="12pt"/>
    </style:style>
    <style:style style:name="T2287" style:parent-style-name="DefaultParagraphFont" style:family="text">
      <style:text-properties style:font-weight-complex="bold" style:font-size-complex="12pt"/>
    </style:style>
    <style:style style:name="T2288" style:parent-style-name="DefaultParagraphFont" style:family="text">
      <style:text-properties style:font-weight-complex="bold" style:font-size-complex="12pt"/>
    </style:style>
    <style:style style:name="T2289" style:parent-style-name="DefaultParagraphFont" style:family="text">
      <style:text-properties style:font-weight-complex="bold" style:font-size-complex="12pt"/>
    </style:style>
    <style:style style:name="T2290" style:parent-style-name="DefaultParagraphFont" style:family="text">
      <style:text-properties style:font-weight-complex="bold" style:font-size-complex="12pt"/>
    </style:style>
    <style:style style:name="T2291" style:parent-style-name="DefaultParagraphFont" style:family="text">
      <style:text-properties style:font-weight-complex="bold" style:font-size-complex="12pt"/>
    </style:style>
    <style:style style:name="T2292" style:parent-style-name="DefaultParagraphFont" style:family="text">
      <style:text-properties style:font-weight-complex="bold" style:font-size-complex="12pt"/>
    </style:style>
    <style:style style:name="T2293" style:parent-style-name="DefaultParagraphFont" style:family="text">
      <style:text-properties style:font-weight-complex="bold" style:font-size-complex="12pt"/>
    </style:style>
    <style:style style:name="T2294" style:parent-style-name="DefaultParagraphFont" style:family="text">
      <style:text-properties style:font-weight-complex="bold" style:font-size-complex="12pt"/>
    </style:style>
    <style:style style:name="T2295" style:parent-style-name="DefaultParagraphFont" style:family="text">
      <style:text-properties style:font-weight-complex="bold" style:font-size-complex="12pt"/>
    </style:style>
    <style:style style:name="T2296" style:parent-style-name="DefaultParagraphFont" style:family="text">
      <style:text-properties style:font-weight-complex="bold" style:font-size-complex="12pt"/>
    </style:style>
    <style:style style:name="T2297" style:parent-style-name="DefaultParagraphFont" style:family="text">
      <style:text-properties style:font-weight-complex="bold" style:font-size-complex="12pt"/>
    </style:style>
    <style:style style:name="T2298" style:parent-style-name="DefaultParagraphFont" style:family="text">
      <style:text-properties style:font-weight-complex="bold" style:font-size-complex="12pt"/>
    </style:style>
    <style:style style:name="T2299" style:parent-style-name="DefaultParagraphFont" style:family="text">
      <style:text-properties style:font-weight-complex="bold" style:font-size-complex="12pt"/>
    </style:style>
    <style:style style:name="T2300" style:parent-style-name="DefaultParagraphFont" style:family="text">
      <style:text-properties style:font-weight-complex="bold" style:font-size-complex="12pt"/>
    </style:style>
    <style:style style:name="T2301" style:parent-style-name="DefaultParagraphFont" style:family="text">
      <style:text-properties style:font-weight-complex="bold" style:font-size-complex="12pt"/>
    </style:style>
    <style:style style:name="T2302" style:parent-style-name="DefaultParagraphFont" style:family="text">
      <style:text-properties style:font-weight-complex="bold" style:font-size-complex="12pt"/>
    </style:style>
    <style:style style:name="T2303" style:parent-style-name="DefaultParagraphFont" style:family="text">
      <style:text-properties style:font-weight-complex="bold" style:font-size-complex="12pt"/>
    </style:style>
    <style:style style:name="T2304" style:parent-style-name="DefaultParagraphFont" style:family="text">
      <style:text-properties style:font-weight-complex="bold" style:font-size-complex="12pt"/>
    </style:style>
    <style:style style:name="T2305" style:parent-style-name="DefaultParagraphFont" style:family="text">
      <style:text-properties style:font-weight-complex="bold" style:font-size-complex="12pt"/>
    </style:style>
    <style:style style:name="T2306" style:parent-style-name="DefaultParagraphFont" style:family="text">
      <style:text-properties style:font-weight-complex="bold" style:font-size-complex="12pt"/>
    </style:style>
    <style:style style:name="T2307" style:parent-style-name="DefaultParagraphFont" style:family="text">
      <style:text-properties style:font-weight-complex="bold" style:font-size-complex="12pt"/>
    </style:style>
    <style:style style:name="T2308" style:parent-style-name="DefaultParagraphFont" style:family="text">
      <style:text-properties style:font-weight-complex="bold" style:font-size-complex="12pt"/>
    </style:style>
    <style:style style:name="T2309" style:parent-style-name="DefaultParagraphFont" style:family="text">
      <style:text-properties style:font-weight-complex="bold" style:font-size-complex="12pt"/>
    </style:style>
    <style:style style:name="T2310" style:parent-style-name="DefaultParagraphFont" style:family="text">
      <style:text-properties style:font-weight-complex="bold" style:font-size-complex="12pt"/>
    </style:style>
    <style:style style:name="T2311" style:parent-style-name="DefaultParagraphFont" style:family="text">
      <style:text-properties style:font-weight-complex="bold" style:font-size-complex="12pt"/>
    </style:style>
    <style:style style:name="T2312" style:parent-style-name="DefaultParagraphFont" style:family="text">
      <style:text-properties style:font-weight-complex="bold" style:font-size-complex="12pt"/>
    </style:style>
    <style:style style:name="T2313" style:parent-style-name="DefaultParagraphFont" style:family="text">
      <style:text-properties style:font-weight-complex="bold" style:font-size-complex="12pt"/>
    </style:style>
    <style:style style:name="T2314" style:parent-style-name="DefaultParagraphFont" style:family="text">
      <style:text-properties style:font-weight-complex="bold" style:font-size-complex="12pt"/>
    </style:style>
    <style:style style:name="T2315" style:parent-style-name="DefaultParagraphFont" style:family="text">
      <style:text-properties style:font-weight-complex="bold" style:font-size-complex="12pt"/>
    </style:style>
    <style:style style:name="T2316" style:parent-style-name="DefaultParagraphFont" style:family="text">
      <style:text-properties style:font-weight-complex="bold" style:font-size-complex="12pt"/>
    </style:style>
    <style:style style:name="T2317" style:parent-style-name="DefaultParagraphFont" style:family="text">
      <style:text-properties style:font-weight-complex="bold" style:font-size-complex="12pt"/>
    </style:style>
    <style:style style:name="T2318" style:parent-style-name="DefaultParagraphFont" style:family="text">
      <style:text-properties style:font-weight-complex="bold" style:font-size-complex="12pt"/>
    </style:style>
    <style:style style:name="T2319" style:parent-style-name="DefaultParagraphFont" style:family="text">
      <style:text-properties style:font-weight-complex="bold" style:font-size-complex="12pt"/>
    </style:style>
    <style:style style:name="T2320" style:parent-style-name="DefaultParagraphFont" style:family="text">
      <style:text-properties style:font-weight-complex="bold" style:font-size-complex="12pt"/>
    </style:style>
    <style:style style:name="T2321" style:parent-style-name="DefaultParagraphFont" style:family="text">
      <style:text-properties style:font-weight-complex="bold" style:font-size-complex="12pt"/>
    </style:style>
    <style:style style:name="T2322" style:parent-style-name="DefaultParagraphFont" style:family="text">
      <style:text-properties style:font-weight-complex="bold" style:font-size-complex="12pt"/>
    </style:style>
    <style:style style:name="T2323" style:parent-style-name="DefaultParagraphFont" style:family="text">
      <style:text-properties style:font-weight-complex="bold" style:font-size-complex="12pt"/>
    </style:style>
    <style:style style:name="T2324" style:parent-style-name="DefaultParagraphFont" style:family="text">
      <style:text-properties style:font-weight-complex="bold" style:font-size-complex="12pt"/>
    </style:style>
    <style:style style:name="T2325" style:parent-style-name="DefaultParagraphFont" style:family="text">
      <style:text-properties style:font-weight-complex="bold" style:font-size-complex="12pt"/>
    </style:style>
    <style:style style:name="T2326" style:parent-style-name="DefaultParagraphFont" style:family="text">
      <style:text-properties style:font-weight-complex="bold" style:font-size-complex="12pt"/>
    </style:style>
    <style:style style:name="T2327" style:parent-style-name="DefaultParagraphFont" style:family="text">
      <style:text-properties style:font-weight-complex="bold" style:font-size-complex="12pt"/>
    </style:style>
    <style:style style:name="T2328" style:parent-style-name="DefaultParagraphFont" style:family="text">
      <style:text-properties style:font-weight-complex="bold" style:font-size-complex="12pt"/>
    </style:style>
    <style:style style:name="T2329" style:parent-style-name="DefaultParagraphFont" style:family="text">
      <style:text-properties style:font-weight-complex="bold" style:font-size-complex="12pt"/>
    </style:style>
    <style:style style:name="T2330" style:parent-style-name="DefaultParagraphFont" style:family="text">
      <style:text-properties style:font-weight-complex="bold" style:font-size-complex="12pt"/>
    </style:style>
    <style:style style:name="T2331" style:parent-style-name="DefaultParagraphFont" style:family="text">
      <style:text-properties style:font-weight-complex="bold" style:font-size-complex="12pt"/>
    </style:style>
    <style:style style:name="T2332" style:parent-style-name="DefaultParagraphFont" style:family="text">
      <style:text-properties style:font-weight-complex="bold" style:font-size-complex="12pt"/>
    </style:style>
    <style:style style:name="T2333" style:parent-style-name="DefaultParagraphFont" style:family="text">
      <style:text-properties style:font-weight-complex="bold" style:font-size-complex="12pt"/>
    </style:style>
    <style:style style:name="T2334" style:parent-style-name="DefaultParagraphFont" style:family="text">
      <style:text-properties style:font-weight-complex="bold" style:font-size-complex="12pt"/>
    </style:style>
    <style:style style:name="T2335" style:parent-style-name="DefaultParagraphFont" style:family="text">
      <style:text-properties style:font-weight-complex="bold" style:font-size-complex="12pt"/>
    </style:style>
    <style:style style:name="T2336" style:parent-style-name="DefaultParagraphFont" style:family="text">
      <style:text-properties style:font-weight-complex="bold" style:font-size-complex="12pt"/>
    </style:style>
    <style:style style:name="T2337" style:parent-style-name="DefaultParagraphFont" style:family="text">
      <style:text-properties style:font-weight-complex="bold" style:font-size-complex="12pt"/>
    </style:style>
    <style:style style:name="T2338" style:parent-style-name="DefaultParagraphFont" style:family="text">
      <style:text-properties style:font-weight-complex="bold" style:font-size-complex="12pt"/>
    </style:style>
    <style:style style:name="T2339" style:parent-style-name="DefaultParagraphFont" style:family="text">
      <style:text-properties style:font-weight-complex="bold" style:font-size-complex="12pt"/>
    </style:style>
    <style:style style:name="T2340" style:parent-style-name="DefaultParagraphFont" style:family="text">
      <style:text-properties style:font-weight-complex="bold" style:font-size-complex="12pt"/>
    </style:style>
    <style:style style:name="T2341" style:parent-style-name="DefaultParagraphFont" style:family="text">
      <style:text-properties style:font-weight-complex="bold" style:font-size-complex="12pt"/>
    </style:style>
    <style:style style:name="T2342" style:parent-style-name="DefaultParagraphFont" style:family="text">
      <style:text-properties style:font-weight-complex="bold" style:font-size-complex="12pt"/>
    </style:style>
    <style:style style:name="T2343" style:parent-style-name="DefaultParagraphFont" style:family="text">
      <style:text-properties style:font-weight-complex="bold" style:font-size-complex="12pt"/>
    </style:style>
    <style:style style:name="T2344" style:parent-style-name="DefaultParagraphFont" style:family="text">
      <style:text-properties style:font-weight-complex="bold" style:font-size-complex="12pt"/>
    </style:style>
    <style:style style:name="T2345" style:parent-style-name="DefaultParagraphFont" style:family="text">
      <style:text-properties style:font-weight-complex="bold" style:font-size-complex="12pt"/>
    </style:style>
    <style:style style:name="T2346" style:parent-style-name="DefaultParagraphFont" style:family="text">
      <style:text-properties style:font-weight-complex="bold" style:font-size-complex="12pt"/>
    </style:style>
    <style:style style:name="T2347" style:parent-style-name="DefaultParagraphFont" style:family="text">
      <style:text-properties style:font-weight-complex="bold" style:font-size-complex="12pt"/>
    </style:style>
    <style:style style:name="T2348" style:parent-style-name="DefaultParagraphFont" style:family="text">
      <style:text-properties style:font-weight-complex="bold" style:font-size-complex="12pt"/>
    </style:style>
    <style:style style:name="T2349" style:parent-style-name="DefaultParagraphFont" style:family="text">
      <style:text-properties style:font-weight-complex="bold" style:font-size-complex="12pt"/>
    </style:style>
    <style:style style:name="T2350" style:parent-style-name="DefaultParagraphFont" style:family="text">
      <style:text-properties style:font-weight-complex="bold" style:font-size-complex="12pt"/>
    </style:style>
    <style:style style:name="T2351" style:parent-style-name="DefaultParagraphFont" style:family="text">
      <style:text-properties style:font-weight-complex="bold" style:font-size-complex="12pt"/>
    </style:style>
    <style:style style:name="T2352" style:parent-style-name="DefaultParagraphFont" style:family="text">
      <style:text-properties style:font-weight-complex="bold" style:font-size-complex="12pt"/>
    </style:style>
    <style:style style:name="T2353" style:parent-style-name="DefaultParagraphFont" style:family="text">
      <style:text-properties style:font-weight-complex="bold" style:font-size-complex="12pt"/>
    </style:style>
    <style:style style:name="T2354" style:parent-style-name="DefaultParagraphFont" style:family="text">
      <style:text-properties style:font-weight-complex="bold" style:font-size-complex="12pt"/>
    </style:style>
    <style:style style:name="T2355" style:parent-style-name="DefaultParagraphFont" style:family="text">
      <style:text-properties style:font-weight-complex="bold" style:font-size-complex="12pt"/>
    </style:style>
    <style:style style:name="T2356" style:parent-style-name="DefaultParagraphFont" style:family="text">
      <style:text-properties style:font-weight-complex="bold" style:font-size-complex="12pt"/>
    </style:style>
    <style:style style:name="T2357" style:parent-style-name="DefaultParagraphFont" style:family="text">
      <style:text-properties style:font-weight-complex="bold" style:font-size-complex="12pt"/>
    </style:style>
    <style:style style:name="T2358" style:parent-style-name="DefaultParagraphFont" style:family="text">
      <style:text-properties style:font-weight-complex="bold" style:font-size-complex="12pt"/>
    </style:style>
    <style:style style:name="T2359" style:parent-style-name="DefaultParagraphFont" style:family="text">
      <style:text-properties style:font-weight-complex="bold" style:font-size-complex="12pt"/>
    </style:style>
    <style:style style:name="T2360" style:parent-style-name="DefaultParagraphFont" style:family="text">
      <style:text-properties style:font-weight-complex="bold" style:font-size-complex="12pt"/>
    </style:style>
    <style:style style:name="T2361" style:parent-style-name="DefaultParagraphFont" style:family="text">
      <style:text-properties style:font-weight-complex="bold" style:font-size-complex="12pt"/>
    </style:style>
    <style:style style:name="T2362" style:parent-style-name="DefaultParagraphFont" style:family="text">
      <style:text-properties style:font-weight-complex="bold" style:font-size-complex="12pt"/>
    </style:style>
    <style:style style:name="T2363" style:parent-style-name="DefaultParagraphFont" style:family="text">
      <style:text-properties style:font-weight-complex="bold" style:font-size-complex="12pt"/>
    </style:style>
    <style:style style:name="T2364" style:parent-style-name="DefaultParagraphFont" style:family="text">
      <style:text-properties style:font-weight-complex="bold" style:font-size-complex="12pt"/>
    </style:style>
    <style:style style:name="T2365" style:parent-style-name="DefaultParagraphFont" style:family="text">
      <style:text-properties style:font-weight-complex="bold" style:font-size-complex="12pt"/>
    </style:style>
    <style:style style:name="T2366" style:parent-style-name="DefaultParagraphFont" style:family="text">
      <style:text-properties style:font-weight-complex="bold" style:font-size-complex="12pt"/>
    </style:style>
    <style:style style:name="T2367" style:parent-style-name="DefaultParagraphFont" style:family="text">
      <style:text-properties style:font-weight-complex="bold" style:font-size-complex="12pt"/>
    </style:style>
    <style:style style:name="T2368" style:parent-style-name="DefaultParagraphFont" style:family="text">
      <style:text-properties style:font-weight-complex="bold" style:font-size-complex="12pt"/>
    </style:style>
    <style:style style:name="T2369" style:parent-style-name="DefaultParagraphFont" style:family="text">
      <style:text-properties style:font-weight-complex="bold" style:font-size-complex="12pt"/>
    </style:style>
    <style:style style:name="T2370" style:parent-style-name="DefaultParagraphFont" style:family="text">
      <style:text-properties style:font-weight-complex="bold" style:font-size-complex="12pt"/>
    </style:style>
    <style:style style:name="T2371" style:parent-style-name="DefaultParagraphFont" style:family="text">
      <style:text-properties style:font-weight-complex="bold" style:font-size-complex="12pt"/>
    </style:style>
    <style:style style:name="T2372" style:parent-style-name="DefaultParagraphFont" style:family="text">
      <style:text-properties style:font-weight-complex="bold" style:font-size-complex="12pt"/>
    </style:style>
    <style:style style:name="T2373" style:parent-style-name="DefaultParagraphFont" style:family="text">
      <style:text-properties style:font-weight-complex="bold" style:font-size-complex="12pt"/>
    </style:style>
    <style:style style:name="T2374" style:parent-style-name="DefaultParagraphFont" style:family="text">
      <style:text-properties style:font-weight-complex="bold" style:font-size-complex="12pt"/>
    </style:style>
    <style:style style:name="T2375" style:parent-style-name="DefaultParagraphFont" style:family="text">
      <style:text-properties style:font-weight-complex="bold" style:font-size-complex="12pt"/>
    </style:style>
    <style:style style:name="T2376" style:parent-style-name="DefaultParagraphFont" style:family="text">
      <style:text-properties style:font-weight-complex="bold" style:font-size-complex="12pt"/>
    </style:style>
    <style:style style:name="T2377" style:parent-style-name="DefaultParagraphFont" style:family="text">
      <style:text-properties style:font-weight-complex="bold" style:font-size-complex="12pt"/>
    </style:style>
    <style:style style:name="T2378" style:parent-style-name="DefaultParagraphFont" style:family="text">
      <style:text-properties style:font-weight-complex="bold" style:font-size-complex="12pt"/>
    </style:style>
    <style:style style:name="T2379" style:parent-style-name="DefaultParagraphFont" style:family="text">
      <style:text-properties style:font-weight-complex="bold" style:font-size-complex="12pt"/>
    </style:style>
    <style:style style:name="T23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81" style:parent-style-name="DefaultParagraphFont" style:family="text">
      <style:text-properties style:font-size-complex="12pt"/>
    </style:style>
    <style:style style:name="T2382" style:parent-style-name="DefaultParagraphFont" style:family="text">
      <style:text-properties style:font-size-complex="12pt"/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style:font-size-complex="12pt"/>
    </style:style>
    <style:style style:name="T2389" style:parent-style-name="DefaultParagraphFont" style:family="text">
      <style:text-properties style:font-size-complex="12pt"/>
    </style:style>
    <style:style style:name="T2390" style:parent-style-name="DefaultParagraphFont" style:family="text">
      <style:text-properties style:font-size-complex="12pt"/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style:font-size-complex="12pt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style:font-size-complex="12pt"/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style:font-size-complex="12pt"/>
    </style:style>
    <style:style style:name="T2403" style:parent-style-name="DefaultParagraphFont" style:family="text">
      <style:text-properties style:font-size-complex="12pt"/>
    </style:style>
    <style:style style:name="T2404" style:parent-style-name="DefaultParagraphFont" style:family="text">
      <style:text-properties style:font-size-complex="12pt"/>
    </style:style>
    <style:style style:name="T2405" style:parent-style-name="DefaultParagraphFont" style:family="text">
      <style:text-properties style:font-size-complex="12pt"/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style:font-size-complex="12pt"/>
    </style:style>
    <style:style style:name="T2409" style:parent-style-name="DefaultParagraphFont" style:family="text">
      <style:text-properties style:font-size-complex="12pt"/>
    </style:style>
    <style:style style:name="T2410" style:parent-style-name="DefaultParagraphFont" style:family="text">
      <style:text-properties style:font-size-complex="12pt"/>
    </style:style>
    <style:style style:name="T2411" style:parent-style-name="DefaultParagraphFont" style:family="text">
      <style:text-properties fo:font-style="italic" style:font-style-asian="italic" style:font-size-complex="12pt"/>
    </style:style>
    <style:style style:name="T2412" style:parent-style-name="DefaultParagraphFont" style:family="text">
      <style:text-properties fo:font-style="italic" style:font-style-asian="italic" style:font-size-complex="12pt"/>
    </style:style>
    <style:style style:name="T2413" style:parent-style-name="DefaultParagraphFont" style:family="text">
      <style:text-properties fo:font-style="italic" style:font-style-asian="italic" style:font-size-complex="12pt"/>
    </style:style>
    <style:style style:name="T2414" style:parent-style-name="DefaultParagraphFont" style:family="text">
      <style:text-properties fo:font-style="italic" style:font-style-asian="italic" style:font-size-complex="12pt"/>
    </style:style>
    <style:style style:name="T2415" style:parent-style-name="DefaultParagraphFont" style:family="text">
      <style:text-properties fo:font-style="italic" style:font-style-asian="italic" style:font-size-complex="12pt"/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style:font-size-complex="12pt"/>
    </style:style>
    <style:style style:name="T2418" style:parent-style-name="DefaultParagraphFont" style:family="text">
      <style:text-properties style:font-size-complex="12pt"/>
    </style:style>
    <style:style style:name="T2419" style:parent-style-name="DefaultParagraphFont" style:family="text">
      <style:text-properties style:font-size-complex="12pt"/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style:font-size-complex="12pt"/>
    </style:style>
    <style:style style:name="T2423" style:parent-style-name="DefaultParagraphFont" style:family="text">
      <style:text-properties style:font-size-complex="12pt"/>
    </style:style>
    <style:style style:name="T2424" style:parent-style-name="DefaultParagraphFont" style:family="text">
      <style:text-properties style:font-size-complex="12pt"/>
    </style:style>
    <style:style style:name="T2425" style:parent-style-name="DefaultParagraphFont" style:family="text">
      <style:text-properties style:font-size-complex="12pt"/>
    </style:style>
    <style:style style:name="T2426" style:parent-style-name="DefaultParagraphFont" style:family="text">
      <style:text-properties style:font-size-complex="12pt"/>
    </style:style>
    <style:style style:name="T2427" style:parent-style-name="DefaultParagraphFont" style:family="text">
      <style:text-properties style:font-size-complex="12pt"/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style:font-size-complex="12pt"/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font-size-complex="12pt"/>
    </style:style>
    <style:style style:name="T2432" style:parent-style-name="DefaultParagraphFont" style:family="text">
      <style:text-properties style:font-size-complex="12pt"/>
    </style:style>
    <style:style style:name="T2433" style:parent-style-name="DefaultParagraphFont" style:family="text">
      <style:text-properties style:font-size-complex="12pt"/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style:font-size-complex="12pt"/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style:font-size-complex="12pt"/>
    </style:style>
    <style:style style:name="T2438" style:parent-style-name="DefaultParagraphFont" style:family="text">
      <style:text-properties style:font-size-complex="12pt"/>
    </style:style>
    <style:style style:name="T2439" style:parent-style-name="DefaultParagraphFont" style:family="text">
      <style:text-properties style:font-size-complex="12pt"/>
    </style:style>
    <style:style style:name="T2440" style:parent-style-name="DefaultParagraphFont" style:family="text">
      <style:text-properties style:font-size-complex="12pt"/>
    </style:style>
    <style:style style:name="T2441" style:parent-style-name="DefaultParagraphFont" style:family="text">
      <style:text-properties style:font-size-complex="12pt"/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style:font-size-complex="12pt"/>
    </style:style>
    <style:style style:name="T2450" style:parent-style-name="DefaultParagraphFont" style:family="text">
      <style:text-properties style:font-size-complex="12pt"/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font-size-complex="12pt"/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style:font-size-complex="12pt"/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style:font-size-complex="12pt"/>
    </style:style>
    <style:style style:name="T2458" style:parent-style-name="DefaultParagraphFont" style:family="text">
      <style:text-properties style:font-size-complex="12pt"/>
    </style:style>
    <style:style style:name="T2459" style:parent-style-name="DefaultParagraphFont" style:family="text">
      <style:text-properties style:font-size-complex="12pt"/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style:font-size-complex="12pt"/>
    </style:style>
    <style:style style:name="T2463" style:parent-style-name="DefaultParagraphFont" style:family="text">
      <style:text-properties style:font-size-complex="12pt"/>
    </style:style>
    <style:style style:name="T2464" style:parent-style-name="DefaultParagraphFont" style:family="text">
      <style:text-properties style:font-size-complex="12pt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font-size-complex="12pt"/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style:font-size-complex="12pt"/>
    </style:style>
    <style:style style:name="T2471" style:parent-style-name="DefaultParagraphFont" style:family="text">
      <style:text-properties style:font-size-complex="12pt"/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style:font-size-complex="12pt"/>
    </style:style>
    <style:style style:name="T2474" style:parent-style-name="DefaultParagraphFont" style:family="text">
      <style:text-properties style:font-size-complex="12pt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style:font-size-complex="12pt"/>
    </style:style>
    <style:style style:name="T2485" style:parent-style-name="DefaultParagraphFont" style:family="text">
      <style:text-properties style:font-size-complex="12pt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style:font-size-complex="12pt"/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style:font-size-complex="12pt"/>
    </style:style>
    <style:style style:name="T2492" style:parent-style-name="DefaultParagraphFont" style:family="text">
      <style:text-properties style:font-size-complex="12pt"/>
    </style:style>
    <style:style style:name="T2493" style:parent-style-name="DefaultParagraphFont" style:family="text">
      <style:text-properties style:font-size-complex="12pt"/>
    </style:style>
    <style:style style:name="T2494" style:parent-style-name="DefaultParagraphFont" style:family="text">
      <style:text-properties style:font-size-complex="12pt"/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style:font-size-complex="12pt"/>
    </style:style>
    <style:style style:name="T2497" style:parent-style-name="DefaultParagraphFont" style:family="text">
      <style:text-properties style:font-size-complex="12pt"/>
    </style:style>
    <style:style style:name="T2498" style:parent-style-name="DefaultParagraphFont" style:family="text">
      <style:text-properties style:font-size-complex="12pt"/>
    </style:style>
    <style:style style:name="T2499" style:parent-style-name="DefaultParagraphFont" style:family="text">
      <style:text-properties style:font-size-complex="12pt"/>
    </style:style>
    <style:style style:name="T2500" style:parent-style-name="DefaultParagraphFont" style:family="text">
      <style:text-properties style:font-size-complex="12pt"/>
    </style:style>
    <style:style style:name="T2501" style:parent-style-name="DefaultParagraphFont" style:family="text">
      <style:text-properties style:font-size-complex="12pt"/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style:font-size-complex="12pt"/>
    </style:style>
    <style:style style:name="T2504" style:parent-style-name="DefaultParagraphFont" style:family="text">
      <style:text-properties style:font-size-complex="12pt"/>
    </style:style>
    <style:style style:name="T2505" style:parent-style-name="DefaultParagraphFont" style:family="text">
      <style:text-properties style:font-size-complex="12pt"/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style:font-size-complex="12pt"/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style:font-size-complex="12pt"/>
    </style:style>
    <style:style style:name="T2511" style:parent-style-name="DefaultParagraphFont" style:family="text">
      <style:text-properties style:font-size-complex="12pt"/>
    </style:style>
    <style:style style:name="T2512" style:parent-style-name="DefaultParagraphFont" style:family="text">
      <style:text-properties style:font-size-complex="12pt"/>
    </style:style>
    <style:style style:name="T2513" style:parent-style-name="DefaultParagraphFont" style:family="text">
      <style:text-properties style:font-size-complex="12pt"/>
    </style:style>
    <style:style style:name="T2514" style:parent-style-name="DefaultParagraphFont" style:family="text">
      <style:text-properties style:font-size-complex="12pt"/>
    </style:style>
    <style:style style:name="T2515" style:parent-style-name="DefaultParagraphFont" style:family="text">
      <style:text-properties style:font-size-complex="12pt"/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style:font-size-complex="12pt"/>
    </style:style>
    <style:style style:name="T2518" style:parent-style-name="DefaultParagraphFont" style:family="text">
      <style:text-properties style:font-size-complex="12pt"/>
    </style:style>
    <style:style style:name="T2519" style:parent-style-name="DefaultParagraphFont" style:family="text">
      <style:text-properties style:font-size-complex="12pt"/>
    </style:style>
    <style:style style:name="T2520" style:parent-style-name="DefaultParagraphFont" style:family="text">
      <style:text-properties style:font-size-complex="12pt"/>
    </style:style>
    <style:style style:name="T2521" style:parent-style-name="DefaultParagraphFont" style:family="text">
      <style:text-properties style:font-size-complex="12pt"/>
    </style:style>
    <style:style style:name="T2522" style:parent-style-name="DefaultParagraphFont" style:family="text">
      <style:text-properties style:font-size-complex="12pt"/>
    </style:style>
    <style:style style:name="T2523" style:parent-style-name="DefaultParagraphFont" style:family="text">
      <style:text-properties style:font-size-complex="12pt"/>
    </style:style>
    <style:style style:name="T2524" style:parent-style-name="DefaultParagraphFont" style:family="text">
      <style:text-properties style:font-size-complex="12pt"/>
    </style:style>
    <style:style style:name="T2525" style:parent-style-name="DefaultParagraphFont" style:family="text">
      <style:text-properties style:font-size-complex="12pt"/>
    </style:style>
    <style:style style:name="T2526" style:parent-style-name="DefaultParagraphFont" style:family="text">
      <style:text-properties style:font-size-complex="12pt"/>
    </style:style>
    <style:style style:name="T2527" style:parent-style-name="DefaultParagraphFont" style:family="text">
      <style:text-properties style:font-size-complex="12pt"/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style:font-size-complex="12pt"/>
    </style:style>
    <style:style style:name="T2530" style:parent-style-name="DefaultParagraphFont" style:family="text">
      <style:text-properties style:font-size-complex="12pt"/>
    </style:style>
    <style:style style:name="T2531" style:parent-style-name="DefaultParagraphFont" style:family="text">
      <style:text-properties style:font-size-complex="12pt"/>
    </style:style>
    <style:style style:name="T2532" style:parent-style-name="DefaultParagraphFont" style:family="text">
      <style:text-properties style:font-size-complex="12pt"/>
    </style:style>
    <style:style style:name="T2533" style:parent-style-name="DefaultParagraphFont" style:family="text">
      <style:text-properties style:font-size-complex="12pt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style:font-size-complex="12pt"/>
    </style:style>
    <style:style style:name="T2536" style:parent-style-name="DefaultParagraphFont" style:family="text">
      <style:text-properties style:font-size-complex="12pt"/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style:font-size-complex="12pt"/>
    </style:style>
    <style:style style:name="T2540" style:parent-style-name="DefaultParagraphFont" style:family="text">
      <style:text-properties style:font-size-complex="12pt"/>
    </style:style>
    <style:style style:name="T2541" style:parent-style-name="DefaultParagraphFont" style:family="text">
      <style:text-properties style:font-size-complex="12pt"/>
    </style:style>
    <style:style style:name="T2542" style:parent-style-name="DefaultParagraphFont" style:family="text">
      <style:text-properties style:font-size-complex="12pt"/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style:font-size-complex="12pt"/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style:font-size-complex="12pt"/>
    </style:style>
    <style:style style:name="T2548" style:parent-style-name="DefaultParagraphFont" style:family="text">
      <style:text-properties style:font-size-complex="12pt"/>
    </style:style>
    <style:style style:name="T2549" style:parent-style-name="DefaultParagraphFont" style:family="text">
      <style:text-properties style:font-size-complex="12pt"/>
    </style:style>
    <style:style style:name="T2550" style:parent-style-name="DefaultParagraphFont" style:family="text">
      <style:text-properties style:font-size-complex="12pt"/>
    </style:style>
    <style:style style:name="T2551" style:parent-style-name="DefaultParagraphFont" style:family="text">
      <style:text-properties style:font-size-complex="12pt"/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style:font-size-complex="12pt"/>
    </style:style>
    <style:style style:name="T2554" style:parent-style-name="DefaultParagraphFont" style:family="text">
      <style:text-properties style:font-size-complex="12pt"/>
    </style:style>
    <style:style style:name="T2555" style:parent-style-name="DefaultParagraphFont" style:family="text">
      <style:text-properties style:font-size-complex="12pt"/>
    </style:style>
    <style:style style:name="T2556" style:parent-style-name="DefaultParagraphFont" style:family="text">
      <style:text-properties style:font-size-complex="12pt"/>
    </style:style>
    <style:style style:name="T2557" style:parent-style-name="DefaultParagraphFont" style:family="text">
      <style:text-properties style:font-size-complex="12pt"/>
    </style:style>
    <style:style style:name="T2558" style:parent-style-name="DefaultParagraphFont" style:family="text">
      <style:text-properties style:font-size-complex="12pt"/>
    </style:style>
    <style:style style:name="T2559" style:parent-style-name="DefaultParagraphFont" style:family="text">
      <style:text-properties style:font-size-complex="12pt"/>
    </style:style>
    <style:style style:name="T2560" style:parent-style-name="DefaultParagraphFont" style:family="text">
      <style:text-properties style:font-size-complex="12pt"/>
    </style:style>
    <style:style style:name="P2561" style:parent-style-name="Roman" style:family="paragraph">
      <style:paragraph-properties fo:keep-with-next="always" fo:keep-together="always"/>
    </style:style>
    <style:style style:name="T2562" style:parent-style-name="DefaultParagraphFont" style:family="text">
      <style:text-properties fo:font-weight="bold" style:font-weight-asian="bold" fo:font-size="11pt" style:font-size-asian="11pt"/>
    </style:style>
    <style:style style:name="P2563" style:parent-style-name="Roman" style:family="paragraph">
      <style:paragraph-properties fo:keep-with-next="always" fo:keep-together="always"/>
    </style:style>
    <style:style style:name="T25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fo:font-size="10pt" style:font-size-asian="10pt" style:font-size-complex="12pt"/>
    </style:style>
    <style:style style:name="T256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68" style:parent-style-name="DefaultParagraphFont" style:family="text">
      <style:text-properties fo:font-size="10pt" style:font-size-asian="10pt" style:font-size-complex="12pt"/>
    </style:style>
    <style:style style:name="T2569" style:parent-style-name="DefaultParagraphFont" style:family="text">
      <style:text-properties style:font-size-complex="12pt"/>
    </style:style>
    <style:style style:name="T2570" style:parent-style-name="DefaultParagraphFont" style:family="text">
      <style:text-properties style:font-size-complex="12pt"/>
    </style:style>
    <style:style style:name="T2571" style:parent-style-name="DefaultParagraphFont" style:family="text">
      <style:text-properties fo:font-style="italic" style:font-style-asian="italic"/>
    </style:style>
    <style:style style:name="T2572" style:parent-style-name="DefaultParagraphFont" style:family="text">
      <style:text-properties fo:font-style="italic" style:font-style-asian="italic"/>
    </style:style>
    <style:style style:name="T2573" style:parent-style-name="DefaultParagraphFont" style:family="text">
      <style:text-properties fo:font-style="italic" style:font-style-asian="italic"/>
    </style:style>
    <style:style style:name="T2574" style:parent-style-name="DefaultParagraphFont" style:family="text">
      <style:text-properties fo:font-style="italic" style:font-style-asian="italic"/>
    </style:style>
    <style:style style:name="T2575" style:parent-style-name="DefaultParagraphFont" style:family="text">
      <style:text-properties fo:font-style="italic" style:font-style-asian="italic"/>
    </style:style>
    <style:style style:name="T2576" style:parent-style-name="DefaultParagraphFont" style:family="text">
      <style:text-properties fo:font-style="italic" style:font-style-asian="italic"/>
    </style:style>
    <style:style style:name="T2577" style:parent-style-name="DefaultParagraphFont" style:family="text">
      <style:text-properties fo:font-style="italic" style:font-style-asian="italic"/>
    </style:style>
    <style:style style:name="T2578" style:parent-style-name="DefaultParagraphFont" style:family="text">
      <style:text-properties fo:font-weight="bold" style:font-weight-asian="bold" fo:font-size="11pt" style:font-size-asian="11pt"/>
    </style:style>
    <style:style style:name="T2579" style:parent-style-name="DefaultParagraphFont" style:family="text">
      <style:text-properties fo:font-style="italic" style:font-style-asian="italic"/>
    </style:style>
    <style:style style:name="T2580" style:parent-style-name="DefaultParagraphFont" style:family="text">
      <style:text-properties fo:font-style="italic" style:font-style-asian="italic"/>
    </style:style>
    <style:style style:name="T2581" style:parent-style-name="DefaultParagraphFont" style:family="text">
      <style:text-properties fo:font-style="italic" style:font-style-asian="italic"/>
    </style:style>
    <style:style style:name="T2582" style:parent-style-name="DefaultParagraphFont" style:family="text">
      <style:text-properties fo:font-style="italic" style:font-style-asian="italic"/>
    </style:style>
    <style:style style:name="T2583" style:parent-style-name="DefaultParagraphFont" style:family="text">
      <style:text-properties fo:font-style="italic" style:font-style-asian="italic"/>
    </style:style>
    <style:style style:name="T2584" style:parent-style-name="DefaultParagraphFont" style:family="text">
      <style:text-properties fo:font-style="italic" style:font-style-asian="italic"/>
    </style:style>
    <style:style style:name="T2585" style:parent-style-name="DefaultParagraphFont" style:family="text">
      <style:text-properties fo:font-style="italic" style:font-style-asian="italic"/>
    </style:style>
    <style:style style:name="T2586" style:parent-style-name="DefaultParagraphFont" style:family="text">
      <style:text-properties fo:font-style="italic" style:font-style-asian="italic"/>
    </style:style>
    <style:style style:name="T2587" style:parent-style-name="DefaultParagraphFont" style:family="text">
      <style:text-properties fo:font-weight="bold" style:font-weight-asian="bold" fo:font-size="11pt" style:font-size-asian="11pt"/>
    </style:style>
    <style:style style:name="T2588" style:parent-style-name="DefaultParagraphFont" style:family="text">
      <style:text-properties fo:font-style="italic" style:font-style-asian="italic"/>
    </style:style>
    <style:style style:name="T2589" style:parent-style-name="DefaultParagraphFont" style:family="text">
      <style:text-properties fo:font-style="italic" style:font-style-asian="italic"/>
    </style:style>
    <style:style style:name="T2590" style:parent-style-name="DefaultParagraphFont" style:family="text">
      <style:text-properties fo:font-style="italic" style:font-style-asian="italic"/>
    </style:style>
    <style:style style:name="T2591" style:parent-style-name="DefaultParagraphFont" style:family="text">
      <style:text-properties fo:font-style="italic" style:font-style-asian="italic"/>
    </style:style>
    <style:style style:name="T2592" style:parent-style-name="DefaultParagraphFont" style:family="text">
      <style:text-properties fo:font-style="italic" style:font-style-asian="italic"/>
    </style:style>
    <style:style style:name="T2593" style:parent-style-name="DefaultParagraphFont" style:family="text">
      <style:text-properties fo:font-style="italic" style:font-style-asian="italic"/>
    </style:style>
    <style:style style:name="T2594" style:parent-style-name="DefaultParagraphFont" style:family="text">
      <style:text-properties fo:font-style="italic" style:font-style-asian="italic"/>
    </style:style>
    <style:style style:name="T2595" style:parent-style-name="DefaultParagraphFont" style:family="text">
      <style:text-properties fo:font-style="italic" style:font-style-asian="italic"/>
    </style:style>
    <style:style style:name="T2596" style:parent-style-name="DefaultParagraphFont" style:family="text">
      <style:text-properties fo:font-style="italic" style:font-style-asian="italic"/>
    </style:style>
    <style:style style:name="T2597" style:parent-style-name="DefaultParagraphFont" style:family="text">
      <style:text-properties fo:font-style="italic" style:font-style-asian="italic"/>
    </style:style>
    <style:style style:name="T2598" style:parent-style-name="DefaultParagraphFont" style:family="text">
      <style:text-properties fo:font-style="italic" style:font-style-asian="italic"/>
    </style:style>
    <style:style style:name="T2599" style:parent-style-name="DefaultParagraphFont" style:family="text">
      <style:text-properties fo:font-style="italic" style:font-style-asian="italic"/>
    </style:style>
    <style:style style:name="T2600" style:parent-style-name="DefaultParagraphFont" style:family="text">
      <style:text-properties fo:font-style="italic" style:font-style-asian="italic"/>
    </style:style>
    <style:style style:name="T2601" style:parent-style-name="DefaultParagraphFont" style:family="text">
      <style:text-properties fo:font-style="italic" style:font-style-asian="italic"/>
    </style:style>
    <style:style style:name="T2602" style:parent-style-name="DefaultParagraphFont" style:family="text">
      <style:text-properties fo:font-weight="bold" style:font-weight-asian="bold" fo:font-size="11pt" style:font-size-asian="11pt"/>
    </style:style>
    <style:style style:name="P2603" style:parent-style-name="Roman" style:family="paragraph">
      <style:text-properties style:font-size-complex="12pt"/>
    </style:style>
    <style:style style:name="T2604" style:parent-style-name="DefaultParagraphFont" style:family="text">
      <style:text-properties fo:letter-spacing="-0.0013in"/>
    </style:style>
    <style:style style:name="T2605" style:parent-style-name="DefaultParagraphFont" style:family="text">
      <style:text-properties fo:letter-spacing="-0.0013in"/>
    </style:style>
    <style:style style:name="T2606" style:parent-style-name="DefaultParagraphFont" style:family="text">
      <style:text-properties fo:letter-spacing="-0.0013in"/>
    </style:style>
    <style:style style:name="T2607" style:parent-style-name="DefaultParagraphFont" style:family="text">
      <style:text-properties fo:letter-spacing="-0.0013in"/>
    </style:style>
    <style:style style:name="T2608" style:parent-style-name="DefaultParagraphFont" style:family="text">
      <style:text-properties fo:letter-spacing="-0.0013in"/>
    </style:style>
    <style:style style:name="T2609" style:parent-style-name="DefaultParagraphFont" style:family="text">
      <style:text-properties fo:letter-spacing="-0.0013in"/>
    </style:style>
    <style:style style:name="T2610" style:parent-style-name="DefaultParagraphFont" style:family="text">
      <style:text-properties fo:letter-spacing="-0.0013in"/>
    </style:style>
    <style:style style:name="T2611" style:parent-style-name="DefaultParagraphFont" style:family="text">
      <style:text-properties fo:letter-spacing="-0.0013in"/>
    </style:style>
    <style:style style:name="T2612" style:parent-style-name="DefaultParagraphFont" style:family="text">
      <style:text-properties fo:letter-spacing="-0.0013in"/>
    </style:style>
    <style:style style:name="T2613" style:parent-style-name="DefaultParagraphFont" style:family="text">
      <style:text-properties fo:letter-spacing="-0.0013in"/>
    </style:style>
    <style:style style:name="T2614" style:parent-style-name="DefaultParagraphFont" style:family="text">
      <style:text-properties fo:letter-spacing="-0.0013in"/>
    </style:style>
    <style:style style:name="T2615" style:parent-style-name="DefaultParagraphFont" style:family="text">
      <style:text-properties fo:letter-spacing="-0.0013in"/>
    </style:style>
    <style:style style:name="T2616" style:parent-style-name="DefaultParagraphFont" style:family="text">
      <style:text-properties fo:letter-spacing="-0.0013in"/>
    </style:style>
    <style:style style:name="T2617" style:parent-style-name="DefaultParagraphFont" style:family="text">
      <style:text-properties style:font-weight-complex="bold" style:font-style-complex="italic" fo:color="#000000" fo:letter-spacing="-0.0013in"/>
    </style:style>
    <style:style style:name="T2618" style:parent-style-name="DefaultParagraphFont" style:family="text">
      <style:text-properties fo:letter-spacing="-0.0013in"/>
    </style:style>
    <style:style style:name="T2619" style:parent-style-name="DefaultParagraphFont" style:family="text">
      <style:text-properties fo:letter-spacing="-0.0013in"/>
    </style:style>
    <style:style style:name="T2620" style:parent-style-name="DefaultParagraphFont" style:family="text">
      <style:text-properties fo:font-style="italic" style:font-style-asian="italic" fo:letter-spacing="-0.0013in"/>
    </style:style>
    <style:style style:name="T2621" style:parent-style-name="DefaultParagraphFont" style:family="text">
      <style:text-properties fo:letter-spacing="-0.0013in"/>
    </style:style>
    <style:style style:name="T2622" style:parent-style-name="DefaultParagraphFont" style:family="text">
      <style:text-properties style:font-weight-complex="bold" style:font-style-complex="italic" fo:color="#000000"/>
    </style:style>
    <style:style style:name="T2623" style:parent-style-name="DefaultParagraphFont" style:family="text">
      <style:text-properties fo:letter-spacing="-0.0013in"/>
    </style:style>
    <style:style style:name="T2624" style:parent-style-name="DefaultParagraphFont" style:family="text">
      <style:text-properties fo:font-style="italic" style:font-style-asian="italic" fo:letter-spacing="-0.0013in"/>
    </style:style>
    <style:style style:name="T2625" style:parent-style-name="DefaultParagraphFont" style:family="text">
      <style:text-properties fo:letter-spacing="-0.0013in"/>
    </style:style>
    <style:style style:name="T2626" style:parent-style-name="DefaultParagraphFont" style:family="text">
      <style:text-properties fo:font-style="italic" style:font-style-asian="italic"/>
    </style:style>
    <style:style style:name="T2627" style:parent-style-name="DefaultParagraphFont" style:family="text">
      <style:text-properties fo:font-style="italic" style:font-style-asian="italic"/>
    </style:style>
    <style:style style:name="T2628" style:parent-style-name="DefaultParagraphFont" style:family="text">
      <style:text-properties fo:font-style="italic" style:font-style-asian="italic"/>
    </style:style>
    <style:style style:name="T2629" style:parent-style-name="DefaultParagraphFont" style:family="text">
      <style:text-properties fo:font-style="italic" style:font-style-asian="italic"/>
    </style:style>
    <style:style style:name="P2630" style:parent-style-name="Roman" style:family="paragraph">
      <style:text-properties style:font-size-complex="12pt"/>
    </style:style>
    <style:style style:name="P2631" style:parent-style-name="Roman" style:family="paragraph">
      <style:text-properties style:font-size-complex="12pt"/>
    </style:style>
    <style:style style:name="P2632" style:parent-style-name="Roman" style:family="paragraph">
      <style:text-properties style:font-size-complex="12pt"/>
    </style:style>
    <style:style style:name="P2633" style:parent-style-name="Roman" style:family="paragraph">
      <style:text-properties style:font-size-complex="12pt"/>
    </style:style>
    <style:style style:name="T2634" style:parent-style-name="DefaultParagraphFont" style:family="text">
      <style:text-properties style:font-size-complex="12pt"/>
    </style:style>
    <style:style style:name="T2635" style:parent-style-name="DefaultParagraphFont" style:family="text">
      <style:text-properties style:font-size-complex="12pt"/>
    </style:style>
    <style:style style:name="T2636" style:parent-style-name="DefaultParagraphFont" style:family="text">
      <style:text-properties style:font-size-complex="12pt"/>
    </style:style>
    <style:style style:name="T2637" style:parent-style-name="DefaultParagraphFont" style:family="text">
      <style:text-properties style:font-size-complex="12pt"/>
    </style:style>
    <style:style style:name="T2638" style:parent-style-name="DefaultParagraphFont" style:family="text">
      <style:text-properties style:font-size-complex="12pt"/>
    </style:style>
    <style:style style:name="T2639" style:parent-style-name="DefaultParagraphFont" style:family="text">
      <style:text-properties fo:font-style="italic" style:font-style-asian="italic" style:font-size-complex="12pt"/>
    </style:style>
    <style:style style:name="T2640" style:parent-style-name="DefaultParagraphFont" style:family="text">
      <style:text-properties fo:font-style="italic" style:font-style-asian="italic" style:font-size-complex="12pt"/>
    </style:style>
    <style:style style:name="T2641" style:parent-style-name="DefaultParagraphFont" style:family="text">
      <style:text-properties fo:font-style="italic" style:font-style-asian="italic" style:font-size-complex="12pt"/>
    </style:style>
    <style:style style:name="T2642" style:parent-style-name="DefaultParagraphFont" style:family="text">
      <style:text-properties fo:font-style="italic" style:font-style-asian="italic" style:font-size-complex="12pt"/>
    </style:style>
    <style:style style:name="T2643" style:parent-style-name="DefaultParagraphFont" style:family="text">
      <style:text-properties style:font-size-complex="12pt"/>
    </style:style>
    <style:style style:name="T2644" style:parent-style-name="DefaultParagraphFont" style:family="text">
      <style:text-properties style:font-size-complex="12pt"/>
    </style:style>
    <style:style style:name="T2645" style:parent-style-name="DefaultParagraphFont" style:family="text">
      <style:text-properties style:font-size-complex="12pt"/>
    </style:style>
    <style:style style:name="T2646" style:parent-style-name="DefaultParagraphFont" style:family="text">
      <style:text-properties style:font-size-complex="12pt"/>
    </style:style>
    <style:style style:name="T2647" style:parent-style-name="DefaultParagraphFont" style:family="text">
      <style:text-properties style:font-size-complex="12pt"/>
    </style:style>
    <style:style style:name="T2648" style:parent-style-name="DefaultParagraphFont" style:family="text">
      <style:text-properties style:font-size-complex="12pt"/>
    </style:style>
    <style:style style:name="T2649" style:parent-style-name="DefaultParagraphFont" style:family="text">
      <style:text-properties style:font-size-complex="12pt"/>
    </style:style>
    <style:style style:name="T2650" style:parent-style-name="DefaultParagraphFont" style:family="text">
      <style:text-properties style:font-size-complex="12pt"/>
    </style:style>
    <style:style style:name="T2651" style:parent-style-name="DefaultParagraphFont" style:family="text">
      <style:text-properties style:font-size-complex="12pt"/>
    </style:style>
    <style:style style:name="T2652" style:parent-style-name="DefaultParagraphFont" style:family="text">
      <style:text-properties style:font-size-complex="12pt"/>
    </style:style>
    <style:style style:name="T2653" style:parent-style-name="DefaultParagraphFont" style:family="text">
      <style:text-properties style:font-size-complex="12pt"/>
    </style:style>
    <style:style style:name="T2654" style:parent-style-name="DefaultParagraphFont" style:family="text">
      <style:text-properties style:font-size-complex="12pt"/>
    </style:style>
    <style:style style:name="T2655" style:parent-style-name="DefaultParagraphFont" style:family="text">
      <style:text-properties style:font-size-complex="12pt"/>
    </style:style>
    <style:style style:name="T2656" style:parent-style-name="DefaultParagraphFont" style:family="text">
      <style:text-properties style:font-size-complex="12pt"/>
    </style:style>
    <style:style style:name="T2657" style:parent-style-name="DefaultParagraphFont" style:family="text">
      <style:text-properties style:font-size-complex="12pt"/>
    </style:style>
    <style:style style:name="T2658" style:parent-style-name="DefaultParagraphFont" style:family="text">
      <style:text-properties style:font-size-complex="12pt"/>
    </style:style>
    <style:style style:name="T2659" style:parent-style-name="DefaultParagraphFont" style:family="text">
      <style:text-properties style:font-size-complex="12pt"/>
    </style:style>
    <style:style style:name="T2660" style:parent-style-name="DefaultParagraphFont" style:family="text">
      <style:text-properties style:font-size-complex="12pt"/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style:font-size-complex="12pt"/>
    </style:style>
    <style:style style:name="T2663" style:parent-style-name="DefaultParagraphFont" style:family="text">
      <style:text-properties style:font-size-complex="12pt"/>
    </style:style>
    <style:style style:name="T2664" style:parent-style-name="DefaultParagraphFont" style:family="text">
      <style:text-properties style:font-size-complex="12pt"/>
    </style:style>
    <style:style style:name="T2665" style:parent-style-name="DefaultParagraphFont" style:family="text">
      <style:text-properties style:font-size-complex="12pt"/>
    </style:style>
    <style:style style:name="T2666" style:parent-style-name="DefaultParagraphFont" style:family="text">
      <style:text-properties style:font-size-complex="12pt"/>
    </style:style>
    <style:style style:name="T2667" style:parent-style-name="DefaultParagraphFont" style:family="text">
      <style:text-properties style:font-size-complex="12pt"/>
    </style:style>
    <style:style style:name="T2668" style:parent-style-name="DefaultParagraphFont" style:family="text">
      <style:text-properties style:font-size-complex="12pt"/>
    </style:style>
    <style:style style:name="T2669" style:parent-style-name="DefaultParagraphFont" style:family="text">
      <style:text-properties style:font-size-complex="12pt"/>
    </style:style>
    <style:style style:name="T2670" style:parent-style-name="DefaultParagraphFont" style:family="text">
      <style:text-properties style:font-size-complex="12pt"/>
    </style:style>
    <style:style style:name="T2671" style:parent-style-name="DefaultParagraphFont" style:family="text">
      <style:text-properties style:font-size-complex="12pt"/>
    </style:style>
    <style:style style:name="T2672" style:parent-style-name="DefaultParagraphFont" style:family="text">
      <style:text-properties style:font-size-complex="12pt"/>
    </style:style>
    <style:style style:name="T2673" style:parent-style-name="DefaultParagraphFont" style:family="text">
      <style:text-properties style:font-size-complex="12pt"/>
    </style:style>
    <style:style style:name="T2674" style:parent-style-name="DefaultParagraphFont" style:family="text">
      <style:text-properties style:font-size-complex="12pt"/>
    </style:style>
    <style:style style:name="T2675" style:parent-style-name="DefaultParagraphFont" style:family="text">
      <style:text-properties style:font-size-complex="12pt"/>
    </style:style>
    <style:style style:name="T2676" style:parent-style-name="DefaultParagraphFont" style:family="text">
      <style:text-properties style:font-size-complex="12pt"/>
    </style:style>
    <style:style style:name="T2677" style:parent-style-name="DefaultParagraphFont" style:family="text">
      <style:text-properties style:font-size-complex="12pt"/>
    </style:style>
    <style:style style:name="T2678" style:parent-style-name="DefaultParagraphFont" style:family="text">
      <style:text-properties style:font-size-complex="12pt"/>
    </style:style>
    <style:style style:name="T2679" style:parent-style-name="DefaultParagraphFont" style:family="text">
      <style:text-properties style:font-size-complex="12pt"/>
    </style:style>
    <style:style style:name="T2680" style:parent-style-name="DefaultParagraphFont" style:family="text">
      <style:text-properties style:font-size-complex="12pt"/>
    </style:style>
    <style:style style:name="T2681" style:parent-style-name="DefaultParagraphFont" style:family="text">
      <style:text-properties style:font-size-complex="12pt"/>
    </style:style>
    <style:style style:name="T2682" style:parent-style-name="DefaultParagraphFont" style:family="text">
      <style:text-properties style:font-size-complex="12pt"/>
    </style:style>
    <style:style style:name="T2683" style:parent-style-name="DefaultParagraphFont" style:family="text">
      <style:text-properties style:font-size-complex="12pt"/>
    </style:style>
    <style:style style:name="T2684" style:parent-style-name="DefaultParagraphFont" style:family="text">
      <style:text-properties style:font-size-complex="12pt"/>
    </style:style>
    <style:style style:name="T2685" style:parent-style-name="DefaultParagraphFont" style:family="text">
      <style:text-properties fo:font-style="italic" style:font-style-asian="italic" style:font-size-complex="12pt"/>
    </style:style>
    <style:style style:name="T2686" style:parent-style-name="DefaultParagraphFont" style:family="text">
      <style:text-properties fo:font-style="italic" style:font-style-asian="italic" style:font-size-complex="12pt"/>
    </style:style>
    <style:style style:name="T2687" style:parent-style-name="DefaultParagraphFont" style:family="text">
      <style:text-properties fo:font-style="italic" style:font-style-asian="italic" style:font-size-complex="12pt"/>
    </style:style>
    <style:style style:name="T2688" style:parent-style-name="DefaultParagraphFont" style:family="text">
      <style:text-properties fo:font-style="italic" style:font-style-asian="italic" style:font-size-complex="12pt"/>
    </style:style>
    <style:style style:name="T2689" style:parent-style-name="DefaultParagraphFont" style:family="text">
      <style:text-properties style:font-size-complex="12pt"/>
    </style:style>
    <style:style style:name="T2690" style:parent-style-name="DefaultParagraphFont" style:family="text">
      <style:text-properties style:font-size-complex="12pt"/>
    </style:style>
    <style:style style:name="T2691" style:parent-style-name="DefaultParagraphFont" style:family="text">
      <style:text-properties style:font-size-complex="12pt"/>
    </style:style>
    <style:style style:name="T2692" style:parent-style-name="DefaultParagraphFont" style:family="text">
      <style:text-properties style:font-size-complex="12pt"/>
    </style:style>
    <style:style style:name="T2693" style:parent-style-name="DefaultParagraphFont" style:family="text">
      <style:text-properties style:font-size-complex="12pt"/>
    </style:style>
    <style:style style:name="T2694" style:parent-style-name="DefaultParagraphFont" style:family="text">
      <style:text-properties style:font-size-complex="12pt"/>
    </style:style>
    <style:style style:name="T2695" style:parent-style-name="DefaultParagraphFont" style:family="text">
      <style:text-properties style:font-size-complex="12pt"/>
    </style:style>
    <style:style style:name="T2696" style:parent-style-name="DefaultParagraphFont" style:family="text">
      <style:text-properties style:font-size-complex="12pt"/>
    </style:style>
    <style:style style:name="T2697" style:parent-style-name="DefaultParagraphFont" style:family="text">
      <style:text-properties style:font-size-complex="12pt"/>
    </style:style>
    <style:style style:name="T2698" style:parent-style-name="DefaultParagraphFont" style:family="text">
      <style:text-properties style:font-size-complex="12pt"/>
    </style:style>
    <style:style style:name="T2699" style:parent-style-name="DefaultParagraphFont" style:family="text">
      <style:text-properties style:font-size-complex="12pt"/>
    </style:style>
    <style:style style:name="T2700" style:parent-style-name="DefaultParagraphFont" style:family="text">
      <style:text-properties style:font-size-complex="12pt"/>
    </style:style>
    <style:style style:name="T2701" style:parent-style-name="DefaultParagraphFont" style:family="text">
      <style:text-properties style:font-size-complex="12pt"/>
    </style:style>
    <style:style style:name="T2702" style:parent-style-name="DefaultParagraphFont" style:family="text">
      <style:text-properties style:font-size-complex="12pt"/>
    </style:style>
    <style:style style:name="T2703" style:parent-style-name="DefaultParagraphFont" style:family="text">
      <style:text-properties fo:font-style="italic" style:font-style-asian="italic" style:font-size-complex="12pt"/>
    </style:style>
    <style:style style:name="T2704" style:parent-style-name="DefaultParagraphFont" style:family="text">
      <style:text-properties fo:font-style="italic" style:font-style-asian="italic" style:font-size-complex="12pt"/>
    </style:style>
    <style:style style:name="T2705" style:parent-style-name="DefaultParagraphFont" style:family="text">
      <style:text-properties fo:font-style="italic" style:font-style-asian="italic" style:font-size-complex="12pt"/>
    </style:style>
    <style:style style:name="T2706" style:parent-style-name="DefaultParagraphFont" style:family="text">
      <style:text-properties fo:font-style="italic" style:font-style-asian="italic" style:font-size-complex="12pt"/>
    </style:style>
    <style:style style:name="T2707" style:parent-style-name="DefaultParagraphFont" style:family="text">
      <style:text-properties style:font-size-complex="12pt"/>
    </style:style>
    <style:style style:name="T27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09" style:parent-style-name="DefaultParagraphFont" style:family="text">
      <style:text-properties style:font-size-complex="12pt"/>
    </style:style>
    <style:style style:name="T2710" style:parent-style-name="DefaultParagraphFont" style:family="text">
      <style:text-properties style:font-size-complex="12pt"/>
    </style:style>
    <style:style style:name="T2711" style:parent-style-name="DefaultParagraphFont" style:family="text">
      <style:text-properties style:font-size-complex="12pt"/>
    </style:style>
    <style:style style:name="T2712" style:parent-style-name="DefaultParagraphFont" style:family="text">
      <style:text-properties style:font-size-complex="12pt"/>
    </style:style>
    <style:style style:name="T2713" style:parent-style-name="DefaultParagraphFont" style:family="text">
      <style:text-properties style:font-size-complex="12pt"/>
    </style:style>
    <style:style style:name="T2714" style:parent-style-name="DefaultParagraphFont" style:family="text">
      <style:text-properties style:font-size-complex="12pt"/>
    </style:style>
    <style:style style:name="T2715" style:parent-style-name="DefaultParagraphFont" style:family="text">
      <style:text-properties style:font-size-complex="12pt"/>
    </style:style>
    <style:style style:name="T2716" style:parent-style-name="DefaultParagraphFont" style:family="text">
      <style:text-properties style:font-size-complex="12pt"/>
    </style:style>
    <style:style style:name="T2717" style:parent-style-name="DefaultParagraphFont" style:family="text">
      <style:text-properties style:font-size-complex="12pt"/>
    </style:style>
    <style:style style:name="T2718" style:parent-style-name="DefaultParagraphFont" style:family="text">
      <style:text-properties style:font-size-complex="12pt"/>
    </style:style>
    <style:style style:name="T2719" style:parent-style-name="DefaultParagraphFont" style:family="text">
      <style:text-properties style:font-size-complex="12pt"/>
    </style:style>
    <style:style style:name="T2720" style:parent-style-name="DefaultParagraphFont" style:family="text">
      <style:text-properties style:font-size-complex="12pt"/>
    </style:style>
    <style:style style:name="T2721" style:parent-style-name="DefaultParagraphFont" style:family="text">
      <style:text-properties style:font-size-complex="12pt"/>
    </style:style>
    <style:style style:name="T2722" style:parent-style-name="DefaultParagraphFont" style:family="text">
      <style:text-properties style:font-size-complex="12pt"/>
    </style:style>
    <style:style style:name="T2723" style:parent-style-name="DefaultParagraphFont" style:family="text">
      <style:text-properties style:font-size-complex="12pt"/>
    </style:style>
    <style:style style:name="T2724" style:parent-style-name="DefaultParagraphFont" style:family="text">
      <style:text-properties style:font-size-complex="12pt"/>
    </style:style>
    <style:style style:name="T2725" style:parent-style-name="DefaultParagraphFont" style:family="text">
      <style:text-properties style:font-size-complex="12pt"/>
    </style:style>
    <style:style style:name="T2726" style:parent-style-name="DefaultParagraphFont" style:family="text">
      <style:text-properties style:font-size-complex="12pt"/>
    </style:style>
    <style:style style:name="T2727" style:parent-style-name="DefaultParagraphFont" style:family="text">
      <style:text-properties style:font-size-complex="12pt"/>
    </style:style>
    <style:style style:name="T2728" style:parent-style-name="DefaultParagraphFont" style:family="text">
      <style:text-properties style:font-size-complex="12pt"/>
    </style:style>
    <style:style style:name="T2729" style:parent-style-name="DefaultParagraphFont" style:family="text">
      <style:text-properties style:font-size-complex="12pt"/>
    </style:style>
    <style:style style:name="T2730" style:parent-style-name="DefaultParagraphFont" style:family="text">
      <style:text-properties style:font-size-complex="12pt"/>
    </style:style>
    <style:style style:name="T2731" style:parent-style-name="DefaultParagraphFont" style:family="text">
      <style:text-properties style:font-size-complex="12pt"/>
    </style:style>
    <style:style style:name="T2732" style:parent-style-name="DefaultParagraphFont" style:family="text">
      <style:text-properties style:font-size-complex="12pt"/>
    </style:style>
    <style:style style:name="T2733" style:parent-style-name="DefaultParagraphFont" style:family="text">
      <style:text-properties style:font-size-complex="12pt"/>
    </style:style>
    <style:style style:name="T2734" style:parent-style-name="DefaultParagraphFont" style:family="text">
      <style:text-properties style:font-size-complex="12pt"/>
    </style:style>
    <style:style style:name="T2735" style:parent-style-name="DefaultParagraphFont" style:family="text">
      <style:text-properties style:font-size-complex="12pt"/>
    </style:style>
    <style:style style:name="T2736" style:parent-style-name="DefaultParagraphFont" style:family="text">
      <style:text-properties style:font-size-complex="12pt"/>
    </style:style>
    <style:style style:name="T2737" style:parent-style-name="DefaultParagraphFont" style:family="text">
      <style:text-properties style:font-size-complex="12pt"/>
    </style:style>
    <style:style style:name="T2738" style:parent-style-name="DefaultParagraphFont" style:family="text">
      <style:text-properties style:font-size-complex="12pt"/>
    </style:style>
    <style:style style:name="T2739" style:parent-style-name="DefaultParagraphFont" style:family="text">
      <style:text-properties style:font-size-complex="12pt"/>
    </style:style>
    <style:style style:name="T2740" style:parent-style-name="DefaultParagraphFont" style:family="text">
      <style:text-properties style:font-size-complex="12pt"/>
    </style:style>
    <style:style style:name="T2741" style:parent-style-name="DefaultParagraphFont" style:family="text">
      <style:text-properties style:font-size-complex="12pt"/>
    </style:style>
    <style:style style:name="T2742" style:parent-style-name="DefaultParagraphFont" style:family="text">
      <style:text-properties style:font-size-complex="12pt"/>
    </style:style>
    <style:style style:name="T2743" style:parent-style-name="DefaultParagraphFont" style:family="text">
      <style:text-properties style:font-size-complex="12pt"/>
    </style:style>
    <style:style style:name="T2744" style:parent-style-name="DefaultParagraphFont" style:family="text">
      <style:text-properties style:font-size-complex="12pt"/>
    </style:style>
    <style:style style:name="T2745" style:parent-style-name="DefaultParagraphFont" style:family="text">
      <style:text-properties style:font-size-complex="12pt"/>
    </style:style>
    <style:style style:name="T2746" style:parent-style-name="DefaultParagraphFont" style:family="text">
      <style:text-properties style:font-size-complex="12pt"/>
    </style:style>
    <style:style style:name="T2747" style:parent-style-name="DefaultParagraphFont" style:family="text">
      <style:text-properties style:font-size-complex="12pt"/>
    </style:style>
    <style:style style:name="T2748" style:parent-style-name="DefaultParagraphFont" style:family="text">
      <style:text-properties style:font-size-complex="12pt"/>
    </style:style>
    <style:style style:name="T2749" style:parent-style-name="DefaultParagraphFont" style:family="text">
      <style:text-properties style:font-size-complex="12pt"/>
    </style:style>
    <style:style style:name="T2750" style:parent-style-name="DefaultParagraphFont" style:family="text">
      <style:text-properties style:font-size-complex="12pt"/>
    </style:style>
    <style:style style:name="T2751" style:parent-style-name="DefaultParagraphFont" style:family="text">
      <style:text-properties style:font-size-complex="12pt"/>
    </style:style>
    <style:style style:name="T2752" style:parent-style-name="DefaultParagraphFont" style:family="text">
      <style:text-properties style:font-size-complex="12pt"/>
    </style:style>
    <style:style style:name="T2753" style:parent-style-name="DefaultParagraphFont" style:family="text">
      <style:text-properties style:font-size-complex="12pt"/>
    </style:style>
    <style:style style:name="T2754" style:parent-style-name="DefaultParagraphFont" style:family="text">
      <style:text-properties style:font-size-complex="12pt"/>
    </style:style>
    <style:style style:name="T2755" style:parent-style-name="DefaultParagraphFont" style:family="text">
      <style:text-properties style:font-size-complex="12pt"/>
    </style:style>
    <style:style style:name="T2756" style:parent-style-name="DefaultParagraphFont" style:family="text">
      <style:text-properties style:font-size-complex="12pt"/>
    </style:style>
    <style:style style:name="T2757" style:parent-style-name="DefaultParagraphFont" style:family="text">
      <style:text-properties style:font-size-complex="12pt"/>
    </style:style>
    <style:style style:name="T2758" style:parent-style-name="DefaultParagraphFont" style:family="text">
      <style:text-properties style:font-size-complex="12pt"/>
    </style:style>
    <style:style style:name="T2759" style:parent-style-name="DefaultParagraphFont" style:family="text">
      <style:text-properties fo:font-weight="bold" style:font-weight-asian="bold" fo:font-size="11pt" style:font-size-asian="11pt"/>
    </style:style>
    <style:style style:name="T27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61" style:parent-style-name="DefaultParagraphFont" style:family="text">
      <style:text-properties style:font-size-complex="12pt"/>
    </style:style>
    <style:style style:name="T2762" style:parent-style-name="DefaultParagraphFont" style:family="text">
      <style:text-properties fo:font-size="10pt" style:font-size-asian="10pt" style:font-size-complex="12pt"/>
    </style:style>
    <style:style style:name="T276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764" style:parent-style-name="DefaultParagraphFont" style:family="text">
      <style:text-properties fo:font-size="10pt" style:font-size-asian="10pt" style:font-size-complex="12pt"/>
    </style:style>
    <style:style style:name="T2765" style:parent-style-name="DefaultParagraphFont" style:family="text">
      <style:text-properties style:font-size-complex="12pt"/>
    </style:style>
    <style:style style:name="T2766" style:parent-style-name="DefaultParagraphFont" style:family="text">
      <style:text-properties fo:font-weight="bold" style:font-weight-asian="bold" fo:font-size="11pt" style:font-size-asian="11pt"/>
    </style:style>
    <style:style style:name="T2767" style:parent-style-name="DefaultParagraphFont" style:family="text">
      <style:text-properties fo:font-weight="bold" style:font-weight-asian="bold" fo:font-size="11pt" style:font-size-asian="11pt"/>
    </style:style>
    <style:style style:name="T276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69" style:parent-style-name="DefaultParagraphFont" style:family="text">
      <style:text-properties style:font-weight-complex="bold" style:font-size-complex="12pt"/>
    </style:style>
    <style:style style:name="T2770" style:parent-style-name="DefaultParagraphFont" style:family="text">
      <style:text-properties style:font-weight-complex="bold" fo:font-size="10pt" style:font-size-asian="10pt" style:font-size-complex="12pt"/>
    </style:style>
    <style:style style:name="T277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772" style:parent-style-name="DefaultParagraphFont" style:family="text">
      <style:text-properties style:font-weight-complex="bold" fo:font-size="10pt" style:font-size-asian="10pt" style:font-size-complex="12pt"/>
    </style:style>
    <style:style style:name="T2773" style:parent-style-name="DefaultParagraphFont" style:family="text">
      <style:text-properties style:font-weight-complex="bold" style:font-size-complex="12pt"/>
    </style:style>
    <style:style style:name="T2774" style:parent-style-name="DefaultParagraphFont" style:family="text">
      <style:text-properties style:font-size-complex="12pt"/>
    </style:style>
    <style:style style:name="T2775" style:parent-style-name="DefaultParagraphFont" style:family="text">
      <style:text-properties style:font-size-complex="12pt"/>
    </style:style>
    <style:style style:name="T2776" style:parent-style-name="DefaultParagraphFont" style:family="text">
      <style:text-properties style:font-size-complex="12pt"/>
    </style:style>
    <style:style style:name="T2777" style:parent-style-name="DefaultParagraphFont" style:family="text">
      <style:text-properties style:font-size-complex="12pt"/>
    </style:style>
    <style:style style:name="T2778" style:parent-style-name="DefaultParagraphFont" style:family="text">
      <style:text-properties style:font-size-complex="12pt"/>
    </style:style>
    <style:style style:name="T2779" style:parent-style-name="DefaultParagraphFont" style:family="text">
      <style:text-properties style:font-size-complex="12pt"/>
    </style:style>
    <style:style style:name="T2780" style:parent-style-name="DefaultParagraphFont" style:family="text">
      <style:text-properties style:font-size-complex="12pt"/>
    </style:style>
    <style:style style:name="T2781" style:parent-style-name="DefaultParagraphFont" style:family="text">
      <style:text-properties style:font-size-complex="12pt"/>
    </style:style>
    <style:style style:name="T2782" style:parent-style-name="DefaultParagraphFont" style:family="text">
      <style:text-properties style:font-size-complex="12pt"/>
    </style:style>
    <style:style style:name="T2783" style:parent-style-name="DefaultParagraphFont" style:family="text">
      <style:text-properties style:font-size-complex="12pt"/>
    </style:style>
    <style:style style:name="T2784" style:parent-style-name="DefaultParagraphFont" style:family="text">
      <style:text-properties style:font-size-complex="12pt"/>
    </style:style>
    <style:style style:name="T2785" style:parent-style-name="DefaultParagraphFont" style:family="text">
      <style:text-properties style:font-size-complex="12pt"/>
    </style:style>
    <style:style style:name="T2786" style:parent-style-name="DefaultParagraphFont" style:family="text">
      <style:text-properties style:font-size-complex="12pt"/>
    </style:style>
    <style:style style:name="T2787" style:parent-style-name="DefaultParagraphFont" style:family="text">
      <style:text-properties style:font-size-complex="12pt"/>
    </style:style>
    <style:style style:name="T2788" style:parent-style-name="DefaultParagraphFont" style:family="text">
      <style:text-properties style:font-size-complex="12pt"/>
    </style:style>
    <style:style style:name="T2789" style:parent-style-name="DefaultParagraphFont" style:family="text">
      <style:text-properties style:font-size-complex="12pt"/>
    </style:style>
    <style:style style:name="T2790" style:parent-style-name="DefaultParagraphFont" style:family="text">
      <style:text-properties style:font-size-complex="12pt"/>
    </style:style>
    <style:style style:name="T2791" style:parent-style-name="DefaultParagraphFont" style:family="text">
      <style:text-properties style:font-size-complex="12pt"/>
    </style:style>
    <style:style style:name="T2792" style:parent-style-name="DefaultParagraphFont" style:family="text">
      <style:text-properties style:font-size-complex="12pt"/>
    </style:style>
    <style:style style:name="T2793" style:parent-style-name="DefaultParagraphFont" style:family="text">
      <style:text-properties style:font-size-complex="12pt"/>
    </style:style>
    <style:style style:name="T2794" style:parent-style-name="DefaultParagraphFont" style:family="text">
      <style:text-properties style:font-size-complex="12pt"/>
    </style:style>
    <style:style style:name="T2795" style:parent-style-name="DefaultParagraphFont" style:family="text">
      <style:text-properties style:font-size-complex="12pt"/>
    </style:style>
    <style:style style:name="T2796" style:parent-style-name="DefaultParagraphFont" style:family="text">
      <style:text-properties style:font-size-complex="12pt"/>
    </style:style>
    <style:style style:name="T2797" style:parent-style-name="DefaultParagraphFont" style:family="text">
      <style:text-properties style:font-size-complex="12pt"/>
    </style:style>
    <style:style style:name="T2798" style:parent-style-name="DefaultParagraphFont" style:family="text">
      <style:text-properties style:font-size-complex="12pt"/>
    </style:style>
    <style:style style:name="T2799" style:parent-style-name="DefaultParagraphFont" style:family="text">
      <style:text-properties style:font-size-complex="12pt"/>
    </style:style>
    <style:style style:name="T2800" style:parent-style-name="DefaultParagraphFont" style:family="text">
      <style:text-properties style:font-size-complex="12pt"/>
    </style:style>
    <style:style style:name="T2801" style:parent-style-name="DefaultParagraphFont" style:family="text">
      <style:text-properties style:font-size-complex="12pt"/>
    </style:style>
    <style:style style:name="T2802" style:parent-style-name="DefaultParagraphFont" style:family="text">
      <style:text-properties style:font-size-complex="12pt"/>
    </style:style>
    <style:style style:name="T2803" style:parent-style-name="DefaultParagraphFont" style:family="text">
      <style:text-properties style:font-size-complex="12pt"/>
    </style:style>
    <style:style style:name="T2804" style:parent-style-name="DefaultParagraphFont" style:family="text">
      <style:text-properties style:font-size-complex="12pt"/>
    </style:style>
    <style:style style:name="T2805" style:parent-style-name="DefaultParagraphFont" style:family="text">
      <style:text-properties style:font-size-complex="12pt"/>
    </style:style>
    <style:style style:name="T2806" style:parent-style-name="DefaultParagraphFont" style:family="text">
      <style:text-properties style:font-size-complex="12pt"/>
    </style:style>
    <style:style style:name="T2807" style:parent-style-name="DefaultParagraphFont" style:family="text">
      <style:text-properties style:font-size-complex="12pt"/>
    </style:style>
    <style:style style:name="T2808" style:parent-style-name="DefaultParagraphFont" style:family="text">
      <style:text-properties style:font-size-complex="12pt"/>
    </style:style>
    <style:style style:name="T2809" style:parent-style-name="DefaultParagraphFont" style:family="text">
      <style:text-properties style:font-size-complex="12pt"/>
    </style:style>
    <style:style style:name="T2810" style:parent-style-name="DefaultParagraphFont" style:family="text">
      <style:text-properties style:font-size-complex="12pt"/>
    </style:style>
    <style:style style:name="T2811" style:parent-style-name="DefaultParagraphFont" style:family="text">
      <style:text-properties style:font-size-complex="12pt"/>
    </style:style>
    <style:style style:name="T2812" style:parent-style-name="DefaultParagraphFont" style:family="text">
      <style:text-properties style:font-size-complex="12pt"/>
    </style:style>
    <style:style style:name="T2813" style:parent-style-name="DefaultParagraphFont" style:family="text">
      <style:text-properties style:font-size-complex="12pt"/>
    </style:style>
    <style:style style:name="T2814" style:parent-style-name="DefaultParagraphFont" style:family="text">
      <style:text-properties style:font-size-complex="12pt"/>
    </style:style>
    <style:style style:name="T2815" style:parent-style-name="DefaultParagraphFont" style:family="text">
      <style:text-properties style:font-size-complex="12pt"/>
    </style:style>
    <style:style style:name="T2816" style:parent-style-name="DefaultParagraphFont" style:family="text">
      <style:text-properties style:font-size-complex="12pt"/>
    </style:style>
    <style:style style:name="T2817" style:parent-style-name="DefaultParagraphFont" style:family="text">
      <style:text-properties style:font-size-complex="12pt"/>
    </style:style>
    <style:style style:name="T2818" style:parent-style-name="DefaultParagraphFont" style:family="text">
      <style:text-properties style:font-size-complex="12pt"/>
    </style:style>
    <style:style style:name="T2819" style:parent-style-name="DefaultParagraphFont" style:family="text">
      <style:text-properties style:font-size-complex="12pt"/>
    </style:style>
    <style:style style:name="T2820" style:parent-style-name="DefaultParagraphFont" style:family="text">
      <style:text-properties style:font-size-complex="12pt"/>
    </style:style>
    <style:style style:name="T2821" style:parent-style-name="DefaultParagraphFont" style:family="text">
      <style:text-properties style:font-size-complex="12pt"/>
    </style:style>
    <style:style style:name="T2822" style:parent-style-name="DefaultParagraphFont" style:family="text">
      <style:text-properties style:font-size-complex="12pt"/>
    </style:style>
    <style:style style:name="T2823" style:parent-style-name="DefaultParagraphFont" style:family="text">
      <style:text-properties style:font-size-complex="12pt"/>
    </style:style>
    <style:style style:name="T2824" style:parent-style-name="DefaultParagraphFont" style:family="text">
      <style:text-properties style:font-size-complex="12pt"/>
    </style:style>
    <style:style style:name="T2825" style:parent-style-name="DefaultParagraphFont" style:family="text">
      <style:text-properties style:font-size-complex="12pt"/>
    </style:style>
    <style:style style:name="T2826" style:parent-style-name="DefaultParagraphFont" style:family="text">
      <style:text-properties style:font-size-complex="12pt"/>
    </style:style>
    <style:style style:name="T2827" style:parent-style-name="DefaultParagraphFont" style:family="text">
      <style:text-properties style:font-size-complex="12pt"/>
    </style:style>
    <style:style style:name="T2828" style:parent-style-name="DefaultParagraphFont" style:family="text">
      <style:text-properties style:font-size-complex="12pt"/>
    </style:style>
    <style:style style:name="T2829" style:parent-style-name="DefaultParagraphFont" style:family="text">
      <style:text-properties style:font-size-complex="12pt"/>
    </style:style>
    <style:style style:name="T2830" style:parent-style-name="DefaultParagraphFont" style:family="text">
      <style:text-properties style:font-size-complex="12pt"/>
    </style:style>
    <style:style style:name="T2831" style:parent-style-name="DefaultParagraphFont" style:family="text">
      <style:text-properties style:font-size-complex="12pt"/>
    </style:style>
    <style:style style:name="T2832" style:parent-style-name="DefaultParagraphFont" style:family="text">
      <style:text-properties style:font-size-complex="12pt"/>
    </style:style>
    <style:style style:name="T2833" style:parent-style-name="DefaultParagraphFont" style:family="text">
      <style:text-properties style:font-size-complex="12pt"/>
    </style:style>
    <style:style style:name="T2834" style:parent-style-name="DefaultParagraphFont" style:family="text">
      <style:text-properties style:font-size-complex="12pt"/>
    </style:style>
    <style:style style:name="T2835" style:parent-style-name="DefaultParagraphFont" style:family="text">
      <style:text-properties style:font-size-complex="12pt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style:font-size-complex="12pt"/>
    </style:style>
    <style:style style:name="T2838" style:parent-style-name="DefaultParagraphFont" style:family="text">
      <style:text-properties style:font-size-complex="12pt"/>
    </style:style>
    <style:style style:name="T2839" style:parent-style-name="DefaultParagraphFont" style:family="text">
      <style:text-properties style:font-size-complex="12pt"/>
    </style:style>
    <style:style style:name="T2840" style:parent-style-name="DefaultParagraphFont" style:family="text">
      <style:text-properties style:font-size-complex="12pt"/>
    </style:style>
    <style:style style:name="T2841" style:parent-style-name="DefaultParagraphFont" style:family="text">
      <style:text-properties style:font-size-complex="12pt"/>
    </style:style>
    <style:style style:name="T2842" style:parent-style-name="DefaultParagraphFont" style:family="text">
      <style:text-properties style:font-size-complex="12pt"/>
    </style:style>
    <style:style style:name="T2843" style:parent-style-name="DefaultParagraphFont" style:family="text">
      <style:text-properties style:font-size-complex="12pt"/>
    </style:style>
    <style:style style:name="T2844" style:parent-style-name="DefaultParagraphFont" style:family="text">
      <style:text-properties style:font-size-complex="12pt"/>
    </style:style>
    <style:style style:name="T2845" style:parent-style-name="DefaultParagraphFont" style:family="text">
      <style:text-properties style:font-size-complex="12pt"/>
    </style:style>
    <style:style style:name="T2846" style:parent-style-name="DefaultParagraphFont" style:family="text">
      <style:text-properties style:font-size-complex="12pt"/>
    </style:style>
    <style:style style:name="T2847" style:parent-style-name="DefaultParagraphFont" style:family="text">
      <style:text-properties style:font-size-complex="12pt"/>
    </style:style>
    <style:style style:name="T2848" style:parent-style-name="DefaultParagraphFont" style:family="text">
      <style:text-properties style:font-size-complex="12pt"/>
    </style:style>
    <style:style style:name="T2849" style:parent-style-name="DefaultParagraphFont" style:family="text">
      <style:text-properties style:font-size-complex="12pt"/>
    </style:style>
    <style:style style:name="T2850" style:parent-style-name="DefaultParagraphFont" style:family="text">
      <style:text-properties style:font-size-complex="12pt"/>
    </style:style>
    <style:style style:name="T2851" style:parent-style-name="DefaultParagraphFont" style:family="text">
      <style:text-properties style:font-size-complex="12pt"/>
    </style:style>
    <style:style style:name="T2852" style:parent-style-name="DefaultParagraphFont" style:family="text">
      <style:text-properties style:font-size-complex="12pt"/>
    </style:style>
    <style:style style:name="T2853" style:parent-style-name="DefaultParagraphFont" style:family="text">
      <style:text-properties style:font-size-complex="12pt"/>
    </style:style>
    <style:style style:name="T2854" style:parent-style-name="DefaultParagraphFont" style:family="text">
      <style:text-properties style:font-size-complex="12pt"/>
    </style:style>
    <style:style style:name="T2855" style:parent-style-name="DefaultParagraphFont" style:family="text">
      <style:text-properties style:font-size-complex="12pt"/>
    </style:style>
    <style:style style:name="T2856" style:parent-style-name="DefaultParagraphFont" style:family="text">
      <style:text-properties style:font-size-complex="12pt"/>
    </style:style>
    <style:style style:name="P2857" style:parent-style-name="Roman" style:family="paragraph">
      <style:text-properties style:font-size-complex="12pt"/>
    </style:style>
    <style:style style:name="T28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59" style:parent-style-name="DefaultParagraphFont" style:family="text">
      <style:text-properties style:font-size-complex="12pt"/>
    </style:style>
    <style:style style:name="T2860" style:parent-style-name="DefaultParagraphFont" style:family="text">
      <style:text-properties style:font-size-complex="12pt"/>
    </style:style>
    <style:style style:name="T2861" style:parent-style-name="DefaultParagraphFont" style:family="text">
      <style:text-properties style:font-size-complex="12pt"/>
    </style:style>
    <style:style style:name="T2862" style:parent-style-name="DefaultParagraphFont" style:family="text">
      <style:text-properties style:font-size-complex="12pt"/>
    </style:style>
    <style:style style:name="T2863" style:parent-style-name="DefaultParagraphFont" style:family="text">
      <style:text-properties style:font-size-complex="12pt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style:font-size-complex="12pt"/>
    </style:style>
    <style:style style:name="T2866" style:parent-style-name="DefaultParagraphFont" style:family="text">
      <style:text-properties style:font-size-complex="12pt"/>
    </style:style>
    <style:style style:name="T2867" style:parent-style-name="DefaultParagraphFont" style:family="text">
      <style:text-properties style:font-size-complex="12pt"/>
    </style:style>
    <style:style style:name="T2868" style:parent-style-name="DefaultParagraphFont" style:family="text">
      <style:text-properties style:font-size-complex="12pt"/>
    </style:style>
    <style:style style:name="T2869" style:parent-style-name="DefaultParagraphFont" style:family="text">
      <style:text-properties style:font-size-complex="12pt"/>
    </style:style>
    <style:style style:name="T2870" style:parent-style-name="DefaultParagraphFont" style:family="text">
      <style:text-properties style:font-size-complex="12pt"/>
    </style:style>
    <style:style style:name="T2871" style:parent-style-name="DefaultParagraphFont" style:family="text">
      <style:text-properties style:font-size-complex="12pt"/>
    </style:style>
    <style:style style:name="T2872" style:parent-style-name="DefaultParagraphFont" style:family="text">
      <style:text-properties style:font-size-complex="12pt"/>
    </style:style>
    <style:style style:name="T2873" style:parent-style-name="DefaultParagraphFont" style:family="text">
      <style:text-properties style:font-size-complex="12pt"/>
    </style:style>
    <style:style style:name="T2874" style:parent-style-name="DefaultParagraphFont" style:family="text">
      <style:text-properties style:font-size-complex="12pt"/>
    </style:style>
    <style:style style:name="T2875" style:parent-style-name="DefaultParagraphFont" style:family="text">
      <style:text-properties style:font-size-complex="12pt"/>
    </style:style>
    <style:style style:name="T2876" style:parent-style-name="DefaultParagraphFont" style:family="text">
      <style:text-properties style:font-size-complex="12pt"/>
    </style:style>
    <style:style style:name="T2877" style:parent-style-name="DefaultParagraphFont" style:family="text">
      <style:text-properties style:font-size-complex="12pt"/>
    </style:style>
    <style:style style:name="T2878" style:parent-style-name="DefaultParagraphFont" style:family="text">
      <style:text-properties style:font-size-complex="12pt"/>
    </style:style>
    <style:style style:name="T2879" style:parent-style-name="DefaultParagraphFont" style:family="text">
      <style:text-properties style:font-size-complex="12pt"/>
    </style:style>
    <style:style style:name="T2880" style:parent-style-name="DefaultParagraphFont" style:family="text">
      <style:text-properties style:font-size-complex="12pt"/>
    </style:style>
    <style:style style:name="T2881" style:parent-style-name="DefaultParagraphFont" style:family="text">
      <style:text-properties style:font-size-complex="12pt"/>
    </style:style>
    <style:style style:name="T2882" style:parent-style-name="DefaultParagraphFont" style:family="text">
      <style:text-properties style:font-size-complex="12pt"/>
    </style:style>
    <style:style style:name="T2883" style:parent-style-name="DefaultParagraphFont" style:family="text">
      <style:text-properties style:font-size-complex="12pt"/>
    </style:style>
    <style:style style:name="T2884" style:parent-style-name="DefaultParagraphFont" style:family="text">
      <style:text-properties style:font-size-complex="12pt"/>
    </style:style>
    <style:style style:name="T2885" style:parent-style-name="DefaultParagraphFont" style:family="text">
      <style:text-properties style:font-size-complex="12pt"/>
    </style:style>
    <style:style style:name="T2886" style:parent-style-name="DefaultParagraphFont" style:family="text">
      <style:text-properties style:font-size-complex="12pt"/>
    </style:style>
    <style:style style:name="T2887" style:parent-style-name="DefaultParagraphFont" style:family="text">
      <style:text-properties style:font-size-complex="12pt"/>
    </style:style>
    <style:style style:name="T2888" style:parent-style-name="DefaultParagraphFont" style:family="text">
      <style:text-properties style:font-size-complex="12pt"/>
    </style:style>
    <style:style style:name="T2889" style:parent-style-name="DefaultParagraphFont" style:family="text">
      <style:text-properties style:font-size-complex="12pt"/>
    </style:style>
    <style:style style:name="T2890" style:parent-style-name="DefaultParagraphFont" style:family="text">
      <style:text-properties style:font-size-complex="12pt"/>
    </style:style>
    <style:style style:name="T2891" style:parent-style-name="DefaultParagraphFont" style:family="text">
      <style:text-properties style:font-size-complex="12pt"/>
    </style:style>
    <style:style style:name="T2892" style:parent-style-name="DefaultParagraphFont" style:family="text">
      <style:text-properties style:font-size-complex="12pt"/>
    </style:style>
    <style:style style:name="T2893" style:parent-style-name="DefaultParagraphFont" style:family="text">
      <style:text-properties style:font-size-complex="12pt"/>
    </style:style>
    <style:style style:name="T2894" style:parent-style-name="DefaultParagraphFont" style:family="text">
      <style:text-properties style:font-size-complex="12pt"/>
    </style:style>
    <style:style style:name="T2895" style:parent-style-name="DefaultParagraphFont" style:family="text">
      <style:text-properties style:font-size-complex="12pt"/>
    </style:style>
    <style:style style:name="T2896" style:parent-style-name="DefaultParagraphFont" style:family="text">
      <style:text-properties style:font-size-complex="12pt"/>
    </style:style>
    <style:style style:name="T2897" style:parent-style-name="DefaultParagraphFont" style:family="text">
      <style:text-properties style:font-size-complex="12pt"/>
    </style:style>
    <style:style style:name="T2898" style:parent-style-name="DefaultParagraphFont" style:family="text">
      <style:text-properties style:font-size-complex="12pt"/>
    </style:style>
    <style:style style:name="T2899" style:parent-style-name="DefaultParagraphFont" style:family="text">
      <style:text-properties style:font-size-complex="12pt"/>
    </style:style>
    <style:style style:name="T2900" style:parent-style-name="DefaultParagraphFont" style:family="text">
      <style:text-properties style:font-size-complex="12pt"/>
    </style:style>
    <style:style style:name="T2901" style:parent-style-name="DefaultParagraphFont" style:family="text">
      <style:text-properties style:font-size-complex="12pt"/>
    </style:style>
    <style:style style:name="T2902" style:parent-style-name="DefaultParagraphFont" style:family="text">
      <style:text-properties style:font-size-complex="12pt"/>
    </style:style>
    <style:style style:name="T2903" style:parent-style-name="DefaultParagraphFont" style:family="text">
      <style:text-properties style:font-size-complex="12pt"/>
    </style:style>
    <style:style style:name="T2904" style:parent-style-name="DefaultParagraphFont" style:family="text">
      <style:text-properties style:font-size-complex="12pt"/>
    </style:style>
    <style:style style:name="T2905" style:parent-style-name="DefaultParagraphFont" style:family="text">
      <style:text-properties style:font-size-complex="12pt"/>
    </style:style>
    <style:style style:name="T2906" style:parent-style-name="DefaultParagraphFont" style:family="text">
      <style:text-properties style:font-size-complex="12pt"/>
    </style:style>
    <style:style style:name="T2907" style:parent-style-name="DefaultParagraphFont" style:family="text">
      <style:text-properties style:font-size-complex="12pt"/>
    </style:style>
    <style:style style:name="T2908" style:parent-style-name="DefaultParagraphFont" style:family="text">
      <style:text-properties style:font-size-complex="12pt"/>
    </style:style>
    <style:style style:name="T2909" style:parent-style-name="DefaultParagraphFont" style:family="text">
      <style:text-properties style:font-size-complex="12pt"/>
    </style:style>
    <style:style style:name="T2910" style:parent-style-name="DefaultParagraphFont" style:family="text">
      <style:text-properties style:font-size-complex="12pt"/>
    </style:style>
    <style:style style:name="T2911" style:parent-style-name="DefaultParagraphFont" style:family="text">
      <style:text-properties style:font-size-complex="12pt"/>
    </style:style>
    <style:style style:name="T2912" style:parent-style-name="DefaultParagraphFont" style:family="text">
      <style:text-properties style:font-size-complex="12pt"/>
    </style:style>
    <style:style style:name="T2913" style:parent-style-name="DefaultParagraphFont" style:family="text">
      <style:text-properties style:font-size-complex="12pt"/>
    </style:style>
    <style:style style:name="T2914" style:parent-style-name="DefaultParagraphFont" style:family="text">
      <style:text-properties style:font-size-complex="12pt"/>
    </style:style>
    <style:style style:name="T2915" style:parent-style-name="DefaultParagraphFont" style:family="text">
      <style:text-properties style:font-size-complex="12pt"/>
    </style:style>
    <style:style style:name="T2916" style:parent-style-name="DefaultParagraphFont" style:family="text">
      <style:text-properties style:font-size-complex="12pt"/>
    </style:style>
    <style:style style:name="T2917" style:parent-style-name="DefaultParagraphFont" style:family="text">
      <style:text-properties style:font-size-complex="12pt"/>
    </style:style>
    <style:style style:name="T2918" style:parent-style-name="DefaultParagraphFont" style:family="text">
      <style:text-properties style:font-size-complex="12pt"/>
    </style:style>
    <style:style style:name="T2919" style:parent-style-name="DefaultParagraphFont" style:family="text">
      <style:text-properties style:font-size-complex="12pt"/>
    </style:style>
    <style:style style:name="T2920" style:parent-style-name="DefaultParagraphFont" style:family="text">
      <style:text-properties style:font-size-complex="12pt"/>
    </style:style>
    <style:style style:name="T2921" style:parent-style-name="DefaultParagraphFont" style:family="text">
      <style:text-properties style:font-size-complex="12pt"/>
    </style:style>
    <style:style style:name="T2922" style:parent-style-name="DefaultParagraphFont" style:family="text">
      <style:text-properties style:font-size-complex="12pt"/>
    </style:style>
    <style:style style:name="T2923" style:parent-style-name="DefaultParagraphFont" style:family="text">
      <style:text-properties style:font-size-complex="12pt"/>
    </style:style>
    <style:style style:name="T2924" style:parent-style-name="DefaultParagraphFont" style:family="text">
      <style:text-properties style:font-size-complex="12pt"/>
    </style:style>
    <style:style style:name="T2925" style:parent-style-name="DefaultParagraphFont" style:family="text">
      <style:text-properties style:font-size-complex="12pt"/>
    </style:style>
    <style:style style:name="T2926" style:parent-style-name="DefaultParagraphFont" style:family="text">
      <style:text-properties style:font-size-complex="12pt"/>
    </style:style>
    <style:style style:name="T2927" style:parent-style-name="DefaultParagraphFont" style:family="text">
      <style:text-properties style:font-size-complex="12pt"/>
    </style:style>
    <style:style style:name="T2928" style:parent-style-name="DefaultParagraphFont" style:family="text">
      <style:text-properties style:font-size-complex="12pt"/>
    </style:style>
    <style:style style:name="T2929" style:parent-style-name="DefaultParagraphFont" style:family="text">
      <style:text-properties style:font-size-complex="12pt"/>
    </style:style>
    <style:style style:name="T2930" style:parent-style-name="DefaultParagraphFont" style:family="text">
      <style:text-properties style:font-size-complex="12pt"/>
    </style:style>
    <style:style style:name="T2931" style:parent-style-name="DefaultParagraphFont" style:family="text">
      <style:text-properties style:font-size-complex="12pt"/>
    </style:style>
    <style:style style:name="T2932" style:parent-style-name="DefaultParagraphFont" style:family="text">
      <style:text-properties style:font-size-complex="12pt"/>
    </style:style>
    <style:style style:name="T2933" style:parent-style-name="DefaultParagraphFont" style:family="text">
      <style:text-properties style:font-size-complex="12pt"/>
    </style:style>
    <style:style style:name="T2934" style:parent-style-name="DefaultParagraphFont" style:family="text">
      <style:text-properties style:font-size-complex="12pt"/>
    </style:style>
    <style:style style:name="T2935" style:parent-style-name="DefaultParagraphFont" style:family="text">
      <style:text-properties style:font-size-complex="12pt"/>
    </style:style>
    <style:style style:name="T2936" style:parent-style-name="DefaultParagraphFont" style:family="text">
      <style:text-properties style:font-size-complex="12pt"/>
    </style:style>
    <style:style style:name="T2937" style:parent-style-name="DefaultParagraphFont" style:family="text">
      <style:text-properties style:font-size-complex="12pt"/>
    </style:style>
    <style:style style:name="T2938" style:parent-style-name="DefaultParagraphFont" style:family="text">
      <style:text-properties style:font-size-complex="12pt"/>
    </style:style>
    <style:style style:name="T2939" style:parent-style-name="DefaultParagraphFont" style:family="text">
      <style:text-properties style:font-size-complex="12pt"/>
    </style:style>
    <style:style style:name="T2940" style:parent-style-name="DefaultParagraphFont" style:family="text">
      <style:text-properties style:font-size-complex="12pt"/>
    </style:style>
    <style:style style:name="T2941" style:parent-style-name="DefaultParagraphFont" style:family="text">
      <style:text-properties style:font-size-complex="12pt"/>
    </style:style>
    <style:style style:name="T2942" style:parent-style-name="DefaultParagraphFont" style:family="text">
      <style:text-properties style:font-size-complex="12pt"/>
    </style:style>
    <style:style style:name="T2943" style:parent-style-name="DefaultParagraphFont" style:family="text">
      <style:text-properties style:font-size-complex="12pt"/>
    </style:style>
    <style:style style:name="T2944" style:parent-style-name="DefaultParagraphFont" style:family="text">
      <style:text-properties style:font-size-complex="12pt"/>
    </style:style>
    <style:style style:name="T2945" style:parent-style-name="DefaultParagraphFont" style:family="text">
      <style:text-properties style:font-size-complex="12pt"/>
    </style:style>
    <style:style style:name="T2946" style:parent-style-name="DefaultParagraphFont" style:family="text">
      <style:text-properties style:font-size-complex="12pt"/>
    </style:style>
    <style:style style:name="T2947" style:parent-style-name="DefaultParagraphFont" style:family="text">
      <style:text-properties style:font-size-complex="12pt"/>
    </style:style>
    <style:style style:name="T2948" style:parent-style-name="DefaultParagraphFont" style:family="text">
      <style:text-properties style:font-size-complex="12pt"/>
    </style:style>
    <style:style style:name="T2949" style:parent-style-name="DefaultParagraphFont" style:family="text">
      <style:text-properties style:font-size-complex="12pt"/>
    </style:style>
    <style:style style:name="T2950" style:parent-style-name="DefaultParagraphFont" style:family="text">
      <style:text-properties style:font-size-complex="12pt"/>
    </style:style>
    <style:style style:name="T29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52" style:parent-style-name="DefaultParagraphFont" style:family="text">
      <style:text-properties style:font-size-complex="12pt"/>
    </style:style>
    <style:style style:name="T2953" style:parent-style-name="DefaultParagraphFont" style:family="text">
      <style:text-properties style:font-size-complex="12pt"/>
    </style:style>
    <style:style style:name="T2954" style:parent-style-name="DefaultParagraphFont" style:family="text">
      <style:text-properties style:font-size-complex="12pt"/>
    </style:style>
    <style:style style:name="T2955" style:parent-style-name="DefaultParagraphFont" style:family="text">
      <style:text-properties style:font-size-complex="12pt"/>
    </style:style>
    <style:style style:name="T2956" style:parent-style-name="DefaultParagraphFont" style:family="text">
      <style:text-properties style:font-size-complex="12pt"/>
    </style:style>
    <style:style style:name="T295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58" style:parent-style-name="DefaultParagraphFont" style:family="text">
      <style:text-properties style:font-weight-complex="bold" style:font-size-complex="12pt"/>
    </style:style>
    <style:style style:name="T2959" style:parent-style-name="DefaultParagraphFont" style:family="text">
      <style:text-properties style:font-weight-complex="bold" fo:font-size="10pt" style:font-size-asian="10pt" style:font-size-complex="12pt"/>
    </style:style>
    <style:style style:name="T296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961" style:parent-style-name="DefaultParagraphFont" style:family="text">
      <style:text-properties style:font-weight-complex="bold" fo:font-size="10pt" style:font-size-asian="10pt" style:font-size-complex="12pt"/>
    </style:style>
    <style:style style:name="T2962" style:parent-style-name="DefaultParagraphFont" style:family="text">
      <style:text-properties style:font-weight-complex="bold" style:font-size-complex="12pt"/>
    </style:style>
    <style:style style:name="T2963" style:parent-style-name="DefaultParagraphFont" style:family="text">
      <style:text-properties style:font-size-complex="12pt"/>
    </style:style>
    <style:style style:name="T2964" style:parent-style-name="DefaultParagraphFont" style:family="text">
      <style:text-properties style:font-size-complex="12pt"/>
    </style:style>
    <style:style style:name="T2965" style:parent-style-name="DefaultParagraphFont" style:family="text">
      <style:text-properties style:font-size-complex="12pt"/>
    </style:style>
    <style:style style:name="T2966" style:parent-style-name="DefaultParagraphFont" style:family="text">
      <style:text-properties style:font-size-complex="12pt"/>
    </style:style>
    <style:style style:name="T2967" style:parent-style-name="DefaultParagraphFont" style:family="text">
      <style:text-properties style:font-size-complex="12pt"/>
    </style:style>
    <style:style style:name="T2968" style:parent-style-name="DefaultParagraphFont" style:family="text">
      <style:text-properties style:font-size-complex="12pt"/>
    </style:style>
    <style:style style:name="T2969" style:parent-style-name="DefaultParagraphFont" style:family="text">
      <style:text-properties style:font-size-complex="12pt"/>
    </style:style>
    <style:style style:name="T2970" style:parent-style-name="DefaultParagraphFont" style:family="text">
      <style:text-properties style:font-size-complex="12pt"/>
    </style:style>
    <style:style style:name="T2971" style:parent-style-name="DefaultParagraphFont" style:family="text">
      <style:text-properties style:font-size-complex="12pt"/>
    </style:style>
    <style:style style:name="T2972" style:parent-style-name="DefaultParagraphFont" style:family="text">
      <style:text-properties style:font-size-complex="12pt"/>
    </style:style>
    <style:style style:name="T2973" style:parent-style-name="DefaultParagraphFont" style:family="text">
      <style:text-properties style:font-size-complex="12pt"/>
    </style:style>
    <style:style style:name="T2974" style:parent-style-name="DefaultParagraphFont" style:family="text">
      <style:text-properties style:font-size-complex="12pt"/>
    </style:style>
    <style:style style:name="T2975" style:parent-style-name="DefaultParagraphFont" style:family="text">
      <style:text-properties style:font-size-complex="12pt"/>
    </style:style>
    <style:style style:name="T2976" style:parent-style-name="DefaultParagraphFont" style:family="text">
      <style:text-properties style:font-size-complex="12pt"/>
    </style:style>
    <style:style style:name="T2977" style:parent-style-name="DefaultParagraphFont" style:family="text">
      <style:text-properties style:font-size-complex="12pt"/>
    </style:style>
    <style:style style:name="T2978" style:parent-style-name="DefaultParagraphFont" style:family="text">
      <style:text-properties style:font-size-complex="12pt"/>
    </style:style>
    <style:style style:name="T2979" style:parent-style-name="DefaultParagraphFont" style:family="text">
      <style:text-properties style:font-size-complex="12pt"/>
    </style:style>
    <style:style style:name="T2980" style:parent-style-name="DefaultParagraphFont" style:family="text">
      <style:text-properties style:font-size-complex="12pt"/>
    </style:style>
    <style:style style:name="T2981" style:parent-style-name="DefaultParagraphFont" style:family="text">
      <style:text-properties style:font-size-complex="12pt"/>
    </style:style>
    <style:style style:name="T2982" style:parent-style-name="DefaultParagraphFont" style:family="text">
      <style:text-properties style:font-size-complex="12pt"/>
    </style:style>
    <style:style style:name="T2983" style:parent-style-name="DefaultParagraphFont" style:family="text">
      <style:text-properties style:font-size-complex="12pt"/>
    </style:style>
    <style:style style:name="T2984" style:parent-style-name="DefaultParagraphFont" style:family="text">
      <style:text-properties style:font-size-complex="12pt"/>
    </style:style>
    <style:style style:name="T2985" style:parent-style-name="DefaultParagraphFont" style:family="text">
      <style:text-properties style:font-size-complex="12pt"/>
    </style:style>
    <style:style style:name="T2986" style:parent-style-name="DefaultParagraphFont" style:family="text">
      <style:text-properties style:font-size-complex="12pt"/>
    </style:style>
    <style:style style:name="T2987" style:parent-style-name="DefaultParagraphFont" style:family="text">
      <style:text-properties style:font-size-complex="12pt"/>
    </style:style>
    <style:style style:name="T2988" style:parent-style-name="DefaultParagraphFont" style:family="text">
      <style:text-properties style:font-size-complex="12pt"/>
    </style:style>
    <style:style style:name="T2989" style:parent-style-name="DefaultParagraphFont" style:family="text">
      <style:text-properties style:font-size-complex="12pt"/>
    </style:style>
    <style:style style:name="T2990" style:parent-style-name="DefaultParagraphFont" style:family="text">
      <style:text-properties style:font-size-complex="12pt"/>
    </style:style>
    <style:style style:name="T2991" style:parent-style-name="DefaultParagraphFont" style:family="text">
      <style:text-properties style:font-size-complex="12pt"/>
    </style:style>
    <style:style style:name="T2992" style:parent-style-name="DefaultParagraphFont" style:family="text">
      <style:text-properties style:font-size-complex="12pt"/>
    </style:style>
    <style:style style:name="T2993" style:parent-style-name="DefaultParagraphFont" style:family="text">
      <style:text-properties style:font-size-complex="12pt"/>
    </style:style>
    <style:style style:name="T2994" style:parent-style-name="DefaultParagraphFont" style:family="text">
      <style:text-properties style:font-size-complex="12pt"/>
    </style:style>
    <style:style style:name="T2995" style:parent-style-name="DefaultParagraphFont" style:family="text">
      <style:text-properties style:font-size-complex="12pt"/>
    </style:style>
    <style:style style:name="T2996" style:parent-style-name="DefaultParagraphFont" style:family="text">
      <style:text-properties style:font-size-complex="12pt"/>
    </style:style>
    <style:style style:name="T2997" style:parent-style-name="DefaultParagraphFont" style:family="text">
      <style:text-properties style:font-size-complex="12pt"/>
    </style:style>
    <style:style style:name="T2998" style:parent-style-name="DefaultParagraphFont" style:family="text">
      <style:text-properties style:font-size-complex="12pt"/>
    </style:style>
    <style:style style:name="T2999" style:parent-style-name="DefaultParagraphFont" style:family="text">
      <style:text-properties style:font-size-complex="12pt"/>
    </style:style>
    <style:style style:name="T3000" style:parent-style-name="DefaultParagraphFont" style:family="text">
      <style:text-properties style:font-size-complex="12pt"/>
    </style:style>
    <style:style style:name="T3001" style:parent-style-name="DefaultParagraphFont" style:family="text">
      <style:text-properties style:font-size-complex="12pt"/>
    </style:style>
    <style:style style:name="T3002" style:parent-style-name="DefaultParagraphFont" style:family="text">
      <style:text-properties style:font-size-complex="12pt"/>
    </style:style>
    <style:style style:name="T3003" style:parent-style-name="DefaultParagraphFont" style:family="text">
      <style:text-properties style:font-size-complex="12pt"/>
    </style:style>
    <style:style style:name="T3004" style:parent-style-name="DefaultParagraphFont" style:family="text">
      <style:text-properties style:font-size-complex="12pt"/>
    </style:style>
    <style:style style:name="T3005" style:parent-style-name="DefaultParagraphFont" style:family="text">
      <style:text-properties style:font-size-complex="12pt"/>
    </style:style>
    <style:style style:name="T3006" style:parent-style-name="DefaultParagraphFont" style:family="text">
      <style:text-properties style:font-size-complex="12pt"/>
    </style:style>
    <style:style style:name="T3007" style:parent-style-name="DefaultParagraphFont" style:family="text">
      <style:text-properties style:font-size-complex="12pt"/>
    </style:style>
    <style:style style:name="T3008" style:parent-style-name="DefaultParagraphFont" style:family="text">
      <style:text-properties style:font-size-complex="12pt"/>
    </style:style>
    <style:style style:name="T3009" style:parent-style-name="DefaultParagraphFont" style:family="text">
      <style:text-properties style:font-size-complex="12pt"/>
    </style:style>
    <style:style style:name="T3010" style:parent-style-name="DefaultParagraphFont" style:family="text">
      <style:text-properties style:font-size-complex="12pt"/>
    </style:style>
    <style:style style:name="T3011" style:parent-style-name="DefaultParagraphFont" style:family="text">
      <style:text-properties style:font-size-complex="12pt"/>
    </style:style>
    <style:style style:name="T3012" style:parent-style-name="DefaultParagraphFont" style:family="text">
      <style:text-properties style:font-size-complex="12pt"/>
    </style:style>
    <style:style style:name="T3013" style:parent-style-name="DefaultParagraphFont" style:family="text">
      <style:text-properties style:font-size-complex="12pt"/>
    </style:style>
    <style:style style:name="T3014" style:parent-style-name="DefaultParagraphFont" style:family="text">
      <style:text-properties style:font-size-complex="12pt"/>
    </style:style>
    <style:style style:name="T3015" style:parent-style-name="DefaultParagraphFont" style:family="text">
      <style:text-properties style:font-size-complex="12pt"/>
    </style:style>
    <style:style style:name="T3016" style:parent-style-name="DefaultParagraphFont" style:family="text">
      <style:text-properties style:font-size-complex="12pt"/>
    </style:style>
    <style:style style:name="T3017" style:parent-style-name="DefaultParagraphFont" style:family="text">
      <style:text-properties style:font-size-complex="12pt"/>
    </style:style>
    <style:style style:name="T3018" style:parent-style-name="DefaultParagraphFont" style:family="text">
      <style:text-properties style:font-size-complex="12pt"/>
    </style:style>
    <style:style style:name="T3019" style:parent-style-name="DefaultParagraphFont" style:family="text">
      <style:text-properties style:font-size-complex="12pt"/>
    </style:style>
    <style:style style:name="T3020" style:parent-style-name="DefaultParagraphFont" style:family="text">
      <style:text-properties style:font-size-complex="12pt"/>
    </style:style>
    <style:style style:name="T3021" style:parent-style-name="DefaultParagraphFont" style:family="text">
      <style:text-properties style:font-size-complex="12pt"/>
    </style:style>
    <style:style style:name="T3022" style:parent-style-name="DefaultParagraphFont" style:family="text">
      <style:text-properties style:font-size-complex="12pt"/>
    </style:style>
    <style:style style:name="T3023" style:parent-style-name="DefaultParagraphFont" style:family="text">
      <style:text-properties style:font-size-complex="12pt"/>
    </style:style>
    <style:style style:name="T3024" style:parent-style-name="DefaultParagraphFont" style:family="text">
      <style:text-properties style:font-size-complex="12pt"/>
    </style:style>
    <style:style style:name="T3025" style:parent-style-name="DefaultParagraphFont" style:family="text">
      <style:text-properties style:font-size-complex="12pt"/>
    </style:style>
    <style:style style:name="T3026" style:parent-style-name="DefaultParagraphFont" style:family="text">
      <style:text-properties style:font-size-complex="12pt"/>
    </style:style>
    <style:style style:name="T3027" style:parent-style-name="DefaultParagraphFont" style:family="text">
      <style:text-properties style:font-size-complex="12pt"/>
    </style:style>
    <style:style style:name="T3028" style:parent-style-name="DefaultParagraphFont" style:family="text">
      <style:text-properties style:font-size-complex="12pt"/>
    </style:style>
    <style:style style:name="T3029" style:parent-style-name="DefaultParagraphFont" style:family="text">
      <style:text-properties style:font-size-complex="12pt"/>
    </style:style>
    <style:style style:name="T3030" style:parent-style-name="DefaultParagraphFont" style:family="text">
      <style:text-properties style:font-size-complex="12pt"/>
    </style:style>
    <style:style style:name="T3031" style:parent-style-name="DefaultParagraphFont" style:family="text">
      <style:text-properties style:font-size-complex="12pt"/>
    </style:style>
    <style:style style:name="T3032" style:parent-style-name="DefaultParagraphFont" style:family="text">
      <style:text-properties style:font-size-complex="12pt"/>
    </style:style>
    <style:style style:name="T3033" style:parent-style-name="DefaultParagraphFont" style:family="text">
      <style:text-properties style:font-size-complex="12pt"/>
    </style:style>
    <style:style style:name="T3034" style:parent-style-name="DefaultParagraphFont" style:family="text">
      <style:text-properties style:font-size-complex="12pt"/>
    </style:style>
    <style:style style:name="T3035" style:parent-style-name="DefaultParagraphFont" style:family="text">
      <style:text-properties style:font-size-complex="12pt"/>
    </style:style>
    <style:style style:name="T3036" style:parent-style-name="DefaultParagraphFont" style:family="text">
      <style:text-properties style:font-size-complex="12pt"/>
    </style:style>
    <style:style style:name="T3037" style:parent-style-name="DefaultParagraphFont" style:family="text">
      <style:text-properties style:font-size-complex="12pt"/>
    </style:style>
    <style:style style:name="T3038" style:parent-style-name="DefaultParagraphFont" style:family="text">
      <style:text-properties style:font-size-complex="12pt"/>
    </style:style>
    <style:style style:name="T3039" style:parent-style-name="DefaultParagraphFont" style:family="text">
      <style:text-properties style:font-size-complex="12pt"/>
    </style:style>
    <style:style style:name="T3040" style:parent-style-name="DefaultParagraphFont" style:family="text">
      <style:text-properties style:font-size-complex="12pt"/>
    </style:style>
    <style:style style:name="T3041" style:parent-style-name="DefaultParagraphFont" style:family="text">
      <style:text-properties style:font-size-complex="12pt"/>
    </style:style>
    <style:style style:name="T3042" style:parent-style-name="DefaultParagraphFont" style:family="text">
      <style:text-properties style:font-size-complex="12pt"/>
    </style:style>
    <style:style style:name="T3043" style:parent-style-name="DefaultParagraphFont" style:family="text">
      <style:text-properties style:font-size-complex="12pt"/>
    </style:style>
    <style:style style:name="T3044" style:parent-style-name="DefaultParagraphFont" style:family="text">
      <style:text-properties style:font-size-complex="12pt"/>
    </style:style>
    <style:style style:name="T3045" style:parent-style-name="DefaultParagraphFont" style:family="text">
      <style:text-properties style:font-size-complex="12pt"/>
    </style:style>
    <style:style style:name="T3046" style:parent-style-name="DefaultParagraphFont" style:family="text">
      <style:text-properties style:font-size-complex="12pt"/>
    </style:style>
    <style:style style:name="T3047" style:parent-style-name="DefaultParagraphFont" style:family="text">
      <style:text-properties style:font-size-complex="12pt"/>
    </style:style>
    <style:style style:name="T3048" style:parent-style-name="DefaultParagraphFont" style:family="text">
      <style:text-properties style:font-size-complex="12pt"/>
    </style:style>
    <style:style style:name="T3049" style:parent-style-name="DefaultParagraphFont" style:family="text">
      <style:text-properties style:font-size-complex="12pt"/>
    </style:style>
    <style:style style:name="T3050" style:parent-style-name="DefaultParagraphFont" style:family="text">
      <style:text-properties style:font-size-complex="12pt"/>
    </style:style>
    <style:style style:name="T3051" style:parent-style-name="DefaultParagraphFont" style:family="text">
      <style:text-properties style:font-size-complex="12pt"/>
    </style:style>
    <style:style style:name="T3052" style:parent-style-name="DefaultParagraphFont" style:family="text">
      <style:text-properties style:font-size-complex="12pt"/>
    </style:style>
    <style:style style:name="T3053" style:parent-style-name="DefaultParagraphFont" style:family="text">
      <style:text-properties style:font-size-complex="12pt"/>
    </style:style>
    <style:style style:name="T3054" style:parent-style-name="DefaultParagraphFont" style:family="text">
      <style:text-properties style:font-size-complex="12pt"/>
    </style:style>
    <style:style style:name="T3055" style:parent-style-name="DefaultParagraphFont" style:family="text">
      <style:text-properties style:font-size-complex="12pt"/>
    </style:style>
    <style:style style:name="T3056" style:parent-style-name="DefaultParagraphFont" style:family="text">
      <style:text-properties style:font-size-complex="12pt"/>
    </style:style>
    <style:style style:name="T3057" style:parent-style-name="DefaultParagraphFont" style:family="text">
      <style:text-properties style:font-size-complex="12pt"/>
    </style:style>
    <style:style style:name="T3058" style:parent-style-name="DefaultParagraphFont" style:family="text">
      <style:text-properties style:font-size-complex="12pt"/>
    </style:style>
    <style:style style:name="T3059" style:parent-style-name="DefaultParagraphFont" style:family="text">
      <style:text-properties style:font-size-complex="12pt"/>
    </style:style>
    <style:style style:name="T3060" style:parent-style-name="DefaultParagraphFont" style:family="text">
      <style:text-properties style:font-size-complex="12pt"/>
    </style:style>
    <style:style style:name="T3061" style:parent-style-name="DefaultParagraphFont" style:family="text">
      <style:text-properties style:font-size-complex="12pt"/>
    </style:style>
    <style:style style:name="T3062" style:parent-style-name="DefaultParagraphFont" style:family="text">
      <style:text-properties style:font-size-complex="12pt"/>
    </style:style>
    <style:style style:name="T3063" style:parent-style-name="DefaultParagraphFont" style:family="text">
      <style:text-properties style:font-size-complex="12pt"/>
    </style:style>
    <style:style style:name="T3064" style:parent-style-name="DefaultParagraphFont" style:family="text">
      <style:text-properties style:font-size-complex="12pt"/>
    </style:style>
    <style:style style:name="T3065" style:parent-style-name="DefaultParagraphFont" style:family="text">
      <style:text-properties style:font-size-complex="12pt"/>
    </style:style>
    <style:style style:name="T3066" style:parent-style-name="DefaultParagraphFont" style:family="text">
      <style:text-properties style:font-size-complex="12pt"/>
    </style:style>
    <style:style style:name="T3067" style:parent-style-name="DefaultParagraphFont" style:family="text">
      <style:text-properties style:font-size-complex="12pt"/>
    </style:style>
    <style:style style:name="T3068" style:parent-style-name="DefaultParagraphFont" style:family="text">
      <style:text-properties style:font-size-complex="12pt"/>
    </style:style>
    <style:style style:name="T3069" style:parent-style-name="DefaultParagraphFont" style:family="text">
      <style:text-properties style:font-size-complex="12pt"/>
    </style:style>
    <style:style style:name="T3070" style:parent-style-name="DefaultParagraphFont" style:family="text">
      <style:text-properties style:font-size-complex="12pt"/>
    </style:style>
    <style:style style:name="T3071" style:parent-style-name="DefaultParagraphFont" style:family="text">
      <style:text-properties style:font-size-complex="12pt"/>
    </style:style>
    <style:style style:name="T3072" style:parent-style-name="DefaultParagraphFont" style:family="text">
      <style:text-properties style:font-size-complex="12pt"/>
    </style:style>
    <style:style style:name="T3073" style:parent-style-name="DefaultParagraphFont" style:family="text">
      <style:text-properties style:font-size-complex="12pt"/>
    </style:style>
    <style:style style:name="T3074" style:parent-style-name="DefaultParagraphFont" style:family="text">
      <style:text-properties style:font-size-complex="12pt"/>
    </style:style>
    <style:style style:name="T3075" style:parent-style-name="DefaultParagraphFont" style:family="text">
      <style:text-properties style:font-size-complex="12pt"/>
    </style:style>
    <style:style style:name="T3076" style:parent-style-name="DefaultParagraphFont" style:family="text">
      <style:text-properties style:font-size-complex="12pt"/>
    </style:style>
    <style:style style:name="T3077" style:parent-style-name="DefaultParagraphFont" style:family="text">
      <style:text-properties style:font-size-complex="12pt"/>
    </style:style>
    <style:style style:name="T3078" style:parent-style-name="DefaultParagraphFont" style:family="text">
      <style:text-properties style:font-size-complex="12pt"/>
    </style:style>
    <style:style style:name="T3079" style:parent-style-name="DefaultParagraphFont" style:family="text">
      <style:text-properties style:font-size-complex="12pt"/>
    </style:style>
    <style:style style:name="T3080" style:parent-style-name="DefaultParagraphFont" style:family="text">
      <style:text-properties style:font-size-complex="12pt"/>
    </style:style>
    <style:style style:name="T3081" style:parent-style-name="DefaultParagraphFont" style:family="text">
      <style:text-properties style:font-size-complex="12pt"/>
    </style:style>
    <style:style style:name="T3082" style:parent-style-name="DefaultParagraphFont" style:family="text">
      <style:text-properties style:font-size-complex="12pt"/>
    </style:style>
    <style:style style:name="T3083" style:parent-style-name="DefaultParagraphFont" style:family="text">
      <style:text-properties style:font-size-complex="12pt"/>
    </style:style>
    <style:style style:name="T3084" style:parent-style-name="DefaultParagraphFont" style:family="text">
      <style:text-properties style:font-size-complex="12pt"/>
    </style:style>
    <style:style style:name="T3085" style:parent-style-name="DefaultParagraphFont" style:family="text">
      <style:text-properties style:font-size-complex="12pt"/>
    </style:style>
    <style:style style:name="T3086" style:parent-style-name="DefaultParagraphFont" style:family="text">
      <style:text-properties style:font-size-complex="12pt"/>
    </style:style>
    <style:style style:name="T3087" style:parent-style-name="DefaultParagraphFont" style:family="text">
      <style:text-properties style:font-size-complex="12pt"/>
    </style:style>
    <style:style style:name="T3088" style:parent-style-name="DefaultParagraphFont" style:family="text">
      <style:text-properties style:font-size-complex="12pt"/>
    </style:style>
    <style:style style:name="T3089" style:parent-style-name="DefaultParagraphFont" style:family="text">
      <style:text-properties fo:letter-spacing="-0.0013in" style:font-size-complex="12pt"/>
    </style:style>
    <style:style style:name="T3090" style:parent-style-name="DefaultParagraphFont" style:family="text">
      <style:text-properties fo:letter-spacing="-0.0013in" style:font-size-complex="12pt"/>
    </style:style>
    <style:style style:name="T3091" style:parent-style-name="DefaultParagraphFont" style:family="text">
      <style:text-properties fo:letter-spacing="-0.0013in" style:font-size-complex="12pt"/>
    </style:style>
    <style:style style:name="T3092" style:parent-style-name="DefaultParagraphFont" style:family="text">
      <style:text-properties fo:letter-spacing="-0.0013in" style:font-size-complex="12pt"/>
    </style:style>
    <style:style style:name="T3093" style:parent-style-name="DefaultParagraphFont" style:family="text">
      <style:text-properties fo:letter-spacing="-0.0013in" style:font-size-complex="12pt"/>
    </style:style>
    <style:style style:name="T3094" style:parent-style-name="DefaultParagraphFont" style:family="text">
      <style:text-properties fo:letter-spacing="-0.0013in" style:font-size-complex="12pt"/>
    </style:style>
    <style:style style:name="T3095" style:parent-style-name="DefaultParagraphFont" style:family="text">
      <style:text-properties fo:letter-spacing="-0.0013in" style:font-size-complex="12pt"/>
    </style:style>
    <style:style style:name="T3096" style:parent-style-name="DefaultParagraphFont" style:family="text">
      <style:text-properties fo:letter-spacing="-0.0013in" style:font-size-complex="12pt"/>
    </style:style>
    <style:style style:name="T3097" style:parent-style-name="DefaultParagraphFont" style:family="text">
      <style:text-properties fo:letter-spacing="-0.0013in" style:font-size-complex="12pt"/>
    </style:style>
    <style:style style:name="T3098" style:parent-style-name="DefaultParagraphFont" style:family="text">
      <style:text-properties fo:letter-spacing="-0.0013in" style:font-size-complex="12pt"/>
    </style:style>
    <style:style style:name="T3099" style:parent-style-name="DefaultParagraphFont" style:family="text">
      <style:text-properties fo:letter-spacing="-0.0013in" style:font-size-complex="12pt"/>
    </style:style>
    <style:style style:name="T3100" style:parent-style-name="DefaultParagraphFont" style:family="text">
      <style:text-properties fo:letter-spacing="-0.0013in" style:font-size-complex="12pt"/>
    </style:style>
    <style:style style:name="T3101" style:parent-style-name="DefaultParagraphFont" style:family="text">
      <style:text-properties fo:letter-spacing="-0.0013in" style:font-size-complex="12pt"/>
    </style:style>
    <style:style style:name="T31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03" style:parent-style-name="DefaultParagraphFont" style:family="text">
      <style:text-properties style:font-size-complex="12pt"/>
    </style:style>
    <style:style style:name="T3104" style:parent-style-name="DefaultParagraphFont" style:family="text">
      <style:text-properties style:font-size-complex="12pt"/>
    </style:style>
    <style:style style:name="T3105" style:parent-style-name="DefaultParagraphFont" style:family="text">
      <style:text-properties style:font-size-complex="12pt"/>
    </style:style>
    <style:style style:name="T3106" style:parent-style-name="DefaultParagraphFont" style:family="text">
      <style:text-properties style:font-size-complex="12pt"/>
    </style:style>
    <style:style style:name="T3107" style:parent-style-name="DefaultParagraphFont" style:family="text">
      <style:text-properties style:font-size-complex="12pt"/>
    </style:style>
    <style:style style:name="T3108" style:parent-style-name="DefaultParagraphFont" style:family="text">
      <style:text-properties style:font-size-complex="12pt"/>
    </style:style>
    <style:style style:name="T3109" style:parent-style-name="DefaultParagraphFont" style:family="text">
      <style:text-properties style:font-size-complex="12pt"/>
    </style:style>
    <style:style style:name="T3110" style:parent-style-name="DefaultParagraphFont" style:family="text">
      <style:text-properties style:font-size-complex="12pt"/>
    </style:style>
    <style:style style:name="T3111" style:parent-style-name="DefaultParagraphFont" style:family="text">
      <style:text-properties style:font-size-complex="12pt"/>
    </style:style>
    <style:style style:name="T3112" style:parent-style-name="DefaultParagraphFont" style:family="text">
      <style:text-properties style:font-size-complex="12pt"/>
    </style:style>
    <style:style style:name="T3113" style:parent-style-name="DefaultParagraphFont" style:family="text">
      <style:text-properties style:font-size-complex="12pt"/>
    </style:style>
    <style:style style:name="T3114" style:parent-style-name="DefaultParagraphFont" style:family="text">
      <style:text-properties style:font-size-complex="12pt"/>
    </style:style>
    <style:style style:name="T3115" style:parent-style-name="DefaultParagraphFont" style:family="text">
      <style:text-properties style:font-size-complex="12pt"/>
    </style:style>
    <style:style style:name="T3116" style:parent-style-name="DefaultParagraphFont" style:family="text">
      <style:text-properties style:font-size-complex="12pt"/>
    </style:style>
    <style:style style:name="T3117" style:parent-style-name="DefaultParagraphFont" style:family="text">
      <style:text-properties style:font-size-complex="12pt"/>
    </style:style>
    <style:style style:name="T3118" style:parent-style-name="DefaultParagraphFont" style:family="text">
      <style:text-properties style:font-size-complex="12pt"/>
    </style:style>
    <style:style style:name="T3119" style:parent-style-name="DefaultParagraphFont" style:family="text">
      <style:text-properties style:font-size-complex="12pt"/>
    </style:style>
    <style:style style:name="T3120" style:parent-style-name="DefaultParagraphFont" style:family="text">
      <style:text-properties style:font-size-complex="12pt"/>
    </style:style>
    <style:style style:name="T3121" style:parent-style-name="DefaultParagraphFont" style:family="text">
      <style:text-properties style:font-size-complex="12pt"/>
    </style:style>
    <style:style style:name="T3122" style:parent-style-name="DefaultParagraphFont" style:family="text">
      <style:text-properties style:font-size-complex="12pt"/>
    </style:style>
    <style:style style:name="T3123" style:parent-style-name="DefaultParagraphFont" style:family="text">
      <style:text-properties style:font-size-complex="12pt"/>
    </style:style>
    <style:style style:name="T3124" style:parent-style-name="DefaultParagraphFont" style:family="text">
      <style:text-properties style:font-size-complex="12pt"/>
    </style:style>
    <style:style style:name="T3125" style:parent-style-name="DefaultParagraphFont" style:family="text">
      <style:text-properties style:font-size-complex="12pt"/>
    </style:style>
    <style:style style:name="T3126" style:parent-style-name="DefaultParagraphFont" style:family="text">
      <style:text-properties style:font-size-complex="12pt"/>
    </style:style>
    <style:style style:name="T3127" style:parent-style-name="DefaultParagraphFont" style:family="text">
      <style:text-properties style:font-size-complex="12pt"/>
    </style:style>
    <style:style style:name="T3128" style:parent-style-name="DefaultParagraphFont" style:family="text">
      <style:text-properties style:font-size-complex="12pt"/>
    </style:style>
    <style:style style:name="T3129" style:parent-style-name="DefaultParagraphFont" style:family="text">
      <style:text-properties style:font-size-complex="12pt"/>
    </style:style>
    <style:style style:name="T3130" style:parent-style-name="DefaultParagraphFont" style:family="text">
      <style:text-properties style:font-size-complex="12pt"/>
    </style:style>
    <style:style style:name="T3131" style:parent-style-name="DefaultParagraphFont" style:family="text">
      <style:text-properties style:font-size-complex="12pt"/>
    </style:style>
    <style:style style:name="T3132" style:parent-style-name="DefaultParagraphFont" style:family="text">
      <style:text-properties style:font-size-complex="12pt"/>
    </style:style>
    <style:style style:name="T3133" style:parent-style-name="DefaultParagraphFont" style:family="text">
      <style:text-properties style:font-size-complex="12pt"/>
    </style:style>
    <style:style style:name="T3134" style:parent-style-name="DefaultParagraphFont" style:family="text">
      <style:text-properties style:font-size-complex="12pt"/>
    </style:style>
    <style:style style:name="T3135" style:parent-style-name="DefaultParagraphFont" style:family="text">
      <style:text-properties style:font-size-complex="12pt"/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style:font-size-complex="12pt"/>
    </style:style>
    <style:style style:name="T3138" style:parent-style-name="DefaultParagraphFont" style:family="text">
      <style:text-properties style:font-size-complex="12pt"/>
    </style:style>
    <style:style style:name="T3139" style:parent-style-name="DefaultParagraphFont" style:family="text">
      <style:text-properties style:font-size-complex="12pt"/>
    </style:style>
    <style:style style:name="T3140" style:parent-style-name="DefaultParagraphFont" style:family="text">
      <style:text-properties style:font-size-complex="12pt"/>
    </style:style>
    <style:style style:name="T3141" style:parent-style-name="DefaultParagraphFont" style:family="text">
      <style:text-properties style:font-size-complex="12pt"/>
    </style:style>
    <style:style style:name="T3142" style:parent-style-name="DefaultParagraphFont" style:family="text">
      <style:text-properties style:font-size-complex="12pt"/>
    </style:style>
    <style:style style:name="T3143" style:parent-style-name="DefaultParagraphFont" style:family="text">
      <style:text-properties style:font-size-complex="12pt"/>
    </style:style>
    <style:style style:name="T3144" style:parent-style-name="DefaultParagraphFont" style:family="text">
      <style:text-properties style:font-size-complex="12pt"/>
    </style:style>
    <style:style style:name="T3145" style:parent-style-name="DefaultParagraphFont" style:family="text">
      <style:text-properties style:font-size-complex="12pt"/>
    </style:style>
    <style:style style:name="T3146" style:parent-style-name="DefaultParagraphFont" style:family="text">
      <style:text-properties style:font-size-complex="12pt"/>
    </style:style>
    <style:style style:name="T3147" style:parent-style-name="DefaultParagraphFont" style:family="text">
      <style:text-properties style:font-size-complex="12pt"/>
    </style:style>
    <style:style style:name="T3148" style:parent-style-name="DefaultParagraphFont" style:family="text">
      <style:text-properties style:font-size-complex="12pt"/>
    </style:style>
    <style:style style:name="T3149" style:parent-style-name="DefaultParagraphFont" style:family="text">
      <style:text-properties style:font-size-complex="12pt"/>
    </style:style>
    <style:style style:name="T3150" style:parent-style-name="DefaultParagraphFont" style:family="text">
      <style:text-properties style:font-size-complex="12pt"/>
    </style:style>
    <style:style style:name="T3151" style:parent-style-name="DefaultParagraphFont" style:family="text">
      <style:text-properties style:font-size-complex="12pt"/>
    </style:style>
    <style:style style:name="T3152" style:parent-style-name="DefaultParagraphFont" style:family="text">
      <style:text-properties style:font-size-complex="12pt"/>
    </style:style>
    <style:style style:name="T3153" style:parent-style-name="DefaultParagraphFont" style:family="text">
      <style:text-properties style:font-size-complex="12pt"/>
    </style:style>
    <style:style style:name="T3154" style:parent-style-name="DefaultParagraphFont" style:family="text">
      <style:text-properties style:font-size-complex="12pt"/>
    </style:style>
    <style:style style:name="T3155" style:parent-style-name="DefaultParagraphFont" style:family="text">
      <style:text-properties style:font-size-complex="12pt"/>
    </style:style>
    <style:style style:name="T3156" style:parent-style-name="DefaultParagraphFont" style:family="text">
      <style:text-properties style:font-size-complex="12pt"/>
    </style:style>
    <style:style style:name="T3157" style:parent-style-name="DefaultParagraphFont" style:family="text">
      <style:text-properties style:font-size-complex="12pt"/>
    </style:style>
    <style:style style:name="T3158" style:parent-style-name="DefaultParagraphFont" style:family="text">
      <style:text-properties style:font-size-complex="12pt"/>
    </style:style>
    <style:style style:name="T3159" style:parent-style-name="DefaultParagraphFont" style:family="text">
      <style:text-properties style:font-size-complex="12pt"/>
    </style:style>
    <style:style style:name="T3160" style:parent-style-name="DefaultParagraphFont" style:family="text">
      <style:text-properties style:font-size-complex="12pt"/>
    </style:style>
    <style:style style:name="T3161" style:parent-style-name="DefaultParagraphFont" style:family="text">
      <style:text-properties style:font-size-complex="12pt"/>
    </style:style>
    <style:style style:name="T3162" style:parent-style-name="DefaultParagraphFont" style:family="text">
      <style:text-properties style:font-size-complex="12pt"/>
    </style:style>
    <style:style style:name="T3163" style:parent-style-name="DefaultParagraphFont" style:family="text">
      <style:text-properties style:font-size-complex="12pt"/>
    </style:style>
    <style:style style:name="T3164" style:parent-style-name="DefaultParagraphFont" style:family="text">
      <style:text-properties style:font-size-complex="12pt"/>
    </style:style>
    <style:style style:name="T3165" style:parent-style-name="DefaultParagraphFont" style:family="text">
      <style:text-properties style:font-size-complex="12pt"/>
    </style:style>
    <style:style style:name="T3166" style:parent-style-name="DefaultParagraphFont" style:family="text">
      <style:text-properties style:font-size-complex="12pt"/>
    </style:style>
    <style:style style:name="T3167" style:parent-style-name="DefaultParagraphFont" style:family="text">
      <style:text-properties style:font-size-complex="12pt"/>
    </style:style>
    <style:style style:name="T3168" style:parent-style-name="DefaultParagraphFont" style:family="text">
      <style:text-properties style:font-size-complex="12pt"/>
    </style:style>
    <style:style style:name="T3169" style:parent-style-name="DefaultParagraphFont" style:family="text">
      <style:text-properties style:font-size-complex="12pt"/>
    </style:style>
    <style:style style:name="T3170" style:parent-style-name="DefaultParagraphFont" style:family="text">
      <style:text-properties style:font-size-complex="12pt"/>
    </style:style>
    <style:style style:name="T3171" style:parent-style-name="DefaultParagraphFont" style:family="text">
      <style:text-properties style:font-size-complex="12pt"/>
    </style:style>
    <style:style style:name="T3172" style:parent-style-name="DefaultParagraphFont" style:family="text">
      <style:text-properties style:font-size-complex="12pt"/>
    </style:style>
    <style:style style:name="T3173" style:parent-style-name="DefaultParagraphFont" style:family="text">
      <style:text-properties style:font-size-complex="12pt"/>
    </style:style>
    <style:style style:name="T3174" style:parent-style-name="DefaultParagraphFont" style:family="text">
      <style:text-properties style:font-size-complex="12pt"/>
    </style:style>
    <style:style style:name="T3175" style:parent-style-name="DefaultParagraphFont" style:family="text">
      <style:text-properties style:font-size-complex="12pt"/>
    </style:style>
    <style:style style:name="T3176" style:parent-style-name="DefaultParagraphFont" style:family="text">
      <style:text-properties style:font-size-complex="12pt"/>
    </style:style>
    <style:style style:name="T3177" style:parent-style-name="DefaultParagraphFont" style:family="text">
      <style:text-properties style:font-size-complex="12pt"/>
    </style:style>
    <style:style style:name="T3178" style:parent-style-name="DefaultParagraphFont" style:family="text">
      <style:text-properties style:font-size-complex="12pt"/>
    </style:style>
    <style:style style:name="T3179" style:parent-style-name="DefaultParagraphFont" style:family="text">
      <style:text-properties style:font-size-complex="12pt"/>
    </style:style>
    <style:style style:name="T31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81" style:parent-style-name="DefaultParagraphFont" style:family="text">
      <style:text-properties style:font-size-complex="12pt"/>
    </style:style>
    <style:style style:name="T3182" style:parent-style-name="DefaultParagraphFont" style:family="text">
      <style:text-properties style:font-size-complex="12pt"/>
    </style:style>
    <style:style style:name="T3183" style:parent-style-name="DefaultParagraphFont" style:family="text">
      <style:text-properties style:font-size-complex="12pt"/>
    </style:style>
    <style:style style:name="T3184" style:parent-style-name="DefaultParagraphFont" style:family="text">
      <style:text-properties style:font-size-complex="12pt"/>
    </style:style>
    <style:style style:name="T3185" style:parent-style-name="DefaultParagraphFont" style:family="text">
      <style:text-properties style:font-size-complex="12pt"/>
    </style:style>
    <style:style style:name="T3186" style:parent-style-name="DefaultParagraphFont" style:family="text">
      <style:text-properties style:font-size-complex="12pt"/>
    </style:style>
    <style:style style:name="T3187" style:parent-style-name="DefaultParagraphFont" style:family="text">
      <style:text-properties style:font-size-complex="12pt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style:font-size-complex="12pt"/>
    </style:style>
    <style:style style:name="T3190" style:parent-style-name="DefaultParagraphFont" style:family="text">
      <style:text-properties style:font-size-complex="12pt"/>
    </style:style>
    <style:style style:name="T31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92" style:parent-style-name="DefaultParagraphFont" style:family="text">
      <style:text-properties style:font-size-complex="12pt"/>
    </style:style>
    <style:style style:name="T3193" style:parent-style-name="DefaultParagraphFont" style:family="text">
      <style:text-properties fo:font-size="10pt" style:font-size-asian="10pt" style:font-size-complex="12pt"/>
    </style:style>
    <style:style style:name="T319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195" style:parent-style-name="DefaultParagraphFont" style:family="text">
      <style:text-properties fo:font-size="10pt" style:font-size-asian="10pt" style:font-size-complex="12pt"/>
    </style:style>
    <style:style style:name="T3196" style:parent-style-name="DefaultParagraphFont" style:family="text">
      <style:text-properties style:font-size-complex="12pt"/>
    </style:style>
    <style:style style:name="T3197" style:parent-style-name="DefaultParagraphFont" style:family="text">
      <style:text-properties style:font-size-complex="12pt"/>
    </style:style>
    <style:style style:name="T3198" style:parent-style-name="DefaultParagraphFont" style:family="text">
      <style:text-properties style:font-size-complex="12pt"/>
    </style:style>
    <style:style style:name="T3199" style:parent-style-name="DefaultParagraphFont" style:family="text">
      <style:text-properties style:font-size-complex="12pt"/>
    </style:style>
    <style:style style:name="T3200" style:parent-style-name="DefaultParagraphFont" style:family="text">
      <style:text-properties style:font-size-complex="12pt"/>
    </style:style>
    <style:style style:name="T3201" style:parent-style-name="DefaultParagraphFont" style:family="text">
      <style:text-properties style:font-size-complex="12pt"/>
    </style:style>
    <style:style style:name="T3202" style:parent-style-name="DefaultParagraphFont" style:family="text">
      <style:text-properties style:font-size-complex="12pt"/>
    </style:style>
    <style:style style:name="T3203" style:parent-style-name="DefaultParagraphFont" style:family="text">
      <style:text-properties style:font-size-complex="12pt"/>
    </style:style>
    <style:style style:name="T3204" style:parent-style-name="DefaultParagraphFont" style:family="text">
      <style:text-properties style:font-size-complex="12pt"/>
    </style:style>
    <style:style style:name="T3205" style:parent-style-name="DefaultParagraphFont" style:family="text">
      <style:text-properties style:font-size-complex="12pt"/>
    </style:style>
    <style:style style:name="T3206" style:parent-style-name="DefaultParagraphFont" style:family="text">
      <style:text-properties style:font-size-complex="12pt"/>
    </style:style>
    <style:style style:name="T3207" style:parent-style-name="DefaultParagraphFont" style:family="text">
      <style:text-properties style:font-size-complex="12pt"/>
    </style:style>
    <style:style style:name="T3208" style:parent-style-name="DefaultParagraphFont" style:family="text">
      <style:text-properties style:font-size-complex="12pt"/>
    </style:style>
    <style:style style:name="T3209" style:parent-style-name="DefaultParagraphFont" style:family="text">
      <style:text-properties style:font-size-complex="12pt"/>
    </style:style>
    <style:style style:name="T3210" style:parent-style-name="DefaultParagraphFont" style:family="text">
      <style:text-properties style:font-size-complex="12pt"/>
    </style:style>
    <style:style style:name="T3211" style:parent-style-name="DefaultParagraphFont" style:family="text">
      <style:text-properties style:font-size-complex="12pt"/>
    </style:style>
    <style:style style:name="T3212" style:parent-style-name="DefaultParagraphFont" style:family="text">
      <style:text-properties style:font-size-complex="12pt"/>
    </style:style>
    <style:style style:name="T3213" style:parent-style-name="DefaultParagraphFont" style:family="text">
      <style:text-properties style:font-size-complex="12pt"/>
    </style:style>
    <style:style style:name="T3214" style:parent-style-name="DefaultParagraphFont" style:family="text">
      <style:text-properties style:font-size-complex="12pt"/>
    </style:style>
    <style:style style:name="T3215" style:parent-style-name="DefaultParagraphFont" style:family="text">
      <style:text-properties style:font-size-complex="12pt"/>
    </style:style>
    <style:style style:name="T3216" style:parent-style-name="DefaultParagraphFont" style:family="text">
      <style:text-properties style:font-size-complex="12pt"/>
    </style:style>
    <style:style style:name="T3217" style:parent-style-name="DefaultParagraphFont" style:family="text">
      <style:text-properties style:font-size-complex="12pt"/>
    </style:style>
    <style:style style:name="T3218" style:parent-style-name="DefaultParagraphFont" style:family="text">
      <style:text-properties style:font-size-complex="12pt"/>
    </style:style>
    <style:style style:name="T3219" style:parent-style-name="DefaultParagraphFont" style:family="text">
      <style:text-properties style:font-size-complex="12pt"/>
    </style:style>
    <style:style style:name="T3220" style:parent-style-name="DefaultParagraphFont" style:family="text">
      <style:text-properties style:font-size-complex="12pt"/>
    </style:style>
    <style:style style:name="T3221" style:parent-style-name="DefaultParagraphFont" style:family="text">
      <style:text-properties style:font-size-complex="12pt"/>
    </style:style>
    <style:style style:name="T3222" style:parent-style-name="DefaultParagraphFont" style:family="text">
      <style:text-properties style:font-size-complex="12pt"/>
    </style:style>
    <style:style style:name="T3223" style:parent-style-name="DefaultParagraphFont" style:family="text">
      <style:text-properties style:font-size-complex="12pt"/>
    </style:style>
    <style:style style:name="T3224" style:parent-style-name="DefaultParagraphFont" style:family="text">
      <style:text-properties style:font-size-complex="12pt"/>
    </style:style>
    <style:style style:name="T3225" style:parent-style-name="DefaultParagraphFont" style:family="text">
      <style:text-properties style:font-size-complex="12pt"/>
    </style:style>
    <style:style style:name="T3226" style:parent-style-name="DefaultParagraphFont" style:family="text">
      <style:text-properties style:font-size-complex="12pt"/>
    </style:style>
    <style:style style:name="T3227" style:parent-style-name="DefaultParagraphFont" style:family="text">
      <style:text-properties style:font-size-complex="12pt"/>
    </style:style>
    <style:style style:name="T3228" style:parent-style-name="DefaultParagraphFont" style:family="text">
      <style:text-properties style:font-size-complex="12pt"/>
    </style:style>
    <style:style style:name="T3229" style:parent-style-name="DefaultParagraphFont" style:family="text">
      <style:text-properties style:font-size-complex="12pt"/>
    </style:style>
    <style:style style:name="T3230" style:parent-style-name="DefaultParagraphFont" style:family="text">
      <style:text-properties style:font-size-complex="12pt"/>
    </style:style>
    <style:style style:name="T3231" style:parent-style-name="DefaultParagraphFont" style:family="text">
      <style:text-properties style:font-size-complex="12pt"/>
    </style:style>
    <style:style style:name="T3232" style:parent-style-name="DefaultParagraphFont" style:family="text">
      <style:text-properties style:font-size-complex="12pt"/>
    </style:style>
    <style:style style:name="T3233" style:parent-style-name="DefaultParagraphFont" style:family="text">
      <style:text-properties style:font-size-complex="12pt"/>
    </style:style>
    <style:style style:name="T3234" style:parent-style-name="DefaultParagraphFont" style:family="text">
      <style:text-properties style:font-size-complex="12pt"/>
    </style:style>
    <style:style style:name="T3235" style:parent-style-name="DefaultParagraphFont" style:family="text">
      <style:text-properties style:font-size-complex="12pt"/>
    </style:style>
    <style:style style:name="T3236" style:parent-style-name="DefaultParagraphFont" style:family="text">
      <style:text-properties style:font-size-complex="12pt"/>
    </style:style>
    <style:style style:name="T3237" style:parent-style-name="DefaultParagraphFont" style:family="text">
      <style:text-properties style:font-size-complex="12pt"/>
    </style:style>
    <style:style style:name="T3238" style:parent-style-name="DefaultParagraphFont" style:family="text">
      <style:text-properties style:font-size-complex="12pt"/>
    </style:style>
    <style:style style:name="T3239" style:parent-style-name="DefaultParagraphFont" style:family="text">
      <style:text-properties style:font-size-complex="12pt"/>
    </style:style>
    <style:style style:name="T3240" style:parent-style-name="DefaultParagraphFont" style:family="text">
      <style:text-properties style:font-size-complex="12pt"/>
    </style:style>
    <style:style style:name="T3241" style:parent-style-name="DefaultParagraphFont" style:family="text">
      <style:text-properties style:font-size-complex="12pt"/>
    </style:style>
    <style:style style:name="T3242" style:parent-style-name="DefaultParagraphFont" style:family="text">
      <style:text-properties style:font-size-complex="12pt"/>
    </style:style>
    <style:style style:name="T3243" style:parent-style-name="DefaultParagraphFont" style:family="text">
      <style:text-properties style:font-size-complex="12pt"/>
    </style:style>
    <style:style style:name="T3244" style:parent-style-name="DefaultParagraphFont" style:family="text">
      <style:text-properties style:font-size-complex="12pt"/>
    </style:style>
    <style:style style:name="T3245" style:parent-style-name="DefaultParagraphFont" style:family="text">
      <style:text-properties style:font-size-complex="12pt"/>
    </style:style>
    <style:style style:name="T3246" style:parent-style-name="DefaultParagraphFont" style:family="text">
      <style:text-properties style:font-size-complex="12pt"/>
    </style:style>
    <style:style style:name="T3247" style:parent-style-name="DefaultParagraphFont" style:family="text">
      <style:text-properties style:font-size-complex="12pt"/>
    </style:style>
    <style:style style:name="T3248" style:parent-style-name="DefaultParagraphFont" style:family="text">
      <style:text-properties style:font-size-complex="12pt"/>
    </style:style>
    <style:style style:name="T3249" style:parent-style-name="DefaultParagraphFont" style:family="text">
      <style:text-properties style:font-size-complex="12pt"/>
    </style:style>
    <style:style style:name="T3250" style:parent-style-name="DefaultParagraphFont" style:family="text">
      <style:text-properties style:font-size-complex="12pt"/>
    </style:style>
    <style:style style:name="T3251" style:parent-style-name="DefaultParagraphFont" style:family="text">
      <style:text-properties style:font-size-complex="12pt"/>
    </style:style>
    <style:style style:name="T3252" style:parent-style-name="DefaultParagraphFont" style:family="text">
      <style:text-properties style:font-size-complex="12pt"/>
    </style:style>
    <style:style style:name="T3253" style:parent-style-name="DefaultParagraphFont" style:family="text">
      <style:text-properties style:font-size-complex="12pt"/>
    </style:style>
    <style:style style:name="T3254" style:parent-style-name="DefaultParagraphFont" style:family="text">
      <style:text-properties style:font-size-complex="12pt"/>
    </style:style>
    <style:style style:name="T3255" style:parent-style-name="DefaultParagraphFont" style:family="text">
      <style:text-properties style:font-size-complex="12pt"/>
    </style:style>
    <style:style style:name="T3256" style:parent-style-name="DefaultParagraphFont" style:family="text">
      <style:text-properties style:font-size-complex="12pt"/>
    </style:style>
    <style:style style:name="T3257" style:parent-style-name="DefaultParagraphFont" style:family="text">
      <style:text-properties style:font-size-complex="12pt"/>
    </style:style>
    <style:style style:name="T3258" style:parent-style-name="DefaultParagraphFont" style:family="text">
      <style:text-properties style:font-size-complex="12pt"/>
    </style:style>
    <style:style style:name="T3259" style:parent-style-name="DefaultParagraphFont" style:family="text">
      <style:text-properties style:font-size-complex="12pt"/>
    </style:style>
    <style:style style:name="T3260" style:parent-style-name="DefaultParagraphFont" style:family="text">
      <style:text-properties style:font-size-complex="12pt"/>
    </style:style>
    <style:style style:name="T3261" style:parent-style-name="DefaultParagraphFont" style:family="text">
      <style:text-properties style:font-size-complex="12pt"/>
    </style:style>
    <style:style style:name="T3262" style:parent-style-name="DefaultParagraphFont" style:family="text">
      <style:text-properties style:font-size-complex="12pt"/>
    </style:style>
    <style:style style:name="T3263" style:parent-style-name="DefaultParagraphFont" style:family="text">
      <style:text-properties style:font-size-complex="12pt"/>
    </style:style>
    <style:style style:name="T3264" style:parent-style-name="DefaultParagraphFont" style:family="text">
      <style:text-properties style:font-size-complex="12pt"/>
    </style:style>
    <style:style style:name="T3265" style:parent-style-name="DefaultParagraphFont" style:family="text">
      <style:text-properties style:font-size-complex="12pt"/>
    </style:style>
    <style:style style:name="T3266" style:parent-style-name="DefaultParagraphFont" style:family="text">
      <style:text-properties style:font-size-complex="12pt"/>
    </style:style>
    <style:style style:name="T3267" style:parent-style-name="DefaultParagraphFont" style:family="text">
      <style:text-properties style:font-size-complex="12pt"/>
    </style:style>
    <style:style style:name="T3268" style:parent-style-name="DefaultParagraphFont" style:family="text">
      <style:text-properties style:font-size-complex="12pt"/>
    </style:style>
    <style:style style:name="T3269" style:parent-style-name="DefaultParagraphFont" style:family="text">
      <style:text-properties style:font-size-complex="12pt"/>
    </style:style>
    <style:style style:name="T3270" style:parent-style-name="DefaultParagraphFont" style:family="text">
      <style:text-properties style:font-size-complex="12pt"/>
    </style:style>
    <style:style style:name="P3271" style:parent-style-name="Roman" style:family="paragraph">
      <style:text-properties style:font-size-complex="12pt"/>
    </style:style>
    <style:style style:name="T32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73" style:parent-style-name="DefaultParagraphFont" style:family="text">
      <style:text-properties style:font-size-complex="12pt"/>
    </style:style>
    <style:style style:name="T3274" style:parent-style-name="DefaultParagraphFont" style:family="text">
      <style:text-properties style:font-size-complex="12pt"/>
    </style:style>
    <style:style style:name="T3275" style:parent-style-name="DefaultParagraphFont" style:family="text">
      <style:text-properties style:font-size-complex="12pt"/>
    </style:style>
    <style:style style:name="T3276" style:parent-style-name="DefaultParagraphFont" style:family="text">
      <style:text-properties style:font-size-complex="12pt"/>
    </style:style>
    <style:style style:name="T3277" style:parent-style-name="DefaultParagraphFont" style:family="text">
      <style:text-properties style:font-size-complex="12pt"/>
    </style:style>
    <style:style style:name="T3278" style:parent-style-name="DefaultParagraphFont" style:family="text">
      <style:text-properties style:font-size-complex="12pt"/>
    </style:style>
    <style:style style:name="T3279" style:parent-style-name="DefaultParagraphFont" style:family="text">
      <style:text-properties style:font-size-complex="12pt"/>
    </style:style>
    <style:style style:name="T3280" style:parent-style-name="DefaultParagraphFont" style:family="text">
      <style:text-properties style:font-size-complex="12pt"/>
    </style:style>
    <style:style style:name="T3281" style:parent-style-name="DefaultParagraphFont" style:family="text">
      <style:text-properties style:font-size-complex="12pt"/>
    </style:style>
    <style:style style:name="T3282" style:parent-style-name="DefaultParagraphFont" style:family="text">
      <style:text-properties style:font-size-complex="12pt"/>
    </style:style>
    <style:style style:name="T3283" style:parent-style-name="DefaultParagraphFont" style:family="text">
      <style:text-properties style:font-size-complex="12pt"/>
    </style:style>
    <style:style style:name="T3284" style:parent-style-name="DefaultParagraphFont" style:family="text">
      <style:text-properties style:font-size-complex="12pt"/>
    </style:style>
    <style:style style:name="T3285" style:parent-style-name="DefaultParagraphFont" style:family="text">
      <style:text-properties style:font-size-complex="12pt"/>
    </style:style>
    <style:style style:name="T3286" style:parent-style-name="DefaultParagraphFont" style:family="text">
      <style:text-properties style:font-size-complex="12pt"/>
    </style:style>
    <style:style style:name="T3287" style:parent-style-name="DefaultParagraphFont" style:family="text">
      <style:text-properties style:font-size-complex="12pt"/>
    </style:style>
    <style:style style:name="T3288" style:parent-style-name="DefaultParagraphFont" style:family="text">
      <style:text-properties style:font-size-complex="12pt"/>
    </style:style>
    <style:style style:name="T3289" style:parent-style-name="DefaultParagraphFont" style:family="text">
      <style:text-properties style:font-size-complex="12pt"/>
    </style:style>
    <style:style style:name="T3290" style:parent-style-name="DefaultParagraphFont" style:family="text">
      <style:text-properties style:font-size-complex="12pt"/>
    </style:style>
    <style:style style:name="T3291" style:parent-style-name="DefaultParagraphFont" style:family="text">
      <style:text-properties style:font-size-complex="12pt"/>
    </style:style>
    <style:style style:name="T3292" style:parent-style-name="DefaultParagraphFont" style:family="text">
      <style:text-properties style:font-size-complex="12pt"/>
    </style:style>
    <style:style style:name="T3293" style:parent-style-name="DefaultParagraphFont" style:family="text">
      <style:text-properties style:font-size-complex="12pt"/>
    </style:style>
    <style:style style:name="T3294" style:parent-style-name="DefaultParagraphFont" style:family="text">
      <style:text-properties style:font-size-complex="12pt"/>
    </style:style>
    <style:style style:name="T3295" style:parent-style-name="DefaultParagraphFont" style:family="text">
      <style:text-properties style:font-size-complex="12pt"/>
    </style:style>
    <style:style style:name="T3296" style:parent-style-name="DefaultParagraphFont" style:family="text">
      <style:text-properties style:font-size-complex="12pt"/>
    </style:style>
    <style:style style:name="T3297" style:parent-style-name="DefaultParagraphFont" style:family="text">
      <style:text-properties style:font-size-complex="12pt"/>
    </style:style>
    <style:style style:name="T3298" style:parent-style-name="DefaultParagraphFont" style:family="text">
      <style:text-properties style:font-size-complex="12pt"/>
    </style:style>
    <style:style style:name="T3299" style:parent-style-name="DefaultParagraphFont" style:family="text">
      <style:text-properties style:font-size-complex="12pt"/>
    </style:style>
    <style:style style:name="T3300" style:parent-style-name="DefaultParagraphFont" style:family="text">
      <style:text-properties style:font-size-complex="12pt"/>
    </style:style>
    <style:style style:name="T3301" style:parent-style-name="DefaultParagraphFont" style:family="text">
      <style:text-properties style:font-size-complex="12pt"/>
    </style:style>
    <style:style style:name="T3302" style:parent-style-name="DefaultParagraphFont" style:family="text">
      <style:text-properties style:font-size-complex="12pt"/>
    </style:style>
    <style:style style:name="T3303" style:parent-style-name="DefaultParagraphFont" style:family="text">
      <style:text-properties style:font-size-complex="12pt"/>
    </style:style>
    <style:style style:name="T3304" style:parent-style-name="DefaultParagraphFont" style:family="text">
      <style:text-properties style:font-size-complex="12pt"/>
    </style:style>
    <style:style style:name="T3305" style:parent-style-name="DefaultParagraphFont" style:family="text">
      <style:text-properties style:font-size-complex="12pt"/>
    </style:style>
    <style:style style:name="T3306" style:parent-style-name="DefaultParagraphFont" style:family="text">
      <style:text-properties style:font-size-complex="12pt"/>
    </style:style>
    <style:style style:name="T3307" style:parent-style-name="DefaultParagraphFont" style:family="text">
      <style:text-properties style:font-size-complex="12pt"/>
    </style:style>
    <style:style style:name="T3308" style:parent-style-name="DefaultParagraphFont" style:family="text">
      <style:text-properties style:font-size-complex="12pt"/>
    </style:style>
    <style:style style:name="T3309" style:parent-style-name="DefaultParagraphFont" style:family="text">
      <style:text-properties style:font-size-complex="12pt"/>
    </style:style>
    <style:style style:name="T3310" style:parent-style-name="DefaultParagraphFont" style:family="text">
      <style:text-properties style:font-size-complex="12pt"/>
    </style:style>
    <style:style style:name="T3311" style:parent-style-name="DefaultParagraphFont" style:family="text">
      <style:text-properties style:font-size-complex="12pt"/>
    </style:style>
    <style:style style:name="T3312" style:parent-style-name="DefaultParagraphFont" style:family="text">
      <style:text-properties style:font-size-complex="12pt"/>
    </style:style>
    <style:style style:name="T3313" style:parent-style-name="DefaultParagraphFont" style:family="text">
      <style:text-properties style:font-size-complex="12pt"/>
    </style:style>
    <style:style style:name="T3314" style:parent-style-name="DefaultParagraphFont" style:family="text">
      <style:text-properties style:font-size-complex="12pt"/>
    </style:style>
    <style:style style:name="T3315" style:parent-style-name="DefaultParagraphFont" style:family="text">
      <style:text-properties style:font-size-complex="12pt"/>
    </style:style>
    <style:style style:name="T3316" style:parent-style-name="DefaultParagraphFont" style:family="text">
      <style:text-properties style:font-size-complex="12pt"/>
    </style:style>
    <style:style style:name="T3317" style:parent-style-name="DefaultParagraphFont" style:family="text">
      <style:text-properties style:font-size-complex="12pt"/>
    </style:style>
    <style:style style:name="T3318" style:parent-style-name="DefaultParagraphFont" style:family="text">
      <style:text-properties style:font-size-complex="12pt"/>
    </style:style>
    <style:style style:name="T3319" style:parent-style-name="DefaultParagraphFont" style:family="text">
      <style:text-properties style:font-size-complex="12pt"/>
    </style:style>
    <style:style style:name="T3320" style:parent-style-name="DefaultParagraphFont" style:family="text">
      <style:text-properties style:font-size-complex="12pt"/>
    </style:style>
    <style:style style:name="T3321" style:parent-style-name="DefaultParagraphFont" style:family="text">
      <style:text-properties style:font-size-complex="12pt"/>
    </style:style>
    <style:style style:name="T3322" style:parent-style-name="DefaultParagraphFont" style:family="text">
      <style:text-properties style:font-size-complex="12pt"/>
    </style:style>
    <style:style style:name="T3323" style:parent-style-name="DefaultParagraphFont" style:family="text">
      <style:text-properties style:font-size-complex="12pt"/>
    </style:style>
    <style:style style:name="T3324" style:parent-style-name="DefaultParagraphFont" style:family="text">
      <style:text-properties style:font-size-complex="12pt"/>
    </style:style>
    <style:style style:name="T3325" style:parent-style-name="DefaultParagraphFont" style:family="text">
      <style:text-properties style:font-size-complex="12pt"/>
    </style:style>
    <style:style style:name="T3326" style:parent-style-name="DefaultParagraphFont" style:family="text">
      <style:text-properties style:font-size-complex="12pt"/>
    </style:style>
    <style:style style:name="T3327" style:parent-style-name="DefaultParagraphFont" style:family="text">
      <style:text-properties style:font-size-complex="12pt"/>
    </style:style>
    <style:style style:name="T3328" style:parent-style-name="DefaultParagraphFont" style:family="text">
      <style:text-properties style:font-size-complex="12pt"/>
    </style:style>
    <style:style style:name="T3329" style:parent-style-name="DefaultParagraphFont" style:family="text">
      <style:text-properties style:font-size-complex="12pt"/>
    </style:style>
    <style:style style:name="T3330" style:parent-style-name="DefaultParagraphFont" style:family="text">
      <style:text-properties style:font-size-complex="12pt"/>
    </style:style>
    <style:style style:name="T3331" style:parent-style-name="DefaultParagraphFont" style:family="text">
      <style:text-properties style:font-size-complex="12pt"/>
    </style:style>
    <style:style style:name="T3332" style:parent-style-name="DefaultParagraphFont" style:family="text">
      <style:text-properties style:font-size-complex="12pt"/>
    </style:style>
    <style:style style:name="T3333" style:parent-style-name="DefaultParagraphFont" style:family="text">
      <style:text-properties style:font-size-complex="12pt"/>
    </style:style>
    <style:style style:name="T3334" style:parent-style-name="DefaultParagraphFont" style:family="text">
      <style:text-properties style:font-size-complex="12pt"/>
    </style:style>
    <style:style style:name="T3335" style:parent-style-name="DefaultParagraphFont" style:family="text">
      <style:text-properties style:font-size-complex="12pt"/>
    </style:style>
    <style:style style:name="T3336" style:parent-style-name="DefaultParagraphFont" style:family="text">
      <style:text-properties style:font-size-complex="12pt"/>
    </style:style>
    <style:style style:name="T3337" style:parent-style-name="DefaultParagraphFont" style:family="text">
      <style:text-properties style:font-size-complex="12pt"/>
    </style:style>
    <style:style style:name="T3338" style:parent-style-name="DefaultParagraphFont" style:family="text">
      <style:text-properties style:font-size-complex="12pt"/>
    </style:style>
    <style:style style:name="T3339" style:parent-style-name="DefaultParagraphFont" style:family="text">
      <style:text-properties style:font-size-complex="12pt"/>
    </style:style>
    <style:style style:name="T3340" style:parent-style-name="DefaultParagraphFont" style:family="text">
      <style:text-properties style:font-size-complex="12pt"/>
    </style:style>
    <style:style style:name="T3341" style:parent-style-name="DefaultParagraphFont" style:family="text">
      <style:text-properties style:font-size-complex="12pt"/>
    </style:style>
    <style:style style:name="T3342" style:parent-style-name="DefaultParagraphFont" style:family="text">
      <style:text-properties style:font-size-complex="12pt"/>
    </style:style>
    <style:style style:name="T3343" style:parent-style-name="DefaultParagraphFont" style:family="text">
      <style:text-properties style:font-size-complex="12pt"/>
    </style:style>
    <style:style style:name="T3344" style:parent-style-name="DefaultParagraphFont" style:family="text">
      <style:text-properties style:font-size-complex="12pt"/>
    </style:style>
    <style:style style:name="T3345" style:parent-style-name="DefaultParagraphFont" style:family="text">
      <style:text-properties style:font-size-complex="12pt"/>
    </style:style>
    <style:style style:name="T3346" style:parent-style-name="DefaultParagraphFont" style:family="text">
      <style:text-properties style:font-size-complex="12pt"/>
    </style:style>
    <style:style style:name="T3347" style:parent-style-name="DefaultParagraphFont" style:family="text">
      <style:text-properties style:font-size-complex="12pt"/>
    </style:style>
    <style:style style:name="T3348" style:parent-style-name="DefaultParagraphFont" style:family="text">
      <style:text-properties style:font-size-complex="12pt"/>
    </style:style>
    <style:style style:name="T3349" style:parent-style-name="DefaultParagraphFont" style:family="text">
      <style:text-properties style:font-size-complex="12pt"/>
    </style:style>
    <style:style style:name="T3350" style:parent-style-name="DefaultParagraphFont" style:family="text">
      <style:text-properties style:font-size-complex="12pt"/>
    </style:style>
    <style:style style:name="T3351" style:parent-style-name="DefaultParagraphFont" style:family="text">
      <style:text-properties style:font-size-complex="12pt"/>
    </style:style>
    <style:style style:name="T3352" style:parent-style-name="DefaultParagraphFont" style:family="text">
      <style:text-properties style:font-size-complex="12pt"/>
    </style:style>
    <style:style style:name="T3353" style:parent-style-name="DefaultParagraphFont" style:family="text">
      <style:text-properties style:font-size-complex="12pt"/>
    </style:style>
    <style:style style:name="T3354" style:parent-style-name="DefaultParagraphFont" style:family="text">
      <style:text-properties style:font-size-complex="12pt"/>
    </style:style>
    <style:style style:name="T3355" style:parent-style-name="DefaultParagraphFont" style:family="text">
      <style:text-properties style:font-size-complex="12pt"/>
    </style:style>
    <style:style style:name="T3356" style:parent-style-name="DefaultParagraphFont" style:family="text">
      <style:text-properties style:font-size-complex="12pt"/>
    </style:style>
    <style:style style:name="T3357" style:parent-style-name="DefaultParagraphFont" style:family="text">
      <style:text-properties style:font-size-complex="12pt"/>
    </style:style>
    <style:style style:name="T3358" style:parent-style-name="DefaultParagraphFont" style:family="text">
      <style:text-properties style:font-size-complex="12pt"/>
    </style:style>
    <style:style style:name="T3359" style:parent-style-name="DefaultParagraphFont" style:family="text">
      <style:text-properties style:font-size-complex="12pt"/>
    </style:style>
    <style:style style:name="T3360" style:parent-style-name="DefaultParagraphFont" style:family="text">
      <style:text-properties style:font-size-complex="12pt"/>
    </style:style>
    <style:style style:name="T3361" style:parent-style-name="DefaultParagraphFont" style:family="text">
      <style:text-properties style:font-size-complex="12pt"/>
    </style:style>
    <style:style style:name="T3362" style:parent-style-name="DefaultParagraphFont" style:family="text">
      <style:text-properties style:font-size-complex="12pt"/>
    </style:style>
    <style:style style:name="T3363" style:parent-style-name="DefaultParagraphFont" style:family="text">
      <style:text-properties style:font-size-complex="12pt"/>
    </style:style>
    <style:style style:name="T33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65" style:parent-style-name="DefaultParagraphFont" style:family="text">
      <style:text-properties style:font-size-complex="12pt"/>
    </style:style>
    <style:style style:name="T3366" style:parent-style-name="DefaultParagraphFont" style:family="text">
      <style:text-properties style:font-size-complex="12pt"/>
    </style:style>
    <style:style style:name="T3367" style:parent-style-name="DefaultParagraphFont" style:family="text">
      <style:text-properties style:font-size-complex="12pt"/>
    </style:style>
    <style:style style:name="T3368" style:parent-style-name="DefaultParagraphFont" style:family="text">
      <style:text-properties style:font-size-complex="12pt"/>
    </style:style>
    <style:style style:name="T3369" style:parent-style-name="DefaultParagraphFont" style:family="text">
      <style:text-properties style:font-size-complex="12pt"/>
    </style:style>
    <style:style style:name="T33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71" style:parent-style-name="DefaultParagraphFont" style:family="text">
      <style:text-properties style:font-weight-complex="bold" style:font-size-complex="12pt"/>
    </style:style>
    <style:style style:name="T3372" style:parent-style-name="DefaultParagraphFont" style:family="text">
      <style:text-properties style:font-weight-complex="bold" fo:font-size="10pt" style:font-size-asian="10pt" style:font-size-complex="12pt"/>
    </style:style>
    <style:style style:name="T337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374" style:parent-style-name="DefaultParagraphFont" style:family="text">
      <style:text-properties style:font-weight-complex="bold" fo:font-size="10pt" style:font-size-asian="10pt" style:font-size-complex="12pt"/>
    </style:style>
    <style:style style:name="T3375" style:parent-style-name="DefaultParagraphFont" style:family="text">
      <style:text-properties style:font-weight-complex="bold" style:font-size-complex="12pt"/>
    </style:style>
    <style:style style:name="T3376" style:parent-style-name="DefaultParagraphFont" style:family="text">
      <style:text-properties style:font-size-complex="12pt"/>
    </style:style>
    <style:style style:name="T3377" style:parent-style-name="DefaultParagraphFont" style:family="text">
      <style:text-properties style:font-size-complex="12pt"/>
    </style:style>
    <style:style style:name="T3378" style:parent-style-name="DefaultParagraphFont" style:family="text">
      <style:text-properties style:font-size-complex="12pt"/>
    </style:style>
    <style:style style:name="T3379" style:parent-style-name="DefaultParagraphFont" style:family="text">
      <style:text-properties style:font-size-complex="12pt"/>
    </style:style>
    <style:style style:name="T3380" style:parent-style-name="DefaultParagraphFont" style:family="text">
      <style:text-properties style:font-size-complex="12pt"/>
    </style:style>
    <style:style style:name="T3381" style:parent-style-name="DefaultParagraphFont" style:family="text">
      <style:text-properties style:font-size-complex="12pt"/>
    </style:style>
    <style:style style:name="T3382" style:parent-style-name="DefaultParagraphFont" style:family="text">
      <style:text-properties style:font-size-complex="12pt"/>
    </style:style>
    <style:style style:name="T3383" style:parent-style-name="DefaultParagraphFont" style:family="text">
      <style:text-properties style:font-size-complex="12pt"/>
    </style:style>
    <style:style style:name="T3384" style:parent-style-name="DefaultParagraphFont" style:family="text">
      <style:text-properties style:font-size-complex="12pt"/>
    </style:style>
    <style:style style:name="T3385" style:parent-style-name="DefaultParagraphFont" style:family="text">
      <style:text-properties style:font-size-complex="12pt"/>
    </style:style>
    <style:style style:name="T3386" style:parent-style-name="DefaultParagraphFont" style:family="text">
      <style:text-properties style:font-size-complex="12pt"/>
    </style:style>
    <style:style style:name="T3387" style:parent-style-name="DefaultParagraphFont" style:family="text">
      <style:text-properties style:font-size-complex="12pt"/>
    </style:style>
    <style:style style:name="T3388" style:parent-style-name="DefaultParagraphFont" style:family="text">
      <style:text-properties fo:font-weight="bold" style:font-weight-asian="bold" fo:font-size="11pt" style:font-size-asian="11pt"/>
    </style:style>
    <style:style style:name="T3389" style:parent-style-name="DefaultParagraphFont" style:family="text">
      <style:text-properties fo:font-weight="bold" style:font-weight-asian="bold" fo:font-size="11pt" style:font-size-asian="11pt"/>
    </style:style>
    <style:style style:name="T3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 fo:font-size="10pt" style:font-size-asian="10pt"/>
    </style:style>
    <style:style style:name="T33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94" style:parent-style-name="DefaultParagraphFont" style:family="text">
      <style:text-properties style:font-weight-complex="bold" fo:font-size="10pt" style:font-size-asian="10pt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fo:font-weight="bold" style:font-weight-asian="bold" fo:font-size="11pt" style:font-size-asian="11pt"/>
    </style:style>
    <style:style style:name="T3397" style:parent-style-name="DefaultParagraphFont" style:family="text">
      <style:text-properties fo:font-weight="bold" style:font-weight-asian="bold" fo:font-size="11pt" style:font-size-asian="11pt"/>
    </style:style>
    <style:style style:name="T339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99" style:parent-style-name="DefaultParagraphFont" style:family="text">
      <style:text-properties style:font-weight-complex="bold" style:font-size-complex="12pt"/>
    </style:style>
    <style:style style:name="T3400" style:parent-style-name="DefaultParagraphFont" style:family="text">
      <style:text-properties style:font-weight-complex="bold" fo:font-size="10pt" style:font-size-asian="10pt" style:font-size-complex="12pt"/>
    </style:style>
    <style:style style:name="T340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402" style:parent-style-name="DefaultParagraphFont" style:family="text">
      <style:text-properties style:font-weight-complex="bold" fo:font-size="10pt" style:font-size-asian="10pt" style:font-size-complex="12pt"/>
    </style:style>
    <style:style style:name="T3403" style:parent-style-name="DefaultParagraphFont" style:family="text">
      <style:text-properties style:font-weight-complex="bold" style:font-size-complex="12pt"/>
    </style:style>
    <style:style style:name="T3404" style:parent-style-name="DefaultParagraphFont" style:family="text">
      <style:text-properties style:font-weight-complex="bold" style:font-size-complex="12pt"/>
    </style:style>
    <style:style style:name="T3405" style:parent-style-name="DefaultParagraphFont" style:family="text">
      <style:text-properties style:font-weight-complex="bold" style:font-size-complex="12pt"/>
    </style:style>
    <style:style style:name="T3406" style:parent-style-name="DefaultParagraphFont" style:family="text">
      <style:text-properties style:font-weight-complex="bold" style:font-size-complex="12pt"/>
    </style:style>
    <style:style style:name="T3407" style:parent-style-name="DefaultParagraphFont" style:family="text">
      <style:text-properties style:font-weight-complex="bold" style:font-size-complex="12pt"/>
    </style:style>
    <style:style style:name="T3408" style:parent-style-name="DefaultParagraphFont" style:family="text">
      <style:text-properties style:font-weight-complex="bold" style:font-size-complex="12pt"/>
    </style:style>
    <style:style style:name="T3409" style:parent-style-name="DefaultParagraphFont" style:family="text">
      <style:text-properties style:font-weight-complex="bold" style:font-size-complex="12pt"/>
    </style:style>
    <style:style style:name="T3410" style:parent-style-name="DefaultParagraphFont" style:family="text">
      <style:text-properties style:font-weight-complex="bold" style:font-size-complex="12pt"/>
    </style:style>
    <style:style style:name="T3411" style:parent-style-name="DefaultParagraphFont" style:family="text">
      <style:text-properties style:font-weight-complex="bold" style:font-size-complex="12pt"/>
    </style:style>
    <style:style style:name="T3412" style:parent-style-name="DefaultParagraphFont" style:family="text">
      <style:text-properties style:font-weight-complex="bold" style:font-size-complex="12pt"/>
    </style:style>
    <style:style style:name="T3413" style:parent-style-name="DefaultParagraphFont" style:family="text">
      <style:text-properties style:font-weight-complex="bold" style:font-size-complex="12pt"/>
    </style:style>
    <style:style style:name="T3414" style:parent-style-name="DefaultParagraphFont" style:family="text">
      <style:text-properties style:font-weight-complex="bold" style:font-size-complex="12pt"/>
    </style:style>
    <style:style style:name="T3415" style:parent-style-name="DefaultParagraphFont" style:family="text">
      <style:text-properties style:font-weight-complex="bold" style:font-size-complex="12pt"/>
    </style:style>
    <style:style style:name="T3416" style:parent-style-name="DefaultParagraphFont" style:family="text">
      <style:text-properties style:font-weight-complex="bold" style:font-size-complex="12pt"/>
    </style:style>
    <style:style style:name="T3417" style:parent-style-name="DefaultParagraphFont" style:family="text">
      <style:text-properties style:font-weight-complex="bold" style:font-size-complex="12pt"/>
    </style:style>
    <style:style style:name="T3418" style:parent-style-name="DefaultParagraphFont" style:family="text">
      <style:text-properties style:font-weight-complex="bold" style:font-size-complex="12pt"/>
    </style:style>
    <style:style style:name="T3419" style:parent-style-name="DefaultParagraphFont" style:family="text">
      <style:text-properties style:font-weight-complex="bold" style:font-size-complex="12pt"/>
    </style:style>
    <style:style style:name="T3420" style:parent-style-name="DefaultParagraphFont" style:family="text">
      <style:text-properties style:font-weight-complex="bold" style:font-size-complex="12pt"/>
    </style:style>
    <style:style style:name="T3421" style:parent-style-name="DefaultParagraphFont" style:family="text">
      <style:text-properties style:font-weight-complex="bold" style:font-size-complex="12pt"/>
    </style:style>
    <style:style style:name="T3422" style:parent-style-name="DefaultParagraphFont" style:family="text">
      <style:text-properties style:font-weight-complex="bold" style:font-size-complex="12pt"/>
    </style:style>
    <style:style style:name="T3423" style:parent-style-name="DefaultParagraphFont" style:family="text">
      <style:text-properties style:font-weight-complex="bold" style:font-size-complex="12pt"/>
    </style:style>
    <style:style style:name="T3424" style:parent-style-name="DefaultParagraphFont" style:family="text">
      <style:text-properties style:font-weight-complex="bold" style:font-size-complex="12pt"/>
    </style:style>
    <style:style style:name="T3425" style:parent-style-name="DefaultParagraphFont" style:family="text">
      <style:text-properties style:font-weight-complex="bold" style:font-size-complex="12pt"/>
    </style:style>
    <style:style style:name="T3426" style:parent-style-name="DefaultParagraphFont" style:family="text">
      <style:text-properties style:font-weight-complex="bold" style:font-size-complex="12pt"/>
    </style:style>
    <style:style style:name="T3427" style:parent-style-name="DefaultParagraphFont" style:family="text">
      <style:text-properties style:font-weight-complex="bold" style:font-size-complex="12pt"/>
    </style:style>
    <style:style style:name="T3428" style:parent-style-name="DefaultParagraphFont" style:family="text">
      <style:text-properties style:font-weight-complex="bold" style:font-size-complex="12pt"/>
    </style:style>
    <style:style style:name="T3429" style:parent-style-name="DefaultParagraphFont" style:family="text">
      <style:text-properties style:font-weight-complex="bold" style:font-size-complex="12pt"/>
    </style:style>
    <style:style style:name="T3430" style:parent-style-name="DefaultParagraphFont" style:family="text">
      <style:text-properties style:font-weight-complex="bold" style:font-size-complex="12pt"/>
    </style:style>
    <style:style style:name="T3431" style:parent-style-name="DefaultParagraphFont" style:family="text">
      <style:text-properties style:font-weight-complex="bold" style:font-size-complex="12pt"/>
    </style:style>
    <style:style style:name="T3432" style:parent-style-name="DefaultParagraphFont" style:family="text">
      <style:text-properties style:font-weight-complex="bold" style:font-size-complex="12pt"/>
    </style:style>
    <style:style style:name="T3433" style:parent-style-name="DefaultParagraphFont" style:family="text">
      <style:text-properties style:font-weight-complex="bold" style:font-size-complex="12pt"/>
    </style:style>
    <style:style style:name="T3434" style:parent-style-name="DefaultParagraphFont" style:family="text">
      <style:text-properties style:font-weight-complex="bold" style:font-size-complex="12pt"/>
    </style:style>
    <style:style style:name="T3435" style:parent-style-name="DefaultParagraphFont" style:family="text">
      <style:text-properties style:font-weight-complex="bold" style:font-size-complex="12pt"/>
    </style:style>
    <style:style style:name="T3436" style:parent-style-name="DefaultParagraphFont" style:family="text">
      <style:text-properties style:font-weight-complex="bold" style:font-size-complex="12pt"/>
    </style:style>
    <style:style style:name="T3437" style:parent-style-name="DefaultParagraphFont" style:family="text">
      <style:text-properties style:font-weight-complex="bold" style:font-size-complex="12pt"/>
    </style:style>
    <style:style style:name="T3438" style:parent-style-name="DefaultParagraphFont" style:family="text">
      <style:text-properties style:font-weight-complex="bold" style:font-size-complex="12pt"/>
    </style:style>
    <style:style style:name="T3439" style:parent-style-name="DefaultParagraphFont" style:family="text">
      <style:text-properties style:font-weight-complex="bold" style:font-size-complex="12pt"/>
    </style:style>
    <style:style style:name="T3440" style:parent-style-name="DefaultParagraphFont" style:family="text">
      <style:text-properties style:font-weight-complex="bold" style:font-size-complex="12pt"/>
    </style:style>
    <style:style style:name="T3441" style:parent-style-name="DefaultParagraphFont" style:family="text">
      <style:text-properties style:font-weight-complex="bold" style:font-size-complex="12pt"/>
    </style:style>
    <style:style style:name="T3442" style:parent-style-name="DefaultParagraphFont" style:family="text">
      <style:text-properties style:font-weight-complex="bold" style:font-size-complex="12pt"/>
    </style:style>
    <style:style style:name="T3443" style:parent-style-name="DefaultParagraphFont" style:family="text">
      <style:text-properties style:font-weight-complex="bold" style:font-size-complex="12pt"/>
    </style:style>
    <style:style style:name="T3444" style:parent-style-name="DefaultParagraphFont" style:family="text">
      <style:text-properties style:font-weight-complex="bold" style:font-size-complex="12pt"/>
    </style:style>
    <style:style style:name="T3445" style:parent-style-name="DefaultParagraphFont" style:family="text">
      <style:text-properties style:font-weight-complex="bold" style:font-size-complex="12pt"/>
    </style:style>
    <style:style style:name="T3446" style:parent-style-name="DefaultParagraphFont" style:family="text">
      <style:text-properties style:font-weight-complex="bold" style:font-size-complex="12pt"/>
    </style:style>
    <style:style style:name="T3447" style:parent-style-name="DefaultParagraphFont" style:family="text">
      <style:text-properties style:font-weight-complex="bold" style:font-size-complex="12pt"/>
    </style:style>
    <style:style style:name="T3448" style:parent-style-name="DefaultParagraphFont" style:family="text">
      <style:text-properties style:font-weight-complex="bold" style:font-size-complex="12pt"/>
    </style:style>
    <style:style style:name="T3449" style:parent-style-name="DefaultParagraphFont" style:family="text">
      <style:text-properties style:font-weight-complex="bold" style:font-size-complex="12pt"/>
    </style:style>
    <style:style style:name="T3450" style:parent-style-name="DefaultParagraphFont" style:family="text">
      <style:text-properties style:font-weight-complex="bold" style:font-size-complex="12pt"/>
    </style:style>
    <style:style style:name="T3451" style:parent-style-name="DefaultParagraphFont" style:family="text">
      <style:text-properties style:font-weight-complex="bold" style:font-size-complex="12pt"/>
    </style:style>
    <style:style style:name="T3452" style:parent-style-name="DefaultParagraphFont" style:family="text">
      <style:text-properties style:font-weight-complex="bold" style:font-size-complex="12pt"/>
    </style:style>
    <style:style style:name="T3453" style:parent-style-name="DefaultParagraphFont" style:family="text">
      <style:text-properties style:font-weight-complex="bold" style:font-size-complex="12pt"/>
    </style:style>
    <style:style style:name="T3454" style:parent-style-name="DefaultParagraphFont" style:family="text">
      <style:text-properties style:font-weight-complex="bold" style:font-size-complex="12pt"/>
    </style:style>
    <style:style style:name="T3455" style:parent-style-name="DefaultParagraphFont" style:family="text">
      <style:text-properties style:font-weight-complex="bold" style:font-size-complex="12pt"/>
    </style:style>
    <style:style style:name="T3456" style:parent-style-name="DefaultParagraphFont" style:family="text">
      <style:text-properties style:font-weight-complex="bold" style:font-size-complex="12pt"/>
    </style:style>
    <style:style style:name="T3457" style:parent-style-name="DefaultParagraphFont" style:family="text">
      <style:text-properties style:font-weight-complex="bold" style:font-size-complex="12pt"/>
    </style:style>
    <style:style style:name="T3458" style:parent-style-name="DefaultParagraphFont" style:family="text">
      <style:text-properties style:font-weight-complex="bold" style:font-size-complex="12pt"/>
    </style:style>
    <style:style style:name="T3459" style:parent-style-name="DefaultParagraphFont" style:family="text">
      <style:text-properties style:font-weight-complex="bold" style:font-size-complex="12pt"/>
    </style:style>
    <style:style style:name="T3460" style:parent-style-name="DefaultParagraphFont" style:family="text">
      <style:text-properties style:font-weight-complex="bold" style:font-size-complex="12pt"/>
    </style:style>
    <style:style style:name="T3461" style:parent-style-name="DefaultParagraphFont" style:family="text">
      <style:text-properties style:font-weight-complex="bold" style:font-size-complex="12pt"/>
    </style:style>
    <style:style style:name="T3462" style:parent-style-name="DefaultParagraphFont" style:family="text">
      <style:text-properties style:font-weight-complex="bold" style:font-size-complex="12pt"/>
    </style:style>
    <style:style style:name="T3463" style:parent-style-name="DefaultParagraphFont" style:family="text">
      <style:text-properties style:font-weight-complex="bold" style:font-size-complex="12pt"/>
    </style:style>
    <style:style style:name="T3464" style:parent-style-name="DefaultParagraphFont" style:family="text">
      <style:text-properties style:font-weight-complex="bold" style:font-size-complex="12pt"/>
    </style:style>
    <style:style style:name="T3465" style:parent-style-name="DefaultParagraphFont" style:family="text">
      <style:text-properties style:font-weight-complex="bold" style:font-size-complex="12pt"/>
    </style:style>
    <style:style style:name="T3466" style:parent-style-name="DefaultParagraphFont" style:family="text">
      <style:text-properties style:font-weight-complex="bold" style:font-size-complex="12pt"/>
    </style:style>
    <style:style style:name="T3467" style:parent-style-name="DefaultParagraphFont" style:family="text">
      <style:text-properties style:font-weight-complex="bold" style:font-size-complex="12pt"/>
    </style:style>
    <style:style style:name="T3468" style:parent-style-name="DefaultParagraphFont" style:family="text">
      <style:text-properties style:font-weight-complex="bold" style:font-size-complex="12pt"/>
    </style:style>
    <style:style style:name="T3469" style:parent-style-name="DefaultParagraphFont" style:family="text">
      <style:text-properties style:font-weight-complex="bold" style:font-size-complex="12pt"/>
    </style:style>
    <style:style style:name="T3470" style:parent-style-name="DefaultParagraphFont" style:family="text">
      <style:text-properties style:font-weight-complex="bold" style:font-size-complex="12pt"/>
    </style:style>
    <style:style style:name="T3471" style:parent-style-name="DefaultParagraphFont" style:family="text">
      <style:text-properties style:font-weight-complex="bold" style:font-size-complex="12pt"/>
    </style:style>
    <style:style style:name="T3472" style:parent-style-name="DefaultParagraphFont" style:family="text">
      <style:text-properties style:font-weight-complex="bold" style:font-size-complex="12pt"/>
    </style:style>
    <style:style style:name="T3473" style:parent-style-name="DefaultParagraphFont" style:family="text">
      <style:text-properties style:font-weight-complex="bold" style:font-size-complex="12pt"/>
    </style:style>
    <style:style style:name="T3474" style:parent-style-name="DefaultParagraphFont" style:family="text">
      <style:text-properties style:font-weight-complex="bold" style:font-size-complex="12pt"/>
    </style:style>
    <style:style style:name="T3475" style:parent-style-name="DefaultParagraphFont" style:family="text">
      <style:text-properties style:font-weight-complex="bold" style:font-size-complex="12pt"/>
    </style:style>
    <style:style style:name="T3476" style:parent-style-name="DefaultParagraphFont" style:family="text">
      <style:text-properties style:font-weight-complex="bold" style:font-size-complex="12pt"/>
    </style:style>
    <style:style style:name="T3477" style:parent-style-name="DefaultParagraphFont" style:family="text">
      <style:text-properties style:font-weight-complex="bold" style:font-size-complex="12pt"/>
    </style:style>
    <style:style style:name="T3478" style:parent-style-name="DefaultParagraphFont" style:family="text">
      <style:text-properties style:font-weight-complex="bold" style:font-size-complex="12pt"/>
    </style:style>
    <style:style style:name="T3479" style:parent-style-name="DefaultParagraphFont" style:family="text">
      <style:text-properties style:font-weight-complex="bold" style:font-size-complex="12pt"/>
    </style:style>
    <style:style style:name="T3480" style:parent-style-name="DefaultParagraphFont" style:family="text">
      <style:text-properties style:font-weight-complex="bold" style:font-size-complex="12pt"/>
    </style:style>
    <style:style style:name="T3481" style:parent-style-name="DefaultParagraphFont" style:family="text">
      <style:text-properties style:font-weight-complex="bold" style:font-size-complex="12pt"/>
    </style:style>
    <style:style style:name="T3482" style:parent-style-name="DefaultParagraphFont" style:family="text">
      <style:text-properties style:font-weight-complex="bold" style:font-size-complex="12pt"/>
    </style:style>
    <style:style style:name="T3483" style:parent-style-name="DefaultParagraphFont" style:family="text">
      <style:text-properties style:font-weight-complex="bold" style:font-size-complex="12pt"/>
    </style:style>
    <style:style style:name="T3484" style:parent-style-name="DefaultParagraphFont" style:family="text">
      <style:text-properties style:font-weight-complex="bold" style:font-size-complex="12pt"/>
    </style:style>
    <style:style style:name="T3485" style:parent-style-name="DefaultParagraphFont" style:family="text">
      <style:text-properties style:font-weight-complex="bold" style:font-size-complex="12pt"/>
    </style:style>
    <style:style style:name="T3486" style:parent-style-name="DefaultParagraphFont" style:family="text">
      <style:text-properties style:font-weight-complex="bold" style:font-size-complex="12pt"/>
    </style:style>
    <style:style style:name="T3487" style:parent-style-name="DefaultParagraphFont" style:family="text">
      <style:text-properties style:font-weight-complex="bold" style:font-size-complex="12pt"/>
    </style:style>
    <style:style style:name="T3488" style:parent-style-name="DefaultParagraphFont" style:family="text">
      <style:text-properties style:font-weight-complex="bold" style:font-size-complex="12pt"/>
    </style:style>
    <style:style style:name="T3489" style:parent-style-name="DefaultParagraphFont" style:family="text">
      <style:text-properties style:font-weight-complex="bold" style:font-size-complex="12pt"/>
    </style:style>
    <style:style style:name="T3490" style:parent-style-name="DefaultParagraphFont" style:family="text">
      <style:text-properties style:font-weight-complex="bold" style:font-size-complex="12pt"/>
    </style:style>
    <style:style style:name="T3491" style:parent-style-name="DefaultParagraphFont" style:family="text">
      <style:text-properties style:font-weight-complex="bold" style:font-size-complex="12pt"/>
    </style:style>
    <style:style style:name="T3492" style:parent-style-name="DefaultParagraphFont" style:family="text">
      <style:text-properties style:font-weight-complex="bold" style:font-size-complex="12pt"/>
    </style:style>
    <style:style style:name="T3493" style:parent-style-name="DefaultParagraphFont" style:family="text">
      <style:text-properties style:font-weight-complex="bold" style:font-size-complex="12pt"/>
    </style:style>
    <style:style style:name="T3494" style:parent-style-name="DefaultParagraphFont" style:family="text">
      <style:text-properties style:font-weight-complex="bold" style:font-size-complex="12pt"/>
    </style:style>
    <style:style style:name="T3495" style:parent-style-name="DefaultParagraphFont" style:family="text">
      <style:text-properties style:font-weight-complex="bold" style:font-size-complex="12pt"/>
    </style:style>
    <style:style style:name="T3496" style:parent-style-name="DefaultParagraphFont" style:family="text">
      <style:text-properties style:font-weight-complex="bold" style:font-size-complex="12pt"/>
    </style:style>
    <style:style style:name="T3497" style:parent-style-name="DefaultParagraphFont" style:family="text">
      <style:text-properties style:font-weight-complex="bold" style:font-size-complex="12pt"/>
    </style:style>
    <style:style style:name="T3498" style:parent-style-name="DefaultParagraphFont" style:family="text">
      <style:text-properties style:font-weight-complex="bold" style:font-size-complex="12pt"/>
    </style:style>
    <style:style style:name="T3499" style:parent-style-name="DefaultParagraphFont" style:family="text">
      <style:text-properties style:font-weight-complex="bold" style:font-size-complex="12pt"/>
    </style:style>
    <style:style style:name="T3500" style:parent-style-name="DefaultParagraphFont" style:family="text">
      <style:text-properties style:font-weight-complex="bold" style:font-size-complex="12pt"/>
    </style:style>
    <style:style style:name="T3501" style:parent-style-name="DefaultParagraphFont" style:family="text">
      <style:text-properties style:font-weight-complex="bold" style:font-size-complex="12pt"/>
    </style:style>
    <style:style style:name="T3502" style:parent-style-name="DefaultParagraphFont" style:family="text">
      <style:text-properties style:font-weight-complex="bold" style:font-size-complex="12pt"/>
    </style:style>
    <style:style style:name="T3503" style:parent-style-name="DefaultParagraphFont" style:family="text">
      <style:text-properties style:font-weight-complex="bold" style:font-size-complex="12pt"/>
    </style:style>
    <style:style style:name="T3504" style:parent-style-name="DefaultParagraphFont" style:family="text">
      <style:text-properties style:font-weight-complex="bold" style:font-size-complex="12pt"/>
    </style:style>
    <style:style style:name="T3505" style:parent-style-name="DefaultParagraphFont" style:family="text">
      <style:text-properties style:font-weight-complex="bold" style:font-size-complex="12pt"/>
    </style:style>
    <style:style style:name="T3506" style:parent-style-name="DefaultParagraphFont" style:family="text">
      <style:text-properties style:font-weight-complex="bold" style:font-size-complex="12pt"/>
    </style:style>
    <style:style style:name="T3507" style:parent-style-name="DefaultParagraphFont" style:family="text">
      <style:text-properties style:font-weight-complex="bold" style:font-size-complex="12pt"/>
    </style:style>
    <style:style style:name="T3508" style:parent-style-name="DefaultParagraphFont" style:family="text">
      <style:text-properties style:font-weight-complex="bold" style:font-size-complex="12pt"/>
    </style:style>
    <style:style style:name="T3509" style:parent-style-name="DefaultParagraphFont" style:family="text">
      <style:text-properties style:font-weight-complex="bold" style:font-size-complex="12pt"/>
    </style:style>
    <style:style style:name="T3510" style:parent-style-name="DefaultParagraphFont" style:family="text">
      <style:text-properties style:font-weight-complex="bold" style:font-size-complex="12pt"/>
    </style:style>
    <style:style style:name="T3511" style:parent-style-name="DefaultParagraphFont" style:family="text">
      <style:text-properties style:font-weight-complex="bold" style:font-size-complex="12pt"/>
    </style:style>
    <style:style style:name="T3512" style:parent-style-name="DefaultParagraphFont" style:family="text">
      <style:text-properties style:font-weight-complex="bold" style:font-size-complex="12pt"/>
    </style:style>
    <style:style style:name="T3513" style:parent-style-name="DefaultParagraphFont" style:family="text">
      <style:text-properties style:font-weight-complex="bold" style:font-size-complex="12pt"/>
    </style:style>
    <style:style style:name="T3514" style:parent-style-name="DefaultParagraphFont" style:family="text">
      <style:text-properties style:font-weight-complex="bold" style:font-size-complex="12pt"/>
    </style:style>
    <style:style style:name="T3515" style:parent-style-name="DefaultParagraphFont" style:family="text">
      <style:text-properties style:font-weight-complex="bold" style:font-size-complex="12pt"/>
    </style:style>
    <style:style style:name="T3516" style:parent-style-name="DefaultParagraphFont" style:family="text">
      <style:text-properties style:font-weight-complex="bold" style:font-size-complex="12pt"/>
    </style:style>
    <style:style style:name="T3517" style:parent-style-name="DefaultParagraphFont" style:family="text">
      <style:text-properties style:font-weight-complex="bold" style:font-size-complex="12pt"/>
    </style:style>
    <style:style style:name="T3518" style:parent-style-name="DefaultParagraphFont" style:family="text">
      <style:text-properties style:font-weight-complex="bold" style:font-size-complex="12pt"/>
    </style:style>
    <style:style style:name="T3519" style:parent-style-name="DefaultParagraphFont" style:family="text">
      <style:text-properties style:font-weight-complex="bold" style:font-size-complex="12pt"/>
    </style:style>
    <style:style style:name="T35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21" style:parent-style-name="DefaultParagraphFont" style:family="text">
      <style:text-properties style:font-weight-complex="bold" style:font-size-complex="12pt"/>
    </style:style>
    <style:style style:name="T3522" style:parent-style-name="DefaultParagraphFont" style:family="text">
      <style:text-properties style:font-weight-complex="bold" style:font-size-complex="12pt"/>
    </style:style>
    <style:style style:name="T3523" style:parent-style-name="DefaultParagraphFont" style:family="text">
      <style:text-properties style:font-weight-complex="bold" style:font-size-complex="12pt"/>
    </style:style>
    <style:style style:name="T3524" style:parent-style-name="DefaultParagraphFont" style:family="text">
      <style:text-properties style:font-weight-complex="bold" style:font-size-complex="12pt"/>
    </style:style>
    <style:style style:name="T3525" style:parent-style-name="DefaultParagraphFont" style:family="text">
      <style:text-properties style:font-weight-complex="bold" style:font-size-complex="12pt"/>
    </style:style>
    <style:style style:name="T3526" style:parent-style-name="DefaultParagraphFont" style:family="text">
      <style:text-properties style:font-weight-complex="bold" style:font-size-complex="12pt"/>
    </style:style>
    <style:style style:name="T3527" style:parent-style-name="DefaultParagraphFont" style:family="text">
      <style:text-properties style:font-weight-complex="bold" style:font-size-complex="12pt"/>
    </style:style>
    <style:style style:name="T3528" style:parent-style-name="DefaultParagraphFont" style:family="text">
      <style:text-properties style:font-weight-complex="bold" style:font-size-complex="12pt"/>
    </style:style>
    <style:style style:name="T3529" style:parent-style-name="DefaultParagraphFont" style:family="text">
      <style:text-properties style:font-weight-complex="bold" style:font-size-complex="12pt"/>
    </style:style>
    <style:style style:name="T3530" style:parent-style-name="DefaultParagraphFont" style:family="text">
      <style:text-properties style:font-weight-complex="bold" style:font-size-complex="12pt"/>
    </style:style>
    <style:style style:name="T3531" style:parent-style-name="DefaultParagraphFont" style:family="text">
      <style:text-properties style:font-weight-complex="bold" style:font-size-complex="12pt"/>
    </style:style>
    <style:style style:name="T3532" style:parent-style-name="DefaultParagraphFont" style:family="text">
      <style:text-properties style:font-weight-complex="bold" style:font-size-complex="12pt"/>
    </style:style>
    <style:style style:name="T3533" style:parent-style-name="DefaultParagraphFont" style:family="text">
      <style:text-properties style:font-weight-complex="bold" style:font-size-complex="12pt"/>
    </style:style>
    <style:style style:name="T3534" style:parent-style-name="DefaultParagraphFont" style:family="text">
      <style:text-properties style:font-weight-complex="bold" style:font-size-complex="12pt"/>
    </style:style>
    <style:style style:name="T3535" style:parent-style-name="DefaultParagraphFont" style:family="text">
      <style:text-properties style:font-weight-complex="bold" style:font-size-complex="12pt"/>
    </style:style>
    <style:style style:name="T3536" style:parent-style-name="DefaultParagraphFont" style:family="text">
      <style:text-properties style:font-weight-complex="bold" style:font-size-complex="12pt"/>
    </style:style>
    <style:style style:name="T3537" style:parent-style-name="DefaultParagraphFont" style:family="text">
      <style:text-properties style:font-weight-complex="bold" style:font-size-complex="12pt"/>
    </style:style>
    <style:style style:name="T3538" style:parent-style-name="DefaultParagraphFont" style:family="text">
      <style:text-properties style:font-weight-complex="bold" style:font-size-complex="12pt"/>
    </style:style>
    <style:style style:name="T3539" style:parent-style-name="DefaultParagraphFont" style:family="text">
      <style:text-properties style:font-weight-complex="bold" style:font-size-complex="12pt"/>
    </style:style>
    <style:style style:name="T3540" style:parent-style-name="DefaultParagraphFont" style:family="text">
      <style:text-properties style:font-weight-complex="bold" style:font-size-complex="12pt"/>
    </style:style>
    <style:style style:name="T3541" style:parent-style-name="DefaultParagraphFont" style:family="text">
      <style:text-properties style:font-weight-complex="bold" style:font-size-complex="12pt"/>
    </style:style>
    <style:style style:name="T3542" style:parent-style-name="DefaultParagraphFont" style:family="text">
      <style:text-properties style:font-weight-complex="bold" style:font-size-complex="12pt"/>
    </style:style>
    <style:style style:name="T3543" style:parent-style-name="DefaultParagraphFont" style:family="text">
      <style:text-properties style:font-weight-complex="bold" style:font-size-complex="12pt"/>
    </style:style>
    <style:style style:name="T3544" style:parent-style-name="DefaultParagraphFont" style:family="text">
      <style:text-properties style:font-weight-complex="bold" style:font-size-complex="12pt"/>
    </style:style>
    <style:style style:name="T3545" style:parent-style-name="DefaultParagraphFont" style:family="text">
      <style:text-properties style:font-weight-complex="bold" style:font-size-complex="12pt"/>
    </style:style>
    <style:style style:name="T3546" style:parent-style-name="DefaultParagraphFont" style:family="text">
      <style:text-properties style:font-weight-complex="bold" style:font-size-complex="12pt"/>
    </style:style>
    <style:style style:name="T3547" style:parent-style-name="DefaultParagraphFont" style:family="text">
      <style:text-properties style:font-weight-complex="bold" style:font-size-complex="12pt"/>
    </style:style>
    <style:style style:name="T3548" style:parent-style-name="DefaultParagraphFont" style:family="text">
      <style:text-properties style:font-weight-complex="bold" style:font-size-complex="12pt"/>
    </style:style>
    <style:style style:name="T3549" style:parent-style-name="DefaultParagraphFont" style:family="text">
      <style:text-properties style:font-weight-complex="bold" style:font-size-complex="12pt"/>
    </style:style>
    <style:style style:name="T3550" style:parent-style-name="DefaultParagraphFont" style:family="text">
      <style:text-properties style:font-weight-complex="bold" style:font-size-complex="12pt"/>
    </style:style>
    <style:style style:name="T3551" style:parent-style-name="DefaultParagraphFont" style:family="text">
      <style:text-properties style:font-weight-complex="bold" style:font-size-complex="12pt"/>
    </style:style>
    <style:style style:name="T3552" style:parent-style-name="DefaultParagraphFont" style:family="text">
      <style:text-properties style:font-weight-complex="bold" style:font-size-complex="12pt"/>
    </style:style>
    <style:style style:name="T3553" style:parent-style-name="DefaultParagraphFont" style:family="text">
      <style:text-properties style:font-weight-complex="bold" style:font-size-complex="12pt"/>
    </style:style>
    <style:style style:name="T3554" style:parent-style-name="DefaultParagraphFont" style:family="text">
      <style:text-properties style:font-weight-complex="bold" style:font-size-complex="12pt"/>
    </style:style>
    <style:style style:name="T3555" style:parent-style-name="DefaultParagraphFont" style:family="text">
      <style:text-properties style:font-weight-complex="bold" style:font-size-complex="12pt"/>
    </style:style>
    <style:style style:name="T3556" style:parent-style-name="DefaultParagraphFont" style:family="text">
      <style:text-properties style:font-weight-complex="bold" style:font-size-complex="12pt"/>
    </style:style>
    <style:style style:name="T3557" style:parent-style-name="DefaultParagraphFont" style:family="text">
      <style:text-properties style:font-weight-complex="bold" style:font-size-complex="12pt"/>
    </style:style>
    <style:style style:name="T3558" style:parent-style-name="DefaultParagraphFont" style:family="text">
      <style:text-properties style:font-weight-complex="bold" style:font-size-complex="12pt"/>
    </style:style>
    <style:style style:name="T3559" style:parent-style-name="DefaultParagraphFont" style:family="text">
      <style:text-properties style:font-weight-complex="bold" style:font-size-complex="12pt"/>
    </style:style>
    <style:style style:name="T3560" style:parent-style-name="DefaultParagraphFont" style:family="text">
      <style:text-properties style:font-weight-complex="bold" style:font-size-complex="12pt"/>
    </style:style>
    <style:style style:name="T3561" style:parent-style-name="DefaultParagraphFont" style:family="text">
      <style:text-properties style:font-weight-complex="bold" style:font-size-complex="12pt"/>
    </style:style>
    <style:style style:name="T3562" style:parent-style-name="DefaultParagraphFont" style:family="text">
      <style:text-properties style:font-weight-complex="bold" style:font-size-complex="12pt"/>
    </style:style>
    <style:style style:name="T3563" style:parent-style-name="DefaultParagraphFont" style:family="text">
      <style:text-properties style:font-weight-complex="bold" style:font-size-complex="12pt"/>
    </style:style>
    <style:style style:name="T3564" style:parent-style-name="DefaultParagraphFont" style:family="text">
      <style:text-properties style:font-weight-complex="bold" style:font-size-complex="12pt"/>
    </style:style>
    <style:style style:name="T3565" style:parent-style-name="DefaultParagraphFont" style:family="text">
      <style:text-properties style:font-weight-complex="bold" style:font-size-complex="12pt"/>
    </style:style>
    <style:style style:name="T3566" style:parent-style-name="DefaultParagraphFont" style:family="text">
      <style:text-properties style:font-weight-complex="bold" style:font-size-complex="12pt"/>
    </style:style>
    <style:style style:name="T3567" style:parent-style-name="DefaultParagraphFont" style:family="text">
      <style:text-properties style:font-weight-complex="bold" style:font-size-complex="12pt"/>
    </style:style>
    <style:style style:name="T3568" style:parent-style-name="DefaultParagraphFont" style:family="text">
      <style:text-properties style:font-weight-complex="bold" style:font-size-complex="12pt"/>
    </style:style>
    <style:style style:name="T3569" style:parent-style-name="DefaultParagraphFont" style:family="text">
      <style:text-properties style:font-weight-complex="bold" style:font-size-complex="12pt"/>
    </style:style>
    <style:style style:name="T35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71" style:parent-style-name="DefaultParagraphFont" style:family="text">
      <style:text-properties style:font-weight-complex="bold" style:font-size-complex="12pt"/>
    </style:style>
    <style:style style:name="T3572" style:parent-style-name="DefaultParagraphFont" style:family="text">
      <style:text-properties style:font-weight-complex="bold" style:font-size-complex="12pt"/>
    </style:style>
    <style:style style:name="T3573" style:parent-style-name="DefaultParagraphFont" style:family="text">
      <style:text-properties style:font-weight-complex="bold" style:font-size-complex="12pt"/>
    </style:style>
    <style:style style:name="T3574" style:parent-style-name="DefaultParagraphFont" style:family="text">
      <style:text-properties style:font-weight-complex="bold" style:font-size-complex="12pt"/>
    </style:style>
    <style:style style:name="T3575" style:parent-style-name="DefaultParagraphFont" style:family="text">
      <style:text-properties style:font-weight-complex="bold" style:font-size-complex="12pt"/>
    </style:style>
    <style:style style:name="T3576" style:parent-style-name="DefaultParagraphFont" style:family="text">
      <style:text-properties style:font-weight-complex="bold" style:font-size-complex="12pt"/>
    </style:style>
    <style:style style:name="T3577" style:parent-style-name="DefaultParagraphFont" style:family="text">
      <style:text-properties style:font-weight-complex="bold" style:font-size-complex="12pt"/>
    </style:style>
    <style:style style:name="T35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79" style:parent-style-name="DefaultParagraphFont" style:family="text">
      <style:text-properties style:font-weight-complex="bold" style:font-size-complex="12pt"/>
    </style:style>
    <style:style style:name="T3580" style:parent-style-name="DefaultParagraphFont" style:family="text">
      <style:text-properties style:font-weight-complex="bold" fo:font-size="10pt" style:font-size-asian="10pt" style:font-size-complex="12pt"/>
    </style:style>
    <style:style style:name="T358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582" style:parent-style-name="DefaultParagraphFont" style:family="text">
      <style:text-properties style:font-weight-complex="bold" fo:font-size="10pt" style:font-size-asian="10pt" style:font-size-complex="12pt"/>
    </style:style>
    <style:style style:name="T3583" style:parent-style-name="DefaultParagraphFont" style:family="text">
      <style:text-properties style:font-weight-complex="bold" style:font-size-complex="12pt"/>
    </style:style>
    <style:style style:name="T3584" style:parent-style-name="DefaultParagraphFont" style:family="text">
      <style:text-properties style:font-weight-complex="bold" style:font-size-complex="12pt"/>
    </style:style>
    <style:style style:name="T3585" style:parent-style-name="DefaultParagraphFont" style:family="text">
      <style:text-properties style:font-weight-complex="bold" style:font-size-complex="12pt"/>
    </style:style>
    <style:style style:name="T3586" style:parent-style-name="DefaultParagraphFont" style:family="text">
      <style:text-properties style:font-weight-complex="bold" style:font-size-complex="12pt"/>
    </style:style>
    <style:style style:name="T3587" style:parent-style-name="DefaultParagraphFont" style:family="text">
      <style:text-properties style:font-weight-complex="bold" style:font-size-complex="12pt"/>
    </style:style>
    <style:style style:name="T3588" style:parent-style-name="DefaultParagraphFont" style:family="text">
      <style:text-properties style:font-weight-complex="bold" style:font-size-complex="12pt"/>
    </style:style>
    <style:style style:name="T3589" style:parent-style-name="DefaultParagraphFont" style:family="text">
      <style:text-properties style:font-weight-complex="bold" style:font-size-complex="12pt"/>
    </style:style>
    <style:style style:name="T3590" style:parent-style-name="DefaultParagraphFont" style:family="text">
      <style:text-properties style:font-weight-complex="bold" style:font-size-complex="12pt"/>
    </style:style>
    <style:style style:name="T3591" style:parent-style-name="DefaultParagraphFont" style:family="text">
      <style:text-properties style:font-weight-complex="bold" style:font-size-complex="12pt"/>
    </style:style>
    <style:style style:name="T3592" style:parent-style-name="DefaultParagraphFont" style:family="text">
      <style:text-properties style:font-weight-complex="bold" style:font-size-complex="12pt"/>
    </style:style>
    <style:style style:name="T3593" style:parent-style-name="DefaultParagraphFont" style:family="text">
      <style:text-properties style:font-weight-complex="bold" style:font-size-complex="12pt"/>
    </style:style>
    <style:style style:name="T3594" style:parent-style-name="DefaultParagraphFont" style:family="text">
      <style:text-properties style:font-weight-complex="bold" style:font-size-complex="12pt"/>
    </style:style>
    <style:style style:name="T3595" style:parent-style-name="DefaultParagraphFont" style:family="text">
      <style:text-properties style:font-weight-complex="bold" style:font-size-complex="12pt"/>
    </style:style>
    <style:style style:name="T3596" style:parent-style-name="DefaultParagraphFont" style:family="text">
      <style:text-properties style:font-weight-complex="bold" style:font-size-complex="12pt"/>
    </style:style>
    <style:style style:name="T3597" style:parent-style-name="DefaultParagraphFont" style:family="text">
      <style:text-properties style:font-weight-complex="bold" style:font-size-complex="12pt"/>
    </style:style>
    <style:style style:name="T3598" style:parent-style-name="DefaultParagraphFont" style:family="text">
      <style:text-properties style:font-weight-complex="bold" style:font-size-complex="12pt"/>
    </style:style>
    <style:style style:name="T3599" style:parent-style-name="DefaultParagraphFont" style:family="text">
      <style:text-properties style:font-weight-complex="bold" style:font-size-complex="12pt"/>
    </style:style>
    <style:style style:name="T3600" style:parent-style-name="DefaultParagraphFont" style:family="text">
      <style:text-properties style:font-weight-complex="bold" style:font-size-complex="12pt"/>
    </style:style>
    <style:style style:name="T3601" style:parent-style-name="DefaultParagraphFont" style:family="text">
      <style:text-properties style:font-weight-complex="bold" style:font-size-complex="12pt"/>
    </style:style>
    <style:style style:name="T3602" style:parent-style-name="DefaultParagraphFont" style:family="text">
      <style:text-properties style:font-weight-complex="bold" style:font-size-complex="12pt"/>
    </style:style>
    <style:style style:name="T3603" style:parent-style-name="DefaultParagraphFont" style:family="text">
      <style:text-properties style:font-weight-complex="bold" style:font-size-complex="12pt"/>
    </style:style>
    <style:style style:name="T3604" style:parent-style-name="DefaultParagraphFont" style:family="text">
      <style:text-properties style:font-weight-complex="bold" style:font-size-complex="12pt"/>
    </style:style>
    <style:style style:name="T3605" style:parent-style-name="DefaultParagraphFont" style:family="text">
      <style:text-properties style:font-weight-complex="bold" style:font-size-complex="12pt"/>
    </style:style>
    <style:style style:name="T3606" style:parent-style-name="DefaultParagraphFont" style:family="text">
      <style:text-properties style:font-weight-complex="bold" style:font-size-complex="12pt"/>
    </style:style>
    <style:style style:name="T3607" style:parent-style-name="DefaultParagraphFont" style:family="text">
      <style:text-properties style:font-weight-complex="bold" style:font-size-complex="12pt"/>
    </style:style>
    <style:style style:name="T3608" style:parent-style-name="DefaultParagraphFont" style:family="text">
      <style:text-properties style:font-weight-complex="bold" style:font-size-complex="12pt"/>
    </style:style>
    <style:style style:name="T3609" style:parent-style-name="DefaultParagraphFont" style:family="text">
      <style:text-properties style:font-weight-complex="bold" style:font-size-complex="12pt"/>
    </style:style>
    <style:style style:name="T3610" style:parent-style-name="DefaultParagraphFont" style:family="text">
      <style:text-properties style:font-weight-complex="bold" style:font-size-complex="12pt"/>
    </style:style>
    <style:style style:name="T3611" style:parent-style-name="DefaultParagraphFont" style:family="text">
      <style:text-properties fo:font-weight="bold" style:font-weight-asian="bold" fo:font-size="11pt" style:font-size-asian="11pt"/>
    </style:style>
    <style:style style:name="T3612" style:parent-style-name="DefaultParagraphFont" style:family="text">
      <style:text-properties fo:font-weight="bold" style:font-weight-asian="bold" fo:font-size="11pt" style:font-size-asian="11pt"/>
    </style:style>
    <style:style style:name="T3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 fo:font-size="10pt" style:font-size-asian="10pt"/>
    </style:style>
    <style:style style:name="T36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17" style:parent-style-name="DefaultParagraphFont" style:family="text">
      <style:text-properties style:font-weight-complex="bold" fo:font-size="10pt" style:font-size-asian="10pt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fo:font-weight="bold" style:font-weight-asian="bold" fo:font-size="11pt" style:font-size-asian="11pt"/>
    </style:style>
    <style:style style:name="T3620" style:parent-style-name="DefaultParagraphFont" style:family="text">
      <style:text-properties fo:font-weight="bold" style:font-weight-asian="bold" fo:font-size="11pt" style:font-size-asian="11pt"/>
    </style:style>
    <style:style style:name="T3621" style:parent-style-name="DefaultParagraphFont" style:family="text">
      <style:text-properties fo:font-weight="bold" style:font-weight-asian="bold" fo:font-size="11pt" style:font-size-asian="11pt"/>
    </style:style>
    <style:style style:name="T3622" style:parent-style-name="DefaultParagraphFont" style:family="text">
      <style:text-properties fo:font-size="10pt" style:font-size-asian="10pt"/>
    </style:style>
    <style:style style:name="T3623" style:parent-style-name="DefaultParagraphFont" style:family="text">
      <style:text-properties fo:font-style="italic" style:font-style-asian="italic" fo:font-size="10pt" style:font-size-asian="10pt"/>
    </style:style>
    <style:style style:name="T3624" style:parent-style-name="DefaultParagraphFont" style:family="text">
      <style:text-properties fo:font-size="10pt" style:font-size-asian="10pt"/>
    </style:style>
    <style:style style:name="T3625" style:parent-style-name="DefaultParagraphFont" style:family="text">
      <style:text-properties fo:font-weight="bold" style:font-weight-asian="bold" fo:font-size="11pt" style:font-size-asian="11pt"/>
    </style:style>
    <style:style style:name="T3626" style:parent-style-name="DefaultParagraphFont" style:family="text">
      <style:text-properties fo:font-weight="bold" style:font-weight-asian="bold" fo:font-size="11pt" style:font-size-asian="11pt"/>
    </style:style>
    <style:style style:name="T3627" style:parent-style-name="DefaultParagraphFont" style:family="text">
      <style:text-properties fo:font-weight="bold" style:font-weight-asian="bold" fo:font-size="11pt" style:font-size-asian="11pt"/>
    </style:style>
    <style:style style:name="T3628" style:parent-style-name="DefaultParagraphFont" style:family="text">
      <style:text-properties fo:font-size="10pt" style:font-size-asian="10pt"/>
    </style:style>
    <style:style style:name="T3629" style:parent-style-name="DefaultParagraphFont" style:family="text">
      <style:text-properties fo:font-style="italic" style:font-style-asian="italic" fo:font-size="10pt" style:font-size-asian="10pt"/>
    </style:style>
    <style:style style:name="T3630" style:parent-style-name="DefaultParagraphFont" style:family="text">
      <style:text-properties fo:font-size="10pt" style:font-size-asian="10pt"/>
    </style:style>
    <style:style style:name="T3631" style:parent-style-name="DefaultParagraphFont" style:family="text">
      <style:text-properties fo:font-weight="bold" style:font-weight-asian="bold" fo:font-size="11pt" style:font-size-asian="11pt"/>
    </style:style>
    <style:style style:name="T3632" style:parent-style-name="DefaultParagraphFont" style:family="text">
      <style:text-properties fo:font-weight="bold" style:font-weight-asian="bold" fo:font-size="11pt" style:font-size-asian="11pt"/>
    </style:style>
    <style:style style:name="T36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34" style:parent-style-name="DefaultParagraphFont" style:family="text">
      <style:text-properties style:font-size-complex="12pt"/>
    </style:style>
    <style:style style:name="T3635" style:parent-style-name="DefaultParagraphFont" style:family="text">
      <style:text-properties fo:font-size="10pt" style:font-size-asian="10pt" style:font-size-complex="12pt"/>
    </style:style>
    <style:style style:name="T363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637" style:parent-style-name="DefaultParagraphFont" style:family="text">
      <style:text-properties fo:font-size="10pt" style:font-size-asian="10pt" style:font-size-complex="12pt"/>
    </style:style>
    <style:style style:name="T3638" style:parent-style-name="DefaultParagraphFont" style:family="text">
      <style:text-properties style:font-size-complex="12pt"/>
    </style:style>
    <style:style style:name="T3639" style:parent-style-name="DefaultParagraphFont" style:family="text">
      <style:text-properties fo:font-weight="bold" style:font-weight-asian="bold" fo:font-size="11pt" style:font-size-asian="11pt"/>
    </style:style>
    <style:style style:name="T3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 fo:font-size="10pt" style:font-size-asian="10pt"/>
    </style:style>
    <style:style style:name="T36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44" style:parent-style-name="DefaultParagraphFont" style:family="text">
      <style:text-properties style:font-weight-complex="bold" fo:font-size="10pt" style:font-size-asian="10pt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fo:font-weight="bold" style:font-weight-asian="bold" fo:font-size="11pt" style:font-size-asian="11pt"/>
    </style:style>
    <style:style style:name="T36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 fo:font-size="10pt" style:font-size-asian="10pt"/>
    </style:style>
    <style:style style:name="T36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51" style:parent-style-name="DefaultParagraphFont" style:family="text">
      <style:text-properties style:font-weight-complex="bold" fo:font-size="10pt" style:font-size-asian="10pt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fo:font-style="italic" style:font-style-asian="italic"/>
    </style:style>
    <style:style style:name="T3654" style:parent-style-name="DefaultParagraphFont" style:family="text">
      <style:text-properties fo:font-style="italic" style:font-style-asian="italic"/>
    </style:style>
    <style:style style:name="T3655" style:parent-style-name="DefaultParagraphFont" style:family="text">
      <style:text-properties fo:font-style="italic" style:font-style-asian="italic"/>
    </style:style>
    <style:style style:name="T3656" style:parent-style-name="DefaultParagraphFont" style:family="text">
      <style:text-properties fo:font-style="italic" style:font-style-asian="italic"/>
    </style:style>
    <style:style style:name="T3657" style:parent-style-name="DefaultParagraphFont" style:family="text">
      <style:text-properties fo:font-style="italic" style:font-style-asian="italic"/>
    </style:style>
    <style:style style:name="T3658" style:parent-style-name="DefaultParagraphFont" style:family="text">
      <style:text-properties fo:font-style="italic" style:font-style-asian="italic"/>
    </style:style>
    <style:style style:name="T3659" style:parent-style-name="DefaultParagraphFont" style:family="text">
      <style:text-properties fo:font-style="italic" style:font-style-asian="italic"/>
    </style:style>
    <style:style style:name="T3660" style:parent-style-name="DefaultParagraphFont" style:family="text">
      <style:text-properties fo:font-style="italic" style:font-style-asian="italic"/>
    </style:style>
    <style:style style:name="T3661" style:parent-style-name="DefaultParagraphFont" style:family="text">
      <style:text-properties fo:font-weight="bold" style:font-weight-asian="bold" fo:font-size="11pt" style:font-size-asian="11pt"/>
    </style:style>
    <style:style style:name="T36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 fo:font-size="10pt" style:font-size-asian="10pt"/>
    </style:style>
    <style:style style:name="T36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66" style:parent-style-name="DefaultParagraphFont" style:family="text">
      <style:text-properties style:font-weight-complex="bold" fo:font-size="10pt" style:font-size-asian="10pt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fo:font-style="italic" style:font-style-asian="italic"/>
    </style:style>
    <style:style style:name="T3669" style:parent-style-name="DefaultParagraphFont" style:family="text">
      <style:text-properties fo:font-style="italic" style:font-style-asian="italic"/>
    </style:style>
    <style:style style:name="T3670" style:parent-style-name="DefaultParagraphFont" style:family="text">
      <style:text-properties fo:font-style="italic" style:font-style-asian="italic"/>
    </style:style>
    <style:style style:name="T3671" style:parent-style-name="DefaultParagraphFont" style:family="text">
      <style:text-properties fo:font-style="italic" style:font-style-asian="italic"/>
    </style:style>
    <style:style style:name="T3672" style:parent-style-name="DefaultParagraphFont" style:family="text">
      <style:text-properties fo:font-weight="bold" style:font-weight-asian="bold" fo:font-size="11pt" style:font-size-asian="11pt"/>
    </style:style>
    <style:style style:name="T36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74" style:parent-style-name="DefaultParagraphFont" style:family="text">
      <style:text-properties style:font-weight-complex="bold" style:font-size-complex="12pt"/>
    </style:style>
    <style:style style:name="T3675" style:parent-style-name="DefaultParagraphFont" style:family="text">
      <style:text-properties style:font-weight-complex="bold" fo:font-size="10pt" style:font-size-asian="10pt" style:font-size-complex="12pt"/>
    </style:style>
    <style:style style:name="T367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677" style:parent-style-name="DefaultParagraphFont" style:family="text">
      <style:text-properties style:font-weight-complex="bold" fo:font-size="10pt" style:font-size-asian="10pt" style:font-size-complex="12pt"/>
    </style:style>
    <style:style style:name="T3678" style:parent-style-name="DefaultParagraphFont" style:family="text">
      <style:text-properties style:font-weight-complex="bold" style:font-size-complex="12pt"/>
    </style:style>
    <style:style style:name="P3679" style:parent-style-name="Roman" style:family="paragraph">
      <style:paragraph-properties fo:keep-with-next="always" fo:keep-together="always"/>
    </style:style>
    <style:style style:name="T3680" style:parent-style-name="DefaultParagraphFont" style:family="text">
      <style:text-properties fo:font-weight="bold" style:font-weight-asian="bold" fo:font-size="11pt" style:font-size-asian="11pt"/>
    </style:style>
    <style:style style:name="P3681" style:parent-style-name="Roman" style:family="paragraph">
      <style:paragraph-properties fo:keep-with-next="always" fo:keep-together="always"/>
    </style:style>
    <style:style style:name="T3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 fo:font-size="10pt" style:font-size-asian="10pt"/>
    </style:style>
    <style:style style:name="T36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86" style:parent-style-name="DefaultParagraphFont" style:family="text">
      <style:text-properties style:font-weight-complex="bold" fo:font-size="10pt" style:font-size-asian="10pt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 fo:font-style="italic" style:font-style-asian="italic"/>
    </style:style>
    <style:style style:name="T3690" style:parent-style-name="DefaultParagraphFont" style:family="text">
      <style:text-properties style:font-weight-complex="bold" fo:font-style="italic" style:font-style-asian="italic"/>
    </style:style>
    <style:style style:name="T3691" style:parent-style-name="DefaultParagraphFont" style:family="text">
      <style:text-properties style:font-weight-complex="bold" fo:font-style="italic" style:font-style-asian="italic"/>
    </style:style>
    <style:style style:name="T3692" style:parent-style-name="DefaultParagraphFont" style:family="text">
      <style:text-properties style:font-weight-complex="bold" fo:font-style="italic" style:font-style-asian="italic"/>
    </style:style>
    <style:style style:name="T3693" style:parent-style-name="DefaultParagraphFont" style:family="text">
      <style:text-properties fo:font-style="italic" style:font-style-asian="italic"/>
    </style:style>
    <style:style style:name="T3694" style:parent-style-name="DefaultParagraphFont" style:family="text">
      <style:text-properties fo:font-style="italic" style:font-style-asian="italic"/>
    </style:style>
    <style:style style:name="T3695" style:parent-style-name="DefaultParagraphFont" style:family="text">
      <style:text-properties fo:font-style="italic" style:font-style-asian="italic"/>
    </style:style>
    <style:style style:name="T3696" style:parent-style-name="DefaultParagraphFont" style:family="text">
      <style:text-properties fo:font-style="italic" style:font-style-asian="italic"/>
    </style:style>
    <style:style style:name="T3697" style:parent-style-name="DefaultParagraphFont" style:family="text">
      <style:text-properties fo:font-style="italic" style:font-style-asian="italic"/>
    </style:style>
    <style:style style:name="T3698" style:parent-style-name="DefaultParagraphFont" style:family="text">
      <style:text-properties fo:font-style="italic" style:font-style-asian="italic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fo:font-weight="bold" style:font-weight-asian="bold" fo:font-size="11pt" style:font-size-asian="11pt"/>
    </style:style>
    <style:style style:name="T3701" style:parent-style-name="DefaultParagraphFont" style:family="text">
      <style:text-properties fo:font-style="italic" style:font-style-asian="italic"/>
    </style:style>
    <style:style style:name="T3702" style:parent-style-name="DefaultParagraphFont" style:family="text">
      <style:text-properties fo:font-style="italic" style:font-style-asian="italic"/>
    </style:style>
    <style:style style:name="T3703" style:parent-style-name="DefaultParagraphFont" style:family="text">
      <style:text-properties fo:font-style="italic" style:font-style-asian="italic"/>
    </style:style>
    <style:style style:name="T3704" style:parent-style-name="DefaultParagraphFont" style:family="text">
      <style:text-properties fo:font-style="italic" style:font-style-asian="italic"/>
    </style:style>
    <style:style style:name="T3705" style:parent-style-name="DefaultParagraphFont" style:family="text">
      <style:text-properties fo:font-weight="bold" style:font-weight-asian="bold" fo:font-size="11pt" style:font-size-asian="11pt"/>
    </style:style>
    <style:style style:name="T3706" style:parent-style-name="DefaultParagraphFont" style:family="text">
      <style:text-properties fo:font-size="10pt" style:font-size-asian="10pt"/>
    </style:style>
    <style:style style:name="T3707" style:parent-style-name="DefaultParagraphFont" style:family="text">
      <style:text-properties fo:font-style="italic" style:font-style-asian="italic" fo:font-size="10pt" style:font-size-asian="10pt"/>
    </style:style>
    <style:style style:name="T3708" style:parent-style-name="DefaultParagraphFont" style:family="text">
      <style:text-properties fo:font-size="10pt" style:font-size-asian="10pt"/>
    </style:style>
    <style:style style:name="T3709" style:parent-style-name="DefaultParagraphFont" style:family="text">
      <style:text-properties fo:font-weight="bold" style:font-weight-asian="bold" fo:font-size="11pt" style:font-size-asian="11pt"/>
    </style:style>
    <style:style style:name="T3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 fo:font-size="10pt" style:font-size-asian="10pt"/>
    </style:style>
    <style:style style:name="T37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14" style:parent-style-name="DefaultParagraphFont" style:family="text">
      <style:text-properties style:font-weight-complex="bold" fo:font-size="10pt" style:font-size-asian="10pt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fo:font-weight="bold" style:font-weight-asian="bold" fo:font-size="11pt" style:font-size-asian="11pt"/>
    </style:style>
    <style:style style:name="T3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 fo:font-size="10pt" style:font-size-asian="10pt"/>
    </style:style>
    <style:style style:name="T37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21" style:parent-style-name="DefaultParagraphFont" style:family="text">
      <style:text-properties style:font-weight-complex="bold" fo:font-size="10pt" style:font-size-asian="10pt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fo:font-weight="bold" style:font-weight-asian="bold" fo:font-size="11pt" style:font-size-asian="11pt"/>
    </style:style>
    <style:style style:name="T37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25" style:parent-style-name="DefaultParagraphFont" style:family="text">
      <style:text-properties style:font-weight-complex="bold" style:font-size-complex="12pt"/>
    </style:style>
    <style:style style:name="T3726" style:parent-style-name="DefaultParagraphFont" style:family="text">
      <style:text-properties style:font-weight-complex="bold" fo:font-size="10pt" style:font-size-asian="10pt" style:font-size-complex="12pt"/>
    </style:style>
    <style:style style:name="T372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728" style:parent-style-name="DefaultParagraphFont" style:family="text">
      <style:text-properties style:font-weight-complex="bold" fo:font-size="10pt" style:font-size-asian="10pt" style:font-size-complex="12pt"/>
    </style:style>
    <style:style style:name="T3729" style:parent-style-name="DefaultParagraphFont" style:family="text">
      <style:text-properties style:font-weight-complex="bold" style:font-size-complex="12pt"/>
    </style:style>
    <style:style style:name="T3730" style:parent-style-name="DefaultParagraphFont" style:family="text">
      <style:text-properties fo:font-style="italic" style:font-style-asian="italic"/>
    </style:style>
    <style:style style:name="T3731" style:parent-style-name="DefaultParagraphFont" style:family="text">
      <style:text-properties fo:font-style="italic" style:font-style-asian="italic"/>
    </style:style>
    <style:style style:name="T3732" style:parent-style-name="DefaultParagraphFont" style:family="text">
      <style:text-properties fo:font-style="italic" style:font-style-asian="italic"/>
    </style:style>
    <style:style style:name="T3733" style:parent-style-name="DefaultParagraphFont" style:family="text">
      <style:text-properties fo:font-style="italic" style:font-style-asian="italic"/>
    </style:style>
    <style:style style:name="T3734" style:parent-style-name="DefaultParagraphFont" style:family="text">
      <style:text-properties fo:font-style="italic" style:font-style-asian="italic"/>
    </style:style>
    <style:style style:name="T3735" style:parent-style-name="DefaultParagraphFont" style:family="text">
      <style:text-properties fo:font-style="italic" style:font-style-asian="italic"/>
    </style:style>
    <style:style style:name="T3736" style:parent-style-name="DefaultParagraphFont" style:family="text">
      <style:text-properties fo:font-style="italic" style:font-style-asian="italic"/>
    </style:style>
    <style:style style:name="T3737" style:parent-style-name="DefaultParagraphFont" style:family="text">
      <style:text-properties fo:font-weight="bold" style:font-weight-asian="bold" fo:font-size="11pt" style:font-size-asian="11pt"/>
    </style:style>
    <style:style style:name="T3738" style:parent-style-name="DefaultParagraphFont" style:family="text">
      <style:text-properties fo:font-style="italic" style:font-style-asian="italic"/>
    </style:style>
    <style:style style:name="T3739" style:parent-style-name="DefaultParagraphFont" style:family="text">
      <style:text-properties fo:font-style="italic" style:font-style-asian="italic"/>
    </style:style>
    <style:style style:name="T3740" style:parent-style-name="DefaultParagraphFont" style:family="text">
      <style:text-properties fo:font-style="italic" style:font-style-asian="italic"/>
    </style:style>
    <style:style style:name="T3741" style:parent-style-name="DefaultParagraphFont" style:family="text">
      <style:text-properties fo:font-style="italic" style:font-style-asian="italic"/>
    </style:style>
    <style:style style:name="T37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43" style:parent-style-name="DefaultParagraphFont" style:family="text">
      <style:text-properties style:font-weight-complex="bold" style:font-size-complex="12pt"/>
    </style:style>
    <style:style style:name="T3744" style:parent-style-name="DefaultParagraphFont" style:family="text">
      <style:text-properties style:font-weight-complex="bold" fo:font-size="10pt" style:font-size-asian="10pt" style:font-size-complex="12pt"/>
    </style:style>
    <style:style style:name="T374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746" style:parent-style-name="DefaultParagraphFont" style:family="text">
      <style:text-properties style:font-weight-complex="bold" fo:font-size="10pt" style:font-size-asian="10pt" style:font-size-complex="12pt"/>
    </style:style>
    <style:style style:name="T3747" style:parent-style-name="DefaultParagraphFont" style:family="text">
      <style:text-properties style:font-weight-complex="bold" style:font-size-complex="12pt"/>
    </style:style>
    <style:style style:name="T3748" style:parent-style-name="DefaultParagraphFont" style:family="text">
      <style:text-properties style:font-weight-complex="bold" style:font-size-complex="12pt"/>
    </style:style>
    <style:style style:name="T3749" style:parent-style-name="DefaultParagraphFont" style:family="text">
      <style:text-properties style:font-weight-complex="bold" style:font-size-complex="12pt"/>
    </style:style>
    <style:style style:name="T3750" style:parent-style-name="DefaultParagraphFont" style:family="text">
      <style:text-properties style:font-weight-complex="bold" style:font-size-complex="12pt"/>
    </style:style>
    <style:style style:name="T3751" style:parent-style-name="DefaultParagraphFont" style:family="text">
      <style:text-properties style:font-weight-complex="bold" style:font-size-complex="12pt"/>
    </style:style>
    <style:style style:name="T3752" style:parent-style-name="DefaultParagraphFont" style:family="text">
      <style:text-properties style:font-weight-complex="bold" style:font-size-complex="12pt"/>
    </style:style>
    <style:style style:name="T3753" style:parent-style-name="DefaultParagraphFont" style:family="text">
      <style:text-properties style:font-weight-complex="bold" style:font-size-complex="12pt"/>
    </style:style>
    <style:style style:name="T3754" style:parent-style-name="DefaultParagraphFont" style:family="text">
      <style:text-properties style:font-weight-complex="bold" style:font-size-complex="12pt"/>
    </style:style>
    <style:style style:name="T3755" style:parent-style-name="DefaultParagraphFont" style:family="text">
      <style:text-properties style:font-weight-complex="bold" style:font-size-complex="12pt"/>
    </style:style>
    <style:style style:name="T3756" style:parent-style-name="DefaultParagraphFont" style:family="text">
      <style:text-properties style:font-weight-complex="bold" style:font-size-complex="12pt"/>
    </style:style>
    <style:style style:name="T3757" style:parent-style-name="DefaultParagraphFont" style:family="text">
      <style:text-properties style:font-weight-complex="bold" style:font-size-complex="12pt"/>
    </style:style>
    <style:style style:name="T3758" style:parent-style-name="DefaultParagraphFont" style:family="text">
      <style:text-properties style:font-weight-complex="bold" style:font-size-complex="12pt"/>
    </style:style>
    <style:style style:name="T3759" style:parent-style-name="DefaultParagraphFont" style:family="text">
      <style:text-properties style:font-weight-complex="bold" style:font-size-complex="12pt"/>
    </style:style>
    <style:style style:name="T3760" style:parent-style-name="DefaultParagraphFont" style:family="text">
      <style:text-properties style:font-weight-complex="bold" style:font-size-complex="12pt"/>
    </style:style>
    <style:style style:name="T3761" style:parent-style-name="DefaultParagraphFont" style:family="text">
      <style:text-properties style:font-weight-complex="bold" style:font-size-complex="12pt"/>
    </style:style>
    <style:style style:name="T3762" style:parent-style-name="DefaultParagraphFont" style:family="text">
      <style:text-properties style:font-weight-complex="bold" style:font-size-complex="12pt"/>
    </style:style>
    <style:style style:name="T3763" style:parent-style-name="DefaultParagraphFont" style:family="text">
      <style:text-properties style:font-weight-complex="bold" style:font-size-complex="12pt"/>
    </style:style>
    <style:style style:name="T3764" style:parent-style-name="DefaultParagraphFont" style:family="text">
      <style:text-properties style:font-weight-complex="bold" style:font-size-complex="12pt"/>
    </style:style>
    <style:style style:name="T3765" style:parent-style-name="DefaultParagraphFont" style:family="text">
      <style:text-properties style:font-weight-complex="bold" style:font-size-complex="12pt"/>
    </style:style>
    <style:style style:name="T3766" style:parent-style-name="DefaultParagraphFont" style:family="text">
      <style:text-properties style:font-weight-complex="bold" style:font-size-complex="12pt"/>
    </style:style>
    <style:style style:name="T3767" style:parent-style-name="DefaultParagraphFont" style:family="text">
      <style:text-properties style:font-weight-complex="bold" style:font-size-complex="12pt"/>
    </style:style>
    <style:style style:name="T3768" style:parent-style-name="DefaultParagraphFont" style:family="text">
      <style:text-properties style:font-weight-complex="bold" style:font-size-complex="12pt"/>
    </style:style>
    <style:style style:name="T3769" style:parent-style-name="DefaultParagraphFont" style:family="text">
      <style:text-properties style:font-weight-complex="bold" style:font-size-complex="12pt"/>
    </style:style>
    <style:style style:name="T3770" style:parent-style-name="DefaultParagraphFont" style:family="text">
      <style:text-properties style:font-weight-complex="bold" style:font-size-complex="12pt"/>
    </style:style>
    <style:style style:name="T3771" style:parent-style-name="DefaultParagraphFont" style:family="text">
      <style:text-properties style:font-weight-complex="bold" style:font-size-complex="12pt"/>
    </style:style>
    <style:style style:name="T3772" style:parent-style-name="DefaultParagraphFont" style:family="text">
      <style:text-properties style:font-weight-complex="bold" style:font-size-complex="12pt"/>
    </style:style>
    <style:style style:name="T3773" style:parent-style-name="DefaultParagraphFont" style:family="text">
      <style:text-properties style:font-weight-complex="bold" style:font-size-complex="12pt"/>
    </style:style>
    <style:style style:name="T3774" style:parent-style-name="DefaultParagraphFont" style:family="text">
      <style:text-properties style:font-weight-complex="bold" style:font-size-complex="12pt"/>
    </style:style>
    <style:style style:name="T3775" style:parent-style-name="DefaultParagraphFont" style:family="text">
      <style:text-properties style:font-weight-complex="bold" style:font-size-complex="12pt"/>
    </style:style>
    <style:style style:name="T3776" style:parent-style-name="DefaultParagraphFont" style:family="text">
      <style:text-properties style:font-weight-complex="bold" style:font-size-complex="12pt"/>
    </style:style>
    <style:style style:name="T3777" style:parent-style-name="DefaultParagraphFont" style:family="text">
      <style:text-properties style:font-weight-complex="bold" style:font-size-complex="12pt"/>
    </style:style>
    <style:style style:name="T3778" style:parent-style-name="DefaultParagraphFont" style:family="text">
      <style:text-properties style:font-weight-complex="bold" style:font-size-complex="12pt"/>
    </style:style>
    <style:style style:name="T3779" style:parent-style-name="DefaultParagraphFont" style:family="text">
      <style:text-properties style:font-weight-complex="bold" style:font-size-complex="12pt"/>
    </style:style>
    <style:style style:name="T3780" style:parent-style-name="DefaultParagraphFont" style:family="text">
      <style:text-properties style:font-weight-complex="bold" style:font-size-complex="12pt"/>
    </style:style>
    <style:style style:name="T3781" style:parent-style-name="DefaultParagraphFont" style:family="text">
      <style:text-properties style:font-weight-complex="bold" style:font-size-complex="12pt"/>
    </style:style>
    <style:style style:name="T3782" style:parent-style-name="DefaultParagraphFont" style:family="text">
      <style:text-properties style:font-weight-complex="bold" style:font-size-complex="12pt"/>
    </style:style>
    <style:style style:name="T3783" style:parent-style-name="DefaultParagraphFont" style:family="text">
      <style:text-properties style:font-weight-complex="bold" style:font-size-complex="12pt"/>
    </style:style>
    <style:style style:name="T3784" style:parent-style-name="DefaultParagraphFont" style:family="text">
      <style:text-properties style:font-weight-complex="bold" style:font-size-complex="12pt"/>
    </style:style>
    <style:style style:name="T3785" style:parent-style-name="DefaultParagraphFont" style:family="text">
      <style:text-properties style:font-weight-complex="bold" style:font-size-complex="12pt"/>
    </style:style>
    <style:style style:name="T3786" style:parent-style-name="DefaultParagraphFont" style:family="text">
      <style:text-properties style:font-weight-complex="bold" style:font-size-complex="12pt"/>
    </style:style>
    <style:style style:name="T3787" style:parent-style-name="DefaultParagraphFont" style:family="text">
      <style:text-properties style:font-weight-complex="bold" style:font-size-complex="12pt"/>
    </style:style>
    <style:style style:name="T3788" style:parent-style-name="DefaultParagraphFont" style:family="text">
      <style:text-properties style:font-weight-complex="bold" style:font-size-complex="12pt"/>
    </style:style>
    <style:style style:name="T3789" style:parent-style-name="DefaultParagraphFont" style:family="text">
      <style:text-properties style:font-weight-complex="bold" style:font-size-complex="12pt"/>
    </style:style>
    <style:style style:name="T3790" style:parent-style-name="DefaultParagraphFont" style:family="text">
      <style:text-properties style:font-weight-complex="bold" style:font-size-complex="12pt"/>
    </style:style>
    <style:style style:name="T3791" style:parent-style-name="DefaultParagraphFont" style:family="text">
      <style:text-properties style:font-weight-complex="bold" style:font-size-complex="12pt"/>
    </style:style>
    <style:style style:name="T3792" style:parent-style-name="DefaultParagraphFont" style:family="text">
      <style:text-properties style:font-weight-complex="bold" style:font-size-complex="12pt"/>
    </style:style>
    <style:style style:name="T3793" style:parent-style-name="DefaultParagraphFont" style:family="text">
      <style:text-properties style:font-weight-complex="bold" style:font-size-complex="12pt"/>
    </style:style>
    <style:style style:name="T3794" style:parent-style-name="DefaultParagraphFont" style:family="text">
      <style:text-properties style:font-weight-complex="bold" style:font-size-complex="12pt"/>
    </style:style>
    <style:style style:name="T3795" style:parent-style-name="DefaultParagraphFont" style:family="text">
      <style:text-properties style:font-weight-complex="bold" style:font-size-complex="12pt"/>
    </style:style>
    <style:style style:name="T3796" style:parent-style-name="DefaultParagraphFont" style:family="text">
      <style:text-properties style:font-weight-complex="bold" style:font-size-complex="12pt"/>
    </style:style>
    <style:style style:name="T3797" style:parent-style-name="DefaultParagraphFont" style:family="text">
      <style:text-properties style:font-weight-complex="bold" style:font-size-complex="12pt"/>
    </style:style>
    <style:style style:name="T3798" style:parent-style-name="DefaultParagraphFont" style:family="text">
      <style:text-properties style:font-weight-complex="bold" style:font-size-complex="12pt"/>
    </style:style>
    <style:style style:name="T3799" style:parent-style-name="DefaultParagraphFont" style:family="text">
      <style:text-properties style:font-weight-complex="bold" style:font-size-complex="12pt"/>
    </style:style>
    <style:style style:name="T3800" style:parent-style-name="DefaultParagraphFont" style:family="text">
      <style:text-properties style:font-weight-complex="bold" style:font-size-complex="12pt"/>
    </style:style>
    <style:style style:name="T3801" style:parent-style-name="DefaultParagraphFont" style:family="text">
      <style:text-properties style:font-weight-complex="bold" style:font-size-complex="12pt"/>
    </style:style>
    <style:style style:name="T3802" style:parent-style-name="DefaultParagraphFont" style:family="text">
      <style:text-properties style:font-weight-complex="bold" style:font-size-complex="12pt"/>
    </style:style>
    <style:style style:name="T3803" style:parent-style-name="DefaultParagraphFont" style:family="text">
      <style:text-properties style:font-weight-complex="bold" style:font-size-complex="12pt"/>
    </style:style>
    <style:style style:name="T3804" style:parent-style-name="DefaultParagraphFont" style:family="text">
      <style:text-properties style:font-weight-complex="bold" style:font-size-complex="12pt"/>
    </style:style>
    <style:style style:name="T3805" style:parent-style-name="DefaultParagraphFont" style:family="text">
      <style:text-properties style:font-weight-complex="bold" style:font-size-complex="12pt"/>
    </style:style>
    <style:style style:name="T3806" style:parent-style-name="DefaultParagraphFont" style:family="text">
      <style:text-properties style:font-weight-complex="bold" style:font-size-complex="12pt"/>
    </style:style>
    <style:style style:name="T3807" style:parent-style-name="DefaultParagraphFont" style:family="text">
      <style:text-properties style:font-weight-complex="bold" style:font-size-complex="12pt"/>
    </style:style>
    <style:style style:name="T3808" style:parent-style-name="DefaultParagraphFont" style:family="text">
      <style:text-properties style:font-weight-complex="bold" style:font-size-complex="12pt"/>
    </style:style>
    <style:style style:name="T3809" style:parent-style-name="DefaultParagraphFont" style:family="text">
      <style:text-properties style:font-weight-complex="bold" style:font-size-complex="12pt"/>
    </style:style>
    <style:style style:name="T3810" style:parent-style-name="DefaultParagraphFont" style:family="text">
      <style:text-properties style:font-weight-complex="bold" style:font-size-complex="12pt"/>
    </style:style>
    <style:style style:name="T3811" style:parent-style-name="DefaultParagraphFont" style:family="text">
      <style:text-properties style:font-weight-complex="bold" style:font-size-complex="12pt"/>
    </style:style>
    <style:style style:name="T3812" style:parent-style-name="DefaultParagraphFont" style:family="text">
      <style:text-properties style:font-weight-complex="bold" style:font-size-complex="12pt"/>
    </style:style>
    <style:style style:name="T3813" style:parent-style-name="DefaultParagraphFont" style:family="text">
      <style:text-properties style:font-weight-complex="bold" style:font-size-complex="12pt"/>
    </style:style>
    <style:style style:name="T3814" style:parent-style-name="DefaultParagraphFont" style:family="text">
      <style:text-properties style:font-weight-complex="bold" style:font-size-complex="12pt"/>
    </style:style>
    <style:style style:name="T3815" style:parent-style-name="DefaultParagraphFont" style:family="text">
      <style:text-properties style:font-weight-complex="bold" style:font-size-complex="12pt"/>
    </style:style>
    <style:style style:name="T3816" style:parent-style-name="DefaultParagraphFont" style:family="text">
      <style:text-properties style:font-weight-complex="bold" style:font-size-complex="12pt"/>
    </style:style>
    <style:style style:name="T3817" style:parent-style-name="DefaultParagraphFont" style:family="text">
      <style:text-properties style:font-weight-complex="bold" style:font-size-complex="12pt"/>
    </style:style>
    <style:style style:name="T3818" style:parent-style-name="DefaultParagraphFont" style:family="text">
      <style:text-properties style:font-weight-complex="bold" style:font-size-complex="12pt"/>
    </style:style>
    <style:style style:name="T3819" style:parent-style-name="DefaultParagraphFont" style:family="text">
      <style:text-properties style:font-weight-complex="bold" style:font-size-complex="12pt"/>
    </style:style>
    <style:style style:name="T3820" style:parent-style-name="DefaultParagraphFont" style:family="text">
      <style:text-properties style:font-weight-complex="bold" style:font-size-complex="12pt"/>
    </style:style>
    <style:style style:name="T3821" style:parent-style-name="DefaultParagraphFont" style:family="text">
      <style:text-properties style:font-weight-complex="bold" style:font-size-complex="12pt"/>
    </style:style>
    <style:style style:name="T3822" style:parent-style-name="DefaultParagraphFont" style:family="text">
      <style:text-properties style:font-weight-complex="bold" style:font-size-complex="12pt"/>
    </style:style>
    <style:style style:name="T3823" style:parent-style-name="DefaultParagraphFont" style:family="text">
      <style:text-properties style:font-weight-complex="bold" style:font-size-complex="12pt"/>
    </style:style>
    <style:style style:name="T3824" style:parent-style-name="DefaultParagraphFont" style:family="text">
      <style:text-properties style:font-weight-complex="bold" style:font-size-complex="12pt"/>
    </style:style>
    <style:style style:name="T3825" style:parent-style-name="DefaultParagraphFont" style:family="text">
      <style:text-properties style:font-weight-complex="bold" style:font-size-complex="12pt"/>
    </style:style>
    <style:style style:name="T3826" style:parent-style-name="DefaultParagraphFont" style:family="text">
      <style:text-properties style:font-weight-complex="bold" style:font-size-complex="12pt"/>
    </style:style>
    <style:style style:name="T3827" style:parent-style-name="DefaultParagraphFont" style:family="text">
      <style:text-properties style:font-weight-complex="bold" style:font-size-complex="12pt"/>
    </style:style>
    <style:style style:name="T3828" style:parent-style-name="DefaultParagraphFont" style:family="text">
      <style:text-properties style:font-weight-complex="bold" style:font-size-complex="12pt"/>
    </style:style>
    <style:style style:name="T3829" style:parent-style-name="DefaultParagraphFont" style:family="text">
      <style:text-properties style:font-weight-complex="bold" style:font-size-complex="12pt"/>
    </style:style>
    <style:style style:name="T3830" style:parent-style-name="DefaultParagraphFont" style:family="text">
      <style:text-properties style:font-weight-complex="bold" style:font-size-complex="12pt"/>
    </style:style>
    <style:style style:name="T3831" style:parent-style-name="DefaultParagraphFont" style:family="text">
      <style:text-properties style:font-weight-complex="bold" style:font-size-complex="12pt"/>
    </style:style>
    <style:style style:name="T3832" style:parent-style-name="DefaultParagraphFont" style:family="text">
      <style:text-properties style:font-weight-complex="bold" style:font-size-complex="12pt"/>
    </style:style>
    <style:style style:name="T3833" style:parent-style-name="DefaultParagraphFont" style:family="text">
      <style:text-properties style:font-weight-complex="bold" style:font-size-complex="12pt"/>
    </style:style>
    <style:style style:name="T3834" style:parent-style-name="DefaultParagraphFont" style:family="text">
      <style:text-properties style:font-weight-complex="bold" style:font-size-complex="12pt"/>
    </style:style>
    <style:style style:name="T3835" style:parent-style-name="DefaultParagraphFont" style:family="text">
      <style:text-properties style:font-weight-complex="bold" style:font-size-complex="12pt"/>
    </style:style>
    <style:style style:name="T3836" style:parent-style-name="DefaultParagraphFont" style:family="text">
      <style:text-properties style:font-weight-complex="bold" style:font-size-complex="12pt"/>
    </style:style>
    <style:style style:name="T3837" style:parent-style-name="DefaultParagraphFont" style:family="text">
      <style:text-properties style:font-weight-complex="bold" style:font-size-complex="12pt"/>
    </style:style>
    <style:style style:name="T3838" style:parent-style-name="DefaultParagraphFont" style:family="text">
      <style:text-properties style:font-weight-complex="bold" style:font-size-complex="12pt"/>
    </style:style>
    <style:style style:name="T3839" style:parent-style-name="DefaultParagraphFont" style:family="text">
      <style:text-properties style:font-weight-complex="bold" style:font-size-complex="12pt"/>
    </style:style>
    <style:style style:name="T3840" style:parent-style-name="DefaultParagraphFont" style:family="text">
      <style:text-properties style:font-weight-complex="bold" style:font-size-complex="12pt"/>
    </style:style>
    <style:style style:name="T3841" style:parent-style-name="DefaultParagraphFont" style:family="text">
      <style:text-properties style:font-weight-complex="bold" style:font-size-complex="12pt"/>
    </style:style>
    <style:style style:name="T3842" style:parent-style-name="DefaultParagraphFont" style:family="text">
      <style:text-properties style:font-weight-complex="bold" style:font-size-complex="12pt"/>
    </style:style>
    <style:style style:name="T3843" style:parent-style-name="DefaultParagraphFont" style:family="text">
      <style:text-properties style:font-weight-complex="bold" style:font-size-complex="12pt"/>
    </style:style>
    <style:style style:name="T3844" style:parent-style-name="DefaultParagraphFont" style:family="text">
      <style:text-properties style:font-weight-complex="bold" style:font-size-complex="12pt"/>
    </style:style>
    <style:style style:name="T3845" style:parent-style-name="DefaultParagraphFont" style:family="text">
      <style:text-properties style:font-weight-complex="bold" style:font-size-complex="12pt"/>
    </style:style>
    <style:style style:name="T3846" style:parent-style-name="DefaultParagraphFont" style:family="text">
      <style:text-properties style:font-weight-complex="bold" style:font-size-complex="12pt"/>
    </style:style>
    <style:style style:name="T3847" style:parent-style-name="DefaultParagraphFont" style:family="text">
      <style:text-properties style:font-weight-complex="bold" style:font-size-complex="12pt"/>
    </style:style>
    <style:style style:name="T3848" style:parent-style-name="DefaultParagraphFont" style:family="text">
      <style:text-properties style:font-weight-complex="bold" style:font-size-complex="12pt"/>
    </style:style>
    <style:style style:name="T3849" style:parent-style-name="DefaultParagraphFont" style:family="text">
      <style:text-properties style:font-weight-complex="bold" style:font-size-complex="12pt"/>
    </style:style>
    <style:style style:name="T3850" style:parent-style-name="DefaultParagraphFont" style:family="text">
      <style:text-properties style:font-weight-complex="bold" style:font-size-complex="12pt"/>
    </style:style>
    <style:style style:name="T3851" style:parent-style-name="DefaultParagraphFont" style:family="text">
      <style:text-properties style:font-weight-complex="bold" style:font-size-complex="12pt"/>
    </style:style>
    <style:style style:name="T3852" style:parent-style-name="DefaultParagraphFont" style:family="text">
      <style:text-properties style:font-weight-complex="bold" style:font-size-complex="12pt"/>
    </style:style>
    <style:style style:name="T3853" style:parent-style-name="DefaultParagraphFont" style:family="text">
      <style:text-properties style:font-weight-complex="bold" style:font-size-complex="12pt"/>
    </style:style>
    <style:style style:name="T3854" style:parent-style-name="DefaultParagraphFont" style:family="text">
      <style:text-properties style:font-weight-complex="bold" style:font-size-complex="12pt"/>
    </style:style>
    <style:style style:name="T3855" style:parent-style-name="DefaultParagraphFont" style:family="text">
      <style:text-properties style:font-weight-complex="bold" style:font-size-complex="12pt"/>
    </style:style>
    <style:style style:name="T3856" style:parent-style-name="DefaultParagraphFont" style:family="text">
      <style:text-properties style:font-weight-complex="bold" style:font-size-complex="12pt"/>
    </style:style>
    <style:style style:name="T3857" style:parent-style-name="DefaultParagraphFont" style:family="text">
      <style:text-properties style:font-weight-complex="bold" style:font-size-complex="12pt"/>
    </style:style>
    <style:style style:name="T3858" style:parent-style-name="DefaultParagraphFont" style:family="text">
      <style:text-properties style:font-weight-complex="bold" style:font-size-complex="12pt"/>
    </style:style>
    <style:style style:name="T3859" style:parent-style-name="DefaultParagraphFont" style:family="text">
      <style:text-properties style:font-weight-complex="bold" style:font-size-complex="12pt"/>
    </style:style>
    <style:style style:name="T3860" style:parent-style-name="DefaultParagraphFont" style:family="text">
      <style:text-properties style:font-weight-complex="bold" style:font-size-complex="12pt"/>
    </style:style>
    <style:style style:name="T3861" style:parent-style-name="DefaultParagraphFont" style:family="text">
      <style:text-properties style:font-weight-complex="bold" style:font-size-complex="12pt"/>
    </style:style>
    <style:style style:name="T3862" style:parent-style-name="DefaultParagraphFont" style:family="text">
      <style:text-properties style:font-weight-complex="bold" style:font-size-complex="12pt"/>
    </style:style>
    <style:style style:name="P3863" style:parent-style-name="Roman" style:family="paragraph">
      <style:text-properties style:font-weight-complex="bold" style:font-size-complex="12pt"/>
    </style:style>
    <style:style style:name="T38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65" style:parent-style-name="DefaultParagraphFont" style:family="text">
      <style:text-properties style:font-weight-complex="bold" style:font-size-complex="12pt"/>
    </style:style>
    <style:style style:name="T3866" style:parent-style-name="DefaultParagraphFont" style:family="text">
      <style:text-properties style:font-weight-complex="bold" style:font-size-complex="12pt"/>
    </style:style>
    <style:style style:name="T3867" style:parent-style-name="DefaultParagraphFont" style:family="text">
      <style:text-properties style:font-weight-complex="bold" style:font-size-complex="12pt"/>
    </style:style>
    <style:style style:name="T3868" style:parent-style-name="DefaultParagraphFont" style:family="text">
      <style:text-properties style:font-weight-complex="bold" style:font-size-complex="12pt"/>
    </style:style>
    <style:style style:name="T3869" style:parent-style-name="DefaultParagraphFont" style:family="text">
      <style:text-properties style:font-weight-complex="bold" style:font-size-complex="12pt"/>
    </style:style>
    <style:style style:name="T38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71" style:parent-style-name="DefaultParagraphFont" style:family="text">
      <style:text-properties style:font-weight-complex="bold" style:font-size-complex="12pt"/>
    </style:style>
    <style:style style:name="T3872" style:parent-style-name="DefaultParagraphFont" style:family="text">
      <style:text-properties style:font-weight-complex="bold" fo:font-size="10pt" style:font-size-asian="10pt" style:font-size-complex="12pt"/>
    </style:style>
    <style:style style:name="T387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874" style:parent-style-name="DefaultParagraphFont" style:family="text">
      <style:text-properties style:font-weight-complex="bold" fo:font-size="10pt" style:font-size-asian="10pt" style:font-size-complex="12pt"/>
    </style:style>
    <style:style style:name="T3875" style:parent-style-name="DefaultParagraphFont" style:family="text">
      <style:text-properties style:font-weight-complex="bold" style:font-size-complex="12pt"/>
    </style:style>
    <style:style style:name="T3876" style:parent-style-name="DefaultParagraphFont" style:family="text">
      <style:text-properties fo:font-style="italic" style:font-style-asian="italic"/>
    </style:style>
    <style:style style:name="T3877" style:parent-style-name="DefaultParagraphFont" style:family="text">
      <style:text-properties fo:font-style="italic" style:font-style-asian="italic"/>
    </style:style>
    <style:style style:name="T3878" style:parent-style-name="DefaultParagraphFont" style:family="text">
      <style:text-properties fo:font-style="italic" style:font-style-asian="italic"/>
    </style:style>
    <style:style style:name="T3879" style:parent-style-name="DefaultParagraphFont" style:family="text">
      <style:text-properties fo:font-style="italic" style:font-style-asian="italic"/>
    </style:style>
    <style:style style:name="T3880" style:parent-style-name="DefaultParagraphFont" style:family="text">
      <style:text-properties fo:font-style="italic" style:font-style-asian="italic"/>
    </style:style>
    <style:style style:name="T3881" style:parent-style-name="DefaultParagraphFont" style:family="text">
      <style:text-properties fo:font-style="italic" style:font-style-asian="italic"/>
    </style:style>
    <style:style style:name="T3882" style:parent-style-name="DefaultParagraphFont" style:family="text">
      <style:text-properties fo:font-style="italic" style:font-style-asian="italic"/>
    </style:style>
    <style:style style:name="T3883" style:parent-style-name="DefaultParagraphFont" style:family="text">
      <style:text-properties fo:font-weight="bold" style:font-weight-asian="bold" fo:font-size="11pt" style:font-size-asian="11pt"/>
    </style:style>
    <style:style style:name="T38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85" style:parent-style-name="DefaultParagraphFont" style:family="text">
      <style:text-properties style:font-weight-complex="bold" style:font-size-complex="12pt"/>
    </style:style>
    <style:style style:name="T3886" style:parent-style-name="DefaultParagraphFont" style:family="text">
      <style:text-properties style:font-weight-complex="bold" fo:font-size="10pt" style:font-size-asian="10pt" style:font-size-complex="12pt"/>
    </style:style>
    <style:style style:name="T388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888" style:parent-style-name="DefaultParagraphFont" style:family="text">
      <style:text-properties style:font-weight-complex="bold" fo:font-size="10pt" style:font-size-asian="10pt" style:font-size-complex="12pt"/>
    </style:style>
    <style:style style:name="T3889" style:parent-style-name="DefaultParagraphFont" style:family="text">
      <style:text-properties style:font-weight-complex="bold" style:font-size-complex="12pt"/>
    </style:style>
    <style:style style:name="T3890" style:parent-style-name="DefaultParagraphFont" style:family="text">
      <style:text-properties fo:font-weight="bold" style:font-weight-asian="bold" fo:font-size="11pt" style:font-size-asian="11pt"/>
    </style:style>
    <style:style style:name="T3891" style:parent-style-name="DefaultParagraphFont" style:family="text">
      <style:text-properties fo:font-weight="bold" style:font-weight-asian="bold" fo:font-size="11pt" style:font-size-asian="11pt"/>
    </style:style>
    <style:style style:name="T3892" style:parent-style-name="DefaultParagraphFont" style:family="text">
      <style:text-properties fo:font-size="10pt" style:font-size-asian="10pt"/>
    </style:style>
    <style:style style:name="T3893" style:parent-style-name="DefaultParagraphFont" style:family="text">
      <style:text-properties fo:font-style="italic" style:font-style-asian="italic" fo:font-size="10pt" style:font-size-asian="10pt"/>
    </style:style>
    <style:style style:name="T3894" style:parent-style-name="DefaultParagraphFont" style:family="text">
      <style:text-properties fo:font-size="10pt" style:font-size-asian="10pt"/>
    </style:style>
    <style:style style:name="T3895" style:parent-style-name="DefaultParagraphFont" style:family="text">
      <style:text-properties fo:font-weight="bold" style:font-weight-asian="bold" fo:letter-spacing="0.0013in" fo:font-size="11pt" style:font-size-asian="11pt"/>
    </style:style>
    <style:style style:name="T3896" style:parent-style-name="DefaultParagraphFont" style:family="text">
      <style:text-properties fo:letter-spacing="0.0013in"/>
    </style:style>
    <style:style style:name="T3897" style:parent-style-name="DefaultParagraphFont" style:family="text">
      <style:text-properties fo:letter-spacing="0.0013in"/>
    </style:style>
    <style:style style:name="T3898" style:parent-style-name="DefaultParagraphFont" style:family="text">
      <style:text-properties fo:letter-spacing="0.0013in"/>
    </style:style>
    <style:style style:name="T3899" style:parent-style-name="DefaultParagraphFont" style:family="text">
      <style:text-properties fo:letter-spacing="0.0013in"/>
    </style:style>
    <style:style style:name="T3900" style:parent-style-name="DefaultParagraphFont" style:family="text">
      <style:text-properties fo:letter-spacing="0.0013in"/>
    </style:style>
    <style:style style:name="T3901" style:parent-style-name="DefaultParagraphFont" style:family="text">
      <style:text-properties fo:letter-spacing="0.0013in"/>
    </style:style>
    <style:style style:name="T3902" style:parent-style-name="DefaultParagraphFont" style:family="text">
      <style:text-properties fo:letter-spacing="0.0013in"/>
    </style:style>
    <style:style style:name="T3903" style:parent-style-name="DefaultParagraphFont" style:family="text">
      <style:text-properties fo:letter-spacing="0.0013in"/>
    </style:style>
    <style:style style:name="T3904" style:parent-style-name="DefaultParagraphFont" style:family="text">
      <style:text-properties fo:letter-spacing="0.0013in"/>
    </style:style>
    <style:style style:name="T3905" style:parent-style-name="DefaultParagraphFont" style:family="text">
      <style:text-properties fo:letter-spacing="0.0013in"/>
    </style:style>
    <style:style style:name="T3906" style:parent-style-name="DefaultParagraphFont" style:family="text">
      <style:text-properties fo:letter-spacing="0.0013in"/>
    </style:style>
    <style:style style:name="T3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 fo:font-size="10pt" style:font-size-asian="10pt"/>
    </style:style>
    <style:style style:name="T39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11" style:parent-style-name="DefaultParagraphFont" style:family="text">
      <style:text-properties style:font-weight-complex="bold" fo:font-size="10pt" style:font-size-asian="10pt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fo:font-weight="bold" style:font-weight-asian="bold" fo:font-size="11pt" style:font-size-asian="11pt"/>
    </style:style>
    <style:style style:name="T3914" style:parent-style-name="DefaultParagraphFont" style:family="text">
      <style:text-properties fo:font-style="italic" style:font-style-asian="italic"/>
    </style:style>
    <style:style style:name="T3915" style:parent-style-name="DefaultParagraphFont" style:family="text">
      <style:text-properties fo:font-style="italic" style:font-style-asian="italic"/>
    </style:style>
    <style:style style:name="T3916" style:parent-style-name="DefaultParagraphFont" style:family="text">
      <style:text-properties fo:font-style="italic" style:font-style-asian="italic"/>
    </style:style>
    <style:style style:name="T3917" style:parent-style-name="DefaultParagraphFont" style:family="text">
      <style:text-properties fo:font-style="italic" style:font-style-asian="italic"/>
    </style:style>
    <style:style style:name="T3918" style:parent-style-name="DefaultParagraphFont" style:family="text">
      <style:text-properties fo:letter-spacing="0.0013in"/>
    </style:style>
    <style:style style:name="T3919" style:parent-style-name="DefaultParagraphFont" style:family="text">
      <style:text-properties fo:letter-spacing="0.0013in"/>
    </style:style>
    <style:style style:name="T3920" style:parent-style-name="DefaultParagraphFont" style:family="text">
      <style:text-properties fo:letter-spacing="0.0013in"/>
    </style:style>
    <style:style style:name="T3921" style:parent-style-name="DefaultParagraphFont" style:family="text">
      <style:text-properties fo:letter-spacing="0.0013in"/>
    </style:style>
    <style:style style:name="T3922" style:parent-style-name="DefaultParagraphFont" style:family="text">
      <style:text-properties fo:letter-spacing="0.0013in"/>
    </style:style>
    <style:style style:name="T3923" style:parent-style-name="DefaultParagraphFont" style:family="text">
      <style:text-properties fo:letter-spacing="0.0013in"/>
    </style:style>
    <style:style style:name="T3924" style:parent-style-name="DefaultParagraphFont" style:family="text">
      <style:text-properties fo:letter-spacing="0.0013in"/>
    </style:style>
    <style:style style:name="T3925" style:parent-style-name="DefaultParagraphFont" style:family="text">
      <style:text-properties fo:letter-spacing="0.0013in"/>
    </style:style>
    <style:style style:name="T3926" style:parent-style-name="DefaultParagraphFont" style:family="text">
      <style:text-properties fo:letter-spacing="0.0013in"/>
    </style:style>
    <style:style style:name="T3927" style:parent-style-name="DefaultParagraphFont" style:family="text">
      <style:text-properties fo:letter-spacing="0.0013in"/>
    </style:style>
    <style:style style:name="T3928" style:parent-style-name="DefaultParagraphFont" style:family="text">
      <style:text-properties fo:letter-spacing="0.0013in"/>
    </style:style>
    <style:style style:name="T3929" style:parent-style-name="DefaultParagraphFont" style:family="text">
      <style:text-properties fo:letter-spacing="0.0013in"/>
    </style:style>
    <style:style style:name="T3930" style:parent-style-name="DefaultParagraphFont" style:family="text">
      <style:text-properties fo:letter-spacing="0.0013in"/>
    </style:style>
    <style:style style:name="T3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 fo:font-size="10pt" style:font-size-asian="10pt"/>
    </style:style>
    <style:style style:name="T39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35" style:parent-style-name="DefaultParagraphFont" style:family="text">
      <style:text-properties style:font-weight-complex="bold" fo:font-size="10pt" style:font-size-asian="10pt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fo:font-style="italic" style:font-style-asian="italic"/>
    </style:style>
    <style:style style:name="T3938" style:parent-style-name="DefaultParagraphFont" style:family="text">
      <style:text-properties fo:font-style="italic" style:font-style-asian="italic"/>
    </style:style>
    <style:style style:name="T3939" style:parent-style-name="DefaultParagraphFont" style:family="text">
      <style:text-properties fo:font-style="italic" style:font-style-asian="italic"/>
    </style:style>
    <style:style style:name="T3940" style:parent-style-name="DefaultParagraphFont" style:family="text">
      <style:text-properties fo:font-style="italic" style:font-style-asian="italic"/>
    </style:style>
    <style:style style:name="T3941" style:parent-style-name="DefaultParagraphFont" style:family="text">
      <style:text-properties fo:font-style="italic" style:font-style-asian="italic"/>
    </style:style>
    <style:style style:name="T3942" style:parent-style-name="DefaultParagraphFont" style:family="text">
      <style:text-properties fo:font-style="italic" style:font-style-asian="italic"/>
    </style:style>
    <style:style style:name="T3943" style:parent-style-name="DefaultParagraphFont" style:family="text">
      <style:text-properties fo:font-style="italic" style:font-style-asian="italic"/>
    </style:style>
    <style:style style:name="T3944" style:parent-style-name="DefaultParagraphFont" style:family="text">
      <style:text-properties fo:font-style="italic" style:font-style-asian="italic"/>
    </style:style>
    <style:style style:name="T3945" style:parent-style-name="DefaultParagraphFont" style:family="text">
      <style:text-properties fo:font-style="italic" style:font-style-asian="italic"/>
    </style:style>
    <style:style style:name="T3946" style:parent-style-name="DefaultParagraphFont" style:family="text">
      <style:text-properties fo:font-style="italic" style:font-style-asian="italic"/>
    </style:style>
    <style:style style:name="T3947" style:parent-style-name="DefaultParagraphFont" style:family="text">
      <style:text-properties fo:font-weight="bold" style:font-weight-asian="bold" fo:font-size="11pt" style:font-size-asian="11pt"/>
    </style:style>
    <style:style style:name="T3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 fo:font-size="10pt" style:font-size-asian="10pt"/>
    </style:style>
    <style:style style:name="T39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52" style:parent-style-name="DefaultParagraphFont" style:family="text">
      <style:text-properties style:font-weight-complex="bold" fo:font-size="10pt" style:font-size-asian="10pt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fo:font-weight="bold" style:font-weight-asian="bold" fo:font-size="11pt" style:font-size-asian="11pt"/>
    </style:style>
    <style:style style:name="T39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 fo:font-size="10pt" style:font-size-asian="10pt"/>
    </style:style>
    <style:style style:name="T39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59" style:parent-style-name="DefaultParagraphFont" style:family="text">
      <style:text-properties style:font-weight-complex="bold" fo:font-size="10pt" style:font-size-asian="10pt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fo:font-weight="bold" style:font-weight-asian="bold" fo:font-size="11pt" style:font-size-asian="11pt"/>
    </style:style>
    <style:style style:name="T3962" style:parent-style-name="DefaultParagraphFont" style:family="text">
      <style:text-properties fo:font-weight="bold" style:font-weight-asian="bold" fo:font-size="11pt" style:font-size-asian="11pt"/>
    </style:style>
    <style:style style:name="T3963" style:parent-style-name="DefaultParagraphFont" style:family="text">
      <style:text-properties fo:font-size="10pt" style:font-size-asian="10pt"/>
    </style:style>
    <style:style style:name="T3964" style:parent-style-name="DefaultParagraphFont" style:family="text">
      <style:text-properties fo:font-style="italic" style:font-style-asian="italic" fo:font-size="10pt" style:font-size-asian="10pt"/>
    </style:style>
    <style:style style:name="T3965" style:parent-style-name="DefaultParagraphFont" style:family="text">
      <style:text-properties fo:font-size="10pt" style:font-size-asian="10pt"/>
    </style:style>
    <style:style style:name="T3966" style:parent-style-name="DefaultParagraphFont" style:family="text">
      <style:text-properties fo:font-weight="bold" style:font-weight-asian="bold" fo:font-size="11pt" style:font-size-asian="11pt"/>
    </style:style>
    <style:style style:name="T39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 fo:font-size="10pt" style:font-size-asian="10pt"/>
    </style:style>
    <style:style style:name="T39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71" style:parent-style-name="DefaultParagraphFont" style:family="text">
      <style:text-properties style:font-weight-complex="bold" fo:font-size="10pt" style:font-size-asian="10pt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fo:font-weight="bold" style:font-weight-asian="bold" fo:font-size="11pt" style:font-size-asian="11pt"/>
    </style:style>
    <style:style style:name="T3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 fo:font-size="10pt" style:font-size-asian="10pt"/>
    </style:style>
    <style:style style:name="T39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78" style:parent-style-name="DefaultParagraphFont" style:family="text">
      <style:text-properties style:font-weight-complex="bold" fo:font-size="10pt" style:font-size-asian="10pt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size-complex="12pt"/>
    </style:style>
    <style:style style:name="T3981" style:parent-style-name="DefaultParagraphFont" style:family="text">
      <style:text-properties style:font-size-complex="12pt"/>
    </style:style>
    <style:style style:name="T3982" style:parent-style-name="DefaultParagraphFont" style:family="text">
      <style:text-properties style:font-size-complex="12pt"/>
    </style:style>
    <style:style style:name="T3983" style:parent-style-name="DefaultParagraphFont" style:family="text">
      <style:text-properties style:font-size-complex="12pt"/>
    </style:style>
    <style:style style:name="T3984" style:parent-style-name="DefaultParagraphFont" style:family="text">
      <style:text-properties style:font-size-complex="12pt"/>
    </style:style>
    <style:style style:name="T3985" style:parent-style-name="DefaultParagraphFont" style:family="text">
      <style:text-properties style:font-size-complex="12pt"/>
    </style:style>
    <style:style style:name="T3986" style:parent-style-name="DefaultParagraphFont" style:family="text">
      <style:text-properties style:font-size-complex="12pt"/>
    </style:style>
    <style:style style:name="T3987" style:parent-style-name="DefaultParagraphFont" style:family="text">
      <style:text-properties style:font-size-complex="12pt"/>
    </style:style>
    <style:style style:name="T3988" style:parent-style-name="DefaultParagraphFont" style:family="text">
      <style:text-properties style:font-size-complex="12pt"/>
    </style:style>
    <style:style style:name="T3989" style:parent-style-name="DefaultParagraphFont" style:family="text">
      <style:text-properties style:font-size-complex="12pt"/>
    </style:style>
    <style:style style:name="T3990" style:parent-style-name="DefaultParagraphFont" style:family="text">
      <style:text-properties style:font-size-complex="12pt"/>
    </style:style>
    <style:style style:name="T3991" style:parent-style-name="DefaultParagraphFont" style:family="text">
      <style:text-properties style:font-size-complex="12pt"/>
    </style:style>
    <style:style style:name="T3992" style:parent-style-name="DefaultParagraphFont" style:family="text">
      <style:text-properties style:font-size-complex="12pt"/>
    </style:style>
    <style:style style:name="T3993" style:parent-style-name="DefaultParagraphFont" style:family="text">
      <style:text-properties style:font-size-complex="12pt"/>
    </style:style>
    <style:style style:name="T3994" style:parent-style-name="DefaultParagraphFont" style:family="text">
      <style:text-properties style:font-size-complex="12pt"/>
    </style:style>
    <style:style style:name="T3995" style:parent-style-name="DefaultParagraphFont" style:family="text">
      <style:text-properties style:font-size-complex="12pt"/>
    </style:style>
    <style:style style:name="T3996" style:parent-style-name="DefaultParagraphFont" style:family="text">
      <style:text-properties style:font-size-complex="12pt"/>
    </style:style>
    <style:style style:name="T3997" style:parent-style-name="DefaultParagraphFont" style:family="text">
      <style:text-properties style:font-size-complex="12pt"/>
    </style:style>
    <style:style style:name="T3998" style:parent-style-name="DefaultParagraphFont" style:family="text">
      <style:text-properties style:font-size-complex="12pt"/>
    </style:style>
    <style:style style:name="T3999" style:parent-style-name="DefaultParagraphFont" style:family="text">
      <style:text-properties style:font-size-complex="12pt"/>
    </style:style>
    <style:style style:name="T4000" style:parent-style-name="DefaultParagraphFont" style:family="text">
      <style:text-properties style:font-size-complex="12pt"/>
    </style:style>
    <style:style style:name="T4001" style:parent-style-name="DefaultParagraphFont" style:family="text">
      <style:text-properties style:font-size-complex="12pt"/>
    </style:style>
    <style:style style:name="T4002" style:parent-style-name="DefaultParagraphFont" style:family="text">
      <style:text-properties style:font-size-complex="12pt"/>
    </style:style>
    <style:style style:name="T4003" style:parent-style-name="DefaultParagraphFont" style:family="text">
      <style:text-properties style:font-size-complex="12pt"/>
    </style:style>
    <style:style style:name="T4004" style:parent-style-name="DefaultParagraphFont" style:family="text">
      <style:text-properties style:font-size-complex="12pt"/>
    </style:style>
    <style:style style:name="T4005" style:parent-style-name="DefaultParagraphFont" style:family="text">
      <style:text-properties style:font-size-complex="12pt"/>
    </style:style>
    <style:style style:name="T4006" style:parent-style-name="DefaultParagraphFont" style:family="text">
      <style:text-properties style:font-size-complex="12pt"/>
    </style:style>
    <style:style style:name="T4007" style:parent-style-name="DefaultParagraphFont" style:family="text">
      <style:text-properties style:font-size-complex="12pt"/>
    </style:style>
    <style:style style:name="T4008" style:parent-style-name="DefaultParagraphFont" style:family="text">
      <style:text-properties style:font-size-complex="12pt"/>
    </style:style>
    <style:style style:name="T4009" style:parent-style-name="DefaultParagraphFont" style:family="text">
      <style:text-properties style:font-size-complex="12pt"/>
    </style:style>
    <style:style style:name="T4010" style:parent-style-name="DefaultParagraphFont" style:family="text">
      <style:text-properties style:font-size-complex="12pt"/>
    </style:style>
    <style:style style:name="T4011" style:parent-style-name="DefaultParagraphFont" style:family="text">
      <style:text-properties style:font-size-complex="12pt"/>
    </style:style>
    <style:style style:name="T4012" style:parent-style-name="DefaultParagraphFont" style:family="text">
      <style:text-properties style:font-size-complex="12pt"/>
    </style:style>
    <style:style style:name="T4013" style:parent-style-name="DefaultParagraphFont" style:family="text">
      <style:text-properties style:font-size-complex="12pt"/>
    </style:style>
    <style:style style:name="T4014" style:parent-style-name="DefaultParagraphFont" style:family="text">
      <style:text-properties style:font-size-complex="12pt"/>
    </style:style>
    <style:style style:name="T4015" style:parent-style-name="DefaultParagraphFont" style:family="text">
      <style:text-properties style:font-size-complex="12pt"/>
    </style:style>
    <style:style style:name="T4016" style:parent-style-name="DefaultParagraphFont" style:family="text">
      <style:text-properties style:font-size-complex="12pt"/>
    </style:style>
    <style:style style:name="T4017" style:parent-style-name="DefaultParagraphFont" style:family="text">
      <style:text-properties style:font-size-complex="12pt"/>
    </style:style>
    <style:style style:name="T4018" style:parent-style-name="DefaultParagraphFont" style:family="text">
      <style:text-properties style:font-size-complex="12pt"/>
    </style:style>
    <style:style style:name="T4019" style:parent-style-name="DefaultParagraphFont" style:family="text">
      <style:text-properties style:font-size-complex="12pt"/>
    </style:style>
    <style:style style:name="T4020" style:parent-style-name="DefaultParagraphFont" style:family="text">
      <style:text-properties style:font-size-complex="12pt"/>
    </style:style>
    <style:style style:name="T4021" style:parent-style-name="DefaultParagraphFont" style:family="text">
      <style:text-properties style:font-size-complex="12pt"/>
    </style:style>
    <style:style style:name="T4022" style:parent-style-name="DefaultParagraphFont" style:family="text">
      <style:text-properties style:font-size-complex="12pt"/>
    </style:style>
    <style:style style:name="T4023" style:parent-style-name="DefaultParagraphFont" style:family="text">
      <style:text-properties style:font-size-complex="12pt"/>
    </style:style>
    <style:style style:name="T4024" style:parent-style-name="DefaultParagraphFont" style:family="text">
      <style:text-properties style:font-size-complex="12pt"/>
    </style:style>
    <style:style style:name="T4025" style:parent-style-name="DefaultParagraphFont" style:family="text">
      <style:text-properties style:font-size-complex="12pt"/>
    </style:style>
    <style:style style:name="T4026" style:parent-style-name="DefaultParagraphFont" style:family="text">
      <style:text-properties style:font-size-complex="12pt"/>
    </style:style>
    <style:style style:name="T4027" style:parent-style-name="DefaultParagraphFont" style:family="text">
      <style:text-properties style:font-size-complex="12pt"/>
    </style:style>
    <style:style style:name="T4028" style:parent-style-name="DefaultParagraphFont" style:family="text">
      <style:text-properties style:font-size-complex="12pt"/>
    </style:style>
    <style:style style:name="T4029" style:parent-style-name="DefaultParagraphFont" style:family="text">
      <style:text-properties style:font-size-complex="12pt"/>
    </style:style>
    <style:style style:name="T4030" style:parent-style-name="DefaultParagraphFont" style:family="text">
      <style:text-properties style:font-size-complex="12pt"/>
    </style:style>
    <style:style style:name="T4031" style:parent-style-name="DefaultParagraphFont" style:family="text">
      <style:text-properties style:font-size-complex="12pt"/>
    </style:style>
    <style:style style:name="T4032" style:parent-style-name="DefaultParagraphFont" style:family="text">
      <style:text-properties style:font-size-complex="12pt"/>
    </style:style>
    <style:style style:name="T4033" style:parent-style-name="DefaultParagraphFont" style:family="text">
      <style:text-properties style:font-size-complex="12pt"/>
    </style:style>
    <style:style style:name="T4034" style:parent-style-name="DefaultParagraphFont" style:family="text">
      <style:text-properties style:font-size-complex="12pt"/>
    </style:style>
    <style:style style:name="T4035" style:parent-style-name="DefaultParagraphFont" style:family="text">
      <style:text-properties style:font-size-complex="12pt"/>
    </style:style>
    <style:style style:name="T4036" style:parent-style-name="DefaultParagraphFont" style:family="text">
      <style:text-properties style:font-size-complex="12pt"/>
    </style:style>
    <style:style style:name="T4037" style:parent-style-name="DefaultParagraphFont" style:family="text">
      <style:text-properties style:font-size-complex="12pt"/>
    </style:style>
    <style:style style:name="T4038" style:parent-style-name="DefaultParagraphFont" style:family="text">
      <style:text-properties style:font-size-complex="12pt"/>
    </style:style>
    <style:style style:name="T4039" style:parent-style-name="DefaultParagraphFont" style:family="text">
      <style:text-properties style:font-size-complex="12pt"/>
    </style:style>
    <style:style style:name="T4040" style:parent-style-name="DefaultParagraphFont" style:family="text">
      <style:text-properties style:font-size-complex="12pt"/>
    </style:style>
    <style:style style:name="T4041" style:parent-style-name="DefaultParagraphFont" style:family="text">
      <style:text-properties style:font-size-complex="12pt"/>
    </style:style>
    <style:style style:name="T4042" style:parent-style-name="DefaultParagraphFont" style:family="text">
      <style:text-properties style:font-size-complex="12pt"/>
    </style:style>
    <style:style style:name="T4043" style:parent-style-name="DefaultParagraphFont" style:family="text">
      <style:text-properties style:font-size-complex="12pt"/>
    </style:style>
    <style:style style:name="T4044" style:parent-style-name="DefaultParagraphFont" style:family="text">
      <style:text-properties style:font-size-complex="12pt"/>
    </style:style>
    <style:style style:name="T4045" style:parent-style-name="DefaultParagraphFont" style:family="text">
      <style:text-properties style:font-size-complex="12pt"/>
    </style:style>
    <style:style style:name="T4046" style:parent-style-name="DefaultParagraphFont" style:family="text">
      <style:text-properties style:font-size-complex="12pt"/>
    </style:style>
    <style:style style:name="T4047" style:parent-style-name="DefaultParagraphFont" style:family="text">
      <style:text-properties style:font-size-complex="12pt"/>
    </style:style>
    <style:style style:name="T4048" style:parent-style-name="DefaultParagraphFont" style:family="text">
      <style:text-properties style:font-size-complex="12pt"/>
    </style:style>
    <style:style style:name="T4049" style:parent-style-name="DefaultParagraphFont" style:family="text">
      <style:text-properties style:font-size-complex="12pt"/>
    </style:style>
    <style:style style:name="T4050" style:parent-style-name="DefaultParagraphFont" style:family="text">
      <style:text-properties style:font-size-complex="12pt"/>
    </style:style>
    <style:style style:name="T4051" style:parent-style-name="DefaultParagraphFont" style:family="text">
      <style:text-properties style:font-size-complex="12pt"/>
    </style:style>
    <style:style style:name="T4052" style:parent-style-name="DefaultParagraphFont" style:family="text">
      <style:text-properties style:font-size-complex="12pt"/>
    </style:style>
    <style:style style:name="T4053" style:parent-style-name="DefaultParagraphFont" style:family="text">
      <style:text-properties style:font-size-complex="12pt"/>
    </style:style>
    <style:style style:name="T4054" style:parent-style-name="DefaultParagraphFont" style:family="text">
      <style:text-properties style:font-size-complex="12pt"/>
    </style:style>
    <style:style style:name="T4055" style:parent-style-name="DefaultParagraphFont" style:family="text">
      <style:text-properties style:font-size-complex="12pt"/>
    </style:style>
    <style:style style:name="T4056" style:parent-style-name="DefaultParagraphFont" style:family="text">
      <style:text-properties style:font-size-complex="12pt"/>
    </style:style>
    <style:style style:name="T4057" style:parent-style-name="DefaultParagraphFont" style:family="text">
      <style:text-properties style:font-size-complex="12pt"/>
    </style:style>
    <style:style style:name="T4058" style:parent-style-name="DefaultParagraphFont" style:family="text">
      <style:text-properties style:font-size-complex="12pt"/>
    </style:style>
    <style:style style:name="T4059" style:parent-style-name="DefaultParagraphFont" style:family="text">
      <style:text-properties style:font-size-complex="12pt"/>
    </style:style>
    <style:style style:name="T4060" style:parent-style-name="DefaultParagraphFont" style:family="text">
      <style:text-properties style:font-size-complex="12pt"/>
    </style:style>
    <style:style style:name="T4061" style:parent-style-name="DefaultParagraphFont" style:family="text">
      <style:text-properties style:font-size-complex="12pt"/>
    </style:style>
    <style:style style:name="T4062" style:parent-style-name="DefaultParagraphFont" style:family="text">
      <style:text-properties style:font-size-complex="12pt"/>
    </style:style>
    <style:style style:name="T4063" style:parent-style-name="DefaultParagraphFont" style:family="text">
      <style:text-properties style:font-size-complex="12pt"/>
    </style:style>
    <style:style style:name="T4064" style:parent-style-name="DefaultParagraphFont" style:family="text">
      <style:text-properties style:font-size-complex="12pt"/>
    </style:style>
    <style:style style:name="T4065" style:parent-style-name="DefaultParagraphFont" style:family="text">
      <style:text-properties style:font-size-complex="12pt"/>
    </style:style>
    <style:style style:name="T4066" style:parent-style-name="DefaultParagraphFont" style:family="text">
      <style:text-properties style:font-size-complex="12pt"/>
    </style:style>
    <style:style style:name="T4067" style:parent-style-name="DefaultParagraphFont" style:family="text">
      <style:text-properties style:font-size-complex="12pt"/>
    </style:style>
    <style:style style:name="T4068" style:parent-style-name="DefaultParagraphFont" style:family="text">
      <style:text-properties style:font-size-complex="12pt"/>
    </style:style>
    <style:style style:name="T4069" style:parent-style-name="DefaultParagraphFont" style:family="text">
      <style:text-properties style:font-size-complex="12pt"/>
    </style:style>
    <style:style style:name="T4070" style:parent-style-name="DefaultParagraphFont" style:family="text">
      <style:text-properties style:font-size-complex="12pt"/>
    </style:style>
    <style:style style:name="T4071" style:parent-style-name="DefaultParagraphFont" style:family="text">
      <style:text-properties style:font-size-complex="12pt"/>
    </style:style>
    <style:style style:name="T4072" style:parent-style-name="DefaultParagraphFont" style:family="text">
      <style:text-properties style:font-size-complex="12pt"/>
    </style:style>
    <style:style style:name="T4073" style:parent-style-name="DefaultParagraphFont" style:family="text">
      <style:text-properties style:font-size-complex="12pt"/>
    </style:style>
    <style:style style:name="T4074" style:parent-style-name="DefaultParagraphFont" style:family="text">
      <style:text-properties style:font-size-complex="12pt"/>
    </style:style>
    <style:style style:name="T4075" style:parent-style-name="DefaultParagraphFont" style:family="text">
      <style:text-properties style:font-size-complex="12pt"/>
    </style:style>
    <style:style style:name="T4076" style:parent-style-name="DefaultParagraphFont" style:family="text">
      <style:text-properties style:font-size-complex="12pt"/>
    </style:style>
    <style:style style:name="T4077" style:parent-style-name="DefaultParagraphFont" style:family="text">
      <style:text-properties style:font-size-complex="12pt"/>
    </style:style>
    <style:style style:name="T40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79" style:parent-style-name="DefaultParagraphFont" style:family="text">
      <style:text-properties style:font-size-complex="12pt"/>
    </style:style>
    <style:style style:name="T4080" style:parent-style-name="DefaultParagraphFont" style:family="text">
      <style:text-properties style:font-size-complex="12pt"/>
    </style:style>
    <style:style style:name="T4081" style:parent-style-name="DefaultParagraphFont" style:family="text">
      <style:text-properties style:font-size-complex="12pt"/>
    </style:style>
    <style:style style:name="T4082" style:parent-style-name="DefaultParagraphFont" style:family="text">
      <style:text-properties style:font-size-complex="12pt"/>
    </style:style>
    <style:style style:name="T4083" style:parent-style-name="DefaultParagraphFont" style:family="text">
      <style:text-properties style:font-size-complex="12pt"/>
    </style:style>
    <style:style style:name="T4084" style:parent-style-name="DefaultParagraphFont" style:family="text">
      <style:text-properties style:font-size-complex="12pt"/>
    </style:style>
    <style:style style:name="T4085" style:parent-style-name="DefaultParagraphFont" style:family="text">
      <style:text-properties style:font-size-complex="12pt"/>
    </style:style>
    <style:style style:name="T4086" style:parent-style-name="DefaultParagraphFont" style:family="text">
      <style:text-properties style:font-size-complex="12pt"/>
    </style:style>
    <style:style style:name="T4087" style:parent-style-name="DefaultParagraphFont" style:family="text">
      <style:text-properties fo:font-style="italic" style:font-style-asian="italic" style:font-size-complex="12pt"/>
    </style:style>
    <style:style style:name="T4088" style:parent-style-name="DefaultParagraphFont" style:family="text">
      <style:text-properties fo:font-style="italic" style:font-style-asian="italic" style:font-size-complex="12pt"/>
    </style:style>
    <style:style style:name="T4089" style:parent-style-name="DefaultParagraphFont" style:family="text">
      <style:text-properties fo:font-style="italic" style:font-style-asian="italic" style:font-size-complex="12pt"/>
    </style:style>
    <style:style style:name="T4090" style:parent-style-name="DefaultParagraphFont" style:family="text">
      <style:text-properties fo:font-style="italic" style:font-style-asian="italic" style:font-size-complex="12pt"/>
    </style:style>
    <style:style style:name="T4091" style:parent-style-name="DefaultParagraphFont" style:family="text">
      <style:text-properties style:font-size-complex="12pt"/>
    </style:style>
    <style:style style:name="T4092" style:parent-style-name="DefaultParagraphFont" style:family="text">
      <style:text-properties style:font-size-complex="12pt"/>
    </style:style>
    <style:style style:name="T4093" style:parent-style-name="DefaultParagraphFont" style:family="text">
      <style:text-properties style:font-size-complex="12pt"/>
    </style:style>
    <style:style style:name="T4094" style:parent-style-name="DefaultParagraphFont" style:family="text">
      <style:text-properties style:font-size-complex="12pt"/>
    </style:style>
    <style:style style:name="T4095" style:parent-style-name="DefaultParagraphFont" style:family="text">
      <style:text-properties style:font-size-complex="12pt"/>
    </style:style>
    <style:style style:name="T4096" style:parent-style-name="DefaultParagraphFont" style:family="text">
      <style:text-properties style:font-size-complex="12pt"/>
    </style:style>
    <style:style style:name="T4097" style:parent-style-name="DefaultParagraphFont" style:family="text">
      <style:text-properties style:font-size-complex="12pt"/>
    </style:style>
    <style:style style:name="T4098" style:parent-style-name="DefaultParagraphFont" style:family="text">
      <style:text-properties style:font-size-complex="12pt"/>
    </style:style>
    <style:style style:name="T4099" style:parent-style-name="DefaultParagraphFont" style:family="text">
      <style:text-properties style:font-size-complex="12pt"/>
    </style:style>
    <style:style style:name="T4100" style:parent-style-name="DefaultParagraphFont" style:family="text">
      <style:text-properties style:font-size-complex="12pt"/>
    </style:style>
    <style:style style:name="T4101" style:parent-style-name="DefaultParagraphFont" style:family="text">
      <style:text-properties style:font-size-complex="12pt"/>
    </style:style>
    <style:style style:name="T41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03" style:parent-style-name="DefaultParagraphFont" style:family="text">
      <style:text-properties style:font-size-complex="12pt"/>
    </style:style>
    <style:style style:name="T4104" style:parent-style-name="DefaultParagraphFont" style:family="text">
      <style:text-properties fo:font-size="10pt" style:font-size-asian="10pt" style:font-size-complex="12pt"/>
    </style:style>
    <style:style style:name="T410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106" style:parent-style-name="DefaultParagraphFont" style:family="text">
      <style:text-properties fo:font-size="10pt" style:font-size-asian="10pt" style:font-size-complex="12pt"/>
    </style:style>
    <style:style style:name="T4107" style:parent-style-name="DefaultParagraphFont" style:family="text">
      <style:text-properties style:font-size-complex="12pt"/>
    </style:style>
    <style:style style:name="T4108" style:parent-style-name="DefaultParagraphFont" style:family="text">
      <style:text-properties style:font-size-complex="12pt"/>
    </style:style>
    <style:style style:name="T4109" style:parent-style-name="DefaultParagraphFont" style:family="text">
      <style:text-properties style:font-size-complex="12pt"/>
    </style:style>
    <style:style style:name="T4110" style:parent-style-name="DefaultParagraphFont" style:family="text">
      <style:text-properties style:font-size-complex="12pt"/>
    </style:style>
    <style:style style:name="T4111" style:parent-style-name="DefaultParagraphFont" style:family="text">
      <style:text-properties style:font-size-complex="12pt"/>
    </style:style>
    <style:style style:name="T4112" style:parent-style-name="DefaultParagraphFont" style:family="text">
      <style:text-properties style:font-size-complex="12pt"/>
    </style:style>
    <style:style style:name="T4113" style:parent-style-name="DefaultParagraphFont" style:family="text">
      <style:text-properties style:font-size-complex="12pt"/>
    </style:style>
    <style:style style:name="T4114" style:parent-style-name="DefaultParagraphFont" style:family="text">
      <style:text-properties style:font-size-complex="12pt"/>
    </style:style>
    <style:style style:name="T4115" style:parent-style-name="DefaultParagraphFont" style:family="text">
      <style:text-properties style:font-size-complex="12pt"/>
    </style:style>
    <style:style style:name="T4116" style:parent-style-name="DefaultParagraphFont" style:family="text">
      <style:text-properties style:font-size-complex="12pt"/>
    </style:style>
    <style:style style:name="T4117" style:parent-style-name="DefaultParagraphFont" style:family="text">
      <style:text-properties style:font-size-complex="12pt"/>
    </style:style>
    <style:style style:name="T4118" style:parent-style-name="DefaultParagraphFont" style:family="text">
      <style:text-properties style:font-size-complex="12pt"/>
    </style:style>
    <style:style style:name="T4119" style:parent-style-name="DefaultParagraphFont" style:family="text">
      <style:text-properties style:font-size-complex="12pt"/>
    </style:style>
    <style:style style:name="T4120" style:parent-style-name="DefaultParagraphFont" style:family="text">
      <style:text-properties style:font-size-complex="12pt"/>
    </style:style>
    <style:style style:name="T4121" style:parent-style-name="DefaultParagraphFont" style:family="text">
      <style:text-properties style:font-size-complex="12pt"/>
    </style:style>
    <style:style style:name="T4122" style:parent-style-name="DefaultParagraphFont" style:family="text">
      <style:text-properties style:font-size-complex="12pt"/>
    </style:style>
    <style:style style:name="T4123" style:parent-style-name="DefaultParagraphFont" style:family="text">
      <style:text-properties style:font-size-complex="12pt"/>
    </style:style>
    <style:style style:name="T4124" style:parent-style-name="DefaultParagraphFont" style:family="text">
      <style:text-properties style:font-size-complex="12pt"/>
    </style:style>
    <style:style style:name="T4125" style:parent-style-name="DefaultParagraphFont" style:family="text">
      <style:text-properties style:font-size-complex="12pt"/>
    </style:style>
    <style:style style:name="T4126" style:parent-style-name="DefaultParagraphFont" style:family="text">
      <style:text-properties style:font-size-complex="12pt"/>
    </style:style>
    <style:style style:name="T4127" style:parent-style-name="DefaultParagraphFont" style:family="text">
      <style:text-properties style:font-size-complex="12pt"/>
    </style:style>
    <style:style style:name="T4128" style:parent-style-name="DefaultParagraphFont" style:family="text">
      <style:text-properties style:font-size-complex="12pt"/>
    </style:style>
    <style:style style:name="T4129" style:parent-style-name="DefaultParagraphFont" style:family="text">
      <style:text-properties style:font-size-complex="12pt"/>
    </style:style>
    <style:style style:name="T4130" style:parent-style-name="DefaultParagraphFont" style:family="text">
      <style:text-properties style:font-size-complex="12pt"/>
    </style:style>
    <style:style style:name="T4131" style:parent-style-name="DefaultParagraphFont" style:family="text">
      <style:text-properties style:font-size-complex="12pt"/>
    </style:style>
    <style:style style:name="T4132" style:parent-style-name="DefaultParagraphFont" style:family="text">
      <style:text-properties style:font-size-complex="12pt"/>
    </style:style>
    <style:style style:name="T4133" style:parent-style-name="DefaultParagraphFont" style:family="text">
      <style:text-properties style:font-size-complex="12pt"/>
    </style:style>
    <style:style style:name="T4134" style:parent-style-name="DefaultParagraphFont" style:family="text">
      <style:text-properties style:font-size-complex="12pt"/>
    </style:style>
    <style:style style:name="T4135" style:parent-style-name="DefaultParagraphFont" style:family="text">
      <style:text-properties style:font-size-complex="12pt"/>
    </style:style>
    <style:style style:name="T4136" style:parent-style-name="DefaultParagraphFont" style:family="text">
      <style:text-properties style:font-size-complex="12pt"/>
    </style:style>
    <style:style style:name="T4137" style:parent-style-name="DefaultParagraphFont" style:family="text">
      <style:text-properties style:font-size-complex="12pt"/>
    </style:style>
    <style:style style:name="T4138" style:parent-style-name="DefaultParagraphFont" style:family="text">
      <style:text-properties style:font-size-complex="12pt"/>
    </style:style>
    <style:style style:name="T4139" style:parent-style-name="DefaultParagraphFont" style:family="text">
      <style:text-properties style:font-size-complex="12pt"/>
    </style:style>
    <style:style style:name="T4140" style:parent-style-name="DefaultParagraphFont" style:family="text">
      <style:text-properties style:font-size-complex="12pt"/>
    </style:style>
    <style:style style:name="T4141" style:parent-style-name="DefaultParagraphFont" style:family="text">
      <style:text-properties style:font-size-complex="12pt"/>
    </style:style>
    <style:style style:name="T4142" style:parent-style-name="DefaultParagraphFont" style:family="text">
      <style:text-properties style:font-size-complex="12pt"/>
    </style:style>
    <style:style style:name="T4143" style:parent-style-name="DefaultParagraphFont" style:family="text">
      <style:text-properties style:font-size-complex="12pt"/>
    </style:style>
    <style:style style:name="T4144" style:parent-style-name="DefaultParagraphFont" style:family="text">
      <style:text-properties style:font-size-complex="12pt"/>
    </style:style>
    <style:style style:name="T4145" style:parent-style-name="DefaultParagraphFont" style:family="text">
      <style:text-properties style:font-size-complex="12pt"/>
    </style:style>
    <style:style style:name="T4146" style:parent-style-name="DefaultParagraphFont" style:family="text">
      <style:text-properties style:font-size-complex="12pt"/>
    </style:style>
    <style:style style:name="T4147" style:parent-style-name="DefaultParagraphFont" style:family="text">
      <style:text-properties style:font-size-complex="12pt"/>
    </style:style>
    <style:style style:name="T4148" style:parent-style-name="DefaultParagraphFont" style:family="text">
      <style:text-properties style:font-size-complex="12pt"/>
    </style:style>
    <style:style style:name="T4149" style:parent-style-name="DefaultParagraphFont" style:family="text">
      <style:text-properties style:font-size-complex="12pt"/>
    </style:style>
    <style:style style:name="T4150" style:parent-style-name="DefaultParagraphFont" style:family="text">
      <style:text-properties style:font-size-complex="12pt"/>
    </style:style>
    <style:style style:name="T4151" style:parent-style-name="DefaultParagraphFont" style:family="text">
      <style:text-properties style:font-size-complex="12pt"/>
    </style:style>
    <style:style style:name="T4152" style:parent-style-name="DefaultParagraphFont" style:family="text">
      <style:text-properties style:font-size-complex="12pt"/>
    </style:style>
    <style:style style:name="T4153" style:parent-style-name="DefaultParagraphFont" style:family="text">
      <style:text-properties style:font-size-complex="12pt"/>
    </style:style>
    <style:style style:name="T4154" style:parent-style-name="DefaultParagraphFont" style:family="text">
      <style:text-properties style:font-size-complex="12pt"/>
    </style:style>
    <style:style style:name="T4155" style:parent-style-name="DefaultParagraphFont" style:family="text">
      <style:text-properties style:font-size-complex="12pt"/>
    </style:style>
    <style:style style:name="T4156" style:parent-style-name="DefaultParagraphFont" style:family="text">
      <style:text-properties style:font-size-complex="12pt"/>
    </style:style>
    <style:style style:name="T4157" style:parent-style-name="DefaultParagraphFont" style:family="text">
      <style:text-properties style:font-size-complex="12pt"/>
    </style:style>
    <style:style style:name="T4158" style:parent-style-name="DefaultParagraphFont" style:family="text">
      <style:text-properties style:font-size-complex="12pt"/>
    </style:style>
    <style:style style:name="T4159" style:parent-style-name="DefaultParagraphFont" style:family="text">
      <style:text-properties style:font-size-complex="12pt"/>
    </style:style>
    <style:style style:name="T4160" style:parent-style-name="DefaultParagraphFont" style:family="text">
      <style:text-properties style:font-size-complex="12pt"/>
    </style:style>
    <style:style style:name="T4161" style:parent-style-name="DefaultParagraphFont" style:family="text">
      <style:text-properties style:font-size-complex="12pt"/>
    </style:style>
    <style:style style:name="T4162" style:parent-style-name="DefaultParagraphFont" style:family="text">
      <style:text-properties style:font-size-complex="12pt"/>
    </style:style>
    <style:style style:name="T4163" style:parent-style-name="DefaultParagraphFont" style:family="text">
      <style:text-properties style:font-size-complex="12pt"/>
    </style:style>
    <style:style style:name="T4164" style:parent-style-name="DefaultParagraphFont" style:family="text">
      <style:text-properties style:font-size-complex="12pt"/>
    </style:style>
    <style:style style:name="T4165" style:parent-style-name="DefaultParagraphFont" style:family="text">
      <style:text-properties style:font-size-complex="12pt"/>
    </style:style>
    <style:style style:name="T4166" style:parent-style-name="DefaultParagraphFont" style:family="text">
      <style:text-properties style:font-size-complex="12pt"/>
    </style:style>
    <style:style style:name="T4167" style:parent-style-name="DefaultParagraphFont" style:family="text">
      <style:text-properties style:font-size-complex="12pt"/>
    </style:style>
    <style:style style:name="T4168" style:parent-style-name="DefaultParagraphFont" style:family="text">
      <style:text-properties style:font-size-complex="12pt"/>
    </style:style>
    <style:style style:name="T4169" style:parent-style-name="DefaultParagraphFont" style:family="text">
      <style:text-properties style:font-size-complex="12pt"/>
    </style:style>
    <style:style style:name="T4170" style:parent-style-name="DefaultParagraphFont" style:family="text">
      <style:text-properties style:font-size-complex="12pt"/>
    </style:style>
    <style:style style:name="T4171" style:parent-style-name="DefaultParagraphFont" style:family="text">
      <style:text-properties style:font-size-complex="12pt"/>
    </style:style>
    <style:style style:name="T4172" style:parent-style-name="DefaultParagraphFont" style:family="text">
      <style:text-properties style:font-size-complex="12pt"/>
    </style:style>
    <style:style style:name="T4173" style:parent-style-name="DefaultParagraphFont" style:family="text">
      <style:text-properties style:font-size-complex="12pt"/>
    </style:style>
    <style:style style:name="T4174" style:parent-style-name="DefaultParagraphFont" style:family="text">
      <style:text-properties style:font-size-complex="12pt"/>
    </style:style>
    <style:style style:name="T4175" style:parent-style-name="DefaultParagraphFont" style:family="text">
      <style:text-properties style:font-size-complex="12pt"/>
    </style:style>
    <style:style style:name="T4176" style:parent-style-name="DefaultParagraphFont" style:family="text">
      <style:text-properties style:font-size-complex="12pt"/>
    </style:style>
    <style:style style:name="T4177" style:parent-style-name="DefaultParagraphFont" style:family="text">
      <style:text-properties style:font-size-complex="12pt"/>
    </style:style>
    <style:style style:name="T4178" style:parent-style-name="DefaultParagraphFont" style:family="text">
      <style:text-properties style:font-size-complex="12pt"/>
    </style:style>
    <style:style style:name="T4179" style:parent-style-name="DefaultParagraphFont" style:family="text">
      <style:text-properties style:font-size-complex="12pt"/>
    </style:style>
    <style:style style:name="T4180" style:parent-style-name="DefaultParagraphFont" style:family="text">
      <style:text-properties style:font-size-complex="12pt"/>
    </style:style>
    <style:style style:name="T4181" style:parent-style-name="DefaultParagraphFont" style:family="text">
      <style:text-properties style:font-size-complex="12pt"/>
    </style:style>
    <style:style style:name="T4182" style:parent-style-name="DefaultParagraphFont" style:family="text">
      <style:text-properties style:font-size-complex="12pt"/>
    </style:style>
    <style:style style:name="T4183" style:parent-style-name="DefaultParagraphFont" style:family="text">
      <style:text-properties style:font-size-complex="12pt"/>
    </style:style>
    <style:style style:name="T4184" style:parent-style-name="DefaultParagraphFont" style:family="text">
      <style:text-properties style:font-size-complex="12pt"/>
    </style:style>
    <style:style style:name="T4185" style:parent-style-name="DefaultParagraphFont" style:family="text">
      <style:text-properties style:font-size-complex="12pt"/>
    </style:style>
    <style:style style:name="T4186" style:parent-style-name="DefaultParagraphFont" style:family="text">
      <style:text-properties style:font-size-complex="12pt"/>
    </style:style>
    <style:style style:name="T4187" style:parent-style-name="DefaultParagraphFont" style:family="text">
      <style:text-properties style:font-size-complex="12pt"/>
    </style:style>
    <style:style style:name="T4188" style:parent-style-name="DefaultParagraphFont" style:family="text">
      <style:text-properties style:font-size-complex="12pt"/>
    </style:style>
    <style:style style:name="T4189" style:parent-style-name="DefaultParagraphFont" style:family="text">
      <style:text-properties style:font-size-complex="12pt"/>
    </style:style>
    <style:style style:name="T4190" style:parent-style-name="DefaultParagraphFont" style:family="text">
      <style:text-properties style:font-size-complex="12pt"/>
    </style:style>
    <style:style style:name="T4191" style:parent-style-name="DefaultParagraphFont" style:family="text">
      <style:text-properties style:font-size-complex="12pt"/>
    </style:style>
    <style:style style:name="T4192" style:parent-style-name="DefaultParagraphFont" style:family="text">
      <style:text-properties style:font-size-complex="12pt"/>
    </style:style>
    <style:style style:name="T4193" style:parent-style-name="DefaultParagraphFont" style:family="text">
      <style:text-properties style:font-size-complex="12pt"/>
    </style:style>
    <style:style style:name="T4194" style:parent-style-name="DefaultParagraphFont" style:family="text">
      <style:text-properties style:font-size-complex="12pt"/>
    </style:style>
    <style:style style:name="T4195" style:parent-style-name="DefaultParagraphFont" style:family="text">
      <style:text-properties style:font-size-complex="12pt"/>
    </style:style>
    <style:style style:name="T4196" style:parent-style-name="DefaultParagraphFont" style:family="text">
      <style:text-properties style:font-size-complex="12pt"/>
    </style:style>
    <style:style style:name="T4197" style:parent-style-name="DefaultParagraphFont" style:family="text">
      <style:text-properties style:font-size-complex="12pt"/>
    </style:style>
    <style:style style:name="T4198" style:parent-style-name="DefaultParagraphFont" style:family="text">
      <style:text-properties style:font-size-complex="12pt"/>
    </style:style>
    <style:style style:name="T4199" style:parent-style-name="DefaultParagraphFont" style:family="text">
      <style:text-properties style:font-size-complex="12pt"/>
    </style:style>
    <style:style style:name="T4200" style:parent-style-name="DefaultParagraphFont" style:family="text">
      <style:text-properties style:font-size-complex="12pt"/>
    </style:style>
    <style:style style:name="T4201" style:parent-style-name="DefaultParagraphFont" style:family="text">
      <style:text-properties style:font-size-complex="12pt"/>
    </style:style>
    <style:style style:name="T4202" style:parent-style-name="DefaultParagraphFont" style:family="text">
      <style:text-properties style:font-size-complex="12pt"/>
    </style:style>
    <style:style style:name="T4203" style:parent-style-name="DefaultParagraphFont" style:family="text">
      <style:text-properties style:font-size-complex="12pt"/>
    </style:style>
    <style:style style:name="T4204" style:parent-style-name="DefaultParagraphFont" style:family="text">
      <style:text-properties style:font-size-complex="12pt"/>
    </style:style>
    <style:style style:name="P4205" style:parent-style-name="Roman" style:family="paragraph">
      <style:text-properties style:font-size-complex="12pt"/>
    </style:style>
    <style:style style:name="P4206" style:parent-style-name="Roman" style:family="paragraph">
      <style:text-properties style:font-size-complex="12pt"/>
    </style:style>
    <style:style style:name="T42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08" style:parent-style-name="DefaultParagraphFont" style:family="text">
      <style:text-properties style:font-size-complex="12pt"/>
    </style:style>
    <style:style style:name="T4209" style:parent-style-name="DefaultParagraphFont" style:family="text">
      <style:text-properties style:font-size-complex="12pt"/>
    </style:style>
    <style:style style:name="T4210" style:parent-style-name="DefaultParagraphFont" style:family="text">
      <style:text-properties style:font-size-complex="12pt"/>
    </style:style>
    <style:style style:name="T4211" style:parent-style-name="DefaultParagraphFont" style:family="text">
      <style:text-properties style:font-size-complex="12pt"/>
    </style:style>
    <style:style style:name="T4212" style:parent-style-name="DefaultParagraphFont" style:family="text">
      <style:text-properties style:font-size-complex="12pt"/>
    </style:style>
    <style:style style:name="T4213" style:parent-style-name="DefaultParagraphFont" style:family="text">
      <style:text-properties style:font-size-complex="12pt"/>
    </style:style>
    <style:style style:name="T4214" style:parent-style-name="DefaultParagraphFont" style:family="text">
      <style:text-properties style:font-size-complex="12pt"/>
    </style:style>
    <style:style style:name="T4215" style:parent-style-name="DefaultParagraphFont" style:family="text">
      <style:text-properties style:font-size-complex="12pt"/>
    </style:style>
    <style:style style:name="T4216" style:parent-style-name="DefaultParagraphFont" style:family="text">
      <style:text-properties style:font-size-complex="12pt"/>
    </style:style>
    <style:style style:name="T4217" style:parent-style-name="DefaultParagraphFont" style:family="text">
      <style:text-properties style:font-size-complex="12pt"/>
    </style:style>
    <style:style style:name="T4218" style:parent-style-name="DefaultParagraphFont" style:family="text">
      <style:text-properties style:font-size-complex="12pt"/>
    </style:style>
    <style:style style:name="T4219" style:parent-style-name="DefaultParagraphFont" style:family="text">
      <style:text-properties style:font-size-complex="12pt"/>
    </style:style>
    <style:style style:name="T42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21" style:parent-style-name="DefaultParagraphFont" style:family="text">
      <style:text-properties style:font-weight-complex="bold" style:font-size-complex="12pt"/>
    </style:style>
    <style:style style:name="T4222" style:parent-style-name="DefaultParagraphFont" style:family="text">
      <style:text-properties style:font-weight-complex="bold" fo:font-size="10pt" style:font-size-asian="10pt" style:font-size-complex="12pt"/>
    </style:style>
    <style:style style:name="T422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224" style:parent-style-name="DefaultParagraphFont" style:family="text">
      <style:text-properties style:font-weight-complex="bold" fo:font-size="10pt" style:font-size-asian="10pt" style:font-size-complex="12pt"/>
    </style:style>
    <style:style style:name="T4225" style:parent-style-name="DefaultParagraphFont" style:family="text">
      <style:text-properties style:font-weight-complex="bold" style:font-size-complex="12pt"/>
    </style:style>
    <style:style style:name="T4226" style:parent-style-name="DefaultParagraphFont" style:family="text">
      <style:text-properties style:font-weight-complex="bold" style:font-size-complex="12pt"/>
    </style:style>
    <style:style style:name="T4227" style:parent-style-name="DefaultParagraphFont" style:family="text">
      <style:text-properties style:font-weight-complex="bold" style:font-size-complex="12pt"/>
    </style:style>
    <style:style style:name="T4228" style:parent-style-name="DefaultParagraphFont" style:family="text">
      <style:text-properties style:font-weight-complex="bold" style:font-size-complex="12pt"/>
    </style:style>
    <style:style style:name="T4229" style:parent-style-name="DefaultParagraphFont" style:family="text">
      <style:text-properties style:font-weight-complex="bold" style:font-size-complex="12pt"/>
    </style:style>
    <style:style style:name="T4230" style:parent-style-name="DefaultParagraphFont" style:family="text">
      <style:text-properties style:font-weight-complex="bold" style:font-size-complex="12pt"/>
    </style:style>
    <style:style style:name="T4231" style:parent-style-name="DefaultParagraphFont" style:family="text">
      <style:text-properties style:font-weight-complex="bold" style:font-size-complex="12pt"/>
    </style:style>
    <style:style style:name="T4232" style:parent-style-name="DefaultParagraphFont" style:family="text">
      <style:text-properties style:font-weight-complex="bold" style:font-size-complex="12pt"/>
    </style:style>
    <style:style style:name="T4233" style:parent-style-name="DefaultParagraphFont" style:family="text">
      <style:text-properties style:font-weight-complex="bold" style:font-size-complex="12pt"/>
    </style:style>
    <style:style style:name="T4234" style:parent-style-name="DefaultParagraphFont" style:family="text">
      <style:text-properties style:font-weight-complex="bold" style:font-size-complex="12pt"/>
    </style:style>
    <style:style style:name="T4235" style:parent-style-name="DefaultParagraphFont" style:family="text">
      <style:text-properties style:font-weight-complex="bold" style:font-size-complex="12pt"/>
    </style:style>
    <style:style style:name="T4236" style:parent-style-name="DefaultParagraphFont" style:family="text">
      <style:text-properties style:font-weight-complex="bold" style:font-size-complex="12pt"/>
    </style:style>
    <style:style style:name="T4237" style:parent-style-name="DefaultParagraphFont" style:family="text">
      <style:text-properties style:font-weight-complex="bold" style:font-size-complex="12pt"/>
    </style:style>
    <style:style style:name="T4238" style:parent-style-name="DefaultParagraphFont" style:family="text">
      <style:text-properties style:font-weight-complex="bold" style:font-size-complex="12pt"/>
    </style:style>
    <style:style style:name="T4239" style:parent-style-name="DefaultParagraphFont" style:family="text">
      <style:text-properties style:font-weight-complex="bold" style:font-size-complex="12pt"/>
    </style:style>
    <style:style style:name="T4240" style:parent-style-name="DefaultParagraphFont" style:family="text">
      <style:text-properties style:font-weight-complex="bold" style:font-size-complex="12pt"/>
    </style:style>
    <style:style style:name="T4241" style:parent-style-name="DefaultParagraphFont" style:family="text">
      <style:text-properties style:font-weight-complex="bold" style:font-size-complex="12pt"/>
    </style:style>
    <style:style style:name="T4242" style:parent-style-name="DefaultParagraphFont" style:family="text">
      <style:text-properties style:font-weight-complex="bold" style:font-size-complex="12pt"/>
    </style:style>
    <style:style style:name="T4243" style:parent-style-name="DefaultParagraphFont" style:family="text">
      <style:text-properties style:font-weight-complex="bold" style:font-size-complex="12pt"/>
    </style:style>
    <style:style style:name="T4244" style:parent-style-name="DefaultParagraphFont" style:family="text">
      <style:text-properties style:font-weight-complex="bold" style:font-size-complex="12pt"/>
    </style:style>
    <style:style style:name="T42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46" style:parent-style-name="DefaultParagraphFont" style:family="text">
      <style:text-properties style:font-weight-complex="bold" style:font-size-complex="12pt"/>
    </style:style>
    <style:style style:name="T4247" style:parent-style-name="DefaultParagraphFont" style:family="text">
      <style:text-properties style:font-weight-complex="bold" style:font-size-complex="12pt"/>
    </style:style>
    <style:style style:name="T4248" style:parent-style-name="DefaultParagraphFont" style:family="text">
      <style:text-properties style:font-weight-complex="bold" style:font-size-complex="12pt"/>
    </style:style>
    <style:style style:name="T4249" style:parent-style-name="DefaultParagraphFont" style:family="text">
      <style:text-properties style:font-weight-complex="bold" style:font-size-complex="12pt"/>
    </style:style>
    <style:style style:name="T4250" style:parent-style-name="DefaultParagraphFont" style:family="text">
      <style:text-properties style:font-weight-complex="bold" style:font-size-complex="12pt"/>
    </style:style>
    <style:style style:name="T42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52" style:parent-style-name="DefaultParagraphFont" style:family="text">
      <style:text-properties style:font-weight-complex="bold" style:font-size-complex="12pt"/>
    </style:style>
    <style:style style:name="T4253" style:parent-style-name="DefaultParagraphFont" style:family="text">
      <style:text-properties style:font-weight-complex="bold" fo:font-size="10pt" style:font-size-asian="10pt" style:font-size-complex="12pt"/>
    </style:style>
    <style:style style:name="T425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255" style:parent-style-name="DefaultParagraphFont" style:family="text">
      <style:text-properties style:font-weight-complex="bold" fo:font-size="10pt" style:font-size-asian="10pt" style:font-size-complex="12pt"/>
    </style:style>
    <style:style style:name="T4256" style:parent-style-name="DefaultParagraphFont" style:family="text">
      <style:text-properties style:font-weight-complex="bold" style:font-size-complex="12pt"/>
    </style:style>
    <style:style style:name="T4257" style:parent-style-name="DefaultParagraphFont" style:family="text">
      <style:text-properties style:font-weight-complex="bold" style:font-size-complex="12pt"/>
    </style:style>
    <style:style style:name="T4258" style:parent-style-name="DefaultParagraphFont" style:family="text">
      <style:text-properties style:font-weight-complex="bold" style:font-size-complex="12pt"/>
    </style:style>
    <style:style style:name="T4259" style:parent-style-name="DefaultParagraphFont" style:family="text">
      <style:text-properties style:font-weight-complex="bold" style:font-size-complex="12pt"/>
    </style:style>
    <style:style style:name="T4260" style:parent-style-name="DefaultParagraphFont" style:family="text">
      <style:text-properties style:font-weight-complex="bold" style:font-size-complex="12pt"/>
    </style:style>
    <style:style style:name="T4261" style:parent-style-name="DefaultParagraphFont" style:family="text">
      <style:text-properties style:font-weight-complex="bold" style:font-size-complex="12pt"/>
    </style:style>
    <style:style style:name="T4262" style:parent-style-name="DefaultParagraphFont" style:family="text">
      <style:text-properties style:font-weight-complex="bold" style:font-size-complex="12pt"/>
    </style:style>
    <style:style style:name="T4263" style:parent-style-name="DefaultParagraphFont" style:family="text">
      <style:text-properties style:font-weight-complex="bold" style:font-size-complex="12pt"/>
    </style:style>
    <style:style style:name="T4264" style:parent-style-name="DefaultParagraphFont" style:family="text">
      <style:text-properties style:font-weight-complex="bold" style:font-size-complex="12pt"/>
    </style:style>
    <style:style style:name="T4265" style:parent-style-name="DefaultParagraphFont" style:family="text">
      <style:text-properties style:font-weight-complex="bold" style:font-size-complex="12pt"/>
    </style:style>
    <style:style style:name="T4266" style:parent-style-name="DefaultParagraphFont" style:family="text">
      <style:text-properties style:font-weight-complex="bold" style:font-size-complex="12pt"/>
    </style:style>
    <style:style style:name="T4267" style:parent-style-name="DefaultParagraphFont" style:family="text">
      <style:text-properties style:font-size-complex="12pt"/>
    </style:style>
    <style:style style:name="T4268" style:parent-style-name="DefaultParagraphFont" style:family="text">
      <style:text-properties style:font-size-complex="12pt"/>
    </style:style>
    <style:style style:name="T4269" style:parent-style-name="DefaultParagraphFont" style:family="text">
      <style:text-properties style:font-size-complex="12pt"/>
    </style:style>
    <style:style style:name="T4270" style:parent-style-name="DefaultParagraphFont" style:family="text">
      <style:text-properties style:font-size-complex="12pt"/>
    </style:style>
    <style:style style:name="T4271" style:parent-style-name="DefaultParagraphFont" style:family="text">
      <style:text-properties style:font-size-complex="12pt"/>
    </style:style>
    <style:style style:name="T4272" style:parent-style-name="DefaultParagraphFont" style:family="text">
      <style:text-properties style:font-size-complex="12pt"/>
    </style:style>
    <style:style style:name="T4273" style:parent-style-name="DefaultParagraphFont" style:family="text">
      <style:text-properties style:font-size-complex="12pt"/>
    </style:style>
    <style:style style:name="T4274" style:parent-style-name="DefaultParagraphFont" style:family="text">
      <style:text-properties style:font-size-complex="12pt"/>
    </style:style>
    <style:style style:name="T4275" style:parent-style-name="DefaultParagraphFont" style:family="text">
      <style:text-properties style:font-size-complex="12pt"/>
    </style:style>
    <style:style style:name="T4276" style:parent-style-name="DefaultParagraphFont" style:family="text">
      <style:text-properties style:font-size-complex="12pt"/>
    </style:style>
    <style:style style:name="T4277" style:parent-style-name="DefaultParagraphFont" style:family="text">
      <style:text-properties style:font-size-complex="12pt"/>
    </style:style>
    <style:style style:name="T4278" style:parent-style-name="DefaultParagraphFont" style:family="text">
      <style:text-properties style:font-size-complex="12pt"/>
    </style:style>
    <style:style style:name="T4279" style:parent-style-name="DefaultParagraphFont" style:family="text">
      <style:text-properties style:font-size-complex="12pt"/>
    </style:style>
    <style:style style:name="T4280" style:parent-style-name="DefaultParagraphFont" style:family="text">
      <style:text-properties style:font-size-complex="12pt"/>
    </style:style>
    <style:style style:name="T4281" style:parent-style-name="DefaultParagraphFont" style:family="text">
      <style:text-properties style:font-size-complex="12pt"/>
    </style:style>
    <style:style style:name="T4282" style:parent-style-name="DefaultParagraphFont" style:family="text">
      <style:text-properties style:font-size-complex="12pt"/>
    </style:style>
    <style:style style:name="T4283" style:parent-style-name="DefaultParagraphFont" style:family="text">
      <style:text-properties style:font-size-complex="12pt"/>
    </style:style>
    <style:style style:name="T4284" style:parent-style-name="DefaultParagraphFont" style:family="text">
      <style:text-properties style:font-size-complex="12pt"/>
    </style:style>
    <style:style style:name="T4285" style:parent-style-name="DefaultParagraphFont" style:family="text">
      <style:text-properties style:font-size-complex="12pt"/>
    </style:style>
    <style:style style:name="T4286" style:parent-style-name="DefaultParagraphFont" style:family="text">
      <style:text-properties style:font-size-complex="12pt"/>
    </style:style>
    <style:style style:name="T4287" style:parent-style-name="DefaultParagraphFont" style:family="text">
      <style:text-properties style:font-size-complex="12pt"/>
    </style:style>
    <style:style style:name="T4288" style:parent-style-name="DefaultParagraphFont" style:family="text">
      <style:text-properties style:font-size-complex="12pt"/>
    </style:style>
    <style:style style:name="T4289" style:parent-style-name="DefaultParagraphFont" style:family="text">
      <style:text-properties style:font-size-complex="12pt"/>
    </style:style>
    <style:style style:name="T4290" style:parent-style-name="DefaultParagraphFont" style:family="text">
      <style:text-properties style:font-size-complex="12pt"/>
    </style:style>
    <style:style style:name="T4291" style:parent-style-name="DefaultParagraphFont" style:family="text">
      <style:text-properties style:font-size-complex="12pt"/>
    </style:style>
    <style:style style:name="T4292" style:parent-style-name="DefaultParagraphFont" style:family="text">
      <style:text-properties style:font-size-complex="12pt"/>
    </style:style>
    <style:style style:name="T4293" style:parent-style-name="DefaultParagraphFont" style:family="text">
      <style:text-properties style:font-size-complex="12pt"/>
    </style:style>
    <style:style style:name="T4294" style:parent-style-name="DefaultParagraphFont" style:family="text">
      <style:text-properties style:font-size-complex="12pt"/>
    </style:style>
    <style:style style:name="T4295" style:parent-style-name="DefaultParagraphFont" style:family="text">
      <style:text-properties style:font-size-complex="12pt"/>
    </style:style>
    <style:style style:name="T4296" style:parent-style-name="DefaultParagraphFont" style:family="text">
      <style:text-properties style:font-size-complex="12pt"/>
    </style:style>
    <style:style style:name="T4297" style:parent-style-name="DefaultParagraphFont" style:family="text">
      <style:text-properties style:font-size-complex="12pt"/>
    </style:style>
    <style:style style:name="T4298" style:parent-style-name="DefaultParagraphFont" style:family="text">
      <style:text-properties style:font-size-complex="12pt"/>
    </style:style>
    <style:style style:name="T4299" style:parent-style-name="DefaultParagraphFont" style:family="text">
      <style:text-properties style:font-size-complex="12pt"/>
    </style:style>
    <style:style style:name="T4300" style:parent-style-name="DefaultParagraphFont" style:family="text">
      <style:text-properties style:font-size-complex="12pt"/>
    </style:style>
    <style:style style:name="T4301" style:parent-style-name="DefaultParagraphFont" style:family="text">
      <style:text-properties style:font-size-complex="12pt"/>
    </style:style>
    <style:style style:name="T4302" style:parent-style-name="DefaultParagraphFont" style:family="text">
      <style:text-properties style:font-size-complex="12pt"/>
    </style:style>
    <style:style style:name="T4303" style:parent-style-name="DefaultParagraphFont" style:family="text">
      <style:text-properties style:font-size-complex="12pt"/>
    </style:style>
    <style:style style:name="T4304" style:parent-style-name="DefaultParagraphFont" style:family="text">
      <style:text-properties style:font-size-complex="12pt"/>
    </style:style>
    <style:style style:name="T4305" style:parent-style-name="DefaultParagraphFont" style:family="text">
      <style:text-properties style:font-size-complex="12pt"/>
    </style:style>
    <style:style style:name="T4306" style:parent-style-name="DefaultParagraphFont" style:family="text">
      <style:text-properties style:font-size-complex="12pt"/>
    </style:style>
    <style:style style:name="T4307" style:parent-style-name="DefaultParagraphFont" style:family="text">
      <style:text-properties style:font-size-complex="12pt"/>
    </style:style>
    <style:style style:name="T4308" style:parent-style-name="DefaultParagraphFont" style:family="text">
      <style:text-properties style:font-size-complex="12pt"/>
    </style:style>
    <style:style style:name="T4309" style:parent-style-name="DefaultParagraphFont" style:family="text">
      <style:text-properties style:font-size-complex="12pt"/>
    </style:style>
    <style:style style:name="T4310" style:parent-style-name="DefaultParagraphFont" style:family="text">
      <style:text-properties style:font-size-complex="12pt"/>
    </style:style>
    <style:style style:name="T4311" style:parent-style-name="DefaultParagraphFont" style:family="text">
      <style:text-properties style:font-size-complex="12pt"/>
    </style:style>
    <style:style style:name="T4312" style:parent-style-name="DefaultParagraphFont" style:family="text">
      <style:text-properties style:font-size-complex="12pt"/>
    </style:style>
    <style:style style:name="T4313" style:parent-style-name="DefaultParagraphFont" style:family="text">
      <style:text-properties style:font-size-complex="12pt"/>
    </style:style>
    <style:style style:name="T4314" style:parent-style-name="DefaultParagraphFont" style:family="text">
      <style:text-properties style:font-size-complex="12pt"/>
    </style:style>
    <style:style style:name="T4315" style:parent-style-name="DefaultParagraphFont" style:family="text">
      <style:text-properties style:font-size-complex="12pt"/>
    </style:style>
    <style:style style:name="T4316" style:parent-style-name="DefaultParagraphFont" style:family="text">
      <style:text-properties style:font-size-complex="12pt"/>
    </style:style>
    <style:style style:name="T4317" style:parent-style-name="DefaultParagraphFont" style:family="text">
      <style:text-properties style:font-size-complex="12pt"/>
    </style:style>
    <style:style style:name="T4318" style:parent-style-name="DefaultParagraphFont" style:family="text">
      <style:text-properties style:font-size-complex="12pt"/>
    </style:style>
    <style:style style:name="T4319" style:parent-style-name="DefaultParagraphFont" style:family="text">
      <style:text-properties style:font-size-complex="12pt"/>
    </style:style>
    <style:style style:name="T4320" style:parent-style-name="DefaultParagraphFont" style:family="text">
      <style:text-properties style:font-size-complex="12pt"/>
    </style:style>
    <style:style style:name="T4321" style:parent-style-name="DefaultParagraphFont" style:family="text">
      <style:text-properties style:font-size-complex="12pt"/>
    </style:style>
    <style:style style:name="T4322" style:parent-style-name="DefaultParagraphFont" style:family="text">
      <style:text-properties style:font-size-complex="12pt"/>
    </style:style>
    <style:style style:name="T4323" style:parent-style-name="DefaultParagraphFont" style:family="text">
      <style:text-properties style:font-size-complex="12pt"/>
    </style:style>
    <style:style style:name="T4324" style:parent-style-name="DefaultParagraphFont" style:family="text">
      <style:text-properties style:font-size-complex="12pt"/>
    </style:style>
    <style:style style:name="T432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26" style:parent-style-name="DefaultParagraphFont" style:family="text">
      <style:text-properties style:font-weight-complex="bold" style:font-size-complex="12pt"/>
    </style:style>
    <style:style style:name="T4327" style:parent-style-name="DefaultParagraphFont" style:family="text">
      <style:text-properties style:font-weight-complex="bold" style:font-size-complex="12pt"/>
    </style:style>
    <style:style style:name="T4328" style:parent-style-name="DefaultParagraphFont" style:family="text">
      <style:text-properties style:font-weight-complex="bold" style:font-size-complex="12pt"/>
    </style:style>
    <style:style style:name="T4329" style:parent-style-name="DefaultParagraphFont" style:family="text">
      <style:text-properties style:font-weight-complex="bold" style:font-size-complex="12pt"/>
    </style:style>
    <style:style style:name="T4330" style:parent-style-name="DefaultParagraphFont" style:family="text">
      <style:text-properties style:font-weight-complex="bold" style:font-size-complex="12pt"/>
    </style:style>
    <style:style style:name="T4331" style:parent-style-name="DefaultParagraphFont" style:family="text">
      <style:text-properties style:font-weight-complex="bold" style:font-size-complex="12pt"/>
    </style:style>
    <style:style style:name="T4332" style:parent-style-name="DefaultParagraphFont" style:family="text">
      <style:text-properties style:font-weight-complex="bold" style:font-size-complex="12pt"/>
    </style:style>
    <style:style style:name="T4333" style:parent-style-name="DefaultParagraphFont" style:family="text">
      <style:text-properties style:font-weight-complex="bold" style:font-size-complex="12pt"/>
    </style:style>
    <style:style style:name="T4334" style:parent-style-name="DefaultParagraphFont" style:family="text">
      <style:text-properties style:font-weight-complex="bold" style:font-size-complex="12pt"/>
    </style:style>
    <style:style style:name="T4335" style:parent-style-name="DefaultParagraphFont" style:family="text">
      <style:text-properties style:font-weight-complex="bold" style:font-size-complex="12pt"/>
    </style:style>
    <style:style style:name="T4336" style:parent-style-name="DefaultParagraphFont" style:family="text">
      <style:text-properties style:font-weight-complex="bold" style:font-size-complex="12pt"/>
    </style:style>
    <style:style style:name="T4337" style:parent-style-name="DefaultParagraphFont" style:family="text">
      <style:text-properties style:font-weight-complex="bold" style:font-size-complex="12pt"/>
    </style:style>
    <style:style style:name="T4338" style:parent-style-name="DefaultParagraphFont" style:family="text">
      <style:text-properties style:font-weight-complex="bold" style:font-size-complex="12pt"/>
    </style:style>
    <style:style style:name="T4339" style:parent-style-name="DefaultParagraphFont" style:family="text">
      <style:text-properties style:font-weight-complex="bold" style:font-size-complex="12pt"/>
    </style:style>
    <style:style style:name="T4340" style:parent-style-name="DefaultParagraphFont" style:family="text">
      <style:text-properties style:font-weight-complex="bold" style:font-size-complex="12pt"/>
    </style:style>
    <style:style style:name="T4341" style:parent-style-name="DefaultParagraphFont" style:family="text">
      <style:text-properties style:font-weight-complex="bold" style:font-size-complex="12pt"/>
    </style:style>
    <style:style style:name="T4342" style:parent-style-name="DefaultParagraphFont" style:family="text">
      <style:text-properties style:font-weight-complex="bold" style:font-size-complex="12pt"/>
    </style:style>
    <style:style style:name="T4343" style:parent-style-name="DefaultParagraphFont" style:family="text">
      <style:text-properties style:font-weight-complex="bold" style:font-size-complex="12pt"/>
    </style:style>
    <style:style style:name="T4344" style:parent-style-name="DefaultParagraphFont" style:family="text">
      <style:text-properties style:font-weight-complex="bold" style:font-size-complex="12pt"/>
    </style:style>
    <style:style style:name="T4345" style:parent-style-name="DefaultParagraphFont" style:family="text">
      <style:text-properties style:font-weight-complex="bold" style:font-size-complex="12pt"/>
    </style:style>
    <style:style style:name="T4346" style:parent-style-name="DefaultParagraphFont" style:family="text">
      <style:text-properties style:font-weight-complex="bold" style:font-size-complex="12pt"/>
    </style:style>
    <style:style style:name="T4347" style:parent-style-name="DefaultParagraphFont" style:family="text">
      <style:text-properties style:font-weight-complex="bold" style:font-size-complex="12pt"/>
    </style:style>
    <style:style style:name="T4348" style:parent-style-name="DefaultParagraphFont" style:family="text">
      <style:text-properties style:font-weight-complex="bold" style:font-size-complex="12pt"/>
    </style:style>
    <style:style style:name="T4349" style:parent-style-name="DefaultParagraphFont" style:family="text">
      <style:text-properties style:font-weight-complex="bold" style:font-size-complex="12pt"/>
    </style:style>
    <style:style style:name="T4350" style:parent-style-name="DefaultParagraphFont" style:family="text">
      <style:text-properties style:font-weight-complex="bold" style:font-size-complex="12pt"/>
    </style:style>
    <style:style style:name="T4351" style:parent-style-name="DefaultParagraphFont" style:family="text">
      <style:text-properties style:font-weight-complex="bold" style:font-size-complex="12pt"/>
    </style:style>
    <style:style style:name="T4352" style:parent-style-name="DefaultParagraphFont" style:family="text">
      <style:text-properties style:font-weight-complex="bold" style:font-size-complex="12pt"/>
    </style:style>
    <style:style style:name="T4353" style:parent-style-name="DefaultParagraphFont" style:family="text">
      <style:text-properties style:font-weight-complex="bold" style:font-size-complex="12pt"/>
    </style:style>
    <style:style style:name="T4354" style:parent-style-name="DefaultParagraphFont" style:family="text">
      <style:text-properties style:font-weight-complex="bold" style:font-size-complex="12pt"/>
    </style:style>
    <style:style style:name="T4355" style:parent-style-name="DefaultParagraphFont" style:family="text">
      <style:text-properties style:font-weight-complex="bold" style:font-size-complex="12pt"/>
    </style:style>
    <style:style style:name="T4356" style:parent-style-name="DefaultParagraphFont" style:family="text">
      <style:text-properties style:font-weight-complex="bold" style:font-size-complex="12pt"/>
    </style:style>
    <style:style style:name="T4357" style:parent-style-name="DefaultParagraphFont" style:family="text">
      <style:text-properties style:font-weight-complex="bold" style:font-size-complex="12pt"/>
    </style:style>
    <style:style style:name="T4358" style:parent-style-name="DefaultParagraphFont" style:family="text">
      <style:text-properties style:font-weight-complex="bold" style:font-size-complex="12pt"/>
    </style:style>
    <style:style style:name="T4359" style:parent-style-name="DefaultParagraphFont" style:family="text">
      <style:text-properties style:font-weight-complex="bold" style:font-size-complex="12pt"/>
    </style:style>
    <style:style style:name="T4360" style:parent-style-name="DefaultParagraphFont" style:family="text">
      <style:text-properties style:font-weight-complex="bold" style:font-size-complex="12pt"/>
    </style:style>
    <style:style style:name="T4361" style:parent-style-name="DefaultParagraphFont" style:family="text">
      <style:text-properties style:font-weight-complex="bold" style:font-size-complex="12pt"/>
    </style:style>
    <style:style style:name="T4362" style:parent-style-name="DefaultParagraphFont" style:family="text">
      <style:text-properties style:font-weight-complex="bold" style:font-size-complex="12pt"/>
    </style:style>
    <style:style style:name="T4363" style:parent-style-name="DefaultParagraphFont" style:family="text">
      <style:text-properties style:font-weight-complex="bold" style:font-size-complex="12pt"/>
    </style:style>
    <style:style style:name="T4364" style:parent-style-name="DefaultParagraphFont" style:family="text">
      <style:text-properties style:font-weight-complex="bold" style:font-size-complex="12pt"/>
    </style:style>
    <style:style style:name="T4365" style:parent-style-name="DefaultParagraphFont" style:family="text">
      <style:text-properties style:font-weight-complex="bold" style:font-size-complex="12pt"/>
    </style:style>
    <style:style style:name="T4366" style:parent-style-name="DefaultParagraphFont" style:family="text">
      <style:text-properties style:font-weight-complex="bold" style:font-size-complex="12pt"/>
    </style:style>
    <style:style style:name="T4367" style:parent-style-name="DefaultParagraphFont" style:family="text">
      <style:text-properties style:font-weight-complex="bold" style:font-size-complex="12pt"/>
    </style:style>
    <style:style style:name="T4368" style:parent-style-name="DefaultParagraphFont" style:family="text">
      <style:text-properties style:font-weight-complex="bold" style:font-size-complex="12pt"/>
    </style:style>
    <style:style style:name="T4369" style:parent-style-name="DefaultParagraphFont" style:family="text">
      <style:text-properties style:font-weight-complex="bold" style:font-size-complex="12pt"/>
    </style:style>
    <style:style style:name="T4370" style:parent-style-name="DefaultParagraphFont" style:family="text">
      <style:text-properties style:font-weight-complex="bold" style:font-size-complex="12pt"/>
    </style:style>
    <style:style style:name="T4371" style:parent-style-name="DefaultParagraphFont" style:family="text">
      <style:text-properties style:font-weight-complex="bold" style:font-size-complex="12pt"/>
    </style:style>
    <style:style style:name="T4372" style:parent-style-name="DefaultParagraphFont" style:family="text">
      <style:text-properties style:font-weight-complex="bold" style:font-size-complex="12pt"/>
    </style:style>
    <style:style style:name="T4373" style:parent-style-name="DefaultParagraphFont" style:family="text">
      <style:text-properties style:font-weight-complex="bold" style:font-size-complex="12pt"/>
    </style:style>
    <style:style style:name="T4374" style:parent-style-name="DefaultParagraphFont" style:family="text">
      <style:text-properties style:font-weight-complex="bold" style:font-size-complex="12pt"/>
    </style:style>
    <style:style style:name="T4375" style:parent-style-name="DefaultParagraphFont" style:family="text">
      <style:text-properties style:font-weight-complex="bold" style:font-size-complex="12pt"/>
    </style:style>
    <style:style style:name="T4376" style:parent-style-name="DefaultParagraphFont" style:family="text">
      <style:text-properties style:font-weight-complex="bold" style:font-size-complex="12pt"/>
    </style:style>
    <style:style style:name="T4377" style:parent-style-name="DefaultParagraphFont" style:family="text">
      <style:text-properties style:font-weight-complex="bold" style:font-size-complex="12pt"/>
    </style:style>
    <style:style style:name="T4378" style:parent-style-name="DefaultParagraphFont" style:family="text">
      <style:text-properties style:font-weight-complex="bold" style:font-size-complex="12pt"/>
    </style:style>
    <style:style style:name="T4379" style:parent-style-name="DefaultParagraphFont" style:family="text">
      <style:text-properties style:font-weight-complex="bold" style:font-size-complex="12pt"/>
    </style:style>
    <style:style style:name="T4380" style:parent-style-name="DefaultParagraphFont" style:family="text">
      <style:text-properties style:font-weight-complex="bold" style:font-size-complex="12pt"/>
    </style:style>
    <style:style style:name="T4381" style:parent-style-name="DefaultParagraphFont" style:family="text">
      <style:text-properties style:font-weight-complex="bold" style:font-size-complex="12pt"/>
    </style:style>
    <style:style style:name="T4382" style:parent-style-name="DefaultParagraphFont" style:family="text">
      <style:text-properties style:font-weight-complex="bold" style:font-size-complex="12pt"/>
    </style:style>
    <style:style style:name="T4383" style:parent-style-name="DefaultParagraphFont" style:family="text">
      <style:text-properties style:font-weight-complex="bold" style:font-size-complex="12pt"/>
    </style:style>
    <style:style style:name="T4384" style:parent-style-name="DefaultParagraphFont" style:family="text">
      <style:text-properties style:font-weight-complex="bold" style:font-size-complex="12pt"/>
    </style:style>
    <style:style style:name="T4385" style:parent-style-name="DefaultParagraphFont" style:family="text">
      <style:text-properties style:font-weight-complex="bold" style:font-size-complex="12pt"/>
    </style:style>
    <style:style style:name="T4386" style:parent-style-name="DefaultParagraphFont" style:family="text">
      <style:text-properties style:font-weight-complex="bold" style:font-size-complex="12pt"/>
    </style:style>
    <style:style style:name="T4387" style:parent-style-name="DefaultParagraphFont" style:family="text">
      <style:text-properties style:font-weight-complex="bold" style:font-size-complex="12pt"/>
    </style:style>
    <style:style style:name="T4388" style:parent-style-name="DefaultParagraphFont" style:family="text">
      <style:text-properties style:font-weight-complex="bold" style:font-size-complex="12pt"/>
    </style:style>
    <style:style style:name="T4389" style:parent-style-name="DefaultParagraphFont" style:family="text">
      <style:text-properties style:font-weight-complex="bold" style:font-size-complex="12pt"/>
    </style:style>
    <style:style style:name="T4390" style:parent-style-name="DefaultParagraphFont" style:family="text">
      <style:text-properties style:font-weight-complex="bold" style:font-size-complex="12pt"/>
    </style:style>
    <style:style style:name="T4391" style:parent-style-name="DefaultParagraphFont" style:family="text">
      <style:text-properties style:font-weight-complex="bold" style:font-size-complex="12pt"/>
    </style:style>
    <style:style style:name="T4392" style:parent-style-name="DefaultParagraphFont" style:family="text">
      <style:text-properties style:font-weight-complex="bold" style:font-size-complex="12pt"/>
    </style:style>
    <style:style style:name="T4393" style:parent-style-name="DefaultParagraphFont" style:family="text">
      <style:text-properties style:font-weight-complex="bold" style:font-size-complex="12pt"/>
    </style:style>
    <style:style style:name="T43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95" style:parent-style-name="DefaultParagraphFont" style:family="text">
      <style:text-properties style:font-weight-complex="bold" style:font-size-complex="12pt"/>
    </style:style>
    <style:style style:name="T4396" style:parent-style-name="DefaultParagraphFont" style:family="text">
      <style:text-properties style:font-weight-complex="bold" fo:font-size="10pt" style:font-size-asian="10pt" style:font-size-complex="12pt"/>
    </style:style>
    <style:style style:name="T439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398" style:parent-style-name="DefaultParagraphFont" style:family="text">
      <style:text-properties style:font-weight-complex="bold" fo:font-size="10pt" style:font-size-asian="10pt" style:font-size-complex="12pt"/>
    </style:style>
    <style:style style:name="T4399" style:parent-style-name="DefaultParagraphFont" style:family="text">
      <style:text-properties style:font-weight-complex="bold" style:font-size-complex="12pt"/>
    </style:style>
    <style:style style:name="T4400" style:parent-style-name="DefaultParagraphFont" style:family="text">
      <style:text-properties style:font-size-complex="12pt"/>
    </style:style>
    <style:style style:name="T4401" style:parent-style-name="DefaultParagraphFont" style:family="text">
      <style:text-properties style:font-size-complex="12pt"/>
    </style:style>
    <style:style style:name="T4402" style:parent-style-name="DefaultParagraphFont" style:family="text">
      <style:text-properties style:font-size-complex="12pt"/>
    </style:style>
    <style:style style:name="T4403" style:parent-style-name="DefaultParagraphFont" style:family="text">
      <style:text-properties style:font-size-complex="12pt"/>
    </style:style>
    <style:style style:name="T4404" style:parent-style-name="DefaultParagraphFont" style:family="text">
      <style:text-properties style:font-size-complex="12pt"/>
    </style:style>
    <style:style style:name="T4405" style:parent-style-name="DefaultParagraphFont" style:family="text">
      <style:text-properties style:font-size-complex="12pt"/>
    </style:style>
    <style:style style:name="T4406" style:parent-style-name="DefaultParagraphFont" style:family="text">
      <style:text-properties style:font-size-complex="12pt"/>
    </style:style>
    <style:style style:name="T4407" style:parent-style-name="DefaultParagraphFont" style:family="text">
      <style:text-properties style:font-size-complex="12pt"/>
    </style:style>
    <style:style style:name="T4408" style:parent-style-name="DefaultParagraphFont" style:family="text">
      <style:text-properties style:font-size-complex="12pt"/>
    </style:style>
    <style:style style:name="T4409" style:parent-style-name="DefaultParagraphFont" style:family="text">
      <style:text-properties style:font-size-complex="12pt"/>
    </style:style>
    <style:style style:name="T4410" style:parent-style-name="DefaultParagraphFont" style:family="text">
      <style:text-properties style:font-size-complex="12pt"/>
    </style:style>
    <style:style style:name="T4411" style:parent-style-name="DefaultParagraphFont" style:family="text">
      <style:text-properties style:font-size-complex="12pt"/>
    </style:style>
    <style:style style:name="T4412" style:parent-style-name="DefaultParagraphFont" style:family="text">
      <style:text-properties style:font-size-complex="12pt"/>
    </style:style>
    <style:style style:name="T4413" style:parent-style-name="DefaultParagraphFont" style:family="text">
      <style:text-properties style:font-size-complex="12pt"/>
    </style:style>
    <style:style style:name="T4414" style:parent-style-name="DefaultParagraphFont" style:family="text">
      <style:text-properties style:font-size-complex="12pt"/>
    </style:style>
    <style:style style:name="T4415" style:parent-style-name="DefaultParagraphFont" style:family="text">
      <style:text-properties style:font-size-complex="12pt"/>
    </style:style>
    <style:style style:name="T4416" style:parent-style-name="DefaultParagraphFont" style:family="text">
      <style:text-properties style:font-size-complex="12pt"/>
    </style:style>
    <style:style style:name="T4417" style:parent-style-name="DefaultParagraphFont" style:family="text">
      <style:text-properties style:font-size-complex="12pt"/>
    </style:style>
    <style:style style:name="T4418" style:parent-style-name="DefaultParagraphFont" style:family="text">
      <style:text-properties style:font-size-complex="12pt"/>
    </style:style>
    <style:style style:name="T4419" style:parent-style-name="DefaultParagraphFont" style:family="text">
      <style:text-properties style:font-size-complex="12pt"/>
    </style:style>
    <style:style style:name="T4420" style:parent-style-name="DefaultParagraphFont" style:family="text">
      <style:text-properties style:font-size-complex="12pt"/>
    </style:style>
    <style:style style:name="T4421" style:parent-style-name="DefaultParagraphFont" style:family="text">
      <style:text-properties style:font-size-complex="12pt"/>
    </style:style>
    <style:style style:name="T4422" style:parent-style-name="DefaultParagraphFont" style:family="text">
      <style:text-properties style:font-size-complex="12pt"/>
    </style:style>
    <style:style style:name="T4423" style:parent-style-name="DefaultParagraphFont" style:family="text">
      <style:text-properties style:font-size-complex="12pt"/>
    </style:style>
    <style:style style:name="T4424" style:parent-style-name="DefaultParagraphFont" style:family="text">
      <style:text-properties style:font-size-complex="12pt"/>
    </style:style>
    <style:style style:name="T4425" style:parent-style-name="DefaultParagraphFont" style:family="text">
      <style:text-properties style:font-size-complex="12pt"/>
    </style:style>
    <style:style style:name="T4426" style:parent-style-name="DefaultParagraphFont" style:family="text">
      <style:text-properties style:font-size-complex="12pt"/>
    </style:style>
    <style:style style:name="T4427" style:parent-style-name="DefaultParagraphFont" style:family="text">
      <style:text-properties style:font-size-complex="12pt"/>
    </style:style>
    <style:style style:name="T4428" style:parent-style-name="DefaultParagraphFont" style:family="text">
      <style:text-properties style:font-size-complex="12pt"/>
    </style:style>
    <style:style style:name="T4429" style:parent-style-name="DefaultParagraphFont" style:family="text">
      <style:text-properties style:font-size-complex="12pt"/>
    </style:style>
    <style:style style:name="T4430" style:parent-style-name="DefaultParagraphFont" style:family="text">
      <style:text-properties style:font-size-complex="12pt"/>
    </style:style>
    <style:style style:name="T4431" style:parent-style-name="DefaultParagraphFont" style:family="text">
      <style:text-properties style:font-size-complex="12pt"/>
    </style:style>
    <style:style style:name="T4432" style:parent-style-name="DefaultParagraphFont" style:family="text">
      <style:text-properties style:font-size-complex="12pt"/>
    </style:style>
    <style:style style:name="T4433" style:parent-style-name="DefaultParagraphFont" style:family="text">
      <style:text-properties style:font-size-complex="12pt"/>
    </style:style>
    <style:style style:name="T4434" style:parent-style-name="DefaultParagraphFont" style:family="text">
      <style:text-properties style:font-size-complex="12pt"/>
    </style:style>
    <style:style style:name="T4435" style:parent-style-name="DefaultParagraphFont" style:family="text">
      <style:text-properties style:font-size-complex="12pt"/>
    </style:style>
    <style:style style:name="T4436" style:parent-style-name="DefaultParagraphFont" style:family="text">
      <style:text-properties style:font-size-complex="12pt"/>
    </style:style>
    <style:style style:name="T4437" style:parent-style-name="DefaultParagraphFont" style:family="text">
      <style:text-properties style:font-size-complex="12pt"/>
    </style:style>
    <style:style style:name="T4438" style:parent-style-name="DefaultParagraphFont" style:family="text">
      <style:text-properties style:font-size-complex="12pt"/>
    </style:style>
    <style:style style:name="T4439" style:parent-style-name="DefaultParagraphFont" style:family="text">
      <style:text-properties style:font-size-complex="12pt"/>
    </style:style>
    <style:style style:name="T4440" style:parent-style-name="DefaultParagraphFont" style:family="text">
      <style:text-properties style:font-size-complex="12pt"/>
    </style:style>
    <style:style style:name="T4441" style:parent-style-name="DefaultParagraphFont" style:family="text">
      <style:text-properties style:font-size-complex="12pt"/>
    </style:style>
    <style:style style:name="T4442" style:parent-style-name="DefaultParagraphFont" style:family="text">
      <style:text-properties style:font-size-complex="12pt"/>
    </style:style>
    <style:style style:name="T4443" style:parent-style-name="DefaultParagraphFont" style:family="text">
      <style:text-properties style:font-size-complex="12pt"/>
    </style:style>
    <style:style style:name="T4444" style:parent-style-name="DefaultParagraphFont" style:family="text">
      <style:text-properties style:font-size-complex="12pt"/>
    </style:style>
    <style:style style:name="T4445" style:parent-style-name="DefaultParagraphFont" style:family="text">
      <style:text-properties style:font-size-complex="12pt"/>
    </style:style>
    <style:style style:name="T4446" style:parent-style-name="DefaultParagraphFont" style:family="text">
      <style:text-properties style:font-size-complex="12pt"/>
    </style:style>
    <style:style style:name="T4447" style:parent-style-name="DefaultParagraphFont" style:family="text">
      <style:text-properties style:font-size-complex="12pt"/>
    </style:style>
    <style:style style:name="T4448" style:parent-style-name="DefaultParagraphFont" style:family="text">
      <style:text-properties style:font-size-complex="12pt"/>
    </style:style>
    <style:style style:name="T4449" style:parent-style-name="DefaultParagraphFont" style:family="text">
      <style:text-properties style:font-size-complex="12pt"/>
    </style:style>
    <style:style style:name="T4450" style:parent-style-name="DefaultParagraphFont" style:family="text">
      <style:text-properties style:font-size-complex="12pt"/>
    </style:style>
    <style:style style:name="T4451" style:parent-style-name="DefaultParagraphFont" style:family="text">
      <style:text-properties style:font-size-complex="12pt"/>
    </style:style>
    <style:style style:name="T4452" style:parent-style-name="DefaultParagraphFont" style:family="text">
      <style:text-properties style:font-size-complex="12pt"/>
    </style:style>
    <style:style style:name="T44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54" style:parent-style-name="DefaultParagraphFont" style:family="text">
      <style:text-properties style:font-size-complex="12pt"/>
    </style:style>
    <style:style style:name="T4455" style:parent-style-name="DefaultParagraphFont" style:family="text">
      <style:text-properties style:font-size-complex="12pt"/>
    </style:style>
    <style:style style:name="T4456" style:parent-style-name="DefaultParagraphFont" style:family="text">
      <style:text-properties style:font-size-complex="12pt"/>
    </style:style>
    <style:style style:name="T4457" style:parent-style-name="DefaultParagraphFont" style:family="text">
      <style:text-properties style:font-size-complex="12pt"/>
    </style:style>
    <style:style style:name="T4458" style:parent-style-name="DefaultParagraphFont" style:family="text">
      <style:text-properties style:font-size-complex="12pt"/>
    </style:style>
    <style:style style:name="T4459" style:parent-style-name="DefaultParagraphFont" style:family="text">
      <style:text-properties style:font-size-complex="12pt"/>
    </style:style>
    <style:style style:name="T4460" style:parent-style-name="DefaultParagraphFont" style:family="text">
      <style:text-properties style:font-size-complex="12pt"/>
    </style:style>
    <style:style style:name="T4461" style:parent-style-name="DefaultParagraphFont" style:family="text">
      <style:text-properties style:font-size-complex="12pt"/>
    </style:style>
    <style:style style:name="T4462" style:parent-style-name="DefaultParagraphFont" style:family="text">
      <style:text-properties style:font-size-complex="12pt"/>
    </style:style>
    <style:style style:name="T4463" style:parent-style-name="DefaultParagraphFont" style:family="text">
      <style:text-properties style:font-size-complex="12pt"/>
    </style:style>
    <style:style style:name="T4464" style:parent-style-name="DefaultParagraphFont" style:family="text">
      <style:text-properties style:font-size-complex="12pt"/>
    </style:style>
    <style:style style:name="T4465" style:parent-style-name="DefaultParagraphFont" style:family="text">
      <style:text-properties style:font-size-complex="12pt"/>
    </style:style>
    <style:style style:name="T4466" style:parent-style-name="DefaultParagraphFont" style:family="text">
      <style:text-properties style:font-size-complex="12pt"/>
    </style:style>
    <style:style style:name="T4467" style:parent-style-name="DefaultParagraphFont" style:family="text">
      <style:text-properties style:font-size-complex="12pt"/>
    </style:style>
    <style:style style:name="T4468" style:parent-style-name="DefaultParagraphFont" style:family="text">
      <style:text-properties style:font-size-complex="12pt"/>
    </style:style>
    <style:style style:name="T4469" style:parent-style-name="DefaultParagraphFont" style:family="text">
      <style:text-properties style:font-size-complex="12pt"/>
    </style:style>
    <style:style style:name="T4470" style:parent-style-name="DefaultParagraphFont" style:family="text">
      <style:text-properties style:font-size-complex="12pt"/>
    </style:style>
    <style:style style:name="T4471" style:parent-style-name="DefaultParagraphFont" style:family="text">
      <style:text-properties style:font-size-complex="12pt"/>
    </style:style>
    <style:style style:name="T4472" style:parent-style-name="DefaultParagraphFont" style:family="text">
      <style:text-properties style:font-size-complex="12pt"/>
    </style:style>
    <style:style style:name="T4473" style:parent-style-name="DefaultParagraphFont" style:family="text">
      <style:text-properties style:font-size-complex="12pt"/>
    </style:style>
    <style:style style:name="T4474" style:parent-style-name="DefaultParagraphFont" style:family="text">
      <style:text-properties style:font-size-complex="12pt"/>
    </style:style>
    <style:style style:name="T4475" style:parent-style-name="DefaultParagraphFont" style:family="text">
      <style:text-properties style:font-size-complex="12pt"/>
    </style:style>
    <style:style style:name="T4476" style:parent-style-name="DefaultParagraphFont" style:family="text">
      <style:text-properties style:font-size-complex="12pt"/>
    </style:style>
    <style:style style:name="T4477" style:parent-style-name="DefaultParagraphFont" style:family="text">
      <style:text-properties style:font-size-complex="12pt"/>
    </style:style>
    <style:style style:name="T4478" style:parent-style-name="DefaultParagraphFont" style:family="text">
      <style:text-properties style:font-size-complex="12pt"/>
    </style:style>
    <style:style style:name="T4479" style:parent-style-name="DefaultParagraphFont" style:family="text">
      <style:text-properties style:font-size-complex="12pt"/>
    </style:style>
    <style:style style:name="T4480" style:parent-style-name="DefaultParagraphFont" style:family="text">
      <style:text-properties style:font-size-complex="12pt"/>
    </style:style>
    <style:style style:name="T4481" style:parent-style-name="DefaultParagraphFont" style:family="text">
      <style:text-properties style:font-size-complex="12pt"/>
    </style:style>
    <style:style style:name="T4482" style:parent-style-name="DefaultParagraphFont" style:family="text">
      <style:text-properties style:font-size-complex="12pt"/>
    </style:style>
    <style:style style:name="T4483" style:parent-style-name="DefaultParagraphFont" style:family="text">
      <style:text-properties style:font-size-complex="12pt"/>
    </style:style>
    <style:style style:name="T4484" style:parent-style-name="DefaultParagraphFont" style:family="text">
      <style:text-properties style:font-size-complex="12pt"/>
    </style:style>
    <style:style style:name="T4485" style:parent-style-name="DefaultParagraphFont" style:family="text">
      <style:text-properties style:font-size-complex="12pt"/>
    </style:style>
    <style:style style:name="T4486" style:parent-style-name="DefaultParagraphFont" style:family="text">
      <style:text-properties style:font-size-complex="12pt"/>
    </style:style>
    <style:style style:name="T4487" style:parent-style-name="DefaultParagraphFont" style:family="text">
      <style:text-properties style:font-size-complex="12pt"/>
    </style:style>
    <style:style style:name="T4488" style:parent-style-name="DefaultParagraphFont" style:family="text">
      <style:text-properties style:font-size-complex="12pt"/>
    </style:style>
    <style:style style:name="T4489" style:parent-style-name="DefaultParagraphFont" style:family="text">
      <style:text-properties style:font-size-complex="12pt"/>
    </style:style>
    <style:style style:name="T4490" style:parent-style-name="DefaultParagraphFont" style:family="text">
      <style:text-properties style:font-size-complex="12pt"/>
    </style:style>
    <style:style style:name="T4491" style:parent-style-name="DefaultParagraphFont" style:family="text">
      <style:text-properties style:font-size-complex="12pt"/>
    </style:style>
    <style:style style:name="T4492" style:parent-style-name="DefaultParagraphFont" style:family="text">
      <style:text-properties style:font-size-complex="12pt"/>
    </style:style>
    <style:style style:name="T4493" style:parent-style-name="DefaultParagraphFont" style:family="text">
      <style:text-properties style:font-size-complex="12pt"/>
    </style:style>
    <style:style style:name="T4494" style:parent-style-name="DefaultParagraphFont" style:family="text">
      <style:text-properties style:font-size-complex="12pt"/>
    </style:style>
    <style:style style:name="T4495" style:parent-style-name="DefaultParagraphFont" style:family="text">
      <style:text-properties style:font-size-complex="12pt"/>
    </style:style>
    <style:style style:name="T4496" style:parent-style-name="DefaultParagraphFont" style:family="text">
      <style:text-properties style:font-size-complex="12pt"/>
    </style:style>
    <style:style style:name="T4497" style:parent-style-name="DefaultParagraphFont" style:family="text">
      <style:text-properties style:font-size-complex="12pt"/>
    </style:style>
    <style:style style:name="T4498" style:parent-style-name="DefaultParagraphFont" style:family="text">
      <style:text-properties style:font-size-complex="12pt"/>
    </style:style>
    <style:style style:name="T4499" style:parent-style-name="DefaultParagraphFont" style:family="text">
      <style:text-properties style:font-size-complex="12pt"/>
    </style:style>
    <style:style style:name="T4500" style:parent-style-name="DefaultParagraphFont" style:family="text">
      <style:text-properties style:font-size-complex="12pt"/>
    </style:style>
    <style:style style:name="P4501" style:parent-style-name="Roman" style:family="paragraph">
      <style:text-properties fo:letter-spacing="0.0013in"/>
    </style:style>
    <style:style style:name="T4502" style:parent-style-name="DefaultParagraphFont" style:family="text">
      <style:text-properties style:font-style-complex="normal"/>
    </style:style>
    <style:style style:name="T4503" style:parent-style-name="DefaultParagraphFont" style:family="text">
      <style:text-properties style:font-style-complex="normal"/>
    </style:style>
    <style:style style:name="T4504" style:parent-style-name="DefaultParagraphFont" style:family="text">
      <style:text-properties fo:font-style="italic" style:font-style-asian="italic"/>
    </style:style>
    <style:style style:name="T4505" style:parent-style-name="DefaultParagraphFont" style:family="text">
      <style:text-properties fo:font-style="italic" style:font-style-asian="italic"/>
    </style:style>
    <style:style style:name="T4506" style:parent-style-name="DefaultParagraphFont" style:family="text">
      <style:text-properties fo:font-style="italic" style:font-style-asian="italic"/>
    </style:style>
    <style:style style:name="T4507" style:parent-style-name="DefaultParagraphFont" style:family="text">
      <style:text-properties fo:font-weight="bold" style:font-weight-asian="bold" fo:font-size="11pt" style:font-size-asian="11pt"/>
    </style:style>
    <style:style style:name="T4508" style:parent-style-name="DefaultParagraphFont" style:family="text">
      <style:text-properties fo:font-size="10pt" style:font-size-asian="10pt"/>
    </style:style>
    <style:style style:name="T4509" style:parent-style-name="DefaultParagraphFont" style:family="text">
      <style:text-properties fo:font-style="italic" style:font-style-asian="italic" fo:font-size="10pt" style:font-size-asian="10pt"/>
    </style:style>
    <style:style style:name="T4510" style:parent-style-name="DefaultParagraphFont" style:family="text">
      <style:text-properties fo:font-size="10pt" style:font-size-asian="10pt"/>
    </style:style>
    <style:style style:name="T4511" style:parent-style-name="DefaultParagraphFont" style:family="text">
      <style:text-properties fo:font-weight="bold" style:font-weight-asian="bold" fo:font-size="11pt" style:font-size-asian="11pt"/>
    </style:style>
    <style:style style:name="T4512" style:parent-style-name="DefaultParagraphFont" style:family="text">
      <style:text-properties fo:font-style="italic" style:font-style-asian="italic"/>
    </style:style>
    <style:style style:name="T4513" style:parent-style-name="DefaultParagraphFont" style:family="text">
      <style:text-properties fo:font-style="italic" style:font-style-asian="italic"/>
    </style:style>
    <style:style style:name="T4514" style:parent-style-name="DefaultParagraphFont" style:family="text">
      <style:text-properties fo:font-style="italic" style:font-style-asian="italic"/>
    </style:style>
    <style:style style:name="T4515" style:parent-style-name="DefaultParagraphFont" style:family="text">
      <style:text-properties fo:font-style="italic" style:font-style-asian="italic"/>
    </style:style>
    <style:style style:name="T4516" style:parent-style-name="DefaultParagraphFont" style:family="text">
      <style:text-properties fo:font-style="italic" style:font-style-asian="italic"/>
    </style:style>
    <style:style style:name="T4517" style:parent-style-name="DefaultParagraphFont" style:family="text">
      <style:text-properties fo:font-weight="bold" style:font-weight-asian="bold" fo:font-size="11pt" style:font-size-asian="11pt"/>
    </style:style>
    <style:style style:name="T4518" style:parent-style-name="DefaultParagraphFont" style:family="text">
      <style:text-properties fo:font-size="10pt" style:font-size-asian="10pt"/>
    </style:style>
    <style:style style:name="T4519" style:parent-style-name="DefaultParagraphFont" style:family="text">
      <style:text-properties fo:font-style="italic" style:font-style-asian="italic" fo:font-size="10pt" style:font-size-asian="10pt"/>
    </style:style>
    <style:style style:name="T4520" style:parent-style-name="DefaultParagraphFont" style:family="text">
      <style:text-properties fo:font-size="10pt" style:font-size-asian="10pt"/>
    </style:style>
    <style:style style:name="T4521" style:parent-style-name="DefaultParagraphFont" style:family="text">
      <style:text-properties fo:font-weight="bold" style:font-weight-asian="bold" fo:font-size="11pt" style:font-size-asian="11pt"/>
    </style:style>
    <style:style style:name="T45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23" style:parent-style-name="DefaultParagraphFont" style:family="text">
      <style:text-properties style:font-size-complex="12pt"/>
    </style:style>
    <style:style style:name="T4524" style:parent-style-name="DefaultParagraphFont" style:family="text">
      <style:text-properties fo:font-size="10pt" style:font-size-asian="10pt" style:font-size-complex="12pt"/>
    </style:style>
    <style:style style:name="T452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26" style:parent-style-name="DefaultParagraphFont" style:family="text">
      <style:text-properties fo:font-size="10pt" style:font-size-asian="10pt" style:font-size-complex="12pt"/>
    </style:style>
    <style:style style:name="T4527" style:parent-style-name="DefaultParagraphFont" style:family="text">
      <style:text-properties style:font-size-complex="12pt"/>
    </style:style>
    <style:style style:name="T4528" style:parent-style-name="DefaultParagraphFont" style:family="text">
      <style:text-properties fo:font-weight="bold" style:font-weight-asian="bold" fo:font-size="11pt" style:font-size-asian="11pt"/>
    </style:style>
    <style:style style:name="T452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30" style:parent-style-name="DefaultParagraphFont" style:family="text">
      <style:text-properties style:font-weight-complex="bold" style:font-size-complex="12pt"/>
    </style:style>
    <style:style style:name="T4531" style:parent-style-name="DefaultParagraphFont" style:family="text">
      <style:text-properties style:font-weight-complex="bold" fo:font-size="10pt" style:font-size-asian="10pt" style:font-size-complex="12pt"/>
    </style:style>
    <style:style style:name="T453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533" style:parent-style-name="DefaultParagraphFont" style:family="text">
      <style:text-properties style:font-weight-complex="bold" fo:font-size="10pt" style:font-size-asian="10pt" style:font-size-complex="12pt"/>
    </style:style>
    <style:style style:name="T4534" style:parent-style-name="DefaultParagraphFont" style:family="text">
      <style:text-properties style:font-weight-complex="bold" style:font-size-complex="12pt"/>
    </style:style>
    <style:style style:name="T4535" style:parent-style-name="DefaultParagraphFont" style:family="text">
      <style:text-properties fo:font-style="italic" style:font-style-asian="italic"/>
    </style:style>
    <style:style style:name="T4536" style:parent-style-name="DefaultParagraphFont" style:family="text">
      <style:text-properties fo:font-style="italic" style:font-style-asian="italic"/>
    </style:style>
    <style:style style:name="T4537" style:parent-style-name="DefaultParagraphFont" style:family="text">
      <style:text-properties fo:font-style="italic" style:font-style-asian="italic"/>
    </style:style>
    <style:style style:name="T4538" style:parent-style-name="DefaultParagraphFont" style:family="text">
      <style:text-properties fo:font-style="italic" style:font-style-asian="italic"/>
    </style:style>
    <style:style style:name="T4539" style:parent-style-name="DefaultParagraphFont" style:family="text">
      <style:text-properties fo:font-weight="bold" style:font-weight-asian="bold" fo:font-size="11pt" style:font-size-asian="11pt"/>
    </style:style>
    <style:style style:name="T4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 fo:font-size="10pt" style:font-size-asian="10pt"/>
    </style:style>
    <style:style style:name="T45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44" style:parent-style-name="DefaultParagraphFont" style:family="text">
      <style:text-properties style:font-weight-complex="bold" fo:font-size="10pt" style:font-size-asian="10pt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fo:font-weight="bold" style:font-weight-asian="bold" fo:font-size="11pt" style:font-size-asian="11pt"/>
    </style:style>
    <style:style style:name="T4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 fo:font-size="10pt" style:font-size-asian="10pt"/>
    </style:style>
    <style:style style:name="T45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51" style:parent-style-name="DefaultParagraphFont" style:family="text">
      <style:text-properties style:font-weight-complex="bold" fo:font-size="10pt" style:font-size-asian="10pt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fo:font-weight="bold" style:font-weight-asian="bold" fo:font-size="11pt" style:font-size-asian="11pt"/>
    </style:style>
    <style:style style:name="T45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55" style:parent-style-name="DefaultParagraphFont" style:family="text">
      <style:text-properties style:font-weight-complex="bold" style:font-size-complex="12pt"/>
    </style:style>
    <style:style style:name="T4556" style:parent-style-name="DefaultParagraphFont" style:family="text">
      <style:text-properties style:font-weight-complex="bold" fo:font-size="10pt" style:font-size-asian="10pt" style:font-size-complex="12pt"/>
    </style:style>
    <style:style style:name="T455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558" style:parent-style-name="DefaultParagraphFont" style:family="text">
      <style:text-properties style:font-weight-complex="bold" fo:font-size="10pt" style:font-size-asian="10pt" style:font-size-complex="12pt"/>
    </style:style>
    <style:style style:name="T4559" style:parent-style-name="DefaultParagraphFont" style:family="text">
      <style:text-properties style:font-weight-complex="bold" style:font-size-complex="12pt"/>
    </style:style>
    <style:style style:name="P4560" style:parent-style-name="Roman" style:family="paragraph">
      <style:text-properties fo:letter-spacing="0.0013in"/>
    </style:style>
    <style:style style:name="T4561" style:parent-style-name="DefaultParagraphFont" style:family="text">
      <style:text-properties fo:font-weight="bold" style:font-weight-asian="bold" fo:font-size="11pt" style:font-size-asian="11pt"/>
    </style:style>
    <style:style style:name="T45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63" style:parent-style-name="DefaultParagraphFont" style:family="text">
      <style:text-properties style:font-weight-complex="bold" style:font-size-complex="12pt"/>
    </style:style>
    <style:style style:name="T4564" style:parent-style-name="DefaultParagraphFont" style:family="text">
      <style:text-properties style:font-weight-complex="bold" fo:font-size="10pt" style:font-size-asian="10pt" style:font-size-complex="12pt"/>
    </style:style>
    <style:style style:name="T456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566" style:parent-style-name="DefaultParagraphFont" style:family="text">
      <style:text-properties style:font-weight-complex="bold" fo:font-size="10pt" style:font-size-asian="10pt" style:font-size-complex="12pt"/>
    </style:style>
    <style:style style:name="T4567" style:parent-style-name="DefaultParagraphFont" style:family="text">
      <style:text-properties style:font-weight-complex="bold" style:font-size-complex="12pt"/>
    </style:style>
    <style:style style:name="T4568" style:parent-style-name="DefaultParagraphFont" style:family="text">
      <style:text-properties fo:font-weight="bold" style:font-weight-asian="bold" fo:font-size="11pt" style:font-size-asian="11pt"/>
    </style:style>
    <style:style style:name="T4569" style:parent-style-name="DefaultParagraphFont" style:family="text">
      <style:text-properties fo:font-weight="bold" style:font-weight-asian="bold" fo:font-size="11pt" style:font-size-asian="11pt"/>
    </style:style>
    <style:style style:name="T4570" style:parent-style-name="DefaultParagraphFont" style:family="text">
      <style:text-properties fo:font-size="10pt" style:font-size-asian="10pt"/>
    </style:style>
    <style:style style:name="T4571" style:parent-style-name="DefaultParagraphFont" style:family="text">
      <style:text-properties fo:font-style="italic" style:font-style-asian="italic" fo:font-size="10pt" style:font-size-asian="10pt"/>
    </style:style>
    <style:style style:name="T4572" style:parent-style-name="DefaultParagraphFont" style:family="text">
      <style:text-properties fo:font-size="10pt" style:font-size-asian="10pt"/>
    </style:style>
    <style:style style:name="T4573" style:parent-style-name="DefaultParagraphFont" style:family="text">
      <style:text-properties fo:font-weight="bold" style:font-weight-asian="bold" fo:font-size="11pt" style:font-size-asian="11pt"/>
    </style:style>
    <style:style style:name="T4574" style:parent-style-name="DefaultParagraphFont" style:family="text">
      <style:text-properties fo:font-weight="bold" style:font-weight-asian="bold" fo:font-size="11pt" style:font-size-asian="11pt"/>
    </style:style>
    <style:style style:name="T4575" style:parent-style-name="DefaultParagraphFont" style:family="text">
      <style:text-properties fo:font-size="10pt" style:font-size-asian="10pt"/>
    </style:style>
    <style:style style:name="T4576" style:parent-style-name="DefaultParagraphFont" style:family="text">
      <style:text-properties fo:font-style="italic" style:font-style-asian="italic" fo:font-size="10pt" style:font-size-asian="10pt"/>
    </style:style>
    <style:style style:name="T4577" style:parent-style-name="DefaultParagraphFont" style:family="text">
      <style:text-properties fo:font-size="10pt" style:font-size-asian="10pt"/>
    </style:style>
    <style:style style:name="T4578" style:parent-style-name="DefaultParagraphFont" style:family="text">
      <style:text-properties fo:font-weight="bold" style:font-weight-asian="bold" fo:font-size="11pt" style:font-size-asian="11pt"/>
    </style:style>
    <style:style style:name="T4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 fo:font-size="10pt" style:font-size-asian="10pt"/>
    </style:style>
    <style:style style:name="T45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83" style:parent-style-name="DefaultParagraphFont" style:family="text">
      <style:text-properties style:font-weight-complex="bold" fo:font-size="10pt" style:font-size-asian="10pt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fo:font-style="italic" style:font-style-asian="italic" style:font-style-complex="italic"/>
    </style:style>
    <style:style style:name="T4586" style:parent-style-name="DefaultParagraphFont" style:family="text">
      <style:text-properties fo:font-weight="bold" style:font-weight-asian="bold" fo:font-size="11pt" style:font-size-asian="11pt"/>
    </style:style>
    <style:style style:name="T4587" style:parent-style-name="DefaultParagraphFont" style:family="text">
      <style:text-properties fo:font-style="italic" style:font-style-asian="italic"/>
    </style:style>
    <style:style style:name="T4588" style:parent-style-name="DefaultParagraphFont" style:family="text">
      <style:text-properties fo:font-style="italic" style:font-style-asian="italic"/>
    </style:style>
    <style:style style:name="T4589" style:parent-style-name="DefaultParagraphFont" style:family="text">
      <style:text-properties fo:font-style="italic" style:font-style-asian="italic"/>
    </style:style>
    <style:style style:name="T4590" style:parent-style-name="DefaultParagraphFont" style:family="text">
      <style:text-properties fo:font-style="italic" style:font-style-asian="italic"/>
    </style:style>
    <style:style style:name="T45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92" style:parent-style-name="DefaultParagraphFont" style:family="text">
      <style:text-properties style:font-size-complex="12pt"/>
    </style:style>
    <style:style style:name="T4593" style:parent-style-name="DefaultParagraphFont" style:family="text">
      <style:text-properties fo:font-size="10pt" style:font-size-asian="10pt" style:font-size-complex="12pt"/>
    </style:style>
    <style:style style:name="T459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95" style:parent-style-name="DefaultParagraphFont" style:family="text">
      <style:text-properties fo:font-size="10pt" style:font-size-asian="10pt" style:font-size-complex="12pt"/>
    </style:style>
    <style:style style:name="T4596" style:parent-style-name="DefaultParagraphFont" style:family="text">
      <style:text-properties style:font-size-complex="12pt"/>
    </style:style>
    <style:style style:name="T4597" style:parent-style-name="DefaultParagraphFont" style:family="text">
      <style:text-properties fo:font-weight="bold" style:font-weight-asian="bold" fo:font-size="11pt" style:font-size-asian="11pt"/>
    </style:style>
    <style:style style:name="T459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99" style:parent-style-name="DefaultParagraphFont" style:family="text">
      <style:text-properties style:font-weight-complex="bold" style:font-size-complex="12pt"/>
    </style:style>
    <style:style style:name="T4600" style:parent-style-name="DefaultParagraphFont" style:family="text">
      <style:text-properties style:font-weight-complex="bold" fo:font-size="10pt" style:font-size-asian="10pt" style:font-size-complex="12pt"/>
    </style:style>
    <style:style style:name="T460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602" style:parent-style-name="DefaultParagraphFont" style:family="text">
      <style:text-properties style:font-weight-complex="bold" fo:font-size="10pt" style:font-size-asian="10pt" style:font-size-complex="12pt"/>
    </style:style>
    <style:style style:name="T4603" style:parent-style-name="DefaultParagraphFont" style:family="text">
      <style:text-properties style:font-weight-complex="bold" style:font-size-complex="12pt"/>
    </style:style>
    <style:style style:name="T4604" style:parent-style-name="DefaultParagraphFont" style:family="text">
      <style:text-properties style:font-weight-complex="bold" style:font-size-complex="12pt"/>
    </style:style>
    <style:style style:name="T4605" style:parent-style-name="DefaultParagraphFont" style:family="text">
      <style:text-properties style:font-weight-complex="bold" style:font-size-complex="12pt"/>
    </style:style>
    <style:style style:name="T4606" style:parent-style-name="DefaultParagraphFont" style:family="text">
      <style:text-properties style:font-weight-complex="bold" style:font-size-complex="12pt"/>
    </style:style>
    <style:style style:name="T4607" style:parent-style-name="DefaultParagraphFont" style:family="text">
      <style:text-properties style:font-weight-complex="bold" style:font-size-complex="12pt"/>
    </style:style>
    <style:style style:name="T4608" style:parent-style-name="DefaultParagraphFont" style:family="text">
      <style:text-properties style:font-weight-complex="bold" style:font-size-complex="12pt"/>
    </style:style>
    <style:style style:name="T4609" style:parent-style-name="DefaultParagraphFont" style:family="text">
      <style:text-properties style:font-weight-complex="bold" style:font-size-complex="12pt"/>
    </style:style>
    <style:style style:name="T4610" style:parent-style-name="DefaultParagraphFont" style:family="text">
      <style:text-properties style:font-weight-complex="bold" style:font-size-complex="12pt"/>
    </style:style>
    <style:style style:name="T4611" style:parent-style-name="DefaultParagraphFont" style:family="text">
      <style:text-properties style:font-weight-complex="bold" style:font-size-complex="12pt"/>
    </style:style>
    <style:style style:name="T4612" style:parent-style-name="DefaultParagraphFont" style:family="text">
      <style:text-properties style:font-weight-complex="bold" style:font-size-complex="12pt"/>
    </style:style>
    <style:style style:name="T4613" style:parent-style-name="DefaultParagraphFont" style:family="text">
      <style:text-properties style:font-weight-complex="bold" style:font-size-complex="12pt"/>
    </style:style>
    <style:style style:name="T4614" style:parent-style-name="DefaultParagraphFont" style:family="text">
      <style:text-properties style:font-weight-complex="bold" style:font-size-complex="12pt"/>
    </style:style>
    <style:style style:name="T4615" style:parent-style-name="DefaultParagraphFont" style:family="text">
      <style:text-properties style:font-weight-complex="bold" style:font-size-complex="12pt"/>
    </style:style>
    <style:style style:name="T4616" style:parent-style-name="DefaultParagraphFont" style:family="text">
      <style:text-properties style:font-weight-complex="bold" style:font-size-complex="12pt"/>
    </style:style>
    <style:style style:name="T4617" style:parent-style-name="DefaultParagraphFont" style:family="text">
      <style:text-properties style:font-weight-complex="bold" style:font-size-complex="12pt"/>
    </style:style>
    <style:style style:name="T4618" style:parent-style-name="DefaultParagraphFont" style:family="text">
      <style:text-properties style:font-weight-complex="bold" style:font-size-complex="12pt"/>
    </style:style>
    <style:style style:name="T4619" style:parent-style-name="DefaultParagraphFont" style:family="text">
      <style:text-properties style:font-weight-complex="bold" style:font-size-complex="12pt"/>
    </style:style>
    <style:style style:name="T4620" style:parent-style-name="DefaultParagraphFont" style:family="text">
      <style:text-properties style:font-weight-complex="bold" style:font-size-complex="12pt"/>
    </style:style>
    <style:style style:name="T4621" style:parent-style-name="DefaultParagraphFont" style:family="text">
      <style:text-properties style:font-weight-complex="bold" style:font-size-complex="12pt"/>
    </style:style>
    <style:style style:name="T4622" style:parent-style-name="DefaultParagraphFont" style:family="text">
      <style:text-properties style:font-weight-complex="bold" style:font-size-complex="12pt"/>
    </style:style>
    <style:style style:name="T4623" style:parent-style-name="DefaultParagraphFont" style:family="text">
      <style:text-properties style:font-weight-complex="bold" style:font-size-complex="12pt"/>
    </style:style>
    <style:style style:name="T4624" style:parent-style-name="DefaultParagraphFont" style:family="text">
      <style:text-properties style:font-weight-complex="bold" style:font-size-complex="12pt"/>
    </style:style>
    <style:style style:name="T4625" style:parent-style-name="DefaultParagraphFont" style:family="text">
      <style:text-properties style:font-weight-complex="bold" style:font-size-complex="12pt"/>
    </style:style>
    <style:style style:name="T4626" style:parent-style-name="DefaultParagraphFont" style:family="text">
      <style:text-properties style:font-weight-complex="bold" style:font-size-complex="12pt"/>
    </style:style>
    <style:style style:name="T4627" style:parent-style-name="DefaultParagraphFont" style:family="text">
      <style:text-properties style:font-weight-complex="bold" style:font-size-complex="12pt"/>
    </style:style>
    <style:style style:name="T4628" style:parent-style-name="DefaultParagraphFont" style:family="text">
      <style:text-properties style:font-weight-complex="bold" style:font-size-complex="12pt"/>
    </style:style>
    <style:style style:name="T4629" style:parent-style-name="DefaultParagraphFont" style:family="text">
      <style:text-properties style:font-weight-complex="bold" style:font-size-complex="12pt"/>
    </style:style>
    <style:style style:name="T4630" style:parent-style-name="DefaultParagraphFont" style:family="text">
      <style:text-properties style:font-weight-complex="bold" style:font-size-complex="12pt"/>
    </style:style>
    <style:style style:name="T4631" style:parent-style-name="DefaultParagraphFont" style:family="text">
      <style:text-properties style:font-weight-complex="bold" style:font-size-complex="12pt"/>
    </style:style>
    <style:style style:name="T4632" style:parent-style-name="DefaultParagraphFont" style:family="text">
      <style:text-properties style:font-weight-complex="bold" style:font-size-complex="12pt"/>
    </style:style>
    <style:style style:name="T4633" style:parent-style-name="DefaultParagraphFont" style:family="text">
      <style:text-properties style:font-weight-complex="bold" style:font-size-complex="12pt"/>
    </style:style>
    <style:style style:name="T4634" style:parent-style-name="DefaultParagraphFont" style:family="text">
      <style:text-properties style:font-weight-complex="bold" style:font-size-complex="12pt"/>
    </style:style>
    <style:style style:name="T4635" style:parent-style-name="DefaultParagraphFont" style:family="text">
      <style:text-properties style:font-weight-complex="bold" style:font-size-complex="12pt"/>
    </style:style>
    <style:style style:name="T4636" style:parent-style-name="DefaultParagraphFont" style:family="text">
      <style:text-properties style:font-weight-complex="bold" style:font-size-complex="12pt"/>
    </style:style>
    <style:style style:name="T4637" style:parent-style-name="DefaultParagraphFont" style:family="text">
      <style:text-properties style:font-weight-complex="bold" style:font-size-complex="12pt"/>
    </style:style>
    <style:style style:name="T4638" style:parent-style-name="DefaultParagraphFont" style:family="text">
      <style:text-properties style:font-weight-complex="bold" style:font-size-complex="12pt"/>
    </style:style>
    <style:style style:name="T4639" style:parent-style-name="DefaultParagraphFont" style:family="text">
      <style:text-properties style:font-weight-complex="bold" style:font-size-complex="12pt"/>
    </style:style>
    <style:style style:name="T4640" style:parent-style-name="DefaultParagraphFont" style:family="text">
      <style:text-properties style:font-weight-complex="bold" style:font-size-complex="12pt"/>
    </style:style>
    <style:style style:name="T4641" style:parent-style-name="DefaultParagraphFont" style:family="text">
      <style:text-properties style:font-weight-complex="bold" style:font-size-complex="12pt"/>
    </style:style>
    <style:style style:name="T4642" style:parent-style-name="DefaultParagraphFont" style:family="text">
      <style:text-properties style:font-weight-complex="bold" style:font-size-complex="12pt"/>
    </style:style>
    <style:style style:name="T4643" style:parent-style-name="DefaultParagraphFont" style:family="text">
      <style:text-properties style:font-weight-complex="bold" style:font-size-complex="12pt"/>
    </style:style>
    <style:style style:name="T4644" style:parent-style-name="DefaultParagraphFont" style:family="text">
      <style:text-properties style:font-weight-complex="bold" style:font-size-complex="12pt"/>
    </style:style>
    <style:style style:name="T4645" style:parent-style-name="DefaultParagraphFont" style:family="text">
      <style:text-properties style:font-weight-complex="bold" style:font-size-complex="12pt"/>
    </style:style>
    <style:style style:name="T4646" style:parent-style-name="DefaultParagraphFont" style:family="text">
      <style:text-properties style:font-weight-complex="bold" style:font-size-complex="12pt"/>
    </style:style>
    <style:style style:name="T4647" style:parent-style-name="DefaultParagraphFont" style:family="text">
      <style:text-properties style:font-weight-complex="bold" style:font-size-complex="12pt"/>
    </style:style>
    <style:style style:name="T4648" style:parent-style-name="DefaultParagraphFont" style:family="text">
      <style:text-properties style:font-weight-complex="bold" style:font-size-complex="12pt"/>
    </style:style>
    <style:style style:name="T4649" style:parent-style-name="DefaultParagraphFont" style:family="text">
      <style:text-properties style:font-weight-complex="bold" style:font-size-complex="12pt"/>
    </style:style>
    <style:style style:name="T4650" style:parent-style-name="DefaultParagraphFont" style:family="text">
      <style:text-properties style:font-weight-complex="bold" style:font-size-complex="12pt"/>
    </style:style>
    <style:style style:name="T4651" style:parent-style-name="DefaultParagraphFont" style:family="text">
      <style:text-properties style:font-weight-complex="bold" style:font-size-complex="12pt"/>
    </style:style>
    <style:style style:name="T4652" style:parent-style-name="DefaultParagraphFont" style:family="text">
      <style:text-properties style:font-weight-complex="bold" style:font-size-complex="12pt"/>
    </style:style>
    <style:style style:name="T4653" style:parent-style-name="DefaultParagraphFont" style:family="text">
      <style:text-properties style:font-weight-complex="bold" style:font-size-complex="12pt"/>
    </style:style>
    <style:style style:name="T4654" style:parent-style-name="DefaultParagraphFont" style:family="text">
      <style:text-properties style:font-weight-complex="bold" style:font-size-complex="12pt"/>
    </style:style>
    <style:style style:name="T4655" style:parent-style-name="DefaultParagraphFont" style:family="text">
      <style:text-properties style:font-weight-complex="bold" style:font-size-complex="12pt"/>
    </style:style>
    <style:style style:name="T4656" style:parent-style-name="DefaultParagraphFont" style:family="text">
      <style:text-properties style:font-weight-complex="bold" style:font-size-complex="12pt"/>
    </style:style>
    <style:style style:name="T4657" style:parent-style-name="DefaultParagraphFont" style:family="text">
      <style:text-properties style:font-weight-complex="bold" style:font-size-complex="12pt"/>
    </style:style>
    <style:style style:name="T4658" style:parent-style-name="DefaultParagraphFont" style:family="text">
      <style:text-properties style:font-weight-complex="bold" style:font-size-complex="12pt"/>
    </style:style>
    <style:style style:name="T4659" style:parent-style-name="DefaultParagraphFont" style:family="text">
      <style:text-properties style:font-weight-complex="bold" style:font-size-complex="12pt"/>
    </style:style>
    <style:style style:name="T4660" style:parent-style-name="DefaultParagraphFont" style:family="text">
      <style:text-properties style:font-weight-complex="bold" style:font-size-complex="12pt"/>
    </style:style>
    <style:style style:name="T4661" style:parent-style-name="DefaultParagraphFont" style:family="text">
      <style:text-properties style:font-weight-complex="bold" style:font-size-complex="12pt"/>
    </style:style>
    <style:style style:name="T4662" style:parent-style-name="DefaultParagraphFont" style:family="text">
      <style:text-properties style:font-weight-complex="bold" style:font-size-complex="12pt"/>
    </style:style>
    <style:style style:name="T4663" style:parent-style-name="DefaultParagraphFont" style:family="text">
      <style:text-properties style:font-weight-complex="bold" style:font-size-complex="12pt"/>
    </style:style>
    <style:style style:name="T4664" style:parent-style-name="DefaultParagraphFont" style:family="text">
      <style:text-properties style:font-weight-complex="bold" style:font-size-complex="12pt"/>
    </style:style>
    <style:style style:name="T4665" style:parent-style-name="DefaultParagraphFont" style:family="text">
      <style:text-properties style:font-weight-complex="bold" style:font-size-complex="12pt"/>
    </style:style>
    <style:style style:name="T4666" style:parent-style-name="DefaultParagraphFont" style:family="text">
      <style:text-properties style:font-weight-complex="bold" style:font-size-complex="12pt"/>
    </style:style>
    <style:style style:name="T4667" style:parent-style-name="DefaultParagraphFont" style:family="text">
      <style:text-properties style:font-weight-complex="bold" style:font-size-complex="12pt"/>
    </style:style>
    <style:style style:name="T4668" style:parent-style-name="DefaultParagraphFont" style:family="text">
      <style:text-properties style:font-weight-complex="bold" style:font-size-complex="12pt"/>
    </style:style>
    <style:style style:name="T4669" style:parent-style-name="DefaultParagraphFont" style:family="text">
      <style:text-properties style:font-weight-complex="bold" style:font-size-complex="12pt"/>
    </style:style>
    <style:style style:name="T4670" style:parent-style-name="DefaultParagraphFont" style:family="text">
      <style:text-properties style:font-weight-complex="bold" style:font-size-complex="12pt"/>
    </style:style>
    <style:style style:name="T4671" style:parent-style-name="DefaultParagraphFont" style:family="text">
      <style:text-properties style:font-weight-complex="bold" style:font-size-complex="12pt"/>
    </style:style>
    <style:style style:name="T4672" style:parent-style-name="DefaultParagraphFont" style:family="text">
      <style:text-properties style:font-weight-complex="bold" style:font-size-complex="12pt"/>
    </style:style>
    <style:style style:name="T4673" style:parent-style-name="DefaultParagraphFont" style:family="text">
      <style:text-properties style:font-weight-complex="bold" style:font-size-complex="12pt"/>
    </style:style>
    <style:style style:name="T4674" style:parent-style-name="DefaultParagraphFont" style:family="text">
      <style:text-properties style:font-weight-complex="bold" style:font-size-complex="12pt"/>
    </style:style>
    <style:style style:name="T4675" style:parent-style-name="DefaultParagraphFont" style:family="text">
      <style:text-properties style:font-weight-complex="bold" style:font-size-complex="12pt"/>
    </style:style>
    <style:style style:name="T4676" style:parent-style-name="DefaultParagraphFont" style:family="text">
      <style:text-properties style:font-weight-complex="bold" style:font-size-complex="12pt"/>
    </style:style>
    <style:style style:name="T4677" style:parent-style-name="DefaultParagraphFont" style:family="text">
      <style:text-properties style:font-weight-complex="bold" style:font-size-complex="12pt"/>
    </style:style>
    <style:style style:name="T4678" style:parent-style-name="DefaultParagraphFont" style:family="text">
      <style:text-properties style:font-weight-complex="bold" style:font-size-complex="12pt"/>
    </style:style>
    <style:style style:name="T4679" style:parent-style-name="DefaultParagraphFont" style:family="text">
      <style:text-properties style:font-weight-complex="bold" style:font-size-complex="12pt"/>
    </style:style>
    <style:style style:name="T4680" style:parent-style-name="DefaultParagraphFont" style:family="text">
      <style:text-properties style:font-weight-complex="bold" style:font-size-complex="12pt"/>
    </style:style>
    <style:style style:name="T4681" style:parent-style-name="DefaultParagraphFont" style:family="text">
      <style:text-properties style:font-weight-complex="bold" style:font-size-complex="12pt"/>
    </style:style>
    <style:style style:name="T4682" style:parent-style-name="DefaultParagraphFont" style:family="text">
      <style:text-properties style:font-weight-complex="bold" style:font-size-complex="12pt"/>
    </style:style>
    <style:style style:name="T4683" style:parent-style-name="DefaultParagraphFont" style:family="text">
      <style:text-properties style:font-weight-complex="bold" style:font-size-complex="12pt"/>
    </style:style>
    <style:style style:name="T4684" style:parent-style-name="DefaultParagraphFont" style:family="text">
      <style:text-properties style:font-weight-complex="bold" style:font-size-complex="12pt"/>
    </style:style>
    <style:style style:name="T4685" style:parent-style-name="DefaultParagraphFont" style:family="text">
      <style:text-properties style:font-weight-complex="bold" style:font-size-complex="12pt"/>
    </style:style>
    <style:style style:name="T4686" style:parent-style-name="DefaultParagraphFont" style:family="text">
      <style:text-properties style:font-weight-complex="bold" style:font-size-complex="12pt"/>
    </style:style>
    <style:style style:name="T4687" style:parent-style-name="DefaultParagraphFont" style:family="text">
      <style:text-properties style:font-weight-complex="bold" style:font-size-complex="12pt"/>
    </style:style>
    <style:style style:name="T4688" style:parent-style-name="DefaultParagraphFont" style:family="text">
      <style:text-properties style:font-weight-complex="bold" style:font-size-complex="12pt"/>
    </style:style>
    <style:style style:name="T4689" style:parent-style-name="DefaultParagraphFont" style:family="text">
      <style:text-properties style:font-weight-complex="bold" style:font-size-complex="12pt"/>
    </style:style>
    <style:style style:name="T4690" style:parent-style-name="DefaultParagraphFont" style:family="text">
      <style:text-properties style:font-weight-complex="bold" style:font-size-complex="12pt"/>
    </style:style>
    <style:style style:name="T4691" style:parent-style-name="DefaultParagraphFont" style:family="text">
      <style:text-properties style:font-weight-complex="bold" style:font-size-complex="12pt"/>
    </style:style>
    <style:style style:name="T4692" style:parent-style-name="DefaultParagraphFont" style:family="text">
      <style:text-properties style:font-weight-complex="bold" style:font-size-complex="12pt"/>
    </style:style>
    <style:style style:name="T4693" style:parent-style-name="DefaultParagraphFont" style:family="text">
      <style:text-properties style:font-weight-complex="bold" style:font-size-complex="12pt"/>
    </style:style>
    <style:style style:name="T4694" style:parent-style-name="DefaultParagraphFont" style:family="text">
      <style:text-properties style:font-weight-complex="bold" style:font-size-complex="12pt"/>
    </style:style>
    <style:style style:name="T4695" style:parent-style-name="DefaultParagraphFont" style:family="text">
      <style:text-properties style:font-weight-complex="bold" style:font-size-complex="12pt"/>
    </style:style>
    <style:style style:name="T4696" style:parent-style-name="DefaultParagraphFont" style:family="text">
      <style:text-properties style:font-weight-complex="bold" style:font-size-complex="12pt"/>
    </style:style>
    <style:style style:name="T4697" style:parent-style-name="DefaultParagraphFont" style:family="text">
      <style:text-properties style:font-weight-complex="bold" style:font-size-complex="12pt"/>
    </style:style>
    <style:style style:name="T4698" style:parent-style-name="DefaultParagraphFont" style:family="text">
      <style:text-properties style:font-weight-complex="bold" style:font-size-complex="12pt"/>
    </style:style>
    <style:style style:name="T4699" style:parent-style-name="DefaultParagraphFont" style:family="text">
      <style:text-properties style:font-weight-complex="bold" style:font-size-complex="12pt"/>
    </style:style>
    <style:style style:name="T4700" style:parent-style-name="DefaultParagraphFont" style:family="text">
      <style:text-properties style:font-weight-complex="bold" style:font-size-complex="12pt"/>
    </style:style>
    <style:style style:name="T4701" style:parent-style-name="DefaultParagraphFont" style:family="text">
      <style:text-properties style:font-weight-complex="bold" style:font-size-complex="12pt"/>
    </style:style>
    <style:style style:name="T4702" style:parent-style-name="DefaultParagraphFont" style:family="text">
      <style:text-properties style:font-weight-complex="bold" style:font-size-complex="12pt"/>
    </style:style>
    <style:style style:name="T4703" style:parent-style-name="DefaultParagraphFont" style:family="text">
      <style:text-properties style:font-weight-complex="bold" style:font-size-complex="12pt"/>
    </style:style>
    <style:style style:name="T4704" style:parent-style-name="DefaultParagraphFont" style:family="text">
      <style:text-properties style:font-weight-complex="bold" style:font-size-complex="12pt"/>
    </style:style>
    <style:style style:name="T4705" style:parent-style-name="DefaultParagraphFont" style:family="text">
      <style:text-properties style:font-weight-complex="bold" style:font-size-complex="12pt"/>
    </style:style>
    <style:style style:name="T4706" style:parent-style-name="DefaultParagraphFont" style:family="text">
      <style:text-properties style:font-weight-complex="bold" style:font-size-complex="12pt"/>
    </style:style>
    <style:style style:name="T4707" style:parent-style-name="DefaultParagraphFont" style:family="text">
      <style:text-properties style:font-weight-complex="bold" style:font-size-complex="12pt"/>
    </style:style>
    <style:style style:name="T4708" style:parent-style-name="DefaultParagraphFont" style:family="text">
      <style:text-properties style:font-weight-complex="bold" style:font-size-complex="12pt"/>
    </style:style>
    <style:style style:name="T4709" style:parent-style-name="DefaultParagraphFont" style:family="text">
      <style:text-properties style:font-weight-complex="bold" style:font-size-complex="12pt"/>
    </style:style>
    <style:style style:name="T4710" style:parent-style-name="DefaultParagraphFont" style:family="text">
      <style:text-properties style:font-weight-complex="bold" style:font-size-complex="12pt"/>
    </style:style>
    <style:style style:name="T4711" style:parent-style-name="DefaultParagraphFont" style:family="text">
      <style:text-properties style:font-weight-complex="bold" style:font-size-complex="12pt"/>
    </style:style>
    <style:style style:name="T4712" style:parent-style-name="DefaultParagraphFont" style:family="text">
      <style:text-properties style:font-weight-complex="bold" style:font-size-complex="12pt"/>
    </style:style>
    <style:style style:name="T4713" style:parent-style-name="DefaultParagraphFont" style:family="text">
      <style:text-properties style:font-weight-complex="bold" style:font-size-complex="12pt"/>
    </style:style>
    <style:style style:name="T4714" style:parent-style-name="DefaultParagraphFont" style:family="text">
      <style:text-properties style:font-weight-complex="bold" style:font-size-complex="12pt"/>
    </style:style>
    <style:style style:name="T4715" style:parent-style-name="DefaultParagraphFont" style:family="text">
      <style:text-properties style:font-weight-complex="bold" style:font-size-complex="12pt"/>
    </style:style>
    <style:style style:name="T4716" style:parent-style-name="DefaultParagraphFont" style:family="text">
      <style:text-properties style:font-weight-complex="bold" style:font-size-complex="12pt"/>
    </style:style>
    <style:style style:name="T4717" style:parent-style-name="DefaultParagraphFont" style:family="text">
      <style:text-properties style:font-weight-complex="bold" style:font-size-complex="12pt"/>
    </style:style>
    <style:style style:name="T4718" style:parent-style-name="DefaultParagraphFont" style:family="text">
      <style:text-properties style:font-weight-complex="bold" style:font-size-complex="12pt"/>
    </style:style>
    <style:style style:name="T4719" style:parent-style-name="DefaultParagraphFont" style:family="text">
      <style:text-properties style:font-weight-complex="bold" style:font-size-complex="12pt"/>
    </style:style>
    <style:style style:name="T4720" style:parent-style-name="DefaultParagraphFont" style:family="text">
      <style:text-properties style:font-weight-complex="bold" style:font-size-complex="12pt"/>
    </style:style>
    <style:style style:name="T4721" style:parent-style-name="DefaultParagraphFont" style:family="text">
      <style:text-properties style:font-weight-complex="bold" style:font-size-complex="12pt"/>
    </style:style>
    <style:style style:name="T4722" style:parent-style-name="DefaultParagraphFont" style:family="text">
      <style:text-properties style:font-weight-complex="bold" style:font-size-complex="12pt"/>
    </style:style>
    <style:style style:name="T4723" style:parent-style-name="DefaultParagraphFont" style:family="text">
      <style:text-properties style:font-weight-complex="bold" style:font-size-complex="12pt"/>
    </style:style>
    <style:style style:name="T4724" style:parent-style-name="DefaultParagraphFont" style:family="text">
      <style:text-properties style:font-weight-complex="bold" style:font-size-complex="12pt"/>
    </style:style>
    <style:style style:name="T4725" style:parent-style-name="DefaultParagraphFont" style:family="text">
      <style:text-properties style:font-weight-complex="bold" style:font-size-complex="12pt"/>
    </style:style>
    <style:style style:name="T4726" style:parent-style-name="DefaultParagraphFont" style:family="text">
      <style:text-properties style:font-weight-complex="bold" style:font-size-complex="12pt"/>
    </style:style>
    <style:style style:name="T4727" style:parent-style-name="DefaultParagraphFont" style:family="text">
      <style:text-properties style:font-weight-complex="bold" style:font-size-complex="12pt"/>
    </style:style>
    <style:style style:name="T4728" style:parent-style-name="DefaultParagraphFont" style:family="text">
      <style:text-properties style:font-weight-complex="bold" style:font-size-complex="12pt"/>
    </style:style>
    <style:style style:name="T4729" style:parent-style-name="DefaultParagraphFont" style:family="text">
      <style:text-properties style:font-weight-complex="bold" style:font-size-complex="12pt"/>
    </style:style>
    <style:style style:name="T4730" style:parent-style-name="DefaultParagraphFont" style:family="text">
      <style:text-properties style:font-weight-complex="bold" style:font-size-complex="12pt"/>
    </style:style>
    <style:style style:name="T4731" style:parent-style-name="DefaultParagraphFont" style:family="text">
      <style:text-properties style:font-weight-complex="bold" style:font-size-complex="12pt"/>
    </style:style>
    <style:style style:name="T4732" style:parent-style-name="DefaultParagraphFont" style:family="text">
      <style:text-properties style:font-weight-complex="bold" style:font-size-complex="12pt"/>
    </style:style>
    <style:style style:name="T4733" style:parent-style-name="DefaultParagraphFont" style:family="text">
      <style:text-properties style:font-weight-complex="bold" style:font-size-complex="12pt"/>
    </style:style>
    <style:style style:name="T4734" style:parent-style-name="DefaultParagraphFont" style:family="text">
      <style:text-properties style:font-weight-complex="bold" style:font-size-complex="12pt"/>
    </style:style>
    <style:style style:name="T4735" style:parent-style-name="DefaultParagraphFont" style:family="text">
      <style:text-properties style:font-weight-complex="bold" style:font-size-complex="12pt"/>
    </style:style>
    <style:style style:name="T4736" style:parent-style-name="DefaultParagraphFont" style:family="text">
      <style:text-properties style:font-weight-complex="bold" style:font-size-complex="12pt"/>
    </style:style>
    <style:style style:name="T4737" style:parent-style-name="DefaultParagraphFont" style:family="text">
      <style:text-properties style:font-weight-complex="bold" style:font-size-complex="12pt"/>
    </style:style>
    <style:style style:name="T4738" style:parent-style-name="DefaultParagraphFont" style:family="text">
      <style:text-properties style:font-weight-complex="bold" style:font-size-complex="12pt"/>
    </style:style>
    <style:style style:name="T4739" style:parent-style-name="DefaultParagraphFont" style:family="text">
      <style:text-properties style:font-weight-complex="bold" style:font-size-complex="12pt"/>
    </style:style>
    <style:style style:name="T4740" style:parent-style-name="DefaultParagraphFont" style:family="text">
      <style:text-properties style:font-weight-complex="bold" style:font-size-complex="12pt"/>
    </style:style>
    <style:style style:name="T4741" style:parent-style-name="DefaultParagraphFont" style:family="text">
      <style:text-properties style:font-weight-complex="bold" style:font-size-complex="12pt"/>
    </style:style>
    <style:style style:name="T4742" style:parent-style-name="DefaultParagraphFont" style:family="text">
      <style:text-properties style:font-weight-complex="bold" style:font-size-complex="12pt"/>
    </style:style>
    <style:style style:name="T4743" style:parent-style-name="DefaultParagraphFont" style:family="text">
      <style:text-properties fo:font-weight="bold" style:font-weight-asian="bold" fo:font-size="11pt" style:font-size-asian="11pt"/>
    </style:style>
    <style:style style:name="T4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 fo:font-size="10pt" style:font-size-asian="10pt"/>
    </style:style>
    <style:style style:name="T47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48" style:parent-style-name="DefaultParagraphFont" style:family="text">
      <style:text-properties style:font-weight-complex="bold" fo:font-size="10pt" style:font-size-asian="10pt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 fo:letter-spacing="0.0013in"/>
    </style:style>
    <style:style style:name="T4772" style:parent-style-name="DefaultParagraphFont" style:family="text">
      <style:text-properties style:font-weight-complex="bold" fo:letter-spacing="0.0013in"/>
    </style:style>
    <style:style style:name="T4773" style:parent-style-name="DefaultParagraphFont" style:family="text">
      <style:text-properties style:font-weight-complex="bold" fo:letter-spacing="0.0013in"/>
    </style:style>
    <style:style style:name="T4774" style:parent-style-name="DefaultParagraphFont" style:family="text">
      <style:text-properties style:font-weight-complex="bold" fo:letter-spacing="0.0013in"/>
    </style:style>
    <style:style style:name="T4775" style:parent-style-name="DefaultParagraphFont" style:family="text">
      <style:text-properties style:font-weight-complex="bold" fo:letter-spacing="0.0013in"/>
    </style:style>
    <style:style style:name="T4776" style:parent-style-name="DefaultParagraphFont" style:family="text">
      <style:text-properties style:font-weight-complex="bold" fo:letter-spacing="0.0013in"/>
    </style:style>
    <style:style style:name="T4777" style:parent-style-name="DefaultParagraphFont" style:family="text">
      <style:text-properties style:font-weight-complex="bold" fo:letter-spacing="0.0013in"/>
    </style:style>
    <style:style style:name="T4778" style:parent-style-name="DefaultParagraphFont" style:family="text">
      <style:text-properties style:font-weight-complex="bold" fo:letter-spacing="0.0013in"/>
    </style:style>
    <style:style style:name="T4779" style:parent-style-name="DefaultParagraphFont" style:family="text">
      <style:text-properties style:font-weight-complex="bold" fo:letter-spacing="0.0013in"/>
    </style:style>
    <style:style style:name="T4780" style:parent-style-name="DefaultParagraphFont" style:family="text">
      <style:text-properties style:font-weight-complex="bold" fo:letter-spacing="0.0013in"/>
    </style:style>
    <style:style style:name="T4781" style:parent-style-name="DefaultParagraphFont" style:family="text">
      <style:text-properties style:font-weight-complex="bold" fo:letter-spacing="0.0013in"/>
    </style:style>
    <style:style style:name="T4782" style:parent-style-name="DefaultParagraphFont" style:family="text">
      <style:text-properties style:font-weight-complex="bold" fo:letter-spacing="0.0013in"/>
    </style:style>
    <style:style style:name="T4783" style:parent-style-name="DefaultParagraphFont" style:family="text">
      <style:text-properties style:font-weight-complex="bold" fo:letter-spacing="0.0013in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 fo:font-size="10pt" style:font-size-asian="10pt"/>
    </style:style>
    <style:style style:name="T48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35" style:parent-style-name="DefaultParagraphFont" style:family="text">
      <style:text-properties style:font-weight-complex="bold" fo:font-size="10pt" style:font-size-asian="10pt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P4854" style:parent-style-name="Roman" style:family="paragraph">
      <style:text-properties style:font-weight-complex="bold"/>
    </style:style>
    <style:style style:name="P4855" style:parent-style-name="Roman" style:family="paragraph">
      <style:text-properties style:font-weight-complex="bold"/>
    </style:style>
    <style:style style:name="T48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 fo:font-style="italic" style:font-style-asian="italic"/>
    </style:style>
    <style:style style:name="T4883" style:parent-style-name="DefaultParagraphFont" style:family="text">
      <style:text-properties style:font-weight-complex="bold" fo:font-style="italic" style:font-style-asian="italic"/>
    </style:style>
    <style:style style:name="T4884" style:parent-style-name="DefaultParagraphFont" style:family="text">
      <style:text-properties style:font-weight-complex="bold" fo:font-style="italic" style:font-style-asian="italic"/>
    </style:style>
    <style:style style:name="T4885" style:parent-style-name="DefaultParagraphFont" style:family="text">
      <style:text-properties style:font-weight-complex="bold" fo:font-style="italic" style:font-style-asian="italic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P4938" style:parent-style-name="Roman" style:family="paragraph">
      <style:text-properties style:font-weight-complex="bold"/>
    </style:style>
    <style:style style:name="P4939" style:parent-style-name="Roman" style:family="paragraph">
      <style:text-properties style:font-weight-complex="bold"/>
    </style:style>
    <style:style style:name="T4940" style:parent-style-name="DefaultParagraphFont" style:family="text">
      <style:text-properties style:font-style-complex="normal"/>
    </style:style>
    <style:style style:name="T4941" style:parent-style-name="DefaultParagraphFont" style:family="text">
      <style:text-properties style:font-style-complex="normal"/>
    </style:style>
    <style:style style:name="T4942" style:parent-style-name="DefaultParagraphFont" style:family="text">
      <style:text-properties fo:letter-spacing="-0.0013in"/>
    </style:style>
    <style:style style:name="T4943" style:parent-style-name="DefaultParagraphFont" style:family="text">
      <style:text-properties fo:letter-spacing="-0.0013in"/>
    </style:style>
    <style:style style:name="T4944" style:parent-style-name="DefaultParagraphFont" style:family="text">
      <style:text-properties fo:letter-spacing="-0.0013in"/>
    </style:style>
    <style:style style:name="T4945" style:parent-style-name="DefaultParagraphFont" style:family="text">
      <style:text-properties fo:letter-spacing="-0.0013in"/>
    </style:style>
    <style:style style:name="T4946" style:parent-style-name="DefaultParagraphFont" style:family="text">
      <style:text-properties fo:letter-spacing="-0.0013in"/>
    </style:style>
    <style:style style:name="T4947" style:parent-style-name="DefaultParagraphFont" style:family="text">
      <style:text-properties fo:letter-spacing="-0.0013in"/>
    </style:style>
    <style:style style:name="T4948" style:parent-style-name="DefaultParagraphFont" style:family="text">
      <style:text-properties fo:letter-spacing="-0.0013in"/>
    </style:style>
    <style:style style:name="T4949" style:parent-style-name="DefaultParagraphFont" style:family="text">
      <style:text-properties fo:letter-spacing="-0.0013in"/>
    </style:style>
    <style:style style:name="T4950" style:parent-style-name="DefaultParagraphFont" style:family="text">
      <style:text-properties fo:letter-spacing="-0.0013in"/>
    </style:style>
    <style:style style:name="T4951" style:parent-style-name="DefaultParagraphFont" style:family="text">
      <style:text-properties fo:letter-spacing="-0.0013in"/>
    </style:style>
    <style:style style:name="T4952" style:parent-style-name="DefaultParagraphFont" style:family="text">
      <style:text-properties fo:font-style="italic" style:font-style-asian="italic"/>
    </style:style>
    <style:style style:name="T4953" style:parent-style-name="DefaultParagraphFont" style:family="text">
      <style:text-properties fo:font-style="italic" style:font-style-asian="italic"/>
    </style:style>
    <style:style style:name="T4954" style:parent-style-name="DefaultParagraphFont" style:family="text">
      <style:text-properties fo:font-style="italic" style:font-style-asian="italic"/>
    </style:style>
    <style:style style:name="T4955" style:parent-style-name="DefaultParagraphFont" style:family="text">
      <style:text-properties fo:font-style="italic" style:font-style-asian="italic"/>
    </style:style>
    <style:style style:name="T4956" style:parent-style-name="DefaultParagraphFont" style:family="text">
      <style:text-properties fo:font-style="italic" style:font-style-asian="italic"/>
    </style:style>
    <style:style style:name="T4957" style:parent-style-name="DefaultParagraphFont" style:family="text">
      <style:text-properties fo:font-style="italic" style:font-style-asian="italic"/>
    </style:style>
    <style:style style:name="T4958" style:parent-style-name="DefaultParagraphFont" style:family="text">
      <style:text-properties fo:font-style="italic" style:font-style-asian="italic"/>
    </style:style>
    <style:style style:name="T4959" style:parent-style-name="DefaultParagraphFont" style:family="text">
      <style:text-properties fo:font-style="italic" style:font-style-asian="italic"/>
    </style:style>
    <style:style style:name="P4960" style:parent-style-name="Roman" style:family="paragraph">
      <style:text-properties style:font-weight-complex="bold"/>
    </style:style>
    <style:style style:name="P4961" style:parent-style-name="Roman" style:family="paragraph">
      <style:text-properties style:font-weight-complex="bold"/>
    </style:style>
    <style:style style:name="T4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 fo:font-size="10pt" style:font-size-asian="10pt"/>
    </style:style>
    <style:style style:name="T49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66" style:parent-style-name="DefaultParagraphFont" style:family="text">
      <style:text-properties style:font-weight-complex="bold" fo:font-size="10pt" style:font-size-asian="10pt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 fo:font-size="10pt" style:font-size-asian="10pt"/>
    </style:style>
    <style:style style:name="T50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80" style:parent-style-name="DefaultParagraphFont" style:family="text">
      <style:text-properties style:font-weight-complex="bold" fo:font-size="10pt" style:font-size-asian="10pt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 fo:font-size="10pt" style:font-size-asian="10pt"/>
    </style:style>
    <style:style style:name="T50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94" style:parent-style-name="DefaultParagraphFont" style:family="text">
      <style:text-properties style:font-weight-complex="bold" fo:font-size="10pt" style:font-size-asian="10pt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P5126" style:parent-style-name="Roman" style:family="paragraph">
      <style:text-properties style:font-weight-complex="bold"/>
    </style:style>
    <style:style style:name="P5127" style:parent-style-name="Roman" style:family="paragraph">
      <style:text-properties style:font-weight-complex="bold"/>
    </style:style>
    <style:style style:name="P5128" style:parent-style-name="Roman" style:family="paragraph">
      <style:text-properties style:font-weight-complex="bold"/>
    </style:style>
    <style:style style:name="P5129" style:parent-style-name="Roman" style:family="paragraph">
      <style:text-properties style:font-weight-complex="bold"/>
    </style:style>
    <style:style style:name="T5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 fo:font-size="10pt" style:font-size-asian="10pt"/>
    </style:style>
    <style:style style:name="T51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34" style:parent-style-name="DefaultParagraphFont" style:family="text">
      <style:text-properties style:font-weight-complex="bold" fo:font-size="10pt" style:font-size-asian="10pt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fo:font-style="italic" style:font-style-asian="italic"/>
    </style:style>
    <style:style style:name="T5137" style:parent-style-name="DefaultParagraphFont" style:family="text">
      <style:text-properties fo:font-style="italic" style:font-style-asian="italic"/>
    </style:style>
    <style:style style:name="T5138" style:parent-style-name="DefaultParagraphFont" style:family="text">
      <style:text-properties fo:font-style="italic" style:font-style-asian="italic"/>
    </style:style>
    <style:style style:name="T5139" style:parent-style-name="DefaultParagraphFont" style:family="text">
      <style:text-properties fo:font-weight="bold" style:font-weight-asian="bold" fo:font-size="11pt" style:font-size-asian="11pt"/>
    </style:style>
    <style:style style:name="T5140" style:parent-style-name="DefaultParagraphFont" style:family="text">
      <style:text-properties style:font-size-complex="12pt"/>
    </style:style>
    <style:style style:name="T5141" style:parent-style-name="DefaultParagraphFont" style:family="text">
      <style:text-properties style:font-size-complex="12pt"/>
    </style:style>
    <style:style style:name="T5142" style:parent-style-name="DefaultParagraphFont" style:family="text">
      <style:text-properties style:font-size-complex="12pt"/>
    </style:style>
    <style:style style:name="T5143" style:parent-style-name="DefaultParagraphFont" style:family="text">
      <style:text-properties style:font-size-complex="12pt"/>
    </style:style>
    <style:style style:name="T5144" style:parent-style-name="DefaultParagraphFont" style:family="text">
      <style:text-properties style:font-size-complex="12pt"/>
    </style:style>
    <style:style style:name="T5145" style:parent-style-name="DefaultParagraphFont" style:family="text">
      <style:text-properties style:font-size-complex="12pt"/>
    </style:style>
    <style:style style:name="T5146" style:parent-style-name="DefaultParagraphFont" style:family="text">
      <style:text-properties style:font-size-complex="12pt"/>
    </style:style>
    <style:style style:name="T5147" style:parent-style-name="DefaultParagraphFont" style:family="text">
      <style:text-properties style:font-size-complex="12pt"/>
    </style:style>
    <style:style style:name="T5148" style:parent-style-name="DefaultParagraphFont" style:family="text">
      <style:text-properties style:font-size-complex="12pt"/>
    </style:style>
    <style:style style:name="T5149" style:parent-style-name="DefaultParagraphFont" style:family="text">
      <style:text-properties style:font-size-complex="12pt"/>
    </style:style>
    <style:style style:name="T5150" style:parent-style-name="DefaultParagraphFont" style:family="text">
      <style:text-properties style:font-size-complex="12pt"/>
    </style:style>
    <style:style style:name="T5151" style:parent-style-name="DefaultParagraphFont" style:family="text">
      <style:text-properties style:font-size-complex="12pt"/>
    </style:style>
    <style:style style:name="T5152" style:parent-style-name="DefaultParagraphFont" style:family="text">
      <style:text-properties style:font-size-complex="12pt"/>
    </style:style>
    <style:style style:name="P5153" style:parent-style-name="Laikas" style:family="paragraph">
      <style:paragraph-properties fo:keep-together="always"/>
    </style:style>
    <style:style style:name="T5154" style:parent-style-name="DefaultParagraphFont" style:family="text">
      <style:text-properties style:font-style-complex="normal"/>
    </style:style>
    <style:style style:name="T5155" style:parent-style-name="DefaultParagraphFont" style:family="text">
      <style:text-properties style:font-style-complex="normal"/>
    </style:style>
    <style:style style:name="P5156" style:parent-style-name="Roman12" style:family="paragraph">
      <style:paragraph-properties fo:keep-with-next="always" fo:keep-together="always"/>
    </style:style>
    <style:style style:name="T5157" style:parent-style-name="DefaultParagraphFont" style:family="text">
      <style:text-properties fo:font-style="italic" style:font-style-asian="italic"/>
    </style:style>
    <style:style style:name="T5158" style:parent-style-name="DefaultParagraphFont" style:family="text">
      <style:text-properties fo:font-style="italic" style:font-style-asian="italic"/>
    </style:style>
    <style:style style:name="T5159" style:parent-style-name="DefaultParagraphFont" style:family="text">
      <style:text-properties fo:font-style="italic" style:font-style-asian="italic"/>
    </style:style>
    <style:style style:name="T5160" style:parent-style-name="DefaultParagraphFont" style:family="text">
      <style:text-properties fo:font-style="italic" style:font-style-asian="italic"/>
    </style:style>
    <style:style style:name="T5161" style:parent-style-name="DefaultParagraphFont" style:family="text">
      <style:text-properties fo:font-style="italic" style:font-style-asian="italic"/>
    </style:style>
    <style:style style:name="T5162" style:parent-style-name="DefaultParagraphFont" style:family="text">
      <style:text-properties fo:font-style="italic" style:font-style-asian="italic"/>
    </style:style>
    <style:style style:name="P5163" style:parent-style-name="Roman" style:family="paragraph">
      <style:paragraph-properties fo:keep-with-next="always" fo:keep-together="always"/>
      <style:text-properties style:font-size-complex="12pt"/>
    </style:style>
    <style:style style:name="P5164" style:parent-style-name="Roman" style:family="paragraph">
      <style:paragraph-properties fo:keep-with-next="always" fo:keep-together="always"/>
      <style:text-properties style:font-size-complex="12pt"/>
    </style:style>
    <style:style style:name="T51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66" style:parent-style-name="DefaultParagraphFont" style:family="text">
      <style:text-properties style:font-size-complex="12pt"/>
    </style:style>
    <style:style style:name="T5167" style:parent-style-name="DefaultParagraphFont" style:family="text">
      <style:text-properties fo:font-size="10pt" style:font-size-asian="10pt" style:font-size-complex="12pt"/>
    </style:style>
    <style:style style:name="T516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169" style:parent-style-name="DefaultParagraphFont" style:family="text">
      <style:text-properties fo:font-size="10pt" style:font-size-asian="10pt" style:font-size-complex="12pt"/>
    </style:style>
    <style:style style:name="T5170" style:parent-style-name="DefaultParagraphFont" style:family="text">
      <style:text-properties style:font-size-complex="12pt"/>
    </style:style>
    <style:style style:name="T5171" style:parent-style-name="DefaultParagraphFont" style:family="text">
      <style:text-properties style:font-size-complex="12pt"/>
    </style:style>
    <style:style style:name="T5172" style:parent-style-name="DefaultParagraphFont" style:family="text">
      <style:text-properties style:font-size-complex="12pt"/>
    </style:style>
    <style:style style:name="T5173" style:parent-style-name="DefaultParagraphFont" style:family="text">
      <style:text-properties style:font-size-complex="12pt"/>
    </style:style>
    <style:style style:name="T5174" style:parent-style-name="DefaultParagraphFont" style:family="text">
      <style:text-properties style:font-size-complex="12pt"/>
    </style:style>
    <style:style style:name="T5175" style:parent-style-name="DefaultParagraphFont" style:family="text">
      <style:text-properties style:font-size-complex="12pt"/>
    </style:style>
    <style:style style:name="T5176" style:parent-style-name="DefaultParagraphFont" style:family="text">
      <style:text-properties style:font-size-complex="12pt"/>
    </style:style>
    <style:style style:name="T5177" style:parent-style-name="DefaultParagraphFont" style:family="text">
      <style:text-properties style:font-size-complex="12pt"/>
    </style:style>
    <style:style style:name="T5178" style:parent-style-name="DefaultParagraphFont" style:family="text">
      <style:text-properties style:font-size-complex="12pt"/>
    </style:style>
    <style:style style:name="T5179" style:parent-style-name="DefaultParagraphFont" style:family="text">
      <style:text-properties style:font-size-complex="12pt"/>
    </style:style>
    <style:style style:name="T5180" style:parent-style-name="DefaultParagraphFont" style:family="text">
      <style:text-properties style:font-size-complex="12pt"/>
    </style:style>
    <style:style style:name="T5181" style:parent-style-name="DefaultParagraphFont" style:family="text">
      <style:text-properties style:font-size-complex="12pt"/>
    </style:style>
    <style:style style:name="T5182" style:parent-style-name="DefaultParagraphFont" style:family="text">
      <style:text-properties style:font-size-complex="12pt"/>
    </style:style>
    <style:style style:name="T5183" style:parent-style-name="DefaultParagraphFont" style:family="text">
      <style:text-properties style:font-size-complex="12pt"/>
    </style:style>
    <style:style style:name="T5184" style:parent-style-name="DefaultParagraphFont" style:family="text">
      <style:text-properties style:font-size-complex="12pt"/>
    </style:style>
    <style:style style:name="T5185" style:parent-style-name="DefaultParagraphFont" style:family="text">
      <style:text-properties style:font-size-complex="12pt"/>
    </style:style>
    <style:style style:name="T5186" style:parent-style-name="DefaultParagraphFont" style:family="text">
      <style:text-properties style:font-size-complex="12pt"/>
    </style:style>
    <style:style style:name="T5187" style:parent-style-name="DefaultParagraphFont" style:family="text">
      <style:text-properties style:font-size-complex="12pt"/>
    </style:style>
    <style:style style:name="T5188" style:parent-style-name="DefaultParagraphFont" style:family="text">
      <style:text-properties style:font-size-complex="12pt"/>
    </style:style>
    <style:style style:name="T5189" style:parent-style-name="DefaultParagraphFont" style:family="text">
      <style:text-properties style:font-size-complex="12pt"/>
    </style:style>
    <style:style style:name="T5190" style:parent-style-name="DefaultParagraphFont" style:family="text">
      <style:text-properties style:font-size-complex="12pt"/>
    </style:style>
    <style:style style:name="T5191" style:parent-style-name="DefaultParagraphFont" style:family="text">
      <style:text-properties style:font-size-complex="12pt"/>
    </style:style>
    <style:style style:name="T5192" style:parent-style-name="DefaultParagraphFont" style:family="text">
      <style:text-properties style:font-size-complex="12pt"/>
    </style:style>
    <style:style style:name="T5193" style:parent-style-name="DefaultParagraphFont" style:family="text">
      <style:text-properties style:font-size-complex="12pt"/>
    </style:style>
    <style:style style:name="T5194" style:parent-style-name="DefaultParagraphFont" style:family="text">
      <style:text-properties style:font-size-complex="12pt"/>
    </style:style>
    <style:style style:name="T5195" style:parent-style-name="DefaultParagraphFont" style:family="text">
      <style:text-properties style:font-size-complex="12pt"/>
    </style:style>
    <style:style style:name="T5196" style:parent-style-name="DefaultParagraphFont" style:family="text">
      <style:text-properties style:font-size-complex="12pt"/>
    </style:style>
    <style:style style:name="T5197" style:parent-style-name="DefaultParagraphFont" style:family="text">
      <style:text-properties style:font-size-complex="12pt"/>
    </style:style>
    <style:style style:name="T5198" style:parent-style-name="DefaultParagraphFont" style:family="text">
      <style:text-properties style:font-size-complex="12pt"/>
    </style:style>
    <style:style style:name="T5199" style:parent-style-name="DefaultParagraphFont" style:family="text">
      <style:text-properties style:font-size-complex="12pt"/>
    </style:style>
    <style:style style:name="T5200" style:parent-style-name="DefaultParagraphFont" style:family="text">
      <style:text-properties style:font-size-complex="12pt"/>
    </style:style>
    <style:style style:name="T5201" style:parent-style-name="DefaultParagraphFont" style:family="text">
      <style:text-properties style:font-size-complex="12pt"/>
    </style:style>
    <style:style style:name="T5202" style:parent-style-name="DefaultParagraphFont" style:family="text">
      <style:text-properties style:font-size-complex="12pt"/>
    </style:style>
    <style:style style:name="T5203" style:parent-style-name="DefaultParagraphFont" style:family="text">
      <style:text-properties style:font-size-complex="12pt"/>
    </style:style>
    <style:style style:name="T5204" style:parent-style-name="DefaultParagraphFont" style:family="text">
      <style:text-properties style:font-size-complex="12pt"/>
    </style:style>
    <style:style style:name="T5205" style:parent-style-name="DefaultParagraphFont" style:family="text">
      <style:text-properties style:font-size-complex="12pt"/>
    </style:style>
    <style:style style:name="T5206" style:parent-style-name="DefaultParagraphFont" style:family="text">
      <style:text-properties style:font-size-complex="12pt"/>
    </style:style>
    <style:style style:name="T5207" style:parent-style-name="DefaultParagraphFont" style:family="text">
      <style:text-properties style:font-size-complex="12pt"/>
    </style:style>
    <style:style style:name="T5208" style:parent-style-name="DefaultParagraphFont" style:family="text">
      <style:text-properties style:font-size-complex="12pt"/>
    </style:style>
    <style:style style:name="T5209" style:parent-style-name="DefaultParagraphFont" style:family="text">
      <style:text-properties style:font-size-complex="12pt"/>
    </style:style>
    <style:style style:name="T5210" style:parent-style-name="DefaultParagraphFont" style:family="text">
      <style:text-properties style:font-size-complex="12pt"/>
    </style:style>
    <style:style style:name="T5211" style:parent-style-name="DefaultParagraphFont" style:family="text">
      <style:text-properties style:font-size-complex="12pt"/>
    </style:style>
    <style:style style:name="T5212" style:parent-style-name="DefaultParagraphFont" style:family="text">
      <style:text-properties style:font-size-complex="12pt"/>
    </style:style>
    <style:style style:name="T5213" style:parent-style-name="DefaultParagraphFont" style:family="text">
      <style:text-properties style:font-size-complex="12pt"/>
    </style:style>
    <style:style style:name="T5214" style:parent-style-name="DefaultParagraphFont" style:family="text">
      <style:text-properties style:font-size-complex="12pt"/>
    </style:style>
    <style:style style:name="T5215" style:parent-style-name="DefaultParagraphFont" style:family="text">
      <style:text-properties style:font-size-complex="12pt"/>
    </style:style>
    <style:style style:name="T5216" style:parent-style-name="DefaultParagraphFont" style:family="text">
      <style:text-properties style:font-size-complex="12pt"/>
    </style:style>
    <style:style style:name="T5217" style:parent-style-name="DefaultParagraphFont" style:family="text">
      <style:text-properties style:font-size-complex="12pt"/>
    </style:style>
    <style:style style:name="T5218" style:parent-style-name="DefaultParagraphFont" style:family="text">
      <style:text-properties style:font-size-complex="12pt"/>
    </style:style>
    <style:style style:name="T5219" style:parent-style-name="DefaultParagraphFont" style:family="text">
      <style:text-properties style:font-size-complex="12pt"/>
    </style:style>
    <style:style style:name="T5220" style:parent-style-name="DefaultParagraphFont" style:family="text">
      <style:text-properties style:font-size-complex="12pt"/>
    </style:style>
    <style:style style:name="T5221" style:parent-style-name="DefaultParagraphFont" style:family="text">
      <style:text-properties style:font-size-complex="12pt"/>
    </style:style>
    <style:style style:name="T5222" style:parent-style-name="DefaultParagraphFont" style:family="text">
      <style:text-properties style:font-size-complex="12pt"/>
    </style:style>
    <style:style style:name="T5223" style:parent-style-name="DefaultParagraphFont" style:family="text">
      <style:text-properties style:font-size-complex="12pt"/>
    </style:style>
    <style:style style:name="T5224" style:parent-style-name="DefaultParagraphFont" style:family="text">
      <style:text-properties style:font-size-complex="12pt"/>
    </style:style>
    <style:style style:name="T5225" style:parent-style-name="DefaultParagraphFont" style:family="text">
      <style:text-properties style:font-size-complex="12pt"/>
    </style:style>
    <style:style style:name="T5226" style:parent-style-name="DefaultParagraphFont" style:family="text">
      <style:text-properties style:font-size-complex="12pt"/>
    </style:style>
    <style:style style:name="T5227" style:parent-style-name="DefaultParagraphFont" style:family="text">
      <style:text-properties style:font-size-complex="12pt"/>
    </style:style>
    <style:style style:name="T5228" style:parent-style-name="DefaultParagraphFont" style:family="text">
      <style:text-properties style:font-size-complex="12pt"/>
    </style:style>
    <style:style style:name="T5229" style:parent-style-name="DefaultParagraphFont" style:family="text">
      <style:text-properties style:font-size-complex="12pt"/>
    </style:style>
    <style:style style:name="T5230" style:parent-style-name="DefaultParagraphFont" style:family="text">
      <style:text-properties style:font-size-complex="12pt"/>
    </style:style>
    <style:style style:name="T5231" style:parent-style-name="DefaultParagraphFont" style:family="text">
      <style:text-properties style:font-size-complex="12pt"/>
    </style:style>
    <style:style style:name="T5232" style:parent-style-name="DefaultParagraphFont" style:family="text">
      <style:text-properties style:font-size-complex="12pt"/>
    </style:style>
    <style:style style:name="T5233" style:parent-style-name="DefaultParagraphFont" style:family="text">
      <style:text-properties style:font-size-complex="12pt"/>
    </style:style>
    <style:style style:name="T5234" style:parent-style-name="DefaultParagraphFont" style:family="text">
      <style:text-properties style:font-size-complex="12pt"/>
    </style:style>
    <style:style style:name="T5235" style:parent-style-name="DefaultParagraphFont" style:family="text">
      <style:text-properties style:font-size-complex="12pt"/>
    </style:style>
    <style:style style:name="T5236" style:parent-style-name="DefaultParagraphFont" style:family="text">
      <style:text-properties style:font-size-complex="12pt"/>
    </style:style>
    <style:style style:name="T5237" style:parent-style-name="DefaultParagraphFont" style:family="text">
      <style:text-properties style:font-size-complex="12pt"/>
    </style:style>
    <style:style style:name="T5238" style:parent-style-name="DefaultParagraphFont" style:family="text">
      <style:text-properties style:font-size-complex="12pt"/>
    </style:style>
    <style:style style:name="T5239" style:parent-style-name="DefaultParagraphFont" style:family="text">
      <style:text-properties style:font-size-complex="12pt"/>
    </style:style>
    <style:style style:name="T5240" style:parent-style-name="DefaultParagraphFont" style:family="text">
      <style:text-properties style:font-size-complex="12pt"/>
    </style:style>
    <style:style style:name="T5241" style:parent-style-name="DefaultParagraphFont" style:family="text">
      <style:text-properties style:font-size-complex="12pt"/>
    </style:style>
    <style:style style:name="T5242" style:parent-style-name="DefaultParagraphFont" style:family="text">
      <style:text-properties style:font-size-complex="12pt"/>
    </style:style>
    <style:style style:name="T5243" style:parent-style-name="DefaultParagraphFont" style:family="text">
      <style:text-properties style:font-size-complex="12pt"/>
    </style:style>
    <style:style style:name="T5244" style:parent-style-name="DefaultParagraphFont" style:family="text">
      <style:text-properties style:font-size-complex="12pt"/>
    </style:style>
    <style:style style:name="T5245" style:parent-style-name="DefaultParagraphFont" style:family="text">
      <style:text-properties style:font-size-complex="12pt"/>
    </style:style>
    <style:style style:name="T5246" style:parent-style-name="DefaultParagraphFont" style:family="text">
      <style:text-properties style:font-size-complex="12pt"/>
    </style:style>
    <style:style style:name="T5247" style:parent-style-name="DefaultParagraphFont" style:family="text">
      <style:text-properties style:font-size-complex="12pt"/>
    </style:style>
    <style:style style:name="T5248" style:parent-style-name="DefaultParagraphFont" style:family="text">
      <style:text-properties style:font-size-complex="12pt"/>
    </style:style>
    <style:style style:name="T5249" style:parent-style-name="DefaultParagraphFont" style:family="text">
      <style:text-properties style:font-size-complex="12pt"/>
    </style:style>
    <style:style style:name="T5250" style:parent-style-name="DefaultParagraphFont" style:family="text">
      <style:text-properties style:font-size-complex="12pt"/>
    </style:style>
    <style:style style:name="T5251" style:parent-style-name="DefaultParagraphFont" style:family="text">
      <style:text-properties style:font-size-complex="12pt"/>
    </style:style>
    <style:style style:name="T5252" style:parent-style-name="DefaultParagraphFont" style:family="text">
      <style:text-properties style:font-size-complex="12pt"/>
    </style:style>
    <style:style style:name="T5253" style:parent-style-name="DefaultParagraphFont" style:family="text">
      <style:text-properties style:font-size-complex="12pt"/>
    </style:style>
    <style:style style:name="T5254" style:parent-style-name="DefaultParagraphFont" style:family="text">
      <style:text-properties style:font-size-complex="12pt"/>
    </style:style>
    <style:style style:name="T5255" style:parent-style-name="DefaultParagraphFont" style:family="text">
      <style:text-properties style:font-size-complex="12pt"/>
    </style:style>
    <style:style style:name="T5256" style:parent-style-name="DefaultParagraphFont" style:family="text">
      <style:text-properties style:font-size-complex="12pt"/>
    </style:style>
    <style:style style:name="T5257" style:parent-style-name="DefaultParagraphFont" style:family="text">
      <style:text-properties style:font-size-complex="12pt"/>
    </style:style>
    <style:style style:name="T5258" style:parent-style-name="DefaultParagraphFont" style:family="text">
      <style:text-properties style:font-size-complex="12pt"/>
    </style:style>
    <style:style style:name="T5259" style:parent-style-name="DefaultParagraphFont" style:family="text">
      <style:text-properties style:font-size-complex="12pt"/>
    </style:style>
    <style:style style:name="T5260" style:parent-style-name="DefaultParagraphFont" style:family="text">
      <style:text-properties style:font-size-complex="12pt"/>
    </style:style>
    <style:style style:name="T5261" style:parent-style-name="DefaultParagraphFont" style:family="text">
      <style:text-properties style:font-size-complex="12pt"/>
    </style:style>
    <style:style style:name="T5262" style:parent-style-name="DefaultParagraphFont" style:family="text">
      <style:text-properties style:font-size-complex="12pt"/>
    </style:style>
    <style:style style:name="T5263" style:parent-style-name="DefaultParagraphFont" style:family="text">
      <style:text-properties style:font-size-complex="12pt"/>
    </style:style>
    <style:style style:name="T5264" style:parent-style-name="DefaultParagraphFont" style:family="text">
      <style:text-properties style:font-size-complex="12pt"/>
    </style:style>
    <style:style style:name="T5265" style:parent-style-name="DefaultParagraphFont" style:family="text">
      <style:text-properties style:font-size-complex="12pt"/>
    </style:style>
    <style:style style:name="T5266" style:parent-style-name="DefaultParagraphFont" style:family="text">
      <style:text-properties style:font-size-complex="12pt"/>
    </style:style>
    <style:style style:name="T5267" style:parent-style-name="DefaultParagraphFont" style:family="text">
      <style:text-properties style:font-size-complex="12pt"/>
    </style:style>
    <style:style style:name="T5268" style:parent-style-name="DefaultParagraphFont" style:family="text">
      <style:text-properties style:font-size-complex="12pt"/>
    </style:style>
    <style:style style:name="T5269" style:parent-style-name="DefaultParagraphFont" style:family="text">
      <style:text-properties style:font-size-complex="12pt"/>
    </style:style>
    <style:style style:name="T5270" style:parent-style-name="DefaultParagraphFont" style:family="text">
      <style:text-properties style:font-size-complex="12pt"/>
    </style:style>
    <style:style style:name="T5271" style:parent-style-name="DefaultParagraphFont" style:family="text">
      <style:text-properties style:font-size-complex="12pt"/>
    </style:style>
    <style:style style:name="T5272" style:parent-style-name="DefaultParagraphFont" style:family="text">
      <style:text-properties style:font-size-complex="12pt"/>
    </style:style>
    <style:style style:name="T5273" style:parent-style-name="DefaultParagraphFont" style:family="text">
      <style:text-properties style:font-size-complex="12pt"/>
    </style:style>
    <style:style style:name="T5274" style:parent-style-name="DefaultParagraphFont" style:family="text">
      <style:text-properties style:font-size-complex="12pt"/>
    </style:style>
    <style:style style:name="T5275" style:parent-style-name="DefaultParagraphFont" style:family="text">
      <style:text-properties style:font-size-complex="12pt"/>
    </style:style>
    <style:style style:name="T52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77" style:parent-style-name="DefaultParagraphFont" style:family="text">
      <style:text-properties style:font-size-complex="12pt"/>
    </style:style>
    <style:style style:name="T5278" style:parent-style-name="DefaultParagraphFont" style:family="text">
      <style:text-properties style:font-size-complex="12pt"/>
    </style:style>
    <style:style style:name="T5279" style:parent-style-name="DefaultParagraphFont" style:family="text">
      <style:text-properties style:font-size-complex="12pt"/>
    </style:style>
    <style:style style:name="T5280" style:parent-style-name="DefaultParagraphFont" style:family="text">
      <style:text-properties style:font-size-complex="12pt"/>
    </style:style>
    <style:style style:name="T5281" style:parent-style-name="DefaultParagraphFont" style:family="text">
      <style:text-properties style:font-size-complex="12pt"/>
    </style:style>
    <style:style style:name="T5282" style:parent-style-name="DefaultParagraphFont" style:family="text">
      <style:text-properties style:font-size-complex="12pt"/>
    </style:style>
    <style:style style:name="T5283" style:parent-style-name="DefaultParagraphFont" style:family="text">
      <style:text-properties style:font-size-complex="12pt"/>
    </style:style>
    <style:style style:name="T5284" style:parent-style-name="DefaultParagraphFont" style:family="text">
      <style:text-properties style:font-size-complex="12pt"/>
    </style:style>
    <style:style style:name="T5285" style:parent-style-name="DefaultParagraphFont" style:family="text">
      <style:text-properties style:font-size-complex="12pt"/>
    </style:style>
    <style:style style:name="T5286" style:parent-style-name="DefaultParagraphFont" style:family="text">
      <style:text-properties style:font-size-complex="12pt"/>
    </style:style>
    <style:style style:name="T5287" style:parent-style-name="DefaultParagraphFont" style:family="text">
      <style:text-properties style:font-size-complex="12pt"/>
    </style:style>
    <style:style style:name="T5288" style:parent-style-name="DefaultParagraphFont" style:family="text">
      <style:text-properties style:font-size-complex="12pt"/>
    </style:style>
    <style:style style:name="T5289" style:parent-style-name="DefaultParagraphFont" style:family="text">
      <style:text-properties style:font-size-complex="12pt"/>
    </style:style>
    <style:style style:name="T5290" style:parent-style-name="DefaultParagraphFont" style:family="text">
      <style:text-properties style:font-size-complex="12pt"/>
    </style:style>
    <style:style style:name="T5291" style:parent-style-name="DefaultParagraphFont" style:family="text">
      <style:text-properties style:font-size-complex="12pt"/>
    </style:style>
    <style:style style:name="T5292" style:parent-style-name="DefaultParagraphFont" style:family="text">
      <style:text-properties fo:font-style="italic" style:font-style-asian="italic" style:font-size-complex="12pt"/>
    </style:style>
    <style:style style:name="T5293" style:parent-style-name="DefaultParagraphFont" style:family="text">
      <style:text-properties fo:font-style="italic" style:font-style-asian="italic" style:font-size-complex="12pt"/>
    </style:style>
    <style:style style:name="T5294" style:parent-style-name="DefaultParagraphFont" style:family="text">
      <style:text-properties fo:font-style="italic" style:font-style-asian="italic" style:font-size-complex="12pt"/>
    </style:style>
    <style:style style:name="T5295" style:parent-style-name="DefaultParagraphFont" style:family="text">
      <style:text-properties fo:font-style="italic" style:font-style-asian="italic" style:font-size-complex="12pt"/>
    </style:style>
    <style:style style:name="T5296" style:parent-style-name="DefaultParagraphFont" style:family="text">
      <style:text-properties style:font-size-complex="12pt"/>
    </style:style>
    <style:style style:name="T5297" style:parent-style-name="DefaultParagraphFont" style:family="text">
      <style:text-properties style:font-size-complex="12pt"/>
    </style:style>
    <style:style style:name="T5298" style:parent-style-name="DefaultParagraphFont" style:family="text">
      <style:text-properties style:font-size-complex="12pt"/>
    </style:style>
    <style:style style:name="T5299" style:parent-style-name="DefaultParagraphFont" style:family="text">
      <style:text-properties style:font-size-complex="12pt"/>
    </style:style>
    <style:style style:name="T5300" style:parent-style-name="DefaultParagraphFont" style:family="text">
      <style:text-properties style:font-size-complex="12pt"/>
    </style:style>
    <style:style style:name="T5301" style:parent-style-name="DefaultParagraphFont" style:family="text">
      <style:text-properties style:font-size-complex="12pt"/>
    </style:style>
    <style:style style:name="T5302" style:parent-style-name="DefaultParagraphFont" style:family="text">
      <style:text-properties style:font-size-complex="12pt"/>
    </style:style>
    <style:style style:name="T5303" style:parent-style-name="DefaultParagraphFont" style:family="text">
      <style:text-properties style:font-size-complex="12pt"/>
    </style:style>
    <style:style style:name="T5304" style:parent-style-name="DefaultParagraphFont" style:family="text">
      <style:text-properties style:font-size-complex="12pt"/>
    </style:style>
    <style:style style:name="T5305" style:parent-style-name="DefaultParagraphFont" style:family="text">
      <style:text-properties style:font-size-complex="12pt"/>
    </style:style>
    <style:style style:name="T5306" style:parent-style-name="DefaultParagraphFont" style:family="text">
      <style:text-properties style:font-size-complex="12pt"/>
    </style:style>
    <style:style style:name="T5307" style:parent-style-name="DefaultParagraphFont" style:family="text">
      <style:text-properties style:font-size-complex="12pt"/>
    </style:style>
    <style:style style:name="T5308" style:parent-style-name="DefaultParagraphFont" style:family="text">
      <style:text-properties style:font-size-complex="12pt"/>
    </style:style>
    <style:style style:name="T5309" style:parent-style-name="DefaultParagraphFont" style:family="text">
      <style:text-properties style:font-size-complex="12pt"/>
    </style:style>
    <style:style style:name="T5310" style:parent-style-name="DefaultParagraphFont" style:family="text">
      <style:text-properties style:font-size-complex="12pt"/>
    </style:style>
    <style:style style:name="T5311" style:parent-style-name="DefaultParagraphFont" style:family="text">
      <style:text-properties style:font-size-complex="12pt"/>
    </style:style>
    <style:style style:name="T5312" style:parent-style-name="DefaultParagraphFont" style:family="text">
      <style:text-properties fo:font-style="italic" style:font-style-asian="italic" style:font-size-complex="12pt"/>
    </style:style>
    <style:style style:name="T5313" style:parent-style-name="DefaultParagraphFont" style:family="text">
      <style:text-properties fo:font-style="italic" style:font-style-asian="italic" style:font-size-complex="12pt"/>
    </style:style>
    <style:style style:name="T5314" style:parent-style-name="DefaultParagraphFont" style:family="text">
      <style:text-properties fo:font-style="italic" style:font-style-asian="italic" style:font-size-complex="12pt"/>
    </style:style>
    <style:style style:name="T5315" style:parent-style-name="DefaultParagraphFont" style:family="text">
      <style:text-properties fo:font-style="italic" style:font-style-asian="italic" style:font-size-complex="12pt"/>
    </style:style>
    <style:style style:name="T5316" style:parent-style-name="DefaultParagraphFont" style:family="text">
      <style:text-properties fo:font-style="italic" style:font-style-asian="italic" style:font-size-complex="12pt"/>
    </style:style>
    <style:style style:name="T5317" style:parent-style-name="DefaultParagraphFont" style:family="text">
      <style:text-properties fo:font-style="italic" style:font-style-asian="italic" style:font-size-complex="12pt"/>
    </style:style>
    <style:style style:name="T5318" style:parent-style-name="DefaultParagraphFont" style:family="text">
      <style:text-properties style:font-size-complex="12pt"/>
    </style:style>
    <style:style style:name="T5319" style:parent-style-name="DefaultParagraphFont" style:family="text">
      <style:text-properties style:font-size-complex="12pt"/>
    </style:style>
    <style:style style:name="T5320" style:parent-style-name="DefaultParagraphFont" style:family="text">
      <style:text-properties style:font-size-complex="12pt"/>
    </style:style>
    <style:style style:name="T5321" style:parent-style-name="DefaultParagraphFont" style:family="text">
      <style:text-properties style:font-size-complex="12pt"/>
    </style:style>
    <style:style style:name="T5322" style:parent-style-name="DefaultParagraphFont" style:family="text">
      <style:text-properties style:font-size-complex="12pt"/>
    </style:style>
    <style:style style:name="T5323" style:parent-style-name="DefaultParagraphFont" style:family="text">
      <style:text-properties style:font-size-complex="12pt"/>
    </style:style>
    <style:style style:name="T5324" style:parent-style-name="DefaultParagraphFont" style:family="text">
      <style:text-properties style:font-size-complex="12pt"/>
    </style:style>
    <style:style style:name="T5325" style:parent-style-name="DefaultParagraphFont" style:family="text">
      <style:text-properties style:font-size-complex="12pt"/>
    </style:style>
    <style:style style:name="T5326" style:parent-style-name="DefaultParagraphFont" style:family="text">
      <style:text-properties style:font-size-complex="12pt"/>
    </style:style>
    <style:style style:name="T5327" style:parent-style-name="DefaultParagraphFont" style:family="text">
      <style:text-properties style:font-size-complex="12pt"/>
    </style:style>
    <style:style style:name="T5328" style:parent-style-name="DefaultParagraphFont" style:family="text">
      <style:text-properties style:font-size-complex="12pt"/>
    </style:style>
    <style:style style:name="T5329" style:parent-style-name="DefaultParagraphFont" style:family="text">
      <style:text-properties style:font-size-complex="12pt"/>
    </style:style>
    <style:style style:name="T5330" style:parent-style-name="DefaultParagraphFont" style:family="text">
      <style:text-properties style:font-size-complex="12pt"/>
    </style:style>
    <style:style style:name="T5331" style:parent-style-name="DefaultParagraphFont" style:family="text">
      <style:text-properties style:font-size-complex="12pt"/>
    </style:style>
    <style:style style:name="T5332" style:parent-style-name="DefaultParagraphFont" style:family="text">
      <style:text-properties style:font-size-complex="12pt"/>
    </style:style>
    <style:style style:name="T5333" style:parent-style-name="DefaultParagraphFont" style:family="text">
      <style:text-properties style:font-size-complex="12pt"/>
    </style:style>
    <style:style style:name="T5334" style:parent-style-name="DefaultParagraphFont" style:family="text">
      <style:text-properties style:font-size-complex="12pt"/>
    </style:style>
    <style:style style:name="T5335" style:parent-style-name="DefaultParagraphFont" style:family="text">
      <style:text-properties style:font-size-complex="12pt"/>
    </style:style>
    <style:style style:name="T5336" style:parent-style-name="DefaultParagraphFont" style:family="text">
      <style:text-properties style:font-size-complex="12pt"/>
    </style:style>
    <style:style style:name="T5337" style:parent-style-name="DefaultParagraphFont" style:family="text">
      <style:text-properties style:font-size-complex="12pt"/>
    </style:style>
    <style:style style:name="T5338" style:parent-style-name="DefaultParagraphFont" style:family="text">
      <style:text-properties style:font-size-complex="12pt"/>
    </style:style>
    <style:style style:name="T5339" style:parent-style-name="DefaultParagraphFont" style:family="text">
      <style:text-properties style:font-size-complex="12pt"/>
    </style:style>
    <style:style style:name="T5340" style:parent-style-name="DefaultParagraphFont" style:family="text">
      <style:text-properties style:font-size-complex="12pt"/>
    </style:style>
    <style:style style:name="T5341" style:parent-style-name="DefaultParagraphFont" style:family="text">
      <style:text-properties style:font-size-complex="12pt"/>
    </style:style>
    <style:style style:name="T5342" style:parent-style-name="DefaultParagraphFont" style:family="text">
      <style:text-properties style:font-size-complex="12pt"/>
    </style:style>
    <style:style style:name="T5343" style:parent-style-name="DefaultParagraphFont" style:family="text">
      <style:text-properties style:font-size-complex="12pt"/>
    </style:style>
    <style:style style:name="P5344" style:parent-style-name="Roman" style:family="paragraph">
      <style:text-properties style:font-size-complex="12pt"/>
    </style:style>
    <style:style style:name="P5345" style:parent-style-name="Roman" style:family="paragraph">
      <style:text-properties style:font-size-complex="12pt"/>
    </style:style>
    <style:style style:name="T5346" style:parent-style-name="DefaultParagraphFont" style:family="text">
      <style:text-properties fo:letter-spacing="-0.0027in" style:font-size-complex="12pt"/>
    </style:style>
    <style:style style:name="T5347" style:parent-style-name="DefaultParagraphFont" style:family="text">
      <style:text-properties fo:letter-spacing="-0.0027in" style:font-size-complex="12pt"/>
    </style:style>
    <style:style style:name="T5348" style:parent-style-name="DefaultParagraphFont" style:family="text">
      <style:text-properties fo:letter-spacing="-0.0027in" style:font-size-complex="12pt"/>
    </style:style>
    <style:style style:name="T5349" style:parent-style-name="DefaultParagraphFont" style:family="text">
      <style:text-properties fo:letter-spacing="-0.0027in" style:font-size-complex="12pt"/>
    </style:style>
    <style:style style:name="T5350" style:parent-style-name="DefaultParagraphFont" style:family="text">
      <style:text-properties fo:letter-spacing="-0.0027in" style:font-size-complex="12pt"/>
    </style:style>
    <style:style style:name="T5351" style:parent-style-name="DefaultParagraphFont" style:family="text">
      <style:text-properties fo:letter-spacing="-0.0027in" style:font-size-complex="12pt"/>
    </style:style>
    <style:style style:name="T5352" style:parent-style-name="DefaultParagraphFont" style:family="text">
      <style:text-properties fo:letter-spacing="-0.0027in" style:font-size-complex="12pt"/>
    </style:style>
    <style:style style:name="T5353" style:parent-style-name="DefaultParagraphFont" style:family="text">
      <style:text-properties fo:letter-spacing="-0.0027in" style:font-size-complex="12pt"/>
    </style:style>
    <style:style style:name="T5354" style:parent-style-name="DefaultParagraphFont" style:family="text">
      <style:text-properties fo:letter-spacing="-0.0027in" style:font-size-complex="12pt"/>
    </style:style>
    <style:style style:name="T5355" style:parent-style-name="DefaultParagraphFont" style:family="text">
      <style:text-properties fo:letter-spacing="-0.0027in" style:font-size-complex="12pt"/>
    </style:style>
    <style:style style:name="T5356" style:parent-style-name="DefaultParagraphFont" style:family="text">
      <style:text-properties fo:letter-spacing="-0.0027in" style:font-size-complex="12pt"/>
    </style:style>
    <style:style style:name="T5357" style:parent-style-name="DefaultParagraphFont" style:family="text">
      <style:text-properties fo:letter-spacing="-0.0027in" style:font-size-complex="12pt"/>
    </style:style>
    <style:style style:name="T5358" style:parent-style-name="DefaultParagraphFont" style:family="text">
      <style:text-properties fo:letter-spacing="-0.0027in" style:font-size-complex="12pt"/>
    </style:style>
    <style:style style:name="T5359" style:parent-style-name="DefaultParagraphFont" style:family="text">
      <style:text-properties fo:letter-spacing="-0.0027in" style:font-size-complex="12pt"/>
    </style:style>
    <style:style style:name="T5360" style:parent-style-name="DefaultParagraphFont" style:family="text">
      <style:text-properties fo:letter-spacing="-0.0027in" style:font-size-complex="12pt"/>
    </style:style>
    <style:style style:name="T5361" style:parent-style-name="DefaultParagraphFont" style:family="text">
      <style:text-properties fo:letter-spacing="-0.0027in" style:font-size-complex="12pt"/>
    </style:style>
    <style:style style:name="T5362" style:parent-style-name="DefaultParagraphFont" style:family="text">
      <style:text-properties fo:letter-spacing="-0.0027in" style:font-size-complex="12pt"/>
    </style:style>
    <style:style style:name="T5363" style:parent-style-name="DefaultParagraphFont" style:family="text">
      <style:text-properties style:font-size-complex="12pt"/>
    </style:style>
    <style:style style:name="T5364" style:parent-style-name="DefaultParagraphFont" style:family="text">
      <style:text-properties fo:font-style="italic" style:font-style-asian="italic" style:font-style-complex="italic" style:font-size-complex="12pt"/>
    </style:style>
    <style:style style:name="T5365" style:parent-style-name="DefaultParagraphFont" style:family="text">
      <style:text-properties fo:font-style="italic" style:font-style-asian="italic" style:font-style-complex="italic" style:font-size-complex="12pt"/>
    </style:style>
    <style:style style:name="T5366" style:parent-style-name="DefaultParagraphFont" style:family="text">
      <style:text-properties style:font-size-complex="12pt"/>
    </style:style>
    <style:style style:name="P5367" style:parent-style-name="Roman" style:family="paragraph">
      <style:text-properties style:font-size-complex="12pt"/>
    </style:style>
    <style:style style:name="T5368" style:parent-style-name="DefaultParagraphFont" style:family="text">
      <style:text-properties style:font-style-complex="normal"/>
    </style:style>
    <style:style style:name="T5369" style:parent-style-name="DefaultParagraphFont" style:family="text">
      <style:text-properties style:font-style-complex="normal"/>
    </style:style>
    <style:style style:name="T5370" style:parent-style-name="DefaultParagraphFont" style:family="text">
      <style:text-properties style:text-position="super 60%" fo:font-size="10pt" style:font-size-asian="10pt"/>
    </style:style>
    <style:style style:name="T5371" style:parent-style-name="DefaultParagraphFont" style:family="text">
      <style:text-properties style:text-position="super 60%" fo:font-size="10pt" style:font-size-asian="10pt"/>
    </style:style>
    <style:style style:name="T5372" style:parent-style-name="DefaultParagraphFont" style:family="text">
      <style:text-properties style:text-position="super 60%" fo:font-size="10pt" style:font-size-asian="10pt"/>
    </style:style>
    <style:style style:name="T5373" style:parent-style-name="DefaultParagraphFont" style:family="text">
      <style:text-properties style:text-position="super 60%" fo:font-size="10pt" style:font-size-asian="10pt"/>
    </style:style>
    <style:style style:name="T5374" style:parent-style-name="DefaultParagraphFont" style:family="text">
      <style:text-properties style:text-position="super 60%" fo:font-size="10pt" style:font-size-asian="10pt"/>
    </style:style>
    <style:style style:name="T5375" style:parent-style-name="DefaultParagraphFont" style:family="text">
      <style:text-properties fo:font-style="italic" style:font-style-asian="italic"/>
    </style:style>
    <style:style style:name="T5376" style:parent-style-name="DefaultParagraphFont" style:family="text">
      <style:text-properties fo:font-style="italic" style:font-style-asian="italic"/>
    </style:style>
    <style:style style:name="T5377" style:parent-style-name="DefaultParagraphFont" style:family="text">
      <style:text-properties fo:font-style="italic" style:font-style-asian="italic"/>
    </style:style>
    <style:style style:name="P5378" style:parent-style-name="Roman" style:family="paragraph">
      <style:text-properties style:font-size-complex="12pt"/>
    </style:style>
    <style:style style:name="P5379" style:parent-style-name="Roman" style:family="paragraph">
      <style:text-properties style:font-size-complex="12pt"/>
    </style:style>
    <style:style style:name="T53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81" style:parent-style-name="DefaultParagraphFont" style:family="text">
      <style:text-properties style:font-weight-complex="bold" style:font-size-complex="12pt"/>
    </style:style>
    <style:style style:name="T5382" style:parent-style-name="DefaultParagraphFont" style:family="text">
      <style:text-properties style:font-weight-complex="bold" fo:font-size="10pt" style:font-size-asian="10pt" style:font-size-complex="12pt"/>
    </style:style>
    <style:style style:name="T538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384" style:parent-style-name="DefaultParagraphFont" style:family="text">
      <style:text-properties style:font-weight-complex="bold" fo:font-size="10pt" style:font-size-asian="10pt" style:font-size-complex="12pt"/>
    </style:style>
    <style:style style:name="T5385" style:parent-style-name="DefaultParagraphFont" style:family="text">
      <style:text-properties style:font-weight-complex="bold" style:font-size-complex="12pt"/>
    </style:style>
    <style:style style:name="T5386" style:parent-style-name="DefaultParagraphFont" style:family="text">
      <style:text-properties style:font-size-complex="12pt"/>
    </style:style>
    <style:style style:name="T5387" style:parent-style-name="DefaultParagraphFont" style:family="text">
      <style:text-properties style:font-size-complex="12pt"/>
    </style:style>
    <style:style style:name="T5388" style:parent-style-name="DefaultParagraphFont" style:family="text">
      <style:text-properties style:font-size-complex="12pt"/>
    </style:style>
    <style:style style:name="T5389" style:parent-style-name="DefaultParagraphFont" style:family="text">
      <style:text-properties style:font-size-complex="12pt"/>
    </style:style>
    <style:style style:name="T5390" style:parent-style-name="DefaultParagraphFont" style:family="text">
      <style:text-properties style:font-size-complex="12pt"/>
    </style:style>
    <style:style style:name="T5391" style:parent-style-name="DefaultParagraphFont" style:family="text">
      <style:text-properties style:font-size-complex="12pt"/>
    </style:style>
    <style:style style:name="T5392" style:parent-style-name="DefaultParagraphFont" style:family="text">
      <style:text-properties style:font-size-complex="12pt"/>
    </style:style>
    <style:style style:name="T5393" style:parent-style-name="DefaultParagraphFont" style:family="text">
      <style:text-properties style:font-size-complex="12pt"/>
    </style:style>
    <style:style style:name="T5394" style:parent-style-name="DefaultParagraphFont" style:family="text">
      <style:text-properties style:font-size-complex="12pt"/>
    </style:style>
    <style:style style:name="T5395" style:parent-style-name="DefaultParagraphFont" style:family="text">
      <style:text-properties style:font-size-complex="12pt"/>
    </style:style>
    <style:style style:name="T5396" style:parent-style-name="DefaultParagraphFont" style:family="text">
      <style:text-properties style:font-size-complex="12pt"/>
    </style:style>
    <style:style style:name="T5397" style:parent-style-name="DefaultParagraphFont" style:family="text">
      <style:text-properties style:font-size-complex="12pt"/>
    </style:style>
    <style:style style:name="T5398" style:parent-style-name="DefaultParagraphFont" style:family="text">
      <style:text-properties style:font-size-complex="12pt"/>
    </style:style>
    <style:style style:name="T5399" style:parent-style-name="DefaultParagraphFont" style:family="text">
      <style:text-properties style:font-size-complex="12pt"/>
    </style:style>
    <style:style style:name="T5400" style:parent-style-name="DefaultParagraphFont" style:family="text">
      <style:text-properties style:font-size-complex="12pt"/>
    </style:style>
    <style:style style:name="T5401" style:parent-style-name="DefaultParagraphFont" style:family="text">
      <style:text-properties style:font-size-complex="12pt"/>
    </style:style>
    <style:style style:name="T5402" style:parent-style-name="DefaultParagraphFont" style:family="text">
      <style:text-properties style:font-size-complex="12pt"/>
    </style:style>
    <style:style style:name="T5403" style:parent-style-name="DefaultParagraphFont" style:family="text">
      <style:text-properties style:font-size-complex="12pt"/>
    </style:style>
    <style:style style:name="T5404" style:parent-style-name="DefaultParagraphFont" style:family="text">
      <style:text-properties style:font-size-complex="12pt"/>
    </style:style>
    <style:style style:name="T5405" style:parent-style-name="DefaultParagraphFont" style:family="text">
      <style:text-properties style:font-size-complex="12pt"/>
    </style:style>
    <style:style style:name="T5406" style:parent-style-name="DefaultParagraphFont" style:family="text">
      <style:text-properties style:font-size-complex="12pt"/>
    </style:style>
    <style:style style:name="T5407" style:parent-style-name="DefaultParagraphFont" style:family="text">
      <style:text-properties style:font-size-complex="12pt"/>
    </style:style>
    <style:style style:name="T5408" style:parent-style-name="DefaultParagraphFont" style:family="text">
      <style:text-properties style:font-size-complex="12pt"/>
    </style:style>
    <style:style style:name="T5409" style:parent-style-name="DefaultParagraphFont" style:family="text">
      <style:text-properties style:font-size-complex="12pt"/>
    </style:style>
    <style:style style:name="T5410" style:parent-style-name="DefaultParagraphFont" style:family="text">
      <style:text-properties style:font-size-complex="12pt"/>
    </style:style>
    <style:style style:name="T5411" style:parent-style-name="DefaultParagraphFont" style:family="text">
      <style:text-properties style:font-size-complex="12pt"/>
    </style:style>
    <style:style style:name="T5412" style:parent-style-name="DefaultParagraphFont" style:family="text">
      <style:text-properties style:font-size-complex="12pt"/>
    </style:style>
    <style:style style:name="T5413" style:parent-style-name="DefaultParagraphFont" style:family="text">
      <style:text-properties style:font-size-complex="12pt"/>
    </style:style>
    <style:style style:name="T5414" style:parent-style-name="DefaultParagraphFont" style:family="text">
      <style:text-properties style:font-size-complex="12pt"/>
    </style:style>
    <style:style style:name="T5415" style:parent-style-name="DefaultParagraphFont" style:family="text">
      <style:text-properties style:font-size-complex="12pt"/>
    </style:style>
    <style:style style:name="T5416" style:parent-style-name="DefaultParagraphFont" style:family="text">
      <style:text-properties style:font-size-complex="12pt"/>
    </style:style>
    <style:style style:name="T5417" style:parent-style-name="DefaultParagraphFont" style:family="text">
      <style:text-properties style:font-size-complex="12pt"/>
    </style:style>
    <style:style style:name="T5418" style:parent-style-name="DefaultParagraphFont" style:family="text">
      <style:text-properties style:font-size-complex="12pt"/>
    </style:style>
    <style:style style:name="T5419" style:parent-style-name="DefaultParagraphFont" style:family="text">
      <style:text-properties style:font-size-complex="12pt"/>
    </style:style>
    <style:style style:name="T5420" style:parent-style-name="DefaultParagraphFont" style:family="text">
      <style:text-properties style:font-size-complex="12pt"/>
    </style:style>
    <style:style style:name="T5421" style:parent-style-name="DefaultParagraphFont" style:family="text">
      <style:text-properties style:font-size-complex="12pt"/>
    </style:style>
    <style:style style:name="T5422" style:parent-style-name="DefaultParagraphFont" style:family="text">
      <style:text-properties style:font-size-complex="12pt"/>
    </style:style>
    <style:style style:name="T5423" style:parent-style-name="DefaultParagraphFont" style:family="text">
      <style:text-properties style:font-size-complex="12pt"/>
    </style:style>
    <style:style style:name="T5424" style:parent-style-name="DefaultParagraphFont" style:family="text">
      <style:text-properties style:font-size-complex="12pt"/>
    </style:style>
    <style:style style:name="T5425" style:parent-style-name="DefaultParagraphFont" style:family="text">
      <style:text-properties style:font-size-complex="12pt"/>
    </style:style>
    <style:style style:name="T5426" style:parent-style-name="DefaultParagraphFont" style:family="text">
      <style:text-properties style:font-size-complex="12pt"/>
    </style:style>
    <style:style style:name="T5427" style:parent-style-name="DefaultParagraphFont" style:family="text">
      <style:text-properties style:font-size-complex="12pt"/>
    </style:style>
    <style:style style:name="T5428" style:parent-style-name="DefaultParagraphFont" style:family="text">
      <style:text-properties style:font-size-complex="12pt"/>
    </style:style>
    <style:style style:name="T5429" style:parent-style-name="DefaultParagraphFont" style:family="text">
      <style:text-properties style:font-size-complex="12pt"/>
    </style:style>
    <style:style style:name="T5430" style:parent-style-name="DefaultParagraphFont" style:family="text">
      <style:text-properties style:font-size-complex="12pt"/>
    </style:style>
    <style:style style:name="T5431" style:parent-style-name="DefaultParagraphFont" style:family="text">
      <style:text-properties style:font-size-complex="12pt"/>
    </style:style>
    <style:style style:name="T5432" style:parent-style-name="DefaultParagraphFont" style:family="text">
      <style:text-properties style:font-size-complex="12pt"/>
    </style:style>
    <style:style style:name="T54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34" style:parent-style-name="DefaultParagraphFont" style:family="text">
      <style:text-properties style:font-size-complex="12pt"/>
    </style:style>
    <style:style style:name="T5435" style:parent-style-name="DefaultParagraphFont" style:family="text">
      <style:text-properties style:font-size-complex="12pt"/>
    </style:style>
    <style:style style:name="T5436" style:parent-style-name="DefaultParagraphFont" style:family="text">
      <style:text-properties style:font-size-complex="12pt"/>
    </style:style>
    <style:style style:name="T5437" style:parent-style-name="DefaultParagraphFont" style:family="text">
      <style:text-properties style:font-size-complex="12pt"/>
    </style:style>
    <style:style style:name="T5438" style:parent-style-name="DefaultParagraphFont" style:family="text">
      <style:text-properties style:font-size-complex="12pt"/>
    </style:style>
    <style:style style:name="T5439" style:parent-style-name="DefaultParagraphFont" style:family="text">
      <style:text-properties style:font-size-complex="12pt"/>
    </style:style>
    <style:style style:name="T5440" style:parent-style-name="DefaultParagraphFont" style:family="text">
      <style:text-properties style:font-size-complex="12pt"/>
    </style:style>
    <style:style style:name="T5441" style:parent-style-name="DefaultParagraphFont" style:family="text">
      <style:text-properties style:font-size-complex="12pt"/>
    </style:style>
    <style:style style:name="T5442" style:parent-style-name="DefaultParagraphFont" style:family="text">
      <style:text-properties style:font-size-complex="12pt"/>
    </style:style>
    <style:style style:name="T5443" style:parent-style-name="DefaultParagraphFont" style:family="text">
      <style:text-properties style:font-size-complex="12pt"/>
    </style:style>
    <style:style style:name="T5444" style:parent-style-name="DefaultParagraphFont" style:family="text">
      <style:text-properties style:font-size-complex="12pt"/>
    </style:style>
    <style:style style:name="T5445" style:parent-style-name="DefaultParagraphFont" style:family="text">
      <style:text-properties style:font-size-complex="12pt"/>
    </style:style>
    <style:style style:name="T5446" style:parent-style-name="DefaultParagraphFont" style:family="text">
      <style:text-properties style:font-size-complex="12pt"/>
    </style:style>
    <style:style style:name="T5447" style:parent-style-name="DefaultParagraphFont" style:family="text">
      <style:text-properties style:font-size-complex="12pt"/>
    </style:style>
    <style:style style:name="T5448" style:parent-style-name="DefaultParagraphFont" style:family="text">
      <style:text-properties style:font-size-complex="12pt"/>
    </style:style>
    <style:style style:name="T5449" style:parent-style-name="DefaultParagraphFont" style:family="text">
      <style:text-properties style:font-size-complex="12pt"/>
    </style:style>
    <style:style style:name="T5450" style:parent-style-name="DefaultParagraphFont" style:family="text">
      <style:text-properties fo:font-style="italic" style:font-style-asian="italic" style:font-size-complex="12pt"/>
    </style:style>
    <style:style style:name="T5451" style:parent-style-name="DefaultParagraphFont" style:family="text">
      <style:text-properties fo:font-style="italic" style:font-style-asian="italic" style:font-size-complex="12pt"/>
    </style:style>
    <style:style style:name="T5452" style:parent-style-name="DefaultParagraphFont" style:family="text">
      <style:text-properties fo:font-style="italic" style:font-style-asian="italic" style:font-size-complex="12pt"/>
    </style:style>
    <style:style style:name="T5453" style:parent-style-name="DefaultParagraphFont" style:family="text">
      <style:text-properties fo:font-style="italic" style:font-style-asian="italic" style:font-size-complex="12pt"/>
    </style:style>
    <style:style style:name="T5454" style:parent-style-name="DefaultParagraphFont" style:family="text">
      <style:text-properties style:font-size-complex="12pt"/>
    </style:style>
    <style:style style:name="T5455" style:parent-style-name="DefaultParagraphFont" style:family="text">
      <style:text-properties style:font-size-complex="12pt"/>
    </style:style>
    <style:style style:name="T5456" style:parent-style-name="DefaultParagraphFont" style:family="text">
      <style:text-properties style:font-size-complex="12pt"/>
    </style:style>
    <style:style style:name="T5457" style:parent-style-name="DefaultParagraphFont" style:family="text">
      <style:text-properties style:font-size-complex="12pt"/>
    </style:style>
    <style:style style:name="T5458" style:parent-style-name="DefaultParagraphFont" style:family="text">
      <style:text-properties style:font-size-complex="12pt"/>
    </style:style>
    <style:style style:name="P5459" style:parent-style-name="Roman" style:family="paragraph">
      <style:text-properties style:font-size-complex="12pt"/>
    </style:style>
    <style:style style:name="T5460" style:parent-style-name="DefaultParagraphFont" style:family="text">
      <style:text-properties style:font-style-complex="normal"/>
    </style:style>
    <style:style style:name="T5461" style:parent-style-name="DefaultParagraphFont" style:family="text">
      <style:text-properties style:font-style-complex="normal"/>
    </style:style>
    <style:style style:name="T5462" style:parent-style-name="DefaultParagraphFont" style:family="text">
      <style:text-properties fo:font-style="italic" style:font-style-asian="italic"/>
    </style:style>
    <style:style style:name="T5463" style:parent-style-name="DefaultParagraphFont" style:family="text">
      <style:text-properties fo:font-style="italic" style:font-style-asian="italic"/>
    </style:style>
    <style:style style:name="T5464" style:parent-style-name="DefaultParagraphFont" style:family="text">
      <style:text-properties fo:font-style="italic" style:font-style-asian="italic"/>
    </style:style>
    <style:style style:name="P5465" style:parent-style-name="Roman" style:family="paragraph">
      <style:text-properties style:font-size-complex="12pt"/>
    </style:style>
    <style:style style:name="P5466" style:parent-style-name="Roman" style:family="paragraph">
      <style:text-properties style:font-size-complex="12pt"/>
    </style:style>
    <style:style style:name="T54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68" style:parent-style-name="DefaultParagraphFont" style:family="text">
      <style:text-properties style:font-weight-complex="bold" style:font-size-complex="12pt"/>
    </style:style>
    <style:style style:name="T5469" style:parent-style-name="DefaultParagraphFont" style:family="text">
      <style:text-properties style:font-weight-complex="bold" fo:font-size="10pt" style:font-size-asian="10pt" style:font-size-complex="12pt"/>
    </style:style>
    <style:style style:name="T547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471" style:parent-style-name="DefaultParagraphFont" style:family="text">
      <style:text-properties style:font-weight-complex="bold" fo:font-size="10pt" style:font-size-asian="10pt" style:font-size-complex="12pt"/>
    </style:style>
    <style:style style:name="T5472" style:parent-style-name="DefaultParagraphFont" style:family="text">
      <style:text-properties style:font-weight-complex="bold" style:font-size-complex="12pt"/>
    </style:style>
    <style:style style:name="T5473" style:parent-style-name="DefaultParagraphFont" style:family="text">
      <style:text-properties style:font-size-complex="12pt"/>
    </style:style>
    <style:style style:name="T5474" style:parent-style-name="DefaultParagraphFont" style:family="text">
      <style:text-properties style:font-size-complex="12pt"/>
    </style:style>
    <style:style style:name="T5475" style:parent-style-name="DefaultParagraphFont" style:family="text">
      <style:text-properties style:font-size-complex="12pt"/>
    </style:style>
    <style:style style:name="T5476" style:parent-style-name="DefaultParagraphFont" style:family="text">
      <style:text-properties style:font-size-complex="12pt"/>
    </style:style>
    <style:style style:name="T5477" style:parent-style-name="DefaultParagraphFont" style:family="text">
      <style:text-properties style:font-size-complex="12pt"/>
    </style:style>
    <style:style style:name="T5478" style:parent-style-name="DefaultParagraphFont" style:family="text">
      <style:text-properties style:font-size-complex="12pt"/>
    </style:style>
    <style:style style:name="T5479" style:parent-style-name="DefaultParagraphFont" style:family="text">
      <style:text-properties style:font-size-complex="12pt"/>
    </style:style>
    <style:style style:name="T5480" style:parent-style-name="DefaultParagraphFont" style:family="text">
      <style:text-properties style:font-size-complex="12pt"/>
    </style:style>
    <style:style style:name="T5481" style:parent-style-name="DefaultParagraphFont" style:family="text">
      <style:text-properties style:font-size-complex="12pt"/>
    </style:style>
    <style:style style:name="T5482" style:parent-style-name="DefaultParagraphFont" style:family="text">
      <style:text-properties style:font-size-complex="12pt"/>
    </style:style>
    <style:style style:name="T5483" style:parent-style-name="DefaultParagraphFont" style:family="text">
      <style:text-properties style:font-size-complex="12pt"/>
    </style:style>
    <style:style style:name="T5484" style:parent-style-name="DefaultParagraphFont" style:family="text">
      <style:text-properties style:font-size-complex="12pt"/>
    </style:style>
    <style:style style:name="T5485" style:parent-style-name="DefaultParagraphFont" style:family="text">
      <style:text-properties style:font-size-complex="12pt"/>
    </style:style>
    <style:style style:name="T5486" style:parent-style-name="DefaultParagraphFont" style:family="text">
      <style:text-properties style:font-size-complex="12pt"/>
    </style:style>
    <style:style style:name="T5487" style:parent-style-name="DefaultParagraphFont" style:family="text">
      <style:text-properties style:font-size-complex="12pt"/>
    </style:style>
    <style:style style:name="T5488" style:parent-style-name="DefaultParagraphFont" style:family="text">
      <style:text-properties style:font-size-complex="12pt"/>
    </style:style>
    <style:style style:name="T5489" style:parent-style-name="DefaultParagraphFont" style:family="text">
      <style:text-properties style:font-size-complex="12pt"/>
    </style:style>
    <style:style style:name="T5490" style:parent-style-name="DefaultParagraphFont" style:family="text">
      <style:text-properties style:font-size-complex="12pt"/>
    </style:style>
    <style:style style:name="T5491" style:parent-style-name="DefaultParagraphFont" style:family="text">
      <style:text-properties style:font-size-complex="12pt"/>
    </style:style>
    <style:style style:name="T5492" style:parent-style-name="DefaultParagraphFont" style:family="text">
      <style:text-properties style:font-size-complex="12pt"/>
    </style:style>
    <style:style style:name="T5493" style:parent-style-name="DefaultParagraphFont" style:family="text">
      <style:text-properties style:font-size-complex="12pt"/>
    </style:style>
    <style:style style:name="T5494" style:parent-style-name="DefaultParagraphFont" style:family="text">
      <style:text-properties style:font-size-complex="12pt"/>
    </style:style>
    <style:style style:name="T5495" style:parent-style-name="DefaultParagraphFont" style:family="text">
      <style:text-properties style:font-size-complex="12pt"/>
    </style:style>
    <style:style style:name="T5496" style:parent-style-name="DefaultParagraphFont" style:family="text">
      <style:text-properties style:font-size-complex="12pt"/>
    </style:style>
    <style:style style:name="T5497" style:parent-style-name="DefaultParagraphFont" style:family="text">
      <style:text-properties style:font-size-complex="12pt"/>
    </style:style>
    <style:style style:name="T5498" style:parent-style-name="DefaultParagraphFont" style:family="text">
      <style:text-properties style:font-size-complex="12pt"/>
    </style:style>
    <style:style style:name="T5499" style:parent-style-name="DefaultParagraphFont" style:family="text">
      <style:text-properties style:font-size-complex="12pt"/>
    </style:style>
    <style:style style:name="T5500" style:parent-style-name="DefaultParagraphFont" style:family="text">
      <style:text-properties style:font-size-complex="12pt"/>
    </style:style>
    <style:style style:name="T5501" style:parent-style-name="DefaultParagraphFont" style:family="text">
      <style:text-properties style:font-size-complex="12pt"/>
    </style:style>
    <style:style style:name="T5502" style:parent-style-name="DefaultParagraphFont" style:family="text">
      <style:text-properties style:font-size-complex="12pt"/>
    </style:style>
    <style:style style:name="T5503" style:parent-style-name="DefaultParagraphFont" style:family="text">
      <style:text-properties style:font-size-complex="12pt"/>
    </style:style>
    <style:style style:name="T5504" style:parent-style-name="DefaultParagraphFont" style:family="text">
      <style:text-properties style:font-size-complex="12pt"/>
    </style:style>
    <style:style style:name="T5505" style:parent-style-name="DefaultParagraphFont" style:family="text">
      <style:text-properties style:font-size-complex="12pt"/>
    </style:style>
    <style:style style:name="T5506" style:parent-style-name="DefaultParagraphFont" style:family="text">
      <style:text-properties style:font-size-complex="12pt"/>
    </style:style>
    <style:style style:name="T5507" style:parent-style-name="DefaultParagraphFont" style:family="text">
      <style:text-properties style:font-size-complex="12pt"/>
    </style:style>
    <style:style style:name="T5508" style:parent-style-name="DefaultParagraphFont" style:family="text">
      <style:text-properties style:font-size-complex="12pt"/>
    </style:style>
    <style:style style:name="T5509" style:parent-style-name="DefaultParagraphFont" style:family="text">
      <style:text-properties fo:font-weight="bold" style:font-weight-asian="bold" fo:letter-spacing="0.0013in" fo:font-size="11pt" style:font-size-asian="11pt" style:font-size-complex="11pt"/>
    </style:style>
    <style:style style:name="T5510" style:parent-style-name="DefaultParagraphFont" style:family="text">
      <style:text-properties fo:letter-spacing="0.0013in" style:font-size-complex="12pt"/>
    </style:style>
    <style:style style:name="T5511" style:parent-style-name="DefaultParagraphFont" style:family="text">
      <style:text-properties fo:letter-spacing="0.0013in" style:font-size-complex="12pt"/>
    </style:style>
    <style:style style:name="T5512" style:parent-style-name="DefaultParagraphFont" style:family="text">
      <style:text-properties fo:letter-spacing="0.0013in" style:font-size-complex="12pt"/>
    </style:style>
    <style:style style:name="T5513" style:parent-style-name="DefaultParagraphFont" style:family="text">
      <style:text-properties fo:letter-spacing="0.0013in" style:font-size-complex="12pt"/>
    </style:style>
    <style:style style:name="T5514" style:parent-style-name="DefaultParagraphFont" style:family="text">
      <style:text-properties fo:letter-spacing="0.0013in" style:font-size-complex="12pt"/>
    </style:style>
    <style:style style:name="T5515" style:parent-style-name="DefaultParagraphFont" style:family="text">
      <style:text-properties fo:letter-spacing="0.0013in" style:font-size-complex="12pt"/>
    </style:style>
    <style:style style:name="T5516" style:parent-style-name="DefaultParagraphFont" style:family="text">
      <style:text-properties fo:letter-spacing="0.0013in" style:font-size-complex="12pt"/>
    </style:style>
    <style:style style:name="T5517" style:parent-style-name="DefaultParagraphFont" style:family="text">
      <style:text-properties fo:letter-spacing="0.0013in" style:font-size-complex="12pt"/>
    </style:style>
    <style:style style:name="T5518" style:parent-style-name="DefaultParagraphFont" style:family="text">
      <style:text-properties fo:letter-spacing="0.0013in" style:font-size-complex="12pt"/>
    </style:style>
    <style:style style:name="T5519" style:parent-style-name="DefaultParagraphFont" style:family="text">
      <style:text-properties fo:letter-spacing="0.0013in" style:font-size-complex="12pt"/>
    </style:style>
    <style:style style:name="T5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 fo:font-size="10pt" style:font-size-asian="10pt"/>
    </style:style>
    <style:style style:name="T55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24" style:parent-style-name="DefaultParagraphFont" style:family="text">
      <style:text-properties style:font-weight-complex="bold" fo:font-size="10pt" style:font-size-asian="10pt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P5600" style:parent-style-name="Roman" style:family="paragraph">
      <style:text-properties style:font-weight-complex="bold"/>
    </style:style>
    <style:style style:name="P5601" style:parent-style-name="Roman" style:family="paragraph">
      <style:text-properties style:font-weight-complex="bold"/>
    </style:style>
    <style:style style:name="T5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 fo:font-size="10pt" style:font-size-asian="10pt"/>
    </style:style>
    <style:style style:name="T56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09" style:parent-style-name="DefaultParagraphFont" style:family="text">
      <style:text-properties style:font-weight-complex="bold" fo:font-size="10pt" style:font-size-asian="10pt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P5657" style:parent-style-name="Roman" style:family="paragraph">
      <style:text-properties style:font-weight-complex="bold"/>
    </style:style>
    <style:style style:name="P5658" style:parent-style-name="Roman" style:family="paragraph">
      <style:text-properties style:font-weight-complex="bold"/>
    </style:style>
    <style:style style:name="T5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P5676" style:parent-style-name="Roman" style:family="paragraph">
      <style:text-properties style:font-weight-complex="bold"/>
    </style:style>
    <style:style style:name="P5677" style:parent-style-name="Roman" style:family="paragraph">
      <style:text-properties style:font-weight-complex="bold"/>
    </style:style>
    <style:style style:name="T5678" style:parent-style-name="DefaultParagraphFont" style:family="text">
      <style:text-properties style:font-style-complex="normal"/>
    </style:style>
    <style:style style:name="T5679" style:parent-style-name="DefaultParagraphFont" style:family="text">
      <style:text-properties style:font-style-complex="normal"/>
    </style:style>
    <style:style style:name="T5680" style:parent-style-name="DefaultParagraphFont" style:family="text">
      <style:text-properties fo:font-style="italic" style:font-style-asian="italic"/>
    </style:style>
    <style:style style:name="T5681" style:parent-style-name="DefaultParagraphFont" style:family="text">
      <style:text-properties fo:font-style="italic" style:font-style-asian="italic"/>
    </style:style>
    <style:style style:name="T5682" style:parent-style-name="DefaultParagraphFont" style:family="text">
      <style:text-properties fo:font-style="italic" style:font-style-asian="italic"/>
    </style:style>
    <style:style style:name="P5683" style:parent-style-name="Roman" style:family="paragraph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 fo:font-size="10pt" style:font-size-asian="10pt"/>
    </style:style>
    <style:style style:name="T56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95" style:parent-style-name="DefaultParagraphFont" style:family="text">
      <style:text-properties style:font-weight-complex="bold" fo:font-size="10pt" style:font-size-asian="10pt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fo:font-weight="bold" style:font-weight-asian="bold" fo:font-size="11pt" style:font-size-asian="11pt"/>
    </style:style>
    <style:style style:name="T5698" style:parent-style-name="DefaultParagraphFont" style:family="text">
      <style:text-properties fo:font-style="italic" style:font-style-asian="italic"/>
    </style:style>
    <style:style style:name="T5699" style:parent-style-name="DefaultParagraphFont" style:family="text">
      <style:text-properties fo:font-style="italic" style:font-style-asian="italic"/>
    </style:style>
    <style:style style:name="T5700" style:parent-style-name="DefaultParagraphFont" style:family="text">
      <style:text-properties fo:font-style="italic" style:font-style-asian="italic"/>
    </style:style>
    <style:style style:name="T5701" style:parent-style-name="DefaultParagraphFont" style:family="text">
      <style:text-properties fo:font-style="italic" style:font-style-asian="italic"/>
    </style:style>
    <style:style style:name="T5702" style:parent-style-name="DefaultParagraphFont" style:family="text">
      <style:text-properties fo:font-style="italic" style:font-style-asian="italic"/>
    </style:style>
    <style:style style:name="T5703" style:parent-style-name="DefaultParagraphFont" style:family="text">
      <style:text-properties fo:font-style="italic" style:font-style-asian="italic"/>
    </style:style>
    <style:style style:name="T5704" style:parent-style-name="DefaultParagraphFont" style:family="text">
      <style:text-properties style:font-style-complex="normal"/>
    </style:style>
    <style:style style:name="T5705" style:parent-style-name="DefaultParagraphFont" style:family="text">
      <style:text-properties style:font-style-complex="normal"/>
    </style:style>
    <style:style style:name="T5706" style:parent-style-name="DefaultParagraphFont" style:family="text">
      <style:text-properties fo:font-style="italic" style:font-style-asian="italic"/>
    </style:style>
    <style:style style:name="T5707" style:parent-style-name="DefaultParagraphFont" style:family="text">
      <style:text-properties fo:font-style="italic" style:font-style-asian="italic"/>
    </style:style>
    <style:style style:name="T5708" style:parent-style-name="DefaultParagraphFont" style:family="text">
      <style:text-properties fo:font-style="italic" style:font-style-asian="italic"/>
    </style:style>
    <style:style style:name="T5709" style:parent-style-name="DefaultParagraphFont" style:family="text">
      <style:text-properties style:font-weight-complex="bold" style:font-size-complex="12pt"/>
    </style:style>
    <style:style style:name="T5710" style:parent-style-name="DefaultParagraphFont" style:family="text">
      <style:text-properties style:font-weight-complex="bold" style:font-size-complex="12pt"/>
    </style:style>
    <style:style style:name="T5711" style:parent-style-name="DefaultParagraphFont" style:family="text">
      <style:text-properties style:font-weight-complex="bold" style:font-size-complex="12pt"/>
    </style:style>
    <style:style style:name="T5712" style:parent-style-name="DefaultParagraphFont" style:family="text">
      <style:text-properties style:font-weight-complex="bold" style:font-size-complex="12pt"/>
    </style:style>
    <style:style style:name="T5713" style:parent-style-name="DefaultParagraphFont" style:family="text">
      <style:text-properties style:font-weight-complex="bold" style:font-size-complex="12pt"/>
    </style:style>
    <style:style style:name="T5714" style:parent-style-name="DefaultParagraphFont" style:family="text">
      <style:text-properties style:font-weight-complex="bold" style:font-size-complex="12pt"/>
    </style:style>
    <style:style style:name="T5715" style:parent-style-name="DefaultParagraphFont" style:family="text">
      <style:text-properties style:font-weight-complex="bold" style:font-size-complex="12pt"/>
    </style:style>
    <style:style style:name="T5716" style:parent-style-name="DefaultParagraphFont" style:family="text">
      <style:text-properties style:font-weight-complex="bold" style:font-size-complex="12pt"/>
    </style:style>
    <style:style style:name="T5717" style:parent-style-name="DefaultParagraphFont" style:family="text">
      <style:text-properties style:font-weight-complex="bold" style:font-size-complex="12pt"/>
    </style:style>
    <style:style style:name="T5718" style:parent-style-name="DefaultParagraphFont" style:family="text">
      <style:text-properties style:font-weight-complex="bold" style:font-size-complex="12pt"/>
    </style:style>
    <style:style style:name="T5719" style:parent-style-name="DefaultParagraphFont" style:family="text">
      <style:text-properties style:font-weight-complex="bold" style:font-size-complex="12pt"/>
    </style:style>
    <style:style style:name="T5720" style:parent-style-name="DefaultParagraphFont" style:family="text">
      <style:text-properties style:font-weight-complex="bold" style:font-size-complex="12pt"/>
    </style:style>
    <style:style style:name="T5721" style:parent-style-name="DefaultParagraphFont" style:family="text">
      <style:text-properties style:font-weight-complex="bold" style:font-size-complex="12pt"/>
    </style:style>
    <style:style style:name="T5722" style:parent-style-name="DefaultParagraphFont" style:family="text">
      <style:text-properties style:font-weight-complex="bold" style:font-size-complex="12pt"/>
    </style:style>
    <style:style style:name="T5723" style:parent-style-name="DefaultParagraphFont" style:family="text">
      <style:text-properties style:font-weight-complex="bold" style:font-size-complex="12pt"/>
    </style:style>
    <style:style style:name="T5724" style:parent-style-name="DefaultParagraphFont" style:family="text">
      <style:text-properties style:font-weight-complex="bold" style:font-size-complex="12pt"/>
    </style:style>
    <style:style style:name="T5725" style:parent-style-name="DefaultParagraphFont" style:family="text">
      <style:text-properties style:font-weight-complex="bold" style:font-size-complex="12pt"/>
    </style:style>
    <style:style style:name="T5726" style:parent-style-name="DefaultParagraphFont" style:family="text">
      <style:text-properties style:font-weight-complex="bold" style:font-size-complex="12pt"/>
    </style:style>
    <style:style style:name="T5727" style:parent-style-name="DefaultParagraphFont" style:family="text">
      <style:text-properties style:font-weight-complex="bold" style:font-size-complex="12pt"/>
    </style:style>
    <style:style style:name="T5728" style:parent-style-name="DefaultParagraphFont" style:family="text">
      <style:text-properties style:font-weight-complex="bold" style:font-size-complex="12pt"/>
    </style:style>
    <style:style style:name="T5729" style:parent-style-name="DefaultParagraphFont" style:family="text">
      <style:text-properties style:font-weight-complex="bold" style:font-size-complex="12pt"/>
    </style:style>
    <style:style style:name="T5730" style:parent-style-name="DefaultParagraphFont" style:family="text">
      <style:text-properties style:font-weight-complex="bold" style:font-size-complex="12pt"/>
    </style:style>
    <style:style style:name="T5731" style:parent-style-name="DefaultParagraphFont" style:family="text">
      <style:text-properties style:font-weight-complex="bold" style:font-size-complex="12pt"/>
    </style:style>
    <style:style style:name="T5732" style:parent-style-name="DefaultParagraphFont" style:family="text">
      <style:text-properties style:font-weight-complex="bold" style:font-size-complex="12pt"/>
    </style:style>
    <style:style style:name="T5733" style:parent-style-name="DefaultParagraphFont" style:family="text">
      <style:text-properties style:font-weight-complex="bold" style:font-size-complex="12pt"/>
    </style:style>
    <style:style style:name="T5734" style:parent-style-name="DefaultParagraphFont" style:family="text">
      <style:text-properties style:font-weight-complex="bold" style:font-size-complex="12pt"/>
    </style:style>
    <style:style style:name="T5735" style:parent-style-name="DefaultParagraphFont" style:family="text">
      <style:text-properties style:font-weight-complex="bold" style:font-size-complex="12pt"/>
    </style:style>
    <style:style style:name="T5736" style:parent-style-name="DefaultParagraphFont" style:family="text">
      <style:text-properties style:font-weight-complex="bold" style:font-size-complex="12pt"/>
    </style:style>
    <style:style style:name="T5737" style:parent-style-name="DefaultParagraphFont" style:family="text">
      <style:text-properties style:font-weight-complex="bold" style:font-size-complex="12pt"/>
    </style:style>
    <style:style style:name="T5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 fo:font-size="10pt" style:font-size-asian="10pt"/>
    </style:style>
    <style:style style:name="T57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42" style:parent-style-name="DefaultParagraphFont" style:family="text">
      <style:text-properties style:font-weight-complex="bold" fo:font-size="10pt" style:font-size-asian="10pt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fo:font-weight="bold" style:font-weight-asian="bold" fo:font-size="11pt" style:font-size-asian="11pt"/>
    </style:style>
    <style:style style:name="T5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 fo:font-size="10pt" style:font-size-asian="10pt"/>
    </style:style>
    <style:style style:name="T57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49" style:parent-style-name="DefaultParagraphFont" style:family="text">
      <style:text-properties style:font-weight-complex="bold" fo:font-size="10pt" style:font-size-asian="10pt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fo:font-weight="bold" style:font-weight-asian="bold" fo:font-size="11pt" style:font-size-asian="11pt"/>
    </style:style>
    <style:style style:name="T5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 fo:font-size="10pt" style:font-size-asian="10pt"/>
    </style:style>
    <style:style style:name="T57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56" style:parent-style-name="DefaultParagraphFont" style:family="text">
      <style:text-properties style:font-weight-complex="bold" fo:font-size="10pt" style:font-size-asian="10pt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fo:font-weight="bold" style:font-weight-asian="bold" fo:font-size="11pt" style:font-size-asian="11pt"/>
    </style:style>
    <style:style style:name="T5759" style:parent-style-name="DefaultParagraphFont" style:family="text">
      <style:text-properties style:font-style-complex="normal"/>
    </style:style>
    <style:style style:name="T5760" style:parent-style-name="DefaultParagraphFont" style:family="text">
      <style:text-properties style:font-style-complex="normal"/>
    </style:style>
    <style:style style:name="T5761" style:parent-style-name="DefaultParagraphFont" style:family="text">
      <style:text-properties fo:letter-spacing="-0.0013in"/>
    </style:style>
    <style:style style:name="T5762" style:parent-style-name="DefaultParagraphFont" style:family="text">
      <style:text-properties fo:letter-spacing="-0.0013in"/>
    </style:style>
    <style:style style:name="T5763" style:parent-style-name="DefaultParagraphFont" style:family="text">
      <style:text-properties fo:letter-spacing="-0.0013in"/>
    </style:style>
    <style:style style:name="T5764" style:parent-style-name="DefaultParagraphFont" style:family="text">
      <style:text-properties fo:letter-spacing="-0.0013in"/>
    </style:style>
    <style:style style:name="T5765" style:parent-style-name="DefaultParagraphFont" style:family="text">
      <style:text-properties fo:letter-spacing="-0.0013in"/>
    </style:style>
    <style:style style:name="T5766" style:parent-style-name="DefaultParagraphFont" style:family="text">
      <style:text-properties fo:letter-spacing="-0.0013in"/>
    </style:style>
    <style:style style:name="T5767" style:parent-style-name="DefaultParagraphFont" style:family="text">
      <style:text-properties fo:letter-spacing="-0.0013in"/>
    </style:style>
    <style:style style:name="T5768" style:parent-style-name="DefaultParagraphFont" style:family="text">
      <style:text-properties fo:letter-spacing="-0.0013in" style:text-position="super 60%" fo:font-size="10pt" style:font-size-asian="10pt"/>
    </style:style>
    <style:style style:name="T5769" style:parent-style-name="DefaultParagraphFont" style:family="text">
      <style:text-properties fo:letter-spacing="-0.0013in"/>
    </style:style>
    <style:style style:name="T5770" style:parent-style-name="DefaultParagraphFont" style:family="text">
      <style:text-properties fo:letter-spacing="-0.0013in"/>
    </style:style>
    <style:style style:name="T5771" style:parent-style-name="DefaultParagraphFont" style:family="text">
      <style:text-properties fo:letter-spacing="-0.0013in"/>
    </style:style>
    <style:style style:name="T5772" style:parent-style-name="DefaultParagraphFont" style:family="text">
      <style:text-properties fo:letter-spacing="-0.0013in"/>
    </style:style>
    <style:style style:name="T5773" style:parent-style-name="DefaultParagraphFont" style:family="text">
      <style:text-properties fo:letter-spacing="-0.0013in"/>
    </style:style>
    <style:style style:name="T5774" style:parent-style-name="DefaultParagraphFont" style:family="text">
      <style:text-properties fo:letter-spacing="-0.0013in"/>
    </style:style>
    <style:style style:name="T5775" style:parent-style-name="DefaultParagraphFont" style:family="text">
      <style:text-properties fo:letter-spacing="-0.0013in"/>
    </style:style>
    <style:style style:name="T5776" style:parent-style-name="DefaultParagraphFont" style:family="text">
      <style:text-properties fo:font-style="italic" style:font-style-asian="italic"/>
    </style:style>
    <style:style style:name="T5777" style:parent-style-name="DefaultParagraphFont" style:family="text">
      <style:text-properties fo:font-style="italic" style:font-style-asian="italic"/>
    </style:style>
    <style:style style:name="T5778" style:parent-style-name="DefaultParagraphFont" style:family="text">
      <style:text-properties fo:font-style="italic" style:font-style-asian="italic"/>
    </style:style>
    <style:style style:name="T5779" style:parent-style-name="DefaultParagraphFont" style:family="text">
      <style:text-properties style:font-size-complex="12pt"/>
    </style:style>
    <style:style style:name="T5780" style:parent-style-name="DefaultParagraphFont" style:family="text">
      <style:text-properties style:font-size-complex="12pt"/>
    </style:style>
    <style:style style:name="T5781" style:parent-style-name="DefaultParagraphFont" style:family="text">
      <style:text-properties style:font-size-complex="12pt"/>
    </style:style>
    <style:style style:name="T5782" style:parent-style-name="DefaultParagraphFont" style:family="text">
      <style:text-properties style:font-size-complex="12pt"/>
    </style:style>
    <style:style style:name="T5783" style:parent-style-name="DefaultParagraphFont" style:family="text">
      <style:text-properties style:font-size-complex="12pt"/>
    </style:style>
    <style:style style:name="T5784" style:parent-style-name="DefaultParagraphFont" style:family="text">
      <style:text-properties style:font-size-complex="12pt"/>
    </style:style>
    <style:style style:name="T5785" style:parent-style-name="DefaultParagraphFont" style:family="text">
      <style:text-properties style:font-size-complex="12pt"/>
    </style:style>
    <style:style style:name="T5786" style:parent-style-name="DefaultParagraphFont" style:family="text">
      <style:text-properties style:text-position="super 60%" fo:font-size="10pt" style:font-size-asian="10pt" style:font-size-complex="12pt"/>
    </style:style>
    <style:style style:name="T5787" style:parent-style-name="DefaultParagraphFont" style:family="text">
      <style:text-properties style:font-size-complex="12pt"/>
    </style:style>
    <style:style style:name="T5788" style:parent-style-name="DefaultParagraphFont" style:family="text">
      <style:text-properties style:font-size-complex="12pt"/>
    </style:style>
    <style:style style:name="T5789" style:parent-style-name="DefaultParagraphFont" style:family="text">
      <style:text-properties style:font-size-complex="12pt"/>
    </style:style>
    <style:style style:name="T5790" style:parent-style-name="DefaultParagraphFont" style:family="text">
      <style:text-properties style:font-size-complex="12pt"/>
    </style:style>
    <style:style style:name="T5791" style:parent-style-name="DefaultParagraphFont" style:family="text">
      <style:text-properties style:font-size-complex="12pt"/>
    </style:style>
    <style:style style:name="T5792" style:parent-style-name="DefaultParagraphFont" style:family="text">
      <style:text-properties style:font-size-complex="12pt"/>
    </style:style>
    <style:style style:name="T5793" style:parent-style-name="DefaultParagraphFont" style:family="text">
      <style:text-properties style:font-size-complex="12pt"/>
    </style:style>
    <style:style style:name="T5794" style:parent-style-name="DefaultParagraphFont" style:family="text">
      <style:text-properties style:font-size-complex="12pt"/>
    </style:style>
    <style:style style:name="T5795" style:parent-style-name="DefaultParagraphFont" style:family="text">
      <style:text-properties style:font-size-complex="12pt"/>
    </style:style>
    <style:style style:name="T5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 fo:font-size="10pt" style:font-size-asian="10pt"/>
    </style:style>
    <style:style style:name="T57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00" style:parent-style-name="DefaultParagraphFont" style:family="text">
      <style:text-properties style:font-weight-complex="bold" fo:font-size="10pt" style:font-size-asian="10pt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fo:font-weight="bold" style:font-weight-asian="bold" fo:font-size="11pt" style:font-size-asian="11pt"/>
    </style:style>
    <style:style style:name="T5803" style:parent-style-name="DefaultParagraphFont" style:family="text">
      <style:text-properties fo:font-style="italic" style:font-style-asian="italic"/>
    </style:style>
    <style:style style:name="T5804" style:parent-style-name="DefaultParagraphFont" style:family="text">
      <style:text-properties fo:font-style="italic" style:font-style-asian="italic"/>
    </style:style>
    <style:style style:name="T5805" style:parent-style-name="DefaultParagraphFont" style:family="text">
      <style:text-properties fo:font-style="italic" style:font-style-asian="italic"/>
    </style:style>
    <style:style style:name="T5806" style:parent-style-name="DefaultParagraphFont" style:family="text">
      <style:text-properties fo:font-style="italic" style:font-style-asian="italic"/>
    </style:style>
    <style:style style:name="P5807" style:parent-style-name="Roman" style:family="paragraph">
      <style:paragraph-properties fo:keep-with-next="always" fo:keep-together="always"/>
    </style:style>
    <style:style style:name="P5808" style:parent-style-name="Roman" style:family="paragraph">
      <style:paragraph-properties fo:keep-with-next="always" fo:keep-together="always"/>
    </style:style>
    <style:style style:name="P5809" style:parent-style-name="Laikas" style:family="paragraph">
      <style:paragraph-properties fo:keep-together="always"/>
      <style:text-properties style:font-style-complex="normal"/>
    </style:style>
    <style:style style:name="P5810" style:parent-style-name="Roman12" style:family="paragraph">
      <style:paragraph-properties fo:keep-with-next="always" fo:keep-together="always"/>
    </style:style>
    <style:style style:name="T5811" style:parent-style-name="DefaultParagraphFont" style:family="text">
      <style:text-properties fo:letter-spacing="0.0041in"/>
    </style:style>
    <style:style style:name="T5812" style:parent-style-name="DefaultParagraphFont" style:family="text">
      <style:text-properties fo:letter-spacing="0.0041in"/>
    </style:style>
    <style:style style:name="T5813" style:parent-style-name="DefaultParagraphFont" style:family="text">
      <style:text-properties fo:letter-spacing="0.0041in"/>
    </style:style>
    <style:style style:name="T5814" style:parent-style-name="DefaultParagraphFont" style:family="text">
      <style:text-properties fo:letter-spacing="0.0041in"/>
    </style:style>
    <style:style style:name="T5815" style:parent-style-name="DefaultParagraphFont" style:family="text">
      <style:text-properties fo:letter-spacing="0.0041in"/>
    </style:style>
    <style:style style:name="T5816" style:parent-style-name="DefaultParagraphFont" style:family="text">
      <style:text-properties fo:letter-spacing="0.0041in"/>
    </style:style>
    <style:style style:name="T5817" style:parent-style-name="DefaultParagraphFont" style:family="text">
      <style:text-properties fo:letter-spacing="0.0041in"/>
    </style:style>
    <style:style style:name="T5818" style:parent-style-name="DefaultParagraphFont" style:family="text">
      <style:text-properties fo:letter-spacing="0.0041in"/>
    </style:style>
    <style:style style:name="T5819" style:parent-style-name="DefaultParagraphFont" style:family="text">
      <style:text-properties fo:letter-spacing="0.0041in"/>
    </style:style>
    <style:style style:name="T5820" style:parent-style-name="DefaultParagraphFont" style:family="text">
      <style:text-properties fo:letter-spacing="0.0041in"/>
    </style:style>
    <style:style style:name="T5821" style:parent-style-name="DefaultParagraphFont" style:family="text">
      <style:text-properties fo:letter-spacing="0.0041in"/>
    </style:style>
    <style:style style:name="T5822" style:parent-style-name="DefaultParagraphFont" style:family="text">
      <style:text-properties fo:letter-spacing="0.0041in"/>
    </style:style>
    <style:style style:name="T5823" style:parent-style-name="DefaultParagraphFont" style:family="text">
      <style:text-properties fo:letter-spacing="0.0041in"/>
    </style:style>
    <style:style style:name="T5824" style:parent-style-name="DefaultParagraphFont" style:family="text">
      <style:text-properties fo:letter-spacing="0.0041in"/>
    </style:style>
    <style:style style:name="T5825" style:parent-style-name="DefaultParagraphFont" style:family="text">
      <style:text-properties style:font-weight-complex="bold" fo:color="#000000"/>
    </style:style>
    <style:style style:name="T5826" style:parent-style-name="DefaultParagraphFont" style:family="text">
      <style:text-properties style:font-weight-complex="bold" fo:color="#000000"/>
    </style:style>
    <style:style style:name="T5827" style:parent-style-name="DefaultParagraphFont" style:family="text">
      <style:text-properties style:text-position="super 60%" fo:font-size="10pt" style:font-size-asian="10pt"/>
    </style:style>
    <style:style style:name="T5828" style:parent-style-name="DefaultParagraphFont" style:family="text">
      <style:text-properties style:font-weight-complex="bold" fo:color="#000000"/>
    </style:style>
    <style:style style:name="T5829" style:parent-style-name="DefaultParagraphFont" style:family="text">
      <style:text-properties style:font-weight-complex="bold" fo:color="#000000"/>
    </style:style>
    <style:style style:name="T5830" style:parent-style-name="DefaultParagraphFont" style:family="text">
      <style:text-properties style:font-weight-complex="bold" fo:color="#000000"/>
    </style:style>
    <style:style style:name="T5831" style:parent-style-name="DefaultParagraphFont" style:family="text">
      <style:text-properties style:font-weight-complex="bold" fo:color="#000000"/>
    </style:style>
    <style:style style:name="T5832" style:parent-style-name="DefaultParagraphFont" style:family="text">
      <style:text-properties fo:font-style="italic" style:font-style-asian="italic"/>
    </style:style>
    <style:style style:name="T5833" style:parent-style-name="DefaultParagraphFont" style:family="text">
      <style:text-properties fo:font-style="italic" style:font-style-asian="italic"/>
    </style:style>
    <style:style style:name="T5834" style:parent-style-name="DefaultParagraphFont" style:family="text">
      <style:text-properties fo:font-style="italic" style:font-style-asian="italic"/>
    </style:style>
    <style:style style:name="P5835" style:parent-style-name="Roman" style:family="paragraph">
      <style:paragraph-properties fo:keep-with-next="always" fo:keep-together="always"/>
      <style:text-properties style:font-weight-complex="bold"/>
    </style:style>
    <style:style style:name="P5836" style:parent-style-name="Roman" style:family="paragraph">
      <style:paragraph-properties fo:keep-with-next="always" fo:keep-together="always"/>
    </style:style>
    <style:style style:name="T5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 fo:font-size="10pt" style:font-size-asian="10pt"/>
    </style:style>
    <style:style style:name="T58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41" style:parent-style-name="DefaultParagraphFont" style:family="text">
      <style:text-properties style:font-weight-complex="bold" fo:font-size="10pt" style:font-size-asian="10pt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fo:font-weight="bold" style:font-weight-asian="bold" fo:font-size="11pt" style:font-size-asian="11pt"/>
    </style:style>
    <style:style style:name="T5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 fo:font-size="10pt" style:font-size-asian="10pt"/>
    </style:style>
    <style:style style:name="T58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48" style:parent-style-name="DefaultParagraphFont" style:family="text">
      <style:text-properties style:font-weight-complex="bold" fo:font-size="10pt" style:font-size-asian="10pt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fo:font-weight="bold" style:font-weight-asian="bold" fo:font-size="11pt" style:font-size-asian="11pt"/>
    </style:style>
    <style:style style:name="T5851" style:parent-style-name="DefaultParagraphFont" style:family="text">
      <style:text-properties style:font-style-complex="normal"/>
    </style:style>
    <style:style style:name="T5852" style:parent-style-name="DefaultParagraphFont" style:family="text">
      <style:text-properties style:font-style-complex="normal"/>
    </style:style>
    <style:style style:name="T5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style:font-weight-complex="bold" fo:font-size="10pt" style:font-size-asian="10pt"/>
    </style:style>
    <style:style style:name="T58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57" style:parent-style-name="DefaultParagraphFont" style:family="text">
      <style:text-properties style:font-weight-complex="bold" fo:font-size="10pt" style:font-size-asian="10pt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fo:font-weight="bold" style:font-weight-asian="bold" fo:font-size="11pt" style:font-size-asian="11pt"/>
    </style:style>
    <style:style style:name="T5860" style:parent-style-name="DefaultParagraphFont" style:family="text">
      <style:text-properties fo:font-style="italic" style:font-style-asian="italic"/>
    </style:style>
    <style:style style:name="T5861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VI<text:s/>(PAVASARIO)<text:s/>SESIJOS</text:p>
      <text:p text:style-name="Title"><text:span text:style-name="T30">VAKAR</text:span><text:span text:style-name="T31">INIO<text:s/></text:span><text:span text:style-name="T32">posėdžio</text:span><text:span text:style-name="T33"><text:s/>NR. </text:span><text:span text:style-name="T34">3</text:span><text:span text:style-name="T35">15</text:span></text:p>
      <text:p text:style-name="P36">STENOGRAMA</text:p>
      <text:p text:style-name="P37"/>
      <text:p text:style-name="P38">2019 m.<text:s/>liepos<text:s/>23 d.</text:p>
      <text:p text:style-name="P39"/>
      <text:p text:style-name="Pirmininkai">Pirmininkauja Lietuvos Respublikos Seimo Pirmininko pavaduotojai<text:line-break/><text:span text:style-name="T40">J. LIESYS</text:span><text:s/>ir<text:span text:style-name="T41"><text:s/></text:span><text:span text:style-name="T42">A. NEKROŠIUS</text:span></text:p>
      <text:p text:style-name="P43"/>
      <text:p text:style-name="P44"/>
      <text:section text:name="Sect1" text:style-name="S1">
        <text:soft-page-break/>
        <text:p text:style-name="Roman"><text:span text:style-name="T45">PIRMININKAS (A. NEKROŠIUS</text:span>,<text:s/><text:span text:style-name="T46">LVŽSF</text:span><text:span text:style-name="T47"><text:note text:note-class="footnote" text:id="_ftn0"><text:note-citation text:label=""></text:note-citation><text:note-body><text:p text:style-name="Roman"><text:span text:style-name="T48"><text:s/></text:span><text:span text:style-name="T49">Santrumpų reikšmės:<text:s/></text:span><text:span text:style-name="T50">LLRA-KŠSF</text:span><text:span text:style-name="T51"><text:s/>– Lietuvos lenkų rinkimų akcijos-Krikščioniškų šeimų sąjungos frakcija;</text:span><text:span text:style-name="T52"><text:s/></text:span><text:span text:style-name="T53">LSD</text:span><text:span text:style-name="T54">D</text:span><text:span text:style-name="T55">F</text:span><text:span text:style-name="T56"><text:s/>– Lietuvos socialdemokratų<text:s/></text:span><text:span text:style-name="T57">darbo</text:span><text:span text:style-name="T58"><text:s/>frakcija;<text:s/></text:span><text:span text:style-name="T59">LSD</text:span><text:span text:style-name="T60">P</text:span><text:span text:style-name="T61">F</text:span><text:span text:style-name="T62"><text:s/>– Lietuvos socialdemokratų<text:s/></text:span><text:span text:style-name="T63">partijos</text:span><text:span text:style-name="T64"><text:s/>frakcija;<text:s/></text:span><text:span text:style-name="T65">LSF</text:span><text:span text:style-name="T66"><text:s/>– Liberalų sąjūdžio frakcija;</text:span><text:span text:style-name="T67"><text:s/></text:span><text:span text:style-name="T68">LVŽS</text:span><text:span text:style-name="T69">F</text:span><text:span text:style-name="T70"><text:s/>–<text:s/></text:span><text:span text:style-name="T71">Lietuvos valstiečių ir žaliųjų sąjungos</text:span><text:span text:style-name="T72"><text:s/>frakcija;<text:s/></text:span><text:span text:style-name="T73">MSNG</text:span><text:span text:style-name="T74"><text:s/>– Mišri Seimo narių grupė;<text:s/></text:span><text:span text:style-name="T75">TS</text:span><text:span text:style-name="T76">‑LKDF</text:span><text:span text:style-name="T77"><text:s/>– Tėvynės sąjungos-Lietuvos krikščionių<text:s/></text:span><text:span text:style-name="T78">demokratų frakcija;<text:s/></text:span><text:span text:style-name="T79">TTSLF</text:span><text:span text:style-name="T80"><text:s/>– frakcija „Tvarka ir teisingumas (Suvereni Lietuva)“</text:span><text:span text:style-name="T81">.</text:span></text:p></text:note-body></text:note></text:span><text:span text:style-name="T82">).</text:span><text:s/>Ger­bia­mi ko­le­gos, pra­de­da­me va­ka­ri­nį po­sė­dį. Re­gist­ruo­ja­mės.<text:s/></text:p>
        <text:p text:style-name="Roman">Dė­ko­ju. Už­si­re­gist­ra­vo 61 Sei­mo na­rys.<text:s/></text:p>
        <text:p text:style-name="Roman"/>
        <text:p text:style-name="Laikas">14.01 val.</text:p>
        <text:p text:style-name="Roman12">In­for­ma­ci­niai pra­ne­ši­mai</text:p>
        <text:p text:style-name="Roman"/>
        <text:p text:style-name="Roman">No­rė­čiau per­skai­ty­ti ke­le­tą pa­reiš­ki­mų. Tai Sei­mo po­sė­džių sek­re­to­ria­tui, frak­ci­jos „Tvar­ka ir tei­sin­gu­mas (Su­ve­re­ni Lie­tu­va)“ se­niū­nui R. Že­mai­tai­čiui. „In­for­muo­ju, kad nuo 2019 m.<text:s/>lie­pos 23 d.<text:s/>iš­ei­nu iš frak­ci­jos „Tvar­ka ir tei­sin­gu­mas (Su­ve­re­ni Lie­tu­va)“. Pa­gar­biai Sei­mo na­rė A. Ši­rins­kie­nė.“<text:s/></text:p>
        <text:p text:style-name="Roman">Taip pat ki­tas pra­ne­ši­mas. Lie­tu­vos vals­tie­čių ir ža­lių­jų są­jun­gos frak­ci­jos se­niū­nui R. Kar­baus­kiui. „Ma­lo­niai pra­šau ma­ne nuo 2019 m.<text:s/>lie­pos 23 d.<text:s/>pri­im­ti į Lie­tu­vos vals­tie­čių ir ža­lių­jų są­jun­gos frak­ci­ją. Pa­gar­biai Sei­mo na­rė A. Ši­rins­kie­nė.“ Frak­ci­jos se­niū­no pa­va­duo­to­ja A. Nor­kie­nė in­for­muo­ja, kad su­tin­ka.<text:s/></text:p>
        <text:p text:style-name="Roman"/>
        <text:p text:style-name="Laikas">14.02 val.</text:p>
        <text:p text:style-name="Roman12">Sei­mo nu­ta­ri­mo „Dėl Rim­vy­do Nor­kaus at­lei­di­mo iš Lie­tu­vos Aukš­čiau­sio­jo Teis­mo tei­sė­jo ir šio teis­mo pir­mi­nin­ko pa­rei­gų“ pro­jek­tas<text:s/>Nr. XIIIP-3728 (<text:span text:style-name="T83">pa</text:span><text:span text:style-name="T84">­tei</text:span><text:span text:style-name="T85">­ki</text:span><text:span text:style-name="T86">­mas</text:span>)</text:p>
        <text:p text:style-name="Roman"/>
        <text:p text:style-name="Roman">Ger­bia­mie­ji Sei­mo na­riai, pra­de­da­me nuo va­ka­ri­nės dar­bo­tvarkės. Pir­mu klau­si­mu kvie­čiu į tri­bū­ną Lie­tu­vos Res­pub­li­kos Pre­zi­den­to vy­riau­si­ą­ją pa­ta­rė­ją J. Šo­vie­nę, ku­ri mums pri­sta­tys klau­si­mą – Sei­mo nu­ta­ri­mo „Dėl Rim­vy­do Nor­kaus at­lei­di­mo iš Lie­tu­vos Aukš­čiau­sio­jo Teis­mo tei­sė­jo ir šio teis­mo pir­mi­nin­ko pa­rei­gų“ pro­jek­tą<text:s/>Nr. XIIIP-3728. Pra­šau pri­sta­ty­ti.<text:s/></text:p>
        <text:p text:style-name="Roman"><text:span text:style-name="T87">J. ŠOVIENĖ.</text:span><text:s/><text:span text:style-name="T88">La</text:span><text:span text:style-name="T89">­ba die</text:span><text:span text:style-name="T90">­na, ger</text:span><text:span text:style-name="T91">­bia</text:span><text:span text:style-name="T92">­mas po</text:span><text:span text:style-name="T93">­sė</text:span><text:span text:style-name="T94">­džio pir</text:span><text:span text:style-name="T95">­mi</text:span><text:span text:style-name="T96">­nin</text:span><text:span text:style-name="T97">­ke, ger</text:span><text:span text:style-name="T98">­bia</text:span><text:span text:style-name="T99">­mi Sei</text:span><text:span text:style-name="T100">­mo na</text:span><text:span text:style-name="T101">­riai.<text:s/></text:span>Esu įpa­rei­go­ta pri­sta­ty­ti jums Res­pub­li­kos Pre­zi­den­to lie­pos 19 die­nos dek­re­tą, ku­riuo, va­do­vau­jan­tis Kon­sti­tu­ci­jos 115 straips­niu bei at­si­žvel­gus į Tei­sė­jų ta­ry­bos pri­ta­ri­mą, pa­ta­ri­mą, R. Nor­kus tei­kia­mas at­leis­ti iš Lie­tu­vos Aukš­čiau­sio­jo Teis­mo tei­sė­jo ir šio Teis­mo pir­mi­nin­ko pa­rei­gų dėl to, kad jis yra pa­skir­tas į Eu­ro­pos Są­jun­gos Ben­dro­jo Teis­mo tei­sė­jus. Res­pub­li­kos Pre­zi­den­tas dė­ko­ja Lie­tu­vos Aukš­čiau­sio­jo Teis­mo tei­sė­jui ir šio Teis­mo pir­mi­nin­kui R. Nor­kui už reikš­min­gą in­dė­lį į šio Teis­mo ir vi­sos teis­mų sis­te­mos veik­lą. La­bai ačiū.<text:s/></text:p>
        <text:p text:style-name="Roman"><text:span text:style-name="T102">PIRMININKAS.</text:span><text:s/>Dė­ko­ja­me už pri­sta­ty­mą. Pir­ma­sis no­rė­tų pa­klaus­ti M. Ma­jaus­kas. Prašom.<text:s/></text:p>
        <text:soft-page-break/>
        <text:p text:style-name="Roman"><text:span text:style-name="T103">M. MAJAUSKAS</text:span><text:s/><text:span text:style-name="T104">(</text:span><text:span text:style-name="T105">TS-LKDF</text:span><text:span text:style-name="T106">)</text:span>. Ačiū, pir­mi­nin­ke. Ger­bia­ma pra­ne­šė­ja, mes at­lei­džia­me vie­ną svar­biau­sių pa­rei­gū­nų Lie­tu­vos tei­sin­gu­mo sis­te­mos ir, aš ma­nau, vi­sai Lie­tu­vai bū­tų svar­bu ži­no­ti, kas jį ga­li pa­keis­ti. Klau­si­mas yra, ar Lie­tu­vos Res­pub­li­kos Pre­zi­den­tas yra nu­ma­tęs kan­di­da­tą į šias pa­rei­gas ir ka­da pla­nuo­ja teik­ti? Vis dėl­to at­lei­dus bū­tų ge­rai ži­no­ti, ka­da mes pa­ma­ty­si­me nau­ją kan­di­da­tū­rą. Jei­gu ji­sai nė­ra nu­ma­tęs kon­kre­taus as­mens, pra­šau įvar­din­ti, ko­kiais kri­te­ri­jais pla­nuo­ja­te rink­ti ir ko­kie tiks­lai bus for­mu­luo­ja­mi. Ačiū.<text:s/></text:p>
        <text:p text:style-name="Roman"><text:span text:style-name="T107">J. ŠOVIENĖ.</text:span><text:s/>Dė­kui už klau­si­mą. Šian­dien esu įga­lio­ta tik pri­sta­ty­ti Pre­zi­den­to dek­re­tą dėl ger­bia­mo­jo tei­sė­jo R. Nor­kaus at­lei­di­mo. Taip, Res­pub­li­kos Pre­zi­den­tas svars­to kan­di­da­tus, bet dau­giau nie­ko kon­kre­taus ne­ga­lė­čiau at­sa­ky­ti. La­bai ap­gai­les­tau­ju.</text:p>
        <text:p text:style-name="Roman"><text:span text:style-name="T108">PIRMININKAS.</text:span><text:s/>Dė­ko­ju. Klau­sia A. Skar­džius.<text:s/></text:p>
        <text:p text:style-name="Roman"><text:span text:style-name="T109">A. SKARDŽIUS</text:span><text:s/><text:span text:style-name="T110">(</text:span><text:span text:style-name="T111">LSDDF</text:span><text:span text:style-name="T112">)</text:span>. Ačiū, ger­bia­ma­sis pir­mi­nin­ke. Ger­bia­mo­ji pra­ne­šė­ja, no­rė­čiau pa­klaus­ti dėl Aukš­čiau­sio­jo Teis­mo spren­di­mų. Juk da­bar ta gar­sio­ji by­la ir gar­su­sis spren­di­mas, iš­ly­dint Pre­zi­den­tę D. Gry­baus­kai­tę, su ka­den­ci­jos pa­bai­ga bu­vo pri­im­tas, Aukš­čiau­sio­jo Teis­mo ko­le­gi­ja iš sep­ty­nių tei­sė­jų pri­ėmė spren­di­mą griau­ti pa­sta­tą, ku­rį gal­būt bū­tų ga­li­ma pri­tai­ky­ti vie­šo­sioms reik­mėms, Drus­ki­nin­kuo­se. Da­bar, kiek ži­nau, ši nu­tar­tis yra skun­džia­ma Žmo­gaus Tei­sių Teis­mui. Prieš tai bu­vęs spren­di­mas, at­ro­do, Mo­lė­tuo­se bu­vo, kad Žmo­gaus Tei­sių Teis­mas iš­gel­bė­jo sta­ti­nį sa­vi­nin­ko nau­dai. Ma­no klau­si­mas bū­tų toks: ar čia ne­įžvel­gia­te ko­kio nors in­te­re­so kon­flik­to, kad vėl­gi rei­kės Žmo­gaus Tei­sių Teis­me ger­bia­mam po­nui R. Nor­kui tai nag­ri­nė­ti.</text:p>
        <text:p text:style-name="Roman"><text:span text:style-name="T113">J. ŠOVIENĖ.</text:span><text:s/>Dė­kui už klau­si­mą. Tei­sė­jas R. Nor­kus yra ski­ria­mas ne Žmo­gaus Tei­sių Teis­mo tei­sė­ju, bet Eu­ro­pos Są­jun­gos Ben­dro­jo Teis­mo tei­sė­ju. Ačiū.<text:s/></text:p>
        <text:p text:style-name="Roman"><text:span text:style-name="T114">PIRMININKAS.</text:span><text:s/>Dė­ko­ja­me. Klau­sia K. Ma­siu­lis. Pra­šau.</text:p>
        <text:p text:style-name="Roman"><text:span text:style-name="T115">K. MASIULIS</text:span><text:s/><text:span text:style-name="T116">(</text:span><text:span text:style-name="T117">TS-LKDF</text:span><text:span text:style-name="T118">)</text:span>. Ačiū. Ma­no klau­si­mo M. Ma­jaus­kas jau pa­klau­sė, bet aš, nau­do­da­ma­sis pro­ga, no­riu pa­klaus­ti. Ir to­liau jūs teik­si­te tei­sė­jų kan­di­da­tū­ras. Ar tie tei­sė­jai, ku­riuos teik­si­te čia, bu­vo at­rink­ti dar esant D. Gry­baus­kai­tės ka­den­ci­jai ir tik pe­ri­ma­mi nau­jo Pre­zi­den­to, ar jie yra šio Pre­zi­den­to su­ras­ti ir at­rink­ti?</text:p>
        <text:p text:style-name="Roman"><text:span text:style-name="T119">J. ŠOVIENĖ.</text:span><text:s/>Ga­liu ir da­bar at­sa­ky­ti, bet no­rė­jau pri­sta­ty­da­ma šiuos tei­sė­jus pa­sa­ky­ti. Taip, Tei­sė­jų at­ran­kos ko­mi­si­ja juos at­rin­ko, tuoj pa­sa­ky­siu, 2019 m.<text:s/>ge­gu­žės 6 d.<text:s/>spren­di­mu. Jie yra vie­ni iš de­šim­ties tin­ka­miau­sių kan­di­da­tų, ta­čiau Res­pub­li­kos Pre­zi­den­tas G. Nau­sė­da bu­vo su jais su­si­ti­kęs, ga­vo Tei­sė­jų ta­ry­bos pa­ta­ri­mą dėl šių tei­sė­jų sky­ri­mo. Toks bū­tų ma­no at­sa­ky­mas. Ačiū.</text:p>
        <text:p text:style-name="Roman"><text:span text:style-name="T120">PIRMININKAS.</text:span><text:s/>Dė­ko­ja­me, jūs at­sa­kė­te į vi­sus klau­si­mus. Dėl mo­ty­vų nie­kas<text:s/>ne­už­si­ra­šė. Gal ga­li­me ben­dru su­ta­ri­mu pri­tar­ti? (<text:span text:style-name="T121">Bal</text:span><text:span text:style-name="T122">­sai sa</text:span><text:span text:style-name="T123">­lė</text:span><text:span text:style-name="T124">­je</text:span>) Siū­lo bal­suo­ti. Ge­rai, bal­suo­ja­me, ger­bia­mi ko­le­gos. Kas pri­ta­ria šiam nu­ta­ri­mui, bal­suo­ja už, kas tu­ri ki­tą nuo­mo­nę –<text:s/>prieš ar­ba susi­lai­ko.</text:p>
        <text:p text:style-name="Roman">Bal­sa­vo 81 Sei­mo na­rys: už – 80, prieš – 1, su­si­lai­kiu­sių nė­ra. Po pa­tei­ki­mo pri­tar­ta.</text:p>
        <text:p text:style-name="Roman">Siū­lo­mi ko­mi­te­tai: pa­grin­di­nis – Tei­sės ir tei­sėt­var­kos ko­mi­te­tas, pa­pil­do­mų nie­kas ne­siū­lo. Siū­lo­ma svars­ty­ti lie­pos 25 die­ną. Dau­giau pa­siū­ly­mų nė­ra. Ga­li­me ben­dru su­ta­ri­mu? Ačiū, pri­tar­ta.<text:s/></text:p>
        <text:p text:style-name="Roman"/>
        <text:p text:style-name="Laikas">14.08 val.</text:p>
        <text:p text:style-name="Roman12"><text:span text:style-name="T125">Sei</text:span><text:span text:style-name="T126">­mo nu</text:span><text:span text:style-name="T127">­ta</text:span><text:span text:style-name="T128">­ri</text:span><text:span text:style-name="T129">­mo „Dėl pri</text:span><text:span text:style-name="T130">­ta</text:span><text:span text:style-name="T131">­ri</text:span><text:span text:style-name="T132">­mo skir</text:span><text:span text:style-name="T133">­ti Vir</text:span><text:span text:style-name="T134">­gi</text:span><text:span text:style-name="T135">­ni</text:span><text:span text:style-name="T136">­ją Liud</text:span><text:span text:style-name="T137">­vi</text:span><text:span text:style-name="T138">­na</text:span><text:span text:style-name="T139">­vi</text:span><text:span text:style-name="T140">­čie</text:span><text:span text:style-name="T141">­nę Lie</text:span><text:span text:style-name="T142">­tu</text:span><text:span text:style-name="T143">­vos ape</text:span><text:span text:style-name="T144">­lia</text:span><text:span text:style-name="T145">­ci</text:span><text:span text:style-name="T146">­nio teis</text:span><text:span text:style-name="T147">­mo tei</text:span><text:span text:style-name="T148">­sė</text:span><text:span text:style-name="T149">­ja“ pro</text:span><text:span text:style-name="T150">­jek</text:span><text:span text:style-name="T151">­tas Nr. XIIIP-3729<text:s/></text:span>(<text:span text:style-name="T152">pa</text:span><text:span text:style-name="T153">­tei</text:span><text:span text:style-name="T154">­ki</text:span><text:span text:style-name="T155">­mas</text:span>)</text:p>
        <text:p text:style-name="Roman"/>
        <text:p text:style-name="Roman">Ki­tas dar­bo­tvarkės klau­si­mas – Sei­mo nu­ta­ri­mo „Dėl pri­ta­ri­mo skir­ti Vir­gi­ni­ją Liud­vi­na­vi­čie­nę Lie­tu­vos ape­lia­ci­nio teis­mo tei­sė­ja“ pro­jek­tas<text:s/>Nr. XIIIP-3729. Pra­šau pri­sta­ty­ti.</text:p>
        <text:p text:style-name="Roman"><text:span text:style-name="T156">J. ŠOVIENĖ.</text:span><text:s/>Dė­kui, ger­bia­mas pir­mi­nin­ke. Ger­bia­mie­ji Sei­mo na­riai, taip pat esu įpa­rei­go­ta jums pri­sta­ty­ti pen­kis kan­di­da­tus į Lie­tu­vos ape­lia­ci­nio teis­mo tei­sė­jų pa­rei­gas. Vi­si pen­ki kan­di­da­tai sėk­min­gai per­ėjo tei­sės ak­tuo­se nu­ma­ty­tą tei­sė­jų at­ran­kos pro­ce­dū­rą, ir pre­ten­den­tai<text:span text:style-name="T157"><text:s/>Tei</text:span><text:span text:style-name="T158">­sė</text:span><text:span text:style-name="T159">­jų at</text:span><text:span text:style-name="T160">­ran</text:span><text:span text:style-name="T161">­kos ko</text:span><text:span text:style-name="T162">­mi</text:span><text:span text:style-name="T163">­si</text:span><text:span text:style-name="T164">­jos spren</text:span><text:span text:style-name="T165">­di</text:span><text:span text:style-name="T166">­mu bu</text:span><text:span text:style-name="T167">­vo pri</text:span><text:span text:style-name="T168">­pa</text:span><text:span text:style-name="T169">­žin</text:span><text:span text:style-name="T170">­ti vie</text:span><text:span text:style-name="T171">­nais tin</text:span><text:span text:style-name="T172">­ka</text:span><text:span text:style-name="T173">­miau</text:span><text:span text:style-name="T174">­sių ei</text:span><text:span text:style-name="T175">­ti Lie</text:span><text:span text:style-name="T176">­tu</text:span><text:span text:style-name="T177">­vos</text:span><text:s/>ape­lia­ci­nio teis­mo tei­sė­jų pa­rei­gas. Jų sky­ri­mui šių me­tų lie­pos 19 die­ną vien­bal­siai pri­ta­rė<text:s/><text:soft-page-break/>Tei­sė­jų ta­ry­ba. Kon­sti­tu­ci­jos 112 straips­nio 3<text:s/>da­lis nu­ma­to, kad Ape­lia­ci­nio teis­mo tei­sė­jai yra ski­ria­mi<text:s/>Pre­zi­den­to Sei­mo pri­ta­ri­mu.<text:s/></text:p>
        <text:p text:style-name="Roman">To­dėl leis­ki­te jums pri­sta­ty­ti pir­mą kan­di­da­tę, tai yra V. Liud­vi­na­vi­čie­nė. Ji yra Vil­niaus apy­gar­dos teis­mo tei­sė­ja, tu­ri 18 me­tų tei­si­nio dar­bo sta­žą. Tei­si­nį dar­bą dir­bo įvai­rio­se ins­ti­tu­ci­jo­se, pa­vyz­džiui, Prieš­gais­ri­nės sau­gos ir gel­bė­ji­mo de­par­ta­men­te prie Vi­daus rei­ka­lų mi­nis­te­ri­jos, Mui­ti­nės de­par­ta­men­te prie Fi­nan­sų mi­nis­te­ri­jos, Vy­riau­sy­bės kan­ce­lia­ri­jo­je. Tei­sė­jo pa­rei­gas ei­na nuo 2010 me­tų, tei­sė­jos spe­cia­li­za­ci­ja yra bau­džia­mo­sios by­los. Tei­sė­jos ko­ky­bi­niai ir kie­ky­bi­niai tei­si­nės veik­los ro­dik­liai iš es­mės ati­tin­ka ati­tin­ka­mus ša­lies apy­gar­dų teis­mų sta­bi­lu­mo ro­dik­lius, o vi­du­ti­nė nag­ri­nė­tų by­lų truk­mė ati­tin­ka ar­ba yra že­mes­nė už ati­tin­ka­mų teis­mų nag­ri­nė­tų by­lų truk­mę. Lie­tu­vos Res­pub­li­kos Pre­zi­den­to nuo­mo­ne, V. Liu­d­vi­na­vi­čie­nės tu­ri­mi pro­fe­si­niai įgū­džiai ir ži­nios, jos as­me­ni­nės ir da­ly­ki­nės sa­vy­bės, so­cia­li­nės kom­pe­ten­ci­jos ir įvai­ria­pu­sė tei­si­nė pa­tir­tis lei­džia jai pre­ten­duo­ti į Bau­džia­mų­jų by­lų sky­riaus tei­sė­jo pa­rei­gas. To­dėl, va­do­vau­da­ma­sis Kon­sti­tu­ci­ja, lie­pos 19 die­nos dek­re­tu Res­pub­li­kos Pre­zi­den­tas tei­kia Sei­mui pri­tar­ti V. Liud­vi­na­vi­čie­nės kan­di­da­tū­rai į Lie­tu­vos ape­lia­ci­nio teis­mo tei­sė­jo pa­rei­gas. Dė­kui.</text:p>
        <text:p text:style-name="Roman"><text:span text:style-name="T178">PIRMININKAS.</text:span><text:s/>Dė­ko­ju. No­rė­tų pa­klaus­ti M. Ma­jaus­kas. At­si­pra­šau. (<text:span text:style-name="T179">Bal</text:span><text:span text:style-name="T180">­sas sa</text:span><text:span text:style-name="T181">­lė</text:span><text:span text:style-name="T182">­je</text:span>) Dė­ko­ja­me pra­ne­šė­jai. Kvie­čia­me į tri­bū­ną kan­di­da­tę, ku­ri at­sa­kys į klau­si­mus. Pa­gal Lie­tu­vos Res­pub­li­kos sta­tu­to 200 straips­nį, 7 ir 8 punk­tus, jums ski­ria­ma pa­si­sa­ky­ti iki 10 mi­nu­čių, o vė­liau iki 15 mi­nu­čių klau­si­mai ir at­sa­ky­mai. Pra­šom.<text:s/></text:p>
        <text:p text:style-name="Roman"><text:span text:style-name="T183">V. LIUDVINAVIČIENĖ.</text:span><text:s/>La­ba die­na, ger­bia­mas pir­mi­nin­ke, ger­bia­mi Sei­mo na­riai. Man di­džiu­lė gar­bė, at­sa­ko­my­bė ir kar­tu jau­čiu di­džiu­lį jau­du­lį, sto­vė­da­ma prieš jus. Tik­rai no­riu pa­dė­ko­ti At­ran­kos ko­mi­si­jai, no­riu pa­dė­ko­ti Tei­sė­jų ta­ry­bai, Jo Eks­ce­len­ci­jai Pre­zi­den­tui už tai, kad įver­ti­no ma­no dar­bą, ma­no kva­li­fi­ka­ci­ją ir ma­no šian­die­ni­nį ge­bė­ji­mą už­im­ti ir pre­ten­duo­ti į aukš­tes­nes, tai yra gar­bin­gas Lie­tu­vos ape­lia­ci­nio teis­mo Bau­džia­mų­jų by­lų sky­riaus tei­sė­jo pa­rei­gas.<text:s/></text:p>
        <text:p text:style-name="Roman">Prieš pra­dė­da­ma tei­sė­jo kar­je­rą, aš dir­bau ki­to­se vals­ty­bės ins­ti­tu­ci­jo­se, Pre­zi­den­to pa­ta­rė­ja įvar­di­no jas. Tik­rai, ma­nau, ši­ta dar­bo pa­tir­tis bu­vo nau­din­ga tuo, kad te­ko bū­ti teis­mo sa­lė­je, bet ki­to­je ba­ri­ka­dų pu­sė­je, ar­ba, ki­taip pa­sa­kant, pro­ce­so da­ly­viu. Šian­dien tik­rai la­bai su­pran­tu kiek­vie­ną žmo­gų, kiek­vie­ną žmo­gų, kaip jis jau­čia­si, at­ėjęs į teis­mą, kiek jam yra svar­bus teis­mo spren­di­mas, kiek jis lie­čia tą žmo­gų, jo ar­ti­muo­sius ir vi­są vi­suo­me­nę iš es­mės ir kaip svar­bu pa­teik­ti ar­gu­men­tus, o po to juos ge­bė­ti pa­aiš­kin­ti pa­pras­ta kal­ba, kad kiek­vie­nas su­pras­tų.<text:s/></text:p>
        <text:p text:style-name="Roman">Tei­sė­ja dir­bu jau de­šim­ti me­tai, šiuo me­tu nag­ri­nė­ju bau­džia­mą­sias by­las dėl sun­kių ir la­bai sun­kių nu­si­kal­ti­mų. Pa­ra­le­liai nag­ri­nė­ju ad­mi­nist­ra­ci­nes by­las ape­lia­ci­ne ins­tan­ci­ja ir pir­mos ins­tan­ci­jos by­las ape­lia­ci­ne tvar­ka,<text:span text:style-name="T184"><text:s/>taip pat ky</text:span><text:span text:style-name="T185">­lan</text:span><text:span text:style-name="T186">­čius klau</text:span><text:span text:style-name="T187">­si</text:span><text:span text:style-name="T188">­mus iki</text:span><text:span text:style-name="T189">­teis</text:span><text:span text:style-name="T190">­mi</text:span><text:span text:style-name="T191">­nio ty</text:span><text:span text:style-name="T192">­ri</text:span><text:span text:style-name="T193">­mo me</text:span><text:span text:style-name="T194">­tu.<text:s/></text:span></text:p>
        <text:p text:style-name="Roman">Aš ma­nau, kad tik­rai kiek­vie­ną by­lą nag­ri­nė­ju taip, kaip aš no­rė­čiau, kad ma­no by­la bū­tų iš­nag­ri­nė­ta. Ne­gai­lė­da­ma sa­vo jė­gų, įsi­gi­li­nu į by­lą taip, kad tik­rai ją pa­ti ge­rai su­vok­čiau. Esu at­sa­kin­ga, kruopš­ti, įsi­klau­san­ti, dė­me­sin­ga kiek­vie­nam pro­ce­so da­ly­viui.<text:s/></text:p>
        <text:p text:style-name="Roman">Pra­šau jū­sų pri­ta­ri­mo ir pa­si­ti­kė­ji­mo ma­ni­mi. Jei­gu jūs pri­tar­si­te ma­no kan­di­da­tū­rai, aš dir­bau, dir­bu ir dirb­siu sa­vo dar­bą at­ei­ty­je są­ži­nin­gai, at­sa­kin­gai, vyk­dy­da­ma tei­sin­gu­mą ir ti­k­rai no­rė­da­ma, kad kiek­vie­nas ma­no spren­di­mas bū­tų ger­bia­mas žmo­nių. La­bai ačiū. At­sa­ky­siu į jū­sų klau­si­mus.<text:s/></text:p>
        <text:p text:style-name="Roman"><text:span text:style-name="T195">PIRMININKAS.</text:span><text:s/>Dė­ko­ja­me. Pir­ma­sis klau­sia M. Ma­jaus­kas. Pra­šau.<text:s/></text:p>
        <text:p text:style-name="Roman"><text:span text:style-name="T196">M. MAJAUSKAS</text:span><text:s/><text:span text:style-name="T197">(</text:span><text:span text:style-name="T198">TS-LKDF</text:span><text:span text:style-name="T199">)</text:span>. Ačiū, pir­mi­nin­ke. Ger­bia­ma pra­ne­šė­ja, aš ne­abe­jo­ju, kad Tau­tos at­sto­vy­bė ju­mis pa­si­ti­kės, kvie­čiu jus pa­čią la­biau pa­si­ti­kė­ti sa­vi­mi. Klau­si­mą tu­riu apie ta­rė­jus. No­rė­jau pa­klaus­ti, kaip ver­ti­na­te siū­ly­mus į teis­mų dar­bą įtrauk­ti ta­rė­jus? Ar la­biau re­mia­te tą pu­sę, ku­ri tei­gia, jog taip, teis­mų dar­bas bus pri­ar­tin­tas prie vi­suo­me­ni­nių re­a­li­jų, ar vis dėl­to ma­no­te, kad taip bus ga­li­mai at­skies­tas teis­mų pro­fe­sio­na­lu­mas?</text:p>
        <text:p text:style-name="Roman"><text:span text:style-name="T200">V. LIUDVINAVIČIENĖ.</text:span><text:s/>Aš ver­ti­nu tei­gia­mai. Jei­gu bus di­des­nis pa­si­ti­kė­ji­mas vi­suo­me­nės, aš gal­vo­ju, kad tik­rai ne­bus ap­sun­kin­tas teis­mų dar­bas, teis­mai tik­rai de­rin­sis. Gal­būt ne kiek­vie­no­je by­lo­je, at­ski­rų ka­te­go­ri­jų by­lo­se ga­lė­tų bū­ti ta­rė­jai, bet aš la­bai tei­gia­mai ver­ti­nu<text:s/><text:soft-page-break/>vien to­dėl, kad aš la­bai no­riu, kad mū­sų žmo­nės, mū­sų vi­suo­me­nė su­pras­tų, kad tei­sė­jai tik­rai sten­gia­si, dir­ba at­sa­kin­gai. Ir jei­gu tik gal­vo­ja­te ir po­li­ti­ko­je, taip, aš tik­rai už.</text:p>
        <text:p text:style-name="Roman"><text:span text:style-name="T201">PIRMININKAS.</text:span><text:s/>Dė­ko­ja­me. Klau­sia K. Ma­siu­lis. Ruo­šia­si R. Šar­knic­kas.</text:p>
        <text:p text:style-name="Roman"><text:span text:style-name="T202">K. MASIULIS</text:span><text:s/><text:span text:style-name="T203">(</text:span><text:span text:style-name="T204">TS-LKDF</text:span><text:span text:style-name="T205">)</text:span>. Aš no­rė­čiau to­kio klau­si­mo jū­sų pa­klaus­ti. Šiuo me­tu skam­ba, na, te­be­vyks­ta pro­ce­sas prieš bu­vu­sius tei­sė­jus ar­ba ad­vo­ka­tus ir pa­na­šiai dėl ko­rup­ci­jos da­ly­kų. Man su­si­da­rė įspū­dis, kad tam tik­ra da­lis tei­sė­jų tie­siog bu­vo su­si­ję su ad­vo­ka­tais ir, kai rei­kia­mos by­los ei­da­vo per jų ran­kas, bū­da­vo pri­ima­mi ne ob­jek­ty­vūs, o ša­liš­ki spren­di­mai, o tai iš kar­to su­griau­na pa­si­ti­kė­ji­mą tei­si­ne sis­te­ma.<text:s/></text:p>
        <text:p text:style-name="Roman">Kiek pla­tūs ga­lė­tų bū­ti to­kie san­do­riai? Jūs vis tiek iš tos ter­pės, ga­li­te įsi­vaiz­duo­ti. Ir gal dar ką nors bū­tų ga­li­ma pa­da­ry­ti, kad bū­tų ga­li­ma la­biau už­kar­dy­ti to­kius ap­gai­lė­ti­nus da­ly­kus, kad jie ne­vyk­tų, kad tai ne­si­kar­to­tų, nes vis dėl­to čia ne vie­nas…<text:s/>tik­riau­siai ne vi­si iš­trauk­ti iš še­šė­lio, bet klau­si­mas, kaip pa­da­ry­ti, kad taip ne­ga­lė­tų bū­ti?</text:p>
        <text:p text:style-name="Roman"><text:span text:style-name="T206">V. LIUDVINAVIČIENĖ.</text:span><text:s/>Dė­ko­ju už klau­si­mą. At­si­ti­kęs ši­tas da­ly­kas iš tik­rų­jų yra la­bai skau­dus vi­sų pir­ma kiek­vie­nam tei­sė­jui, vi­sai tei­sė­jų ben­druo­me­nei, ma­nau, jis tik­rai su­krė­tė vi­są Lie­tu­vą. Da­bar gal­vo­ti apie tai, kad gal­būt yra dau­giau ne­są­ži­nin­gų žmo­nių, aš ne­drįs­čiau ir taip ne­gal­vo­ju. Tik­rai nuo­šir­džiai ti­kiu, kad tai, kas nu­ti­ko…<text:s/>Pa­lau­ki­me pa­bai­gos, pa­žiū­rė­ki­me, kaip čia vis­kas ru­tu­lio­sis, kaip čia vis­kas vys­ty­sis. Jei­gu yra dau­giau to­kių žmo­nių, ku­rie tik­rai nė­ra ver­ti tei­sė­jo var­do, ma­no ver­ti­ni­mu, la­bai ge­rai, kad iš­len­da į die­nos švie­są. Bet ver­tin­ti ir gal­vo­ti, kad jų daug yra ir bū­tent aš juos ži­nau ar­ba jų yra ap­link ma­ne, aš tik­rai taip ne­no­rė­čiau pa­sa­ky­ti. Aš la­bai nuo­šir­džiai ti­kiuo­si, kad tei­sė­jų nuo­šir­dus, at­sa­kin­gas dar­bas vyk­dant sa­vo pa­rei­gas su­grą­žins pa­si­ti­kė­ji­mą, ku­ris da­bar iš tik­rų­jų žlu­go. Tik tam rei­kės lai­ko, ir ne vie­nos die­nos.</text:p>
        <text:p text:style-name="Roman"><text:span text:style-name="T207">PIRMININKAS.</text:span><text:s/>Dė­ko­ja­me. Klau­sia R. Šar­knic­kas.<text:s/></text:p>
        <text:p text:style-name="Roman"><text:span text:style-name="T208">R. ŠARKNICKAS</text:span><text:s/><text:span text:style-name="T209">(</text:span><text:span text:style-name="T210">LVŽSF</text:span><text:span text:style-name="T211">)</text:span>. La­ba die­na. Dve­jus su pu­se me­tų, šiek tiek dau­giau te­ko ma­ty­ti įvai­rius pri­sta­ty­mus. Jū­sų pri­sis­ta­ty­mas yra la­bai nuo­šir­dus, šil­tas ir jau­di­nan­tis. Aš jums tik pa­lin­kė­siu ra­my­bės, vis­kas ge­rai. Ačiū.</text:p>
        <text:p text:style-name="Roman"><text:span text:style-name="T212">V. LIUDVINAVIČIENĖ.</text:span><text:s/>La­bai jums ačiū.</text:p>
        <text:p text:style-name="Roman"><text:span text:style-name="T213">PIRMININKAS.</text:span><text:s/>Klau­sia S. Jo­vai­ša.</text:p>
        <text:p text:style-name="Roman"><text:span text:style-name="T214">S. JOVAIŠA</text:span><text:s/><text:span text:style-name="T215">(</text:span><text:span text:style-name="T216">TS-LKDF</text:span><text:span text:style-name="T217">)</text:span>. Ačiū, pir­mi­nin­ke. Ger­bia­ma tei­sė­ja<text:s/>(aš čia, prie­šais jus),<text:s/>pir­miau­sia no­riu už­tik­rin­ti, kad ma­no bal­sas bus tei­gia­mas. Ko­dėl? To­dėl, kad jūs pa­sa­kė­te, kad kiek­vie­ną by­lą nag­ri­nė­tu­mė­te kaip sa­vo. Va­di­na­si, vi­sus iš­tei­sin­tu­mė­te, tei­sin­gai? (<text:span text:style-name="T218">Juo</text:span><text:span text:style-name="T219">­kas sa</text:span><text:span text:style-name="T220">­lė</text:span><text:span text:style-name="T221">­je</text:span>)</text:p>
        <text:p text:style-name="Roman">O da­bar pats sun­kiau­sias šios die­nos klau­si­mas. Kur jūs įgi­jo­te tei­si­nį iš­si­la­vi­ni­mą, ko­kios aukš­to­sios mo­kyk­los, jū­sų ma­ny­mu, ren­gia ge­riau­sius tei­si­nin­kus ir ar ne per daug jų ren­gia­ma, kaip daž­nai yra kal­ba­ma? Ačiū.<text:s/></text:p>
        <text:p text:style-name="Roman"><text:span text:style-name="T222">V. LIUDVINAVIČIENĖ.</text:span><text:s/>La­bai ačiū už klau­si­mą. Aš aukš­tą­jį iš­si­la­vi­ni­mą įgi­jau My­ko­lo Ro­me­rio uni­ver­si­te­te. At­sa­kant į jū­sų klau­si­mą, ku­ris uni­ver­si­te­tas yra ge­res­nis, aš ma­nau, Vil­niaus uni­ver­si­te­tas pui­kus. Vie­nu me­tu bu­vo tik­rai la­bai daug dis­ku­tuo­ja­ma, kad Vil­niaus uni­ver­si­te­te ren­gia­mi aukš­tes­nio ly­gio tei­si­nin­kai. Aš tik­rai tam ne­ga­liu prieš­ta­rau­ti. Aš gal­vo­ju, vi­si uni­ver­si­te­tai ruo­šia pui­kiai, jei­gu žmo­gus no­ri ruoš­tis pui­kiai. Ar ne per daug uni­ver­si­te­tų, ne­ga­liu pa­sa­ky­ti. Kol yra pa­klau­sa, tol, ma­tyt, yra pa­siū­la.<text:s/></text:p>
        <text:p text:style-name="Roman"><text:span text:style-name="T223">PIRMININKAS.</text:span><text:s/>Dė­ko­ju. Klau­sia V. Ba­kas.<text:s/></text:p>
        <text:p text:style-name="Roman"><text:span text:style-name="T224">V. BAKAS</text:span><text:s/><text:span text:style-name="T225">(</text:span><text:span text:style-name="T226">MSNG</text:span><text:span text:style-name="T227">)</text:span>. La­ba die­na, ger­bia­ma pre­ten­den­te. Iš tie­sų man ir­gi pa­ti­ko jū­sų pri­sis­ta­ty­mas, be to, žiū­riu į jū­sų CV – iš tie­sų įspū­din­ga pa­tir­tis ir teis­mų veik­lo­je, ir net Vy­riau­sy­bė­je pa­ta­ri­nė­jo­te. Tu­ri­te di­de­lę pa­tir­tį.<text:s/></text:p>
        <text:p text:style-name="Roman">No­riu pa­klaus­ti to­kio pu­siau tei­si­nio, pu­siau po­li­ti­nio ad­mi­nist­ra­ci­nio klau­si­mo. Štai jūs<text:s/><text:s/>be­veik<text:s/>pa­sie­kė­te vie­ną aukš­čiau­sių kar­je­ros laip­te­lių – Ape­lia­ci­nio teis­mo tei­sė­ja ke­ti­na­te bū­ti. Kaip jūs ma­no­te, ar at­ran­kos sis­te­ma teis­mų sis­te­mo­je yra pa­kan­ka­mai skaid­ri, ar ji yra aiš­ki? Gal­būt jūs tu­rė­tu­mė­te ko­kių pa­siū­ly­mų ją to­bu­lin­ti, nes tiek 1999 me­tais, tiek 2006 me­tais dėl<text:s/>Teis­mų ta­ry­bos veik­los Kon­sti­tu­ci­nis Teis­mas tu­rė­jo daug pa­siū­ly­mų, kaip ją bū­tų ga­li­ma skaid­rin­ti? Štai klau­si­mas apie kar­je­rą, ar šian­dien tei­sė­jų ben­druo­me­nė pa­si­ti­ki kar­je­ra teis­mų sis­te­mo­je ir kaip jūs siū­ly­tu­mė­te ją to­bu­lin­ti? Ačiū.<text:s/></text:p>
        <text:soft-page-break/>
        <text:p text:style-name="Roman"><text:span text:style-name="T228">V. LIUDVINAVIČIENĖ.</text:span><text:s/>La­bai ačiū jums už klau­si­mą. Ma­to­te, pra­dė­siu nuo to, kad pir­mos ins­tan­ci­jos teis­me tei­sė­jų yra la­bai daug. Mes nie­ka­da ne­ga­li­me vi­si pa­kliū­ti į apy­gar­dos teis­mą, į Ape­lia­ci­nį teis­mą ar į Aukš­čiau­si­ą­jį Teis­mą. Tarp mū­sų vi­sa­da bus stip­ri kon­ku­ren­ci­ja. Mes esa­me vi­si tei­sė­jai, vi­si ga­na stip­rūs, vi­si įgi­ję iš­si­la­vi­ni­mą.<text:s/></text:p>
        <text:p text:style-name="Roman">Pa­sa­ky­ti, kad šian­dien At­ran­kos ko­mi­si­ja nė­ra skaid­ri, tik­rai ne­ga­lė­čiau, nors aš tik­rai prieš jus šian­dien pre­ten­duo­da­ma ne pir­mą kar­tą esu. Ne pir­mą kar­tą, kad at­ėjau į ko­mi­si­ją ir ma­ne pa­sky­rė, ir ta pras­me ne ma­ne re­ko­men­da­vo. Tik­rai taip nė­ra. To­bu­lin­ti, jei­gu mes gal­vo­ja­me, kad yra kur, tai vi­sa­da yra kur to­bu­lin­ti. Anks­čiau, tik­rai ži­nau, žmo­nėms, at­ei­nan­tiems iš ki­tų ins­ti­tu­ci­jų, tik­rai bu­vo sun­ku at­ei­ti, nes kri­te­ri­jai bu­vo to­kie, jog dau­giau ba­lų gau­da­vo žmo­nės tie, ku­rie yra tei­sė­jo pa­dė­jė­jai, pro­ku­ro­rai ar­ba ad­vo­ka­tai.<text:s/></text:p>
        <text:p text:style-name="Roman">Tik­rai teis­mų ben­druo­me­nė yra at­vi­ra šiuo klau­si­mu ir pa­da­rė vis­ką, kad ly­gia­ver­čiai kiek­vie­nas žmo­gus, ati­tin­kan­tis iš­si­la­vi­ni­mą, ga­lė­tų pre­ten­duo­ti į tei­sė­jus. Tai tik­rai pa­da­ry­ta ir už­tik­rin­ta. To­liau to­bu­lin­ti tik­rai yra ga­li­my­bė, bet šian­dien man pa­sa­ky­ti, kas yra ne­ge­rai…<text:s/>Aš ne­ži­nau, man at­ro­do, kad vis­kas yra ge­rai. Bet sa­kau: nie­ka­da ne­bū­si­me vi­si pa­ten­kin­ti, nes mū­sų yra daug ir mes vi­si no­ri­me pa­tek­ti aukš­čiau, tai yra na­tū­ra­lus no­ras siek­ti kar­je­ros.<text:s/></text:p>
        <text:p text:style-name="Roman"><text:span text:style-name="T229">PIRMININKAS.</text:span><text:s/>Dė­ko­ja­me. Klau­sia K. Gla­vec­kas. Pra­šau.<text:s/></text:p>
        <text:p text:style-name="Roman"><text:span text:style-name="T230">K. GLAVECKAS</text:span><text:s/><text:span text:style-name="T231">(</text:span><text:span text:style-name="T232">LSF</text:span><text:span text:style-name="T233">)</text:span>. Ger­bia­ma pre­ten­den­te, aš to­kį klau­si­mą, gal ne­vi­siš­kai tra­di­ci­nį, bet ga­na lai­ku, ma­nau. Jūs esa­te pre­ten­den­tė į Ape­lia­ci­nio teis­mo Bau­džia­mų­jų by­lų…<text:s/>Sa­ky­ki­te, ar jūs ga­lė­tu­mė­te man pri­min­ti, kiek yra Bau­džia­mo­jo ko­dek­so straips­nių ir kiek yra strai­ps­nių Ci­vi­li­nia­me ko­dek­se? La­bai ačiū.<text:s/></text:p>
        <text:p text:style-name="Roman">Klau­siu kaip pro­fe­so­rius, ele­men­ta­rūs da­ly­kai, ku­rie tu­rė­tų bū­ti ži­no­mi. Ačiū.<text:s/></text:p>
        <text:p text:style-name="Roman"><text:span text:style-name="T234">V. LIUDVINAVIČIENĖ.</text:span><text:s/>Ži­no­ki­te, gė­da, tik­riau­siai lai­ky­da­ma jū­sų eg­za­mi­ną jo ne­iš­lai­ky­čiau. Tik­rai ne­ga­liu pa­sa­ky­ti.<text:s/></text:p>
        <text:p text:style-name="Roman"><text:span text:style-name="T235">PIRMININKAS.</text:span><text:s/>Dė­ko­ja­me už at­sa­ky­mą. Klau­sia P. Gra­žu­lis. Pra­šau.<text:s/></text:p>
        <text:p text:style-name="Roman"><text:span text:style-name="T236">P. GRAŽULIS</text:span><text:s/><text:span text:style-name="T237">(</text:span><text:span text:style-name="T238">MSNG</text:span><text:span text:style-name="T239">)</text:span>. Aš klau­si­mą pa­mąs­ty­ti. Te­ko bū­ti Eu­ro­pos Ta­ry­bos de­le­ga­ci­jos na­riu. Eu­ro­pos Ta­ry­ba tvir­ti­na Eu­ro­pos Žmo­gaus Tei­sių Teis­mo tei­sė­jus. Eu­ro­pos Ta­ry­bai pa­tei­kia­mi trys kan­di­da­tai. Ku­ris su­ren­ka dau­giau­siai bal­sų, tas ir tam­pa tei­sė­ju.<text:s/></text:p>
        <text:p text:style-name="Roman">Lie­tu­vo­je yra to­kia sis­te­ma, be abe­jo­nės, ne jūs ją su­kū­rė­te, kad tie­siog Sei­mas tu­ri rink­tis iš vie­nos kan­di­da­tū­ros. Ar ne­bū­tų tei­sin­giau, kad mes žiū­rė­tu­me į de­mo­kra­tines ša­lis? Pa­vyz­džiui, Sei­mui bū­tų pa­teik­tos trys kan­di­da­tū­ros. Ta­da ga­li­ma gi­lin­tis tik­rai nuo­šir­džiau į žmo­gaus is­to­ri­ją, į pri­im­tus spren­di­mus, jei­gu bu­vo tei­sė­jas. O da­bar iš­ei­na vi­siš­kai for­ma­lus bal­sa­vi­mas. Aš jū­sų ne­pa­žįs­tu, bal­suo­ti prieš jus kaip ir ne­bū­tų jo­kios pras­mės, gi­lin­tis nė­ra pras­mės, nes vie­nas kan­di­da­tas.<text:s/></text:p>
        <text:p text:style-name="Roman"><text:span text:style-name="T240">V. LIUDVINAVIČIENĖ.</text:span><text:s/>La­bai ačiū už klau­si­mą. Aš ma­nau, vi­sa­da yra ge­rai, kai ga­li­ma rink­tis iš dau­giau kan­di­da­tų, o ne iš vie­no. Bet aš gal­vo­ju, kad jei­gu bū­tų po­li­ti­kų va­lia nu­spręs­ti, kad nė­ra ge­ra tvar­ka, ku­ri yra, tai ji tu­rė­tų bū­ti kei­čia­ma.<text:s/></text:p>
        <text:p text:style-name="Roman"><text:span text:style-name="T241">PIRMININKAS.</text:span><text:s/>Dė­ko­ju. Ir pas­ku­ti­nis klau­sia V. Juo­za­pai­tis. Pra­šau.<text:s/></text:p>
        <text:p text:style-name="Roman"><text:span text:style-name="T242">V. JUOZAPAITIS</text:span><text:s/><text:span text:style-name="T243">(</text:span><text:span text:style-name="T244">TS-LKDF</text:span><text:span text:style-name="T245">)</text:span>. Dė­ko­ju. Ger­bia­ma pre­ten­den­te, jū­sų pa­si­sa­ky­mo me­tu ke­le­tą kar­tų nu­skam­bė­jo, kad jū­sų sva­jo­nė – siek­ti kuo aukš­tes­nės kar­je­ros. Tai yra vi­siš­kai na­tū­ra­lu: žmo­gus tu­ri to­bu­lė­ti ir kil­ti aukš­tyn, bet vis dėl­to teis­mai tur­būt pir­miau­sia vyk­do tei­sin­gu­mą. Sa­ky­ki­te, jū­sų ver­ty­bių ska­lė­je – są­ži­nin­gu­mas ar iš­si­la­vi­ni­mas, ku­ris yra pri­ori­te­tas?</text:p>
        <text:p text:style-name="Roman"><text:span text:style-name="T246">V. LIUDVINAVIČIENĖ.</text:span><text:s/>Man – są­ži­nin­gu­mas bet ku­rio­je gran­dy­je, ku­rio­je aš be­dirb­čiau.</text:p>
        <text:p text:style-name="Roman"><text:span text:style-name="T247">PIRMININKAS.</text:span><text:s/>Dė­ko­ja­me, jūs at­sa­kė­te į vi­sus klau­si­mus.</text:p>
        <text:p text:style-name="Roman"><text:span text:style-name="T248">V. LIUDVINAVIČIENĖ.</text:span><text:s/>Aš grį­žu­si tik­rai dėl tų straips­nių pa­si­tiks­lin­siu, man da­bar jau pa­čiai gė­da.</text:p>
        <text:p text:style-name="Roman"><text:span text:style-name="T249">PIRMININKAS.</text:span><text:s/>Ge­rai, dė­ko­ju. Ga­li­te už­im­ti sa­vo vie­tą. Frak­ci­jos su­si­pa­žins su kan­di­da­tais, ko­mi­te­tai ap­svars­tys pa­siū­ly­mus. Kaip pa­grin­di­nis ko­mi­te­tas siū­lo­mas Tei­sės ir tei­sėt­var­kos ko­mi­te­tas ir siū­lo­ma svars­ty­ti lie­pos 25 die­ną.</text:p>
        <text:p text:style-name="Roman"/>
        <text:soft-page-break/>
        <text:p text:style-name="Laikas">14.26 val.</text:p>
        <text:p text:style-name="Roman12">Sei­mo nu­ta­ri­mo „Dėl pri­ta­ri­mo skir­ti Vi­li­ją Mi­kuc­kie­nę Lie­tu­vos ape­lia­ci­nio teis­mo tei­sė­ja“ pro­jek­tas<text:s/>Nr. XIIIP-3730 (<text:span text:style-name="T250">pa</text:span><text:span text:style-name="T251">­tei</text:span><text:span text:style-name="T252">­ki</text:span><text:span text:style-name="T253">­mas</text:span>)</text:p>
        <text:p text:style-name="Roman"><text:s/></text:p>
        <text:p text:style-name="Roman">Ki­tas<text:s/>klau­si­mas – Sei­mo nu­ta­ri­mo „Dėl pri­ta­ri­mo skir­ti Vi­li­ją Mi­kuc­kie­nę Lie­tu­vos ape­lia­ci­nio teis­mo tei­sė­ja“ pro­jek­tas<text:s/>Nr. XIIIP-3730. Pra­šau J. Šo­vie­nę pri­sta­ty­ti kan­di­da­tū­rą. Pra­šom.</text:p>
        <text:p text:style-name="Roman"><text:span text:style-name="T254">J. ŠOVIENĖ.</text:span><text:s/>Ger­bia­mas po­sė­džio pir­mi­nin­ke, ger­bia­mi Sei­mo na­riai. Ant­ro­ji pre­ten­den­tė V. Mi­kuc­kie­nė, Vil­niaus apy­gar­dos teis­mo tei­sė­ja, tu­ri 18 me­tų tei­si­nio dar­bo sta­žą, tei­sė­ja dir­ba nuo 2010 me­tų. Iki tap­da­ma tei­sė­ja dir­bo Lie­tu­vos ape­lia­ci­nia­me teis­me kon­sul­tan­te, tei­sė­jo pa­dė­jė­ja. Pre­ten­den­tė yra ne tik tei­si­nin­kė prak­ti­kė, bet kar­tu ir moks­li­nin­kė – 2008 me­tais jai su­teik­tas so­cia­li­nių moks­lų dak­ta­ro laips­nis. Nuo 2004 iki 2013 me­tų V. Mi­kuc­kei­nė bu­vo My­ko­lo Ro­me­rio uni­ver­si­te­to Ci­vi­li­nio pro­ce­so ka­ted­ros lek­to­rė. Res­pub­li­kos Pre­zi­den­tas, įver­ti­nęs tu­ri­mus duo­me­nis apie tei­sė­jos V. Mi­kuc­kie­nės kie­ky­bi­nius ir ko­ky­bi­nius dar­bo ro­dik­lius, įvai­ria­pu­sę dar­bo pa­tir­tį, ma­no, kad tei­sė­ja ga­li sėk­min­gai pre­ten­duo­ti į Lie­tu­vos ape­lia­ci­nio teis­mo Ci­vi­li­nių by­lų sky­riaus tei­sė­jo pa­rei­gas. To­dėl, va­do­vau­da­ma­sis Kon­sti­tu­ci­ja, lie­pos 19 die­nos dek­re­tu Pre­zi­den­tas tei­kia Sei­mui pri­tar­ti V. Mi­kuc­kie­nės sky­ri­mui Lie­tu­vos ape­lia­ci­nio teis­mo tei­sė­ja. Ačiū.</text:p>
        <text:p text:style-name="Roman"><text:span text:style-name="T255">PIRMININKAS.</text:span><text:s/>Dė­ko­ja­me. Kvie­čiu kan­di­da­tę į tri­bū­ną. Jums taip pat bus ski­ria­ma 10 mi­nu­čių kal­bė­ti ir 15 mi­nu­čių at­sa­ky­ti į klau­si­mus. Pra­šom.</text:p>
        <text:p text:style-name="Roman"><text:span text:style-name="T256">V. MIKUCKIENĖ.</text:span><text:s/>La­ba die­na, ger­bia­mie­ji Sei­mo na­riai. Trum­pai ma­ne pri­sta­tė Pre­zi­den­to pa­ta­rė­ja. Nau­do­da­ma­si pro­ga, vi­sų pir­ma no­rė­čiau pa­dė­ko­ti už iš­reikš­tą pa­si­ti­kė­ji­mą ne tik Lie­tu­vos Res­pub­li­kos Pre­zi­den­tui, Tei­sė­jų ta­ry­bai, bet ir<text:s/>At­ran­kos ko­mi­si­jai. Ji jau (…) dis­ku­si­jų kon­teks­te yra reikš­min­ga tuo, kad jo­je da­ly­vau­ja ne tik teis­mų sis­te­mos at­sto­vai, bet taip pat ir vi­suo­me­nės at­sto­vai, ku­rie tu­ri ga­li­my­bę pa­si­sa­ky­ti dėl vie­no ar ki­to tei­sė­jo ne tik da­ly­ki­nių sa­vy­bių, kom­pe­ten­ci­jos, bet taip pat ir dėl as­me­ni­nių sa­vy­bių, ma­tyt, spren­džia, ar vie­nas ar ki­tas tei­sė­jas, tiks­liau, vie­nas ar ki­tas pre­ten­den­tas, ap­skri­tai ga­li dirb­ti tei­sė­jo dar­bą.<text:s/></text:p>
        <text:p text:style-name="Roman">Ne­gai­šin­da­ma jū­sų lai­ko no­rė­čiau la­bai trum­pai pri­sta­ty­ti sa­vo da­ly­ki­nes sa­vy­bes. Jos yra, be abe­jo, la­bai reikš­min­gos, kaip ir as­me­ni­nės sa­vy­bės. Jei­gu kal­bė­tu­me apie pro­fe­si­nes sa­vy­bes, no­rė­čiau ak­cen­tuo­ti, kad jau de­vy­nio­lik­ti me­tai dir­bu teis­mų sis­te­mo­je, tei­sė­jo kar­je­ros sie­kiau itin nuo­sek­liai. Dar stu­di­jų lai­kais tu­rė­jau ga­li­my­bę su­si­pa­žin­ti iš ar­čiau su teis­mo dar­bu at­lik­da­ma prak­ti­ką. Štai tuo­met ir pa­ži­nau šią pro­fe­si­ją, čia ir su­si­for­ma­vo ma­no no­ras siek­ti bū­tent šios pro­fe­si­jos kar­je­ros. Įver­ti­nu­si, kad tai yra ypač at­sa­kin­gas, kaip jau mi­nė­jau, ir as­me­ni­nių sa­vy­bių rei­ka­lau­jan­tis dar­bas, da­ly­va­vau kon­kur­se, ta­pau Lie­tu­vos ape­lia­ci­nio teis­mo iš pra­džių kon­sul­tan­te, vė­liau pa­dė­jė­ja. Te­ko šiek tiek pa­dir­bė­ti ir teis­mo pir­mi­nin­ko tar­ny­bo­je.<text:s/></text:p>
        <text:p text:style-name="Roman">Ma­ty­da­ma, kad teis­mai iš tie­sų nag­ri­nė­ja tik­rai su­dė­tin­gas by­las, įsi­gi­li­nu­si, gal­būt taip sa­ky­čiau, į prak­ti­nius as­pek­tus, nu­spren­džiau siek­ti moks­li­nin­ko kar­je­ros – įsto­jau į dok­to­ran­tū­rą, sėk­min­gai ap­gy­niau di­ser­ta­ci­ją te­ma „Ban­kro­to by­lų nag­ri­nė­ji­mo ypa­tu­mai“. Esu va­do­vė­lio „Ban­kro­to tei­sė“ ben­dra­au­to­rė, pa­ra­šiu­si ne vie­ną moks­li­nį straips­nį.<text:s/></text:p>
        <text:p text:style-name="Roman">Tai­gi ma­nau, kad ma­no da­ly­ki­nės kom­pe­ten­ci­jos yra tin­ka­mos už­im­ti aukš­tes­nes teis­mo pa­rei­gas. O dėl as­me­ny­bės, ma­nau, esu iš tie­sų su­bren­du­si, su­si­for­ma­vu­si as­me­ny­bė ir ma­no prin­ci­pai, įdieg­tos as­me­ni­nės sa­vy­bės yra tin­ka­mos už­im­ti tei­sė­jo, aukš­tes­nes teis­mo tei­sė­jo pa­rei­gas.<text:s/></text:p>
        <text:p text:style-name="Roman">Gal­būt tiek. Lauk­siu jū­sų klau­si­mų. Ačiū.<text:s/></text:p>
        <text:p text:style-name="Roman"><text:span text:style-name="T257">PIRMININKAS.</text:span><text:s/>Dė­ko­ja­me. Pir­ma­sis klau­sia M. Ma­jaus­kas. Pra­šau.<text:s/></text:p>
        <text:p text:style-name="Roman"><text:span text:style-name="T258">M. MAJAUSKAS</text:span><text:s/><text:span text:style-name="T259">(</text:span><text:span text:style-name="T260">TS-LKDF</text:span><text:span text:style-name="T261">)</text:span>. Ger­bia­ma kan­di­da­te, no­rė­jau jū­sų pa­klaus­ti. Ar Sei­mo na­rių imu­ni­te­to nuo bau­džia­mo­jo per­se­kio­ji­mo siau­ri­ni­mas ir per­ėji­mas nuo ab­so­liu­taus imu­ni­te­to prie imu­ni­te­to, su­sie­to su įta­ria­mo nu­si­kal­ti­mo sun­ku­mu, jū­sų nuo­mo­ne, bū­tų žings­nis tei­gia­ma lin­kme?<text:s/></text:p>
        <text:soft-page-break/>
        <text:p text:style-name="Roman"><text:span text:style-name="T262">V. MIKUCKIENĖ.</text:span><text:s/>Ma­nau, kad kiek­vie­nas klau­si­mas (vi­sų pir­ma ačiū už klau­si­mą) yra rei­ka­lin­gas dis­ku­si­jų. Kiek­vie­ną kar­tą, kai mes ima­mės re­for­muo­ti jau se­niai pri­im­tus tei­sės ak­tus ar, sa­ky­ki­me, nor­mas, ku­rios tai­ko­mos il­gą laik­me­tį, rei­kia at­lik­ti tam tik­rą ana­li­zę, pa­si­sem­ti už­sie­nio pa­tir­ties. Tai­gi…<text:s/></text:p>
        <text:p text:style-name="Roman"><text:span text:style-name="T263">M. MAJAUSKAS</text:span><text:s/><text:span text:style-name="T264">(</text:span><text:span text:style-name="T265">TS-LKDF</text:span><text:span text:style-name="T266">)</text:span>. Kon­kre­tų at­sa­ky­mą: taip ar ne?<text:s/></text:p>
        <text:p text:style-name="Roman"><text:span text:style-name="T267">V. MIKUCKIENĖ.</text:span><text:s/>Jūs no­rė­tu­mė­te kon­kre­čiai? Rei­kia įver­tin­ti, kaip jūs la­bai tei­sin­gai pa­ste­bė­jo­te, at­si­žvel­giant į nu­si­kal­ti­mo sun­ku­mą ir įro­dy­mų ap­im­tį. Jei­gu yra aki­vaiz­du, nors ga­lio­ja ne­kal­tu­mo pre­zump­ci­ja, bet yra ko­kių aki­vaiz­džių po­žy­mių, gal­būt to­kiu at­ve­ju bū­tų ga­li­ma svars­ty­ti apie imu­ni­te­to siau­ri­ni­mą.<text:s/></text:p>
        <text:p text:style-name="Roman"><text:span text:style-name="T268">PIRMININKAS.</text:span><text:s/>Klau­sia A. Skar­džius. Pra­šau.<text:s/></text:p>
        <text:p text:style-name="Roman"><text:span text:style-name="T269">A. SKARDŽIUS</text:span><text:s/><text:span text:style-name="T270">(</text:span><text:span text:style-name="T271">LSDDF</text:span><text:span text:style-name="T272">)</text:span>. Ačiū, ger­bia­mas pir­mi­nin­ke. Ger­bia­mo­ji kan­di­da­te į Ape­lia­ci­nio teis­mo tei­sė­jus, aš vis dėl­to no­rė­čiau pa­klaus­ti, gir­dė­da­mas jū­sų pri­sis­ta­ty­mą, kaip jums, kaip moks­li­nin­kei, pa­vyks de­rin­ti moks­li­nin­kės kar­je­rą su Ape­lia­ci­nio teis­mo tei­sė­jos dar­bu, ka­dan­gi krū­viai iš­ties di­de­li, by­lų nag­ri­nė­ji­mo lau­kia­ma iš­ti­sus me­tus? Kaip jums pa­vyks su­de­rin­ti šias abi itin svar­bias veik­las?<text:s/></text:p>
        <text:p text:style-name="Roman"><text:span text:style-name="T273">V. MIKUCKIENĖ.</text:span><text:s/>Ačiū. Iš tie­sų la­bai ge­ras klau­si­mas. No­rė­čiau gal­būt ak­cen­tuo­ti, kad štai jau nuo 2012 me­tų, kai pra­dė­jau dirb­ti Vil­niaus apy­gar­dos teis­mo tei­sė­ja, moks­li­nei, be­je, ir pe­da­go­gi­nei veik­lai ski­riu daug ma­žiau lai­ko. Jūs tei­sin­gai pa­ste­bė­jo­te, bū­ti­na da­lin­tis sa­vo ži­nio­mis ir švies­ti jau­ną­ją kar­tą, nes bū­tent nuo jau­no­sios kar­tos pri­klau­so po­žiū­ris į vi­sas val­džias, esan­čias Lie­tu­vo­je: tiek į įsta­ty­mų lei­džia­mą­ją, tiek į vyk­do­mą­ją, tiek į teis­mi­nę. No­rint at­lik­ti sa­vo dar­bą ypač ko­ky­biš­kai, ne vi­sa­da tam už­ten­ka lai­ko.<text:s/></text:p>
        <text:p text:style-name="Roman">Bet šiuo me­tu gal­būt ak­cen­tuo­siu, kad ne­dės­tau uni­ver­si­te­te, tie­siog da­ly­vau­ju ki­tuo­se pro­jek­tuo­se, to­kiuo­se kaip Tei­si­nin­kų die­nos, Ga­li­my­bių aka­de­mi­jos veik­la, šiek tiek pri­si­de­du, bet tai mi­ni­ma­liai už­ima ma­no tie­sio­gi­nių pa­rei­gų vyk­dy­mo lai­ko, be to, tai daž­niau­siai jau da­rau po dar­bo.<text:s/></text:p>
        <text:p text:style-name="Roman"><text:span text:style-name="T274">PIRMININKAS.</text:span><text:s/>Dė­ko­ja­me. Klau­sia K. Gla­vec­kas.<text:s/></text:p>
        <text:p text:style-name="Roman"><text:span text:style-name="T275">K. GLAVECKAS</text:span><text:s/><text:span text:style-name="T276">(</text:span><text:span text:style-name="T277">LSF</text:span><text:span text:style-name="T278">)</text:span>. Ger­bia­ma pra­ne­šė­ja, jūs mi­nė­jo­te, kad ap­gy­nė­te dak­ta­ro di­ser­ta­ci­ją, ku­rios te­ma bu­vo, kiek su­pra­tau, ban­kro­to pro­ce­dū­ros. Taip? Sa­ky­ki­te, jūs esa­te ve­du­si ban­kro­to by­las ar ne?<text:s/></text:p>
        <text:p text:style-name="Roman"><text:span text:style-name="T279">V. MIKUCKIENĖ.</text:span><text:s/>Taip. Šiuo me­tu Vil­niaus apy­gar­dos teis­me ma­no spe­cia­li­za­ci­ja –<text:s/>in­te­lek­ti­nių by­lų nag­ri­nė­ji­mo ypa­ty­bės, ta­čiau, be to, nag­ri­nė­ja­me ir vi­sas ki­tas by­las, tarp jų ir ban­kro­to. Kaip ži­no­ma, Ape­lia­ci­nia­me teis­me la­bai di­de­lį dar­bo krū­vį su­da­ro bū­tent iš ban­kro­to tei­si­nių są­ly­gų ki­lę gin­čai. To­dėl ma­nau, kad tas moks­li­nis dar­bas ne­nu­eis per­niek.</text:p>
        <text:p text:style-name="Roman"><text:span text:style-name="T280">PIRMININKAS.</text:span><text:s/>Klau­sia S. Jo­vai­ša.</text:p>
        <text:p text:style-name="Roman"><text:span text:style-name="T281">S. JOVAIŠA</text:span><text:s/><text:span text:style-name="T282">(</text:span><text:span text:style-name="T283">TS-LKDF</text:span><text:span text:style-name="T284">)</text:span>. Ačiū. Ger­bia­ma tei­sė­ja, no­riu pa­klaus­ti. Jūs 18 me­tų, sa­kė­te, dir­bo­te šio­je sis­te­mo­je. Ko­kia yra teis­mo sis­te­mos kai­ta skaid­ru­mo pras­me, ne­po­tiz­mo ma­žė­ji­mo pras­me jū­sų aki­mis, nes jūs tik­rai at­ėjo­te per kon­kur­są, ste­bi­te, kas da­ro­si ap­lin­kui. Tai ar pa­si­stū­mė­ta per pas­ku­ti­nę ger­bia­mos Pre­zi­den­tės ka­den­ci­ją šia lin­kme?</text:p>
        <text:p text:style-name="Roman"><text:span text:style-name="T285">V. MIKUCKIENĖ.</text:span><text:s/>Be abe­jo, po­ky­čiai yra aki­vaiz­dūs, nė­ra ką slėp­ti. Pas­ku­ti­nis, gal­būt taip drą­siai įvar­din­siu, skan­da­las taip pat pa­ro­dė, kad ei­na­ma tei­sin­ga lin­kme. Iš tie­sų skau­du,<text:s/>as­me­niš­kai mus tai la­bai pa­vei­kė, ir mes, ži­no­te, kaip sa­ko­ma, kaž­kur esa­me gir­dė­ję, kad vyks­ta ne­gra­žūs da­ly­kai, bet tik­rai bu­vo la­bai skau­du su­ži­no­ti, kad tai vyks­ta ša­lia mū­sų. Tai bū­tent ro­do, kad teis­mai tam­pa at­vi­res­ni. Pa­vyz­džiui, kad ir nau­jau­sios teis­mų pa­tai­sos, ku­rios šiuo me­tu bu­vo svars­to­mos, su­tei­kia ga­li­my­bę dar la­biau teis­mams at­si­ver­ti. Pa­vyz­džiui, pa­ren­kant kad­rus ga­li­ma pa­si­nau­do­ti ne­pri­klau­so­mo spe­cia­lis­to ver­ti­ni­mu, kaip aš jau ir mi­nė­jau ir ak­cen­ta­vau, kad yra svar­bios ne tik da­ly­ki­nės sa­vy­bės, žmo­gaus kom­pe­ten­ci­ja, bet ir as­me­ni­nės, tai yra ar as­muo yra prin­ci­pin­gas, są­ži­nin­gas. La­bai svar­bu, kad as­muo ne­pa­si­duo­tų tiek vi­suo­me­nės, tiek ži­niask­lai­dos po­vei­kiui, ir tie po­ky­čiai, kaip ir mi­nė­jau, yra aki­vaiz­dūs.</text:p>
        <text:p text:style-name="Roman"><text:span text:style-name="T286">PIRMININKAS.</text:span><text:s/>Klau­sia V. Juo­za­pai­tis.<text:s/></text:p>
        <text:p text:style-name="Roman"><text:span text:style-name="T287">V. JUOZAPAITIS</text:span><text:s/><text:span text:style-name="T288">(</text:span><text:span text:style-name="T289">TS-LKDF</text:span><text:span text:style-name="T290">)</text:span>. Klau­si­mas gal ne vi­sai da­ly­ki­nis, gal dau­giau prie žmo­giš­kų­jų sa­vy­bių no­rė­čiau su­grįž­ti. Jūs pre­ten­duo­ja­te į vie­ną aukš­čiau­sių Lie­tu­vo­je teis­mi­nių ins­ti­<text:soft-page-break/>tu­ci­jų, bet jū­sų de­monst­ruo­ja­mas jau­du­lys šiek tiek duo­da pa­grin­do gal­vo­ti, ar jums ne per di­de­lės pa­rei­gos, jei­gu jūs taip jau­di­na­tės prieš pub­li­ką, prieš ku­rią ne­ver­ta jau­din­tis, nes vie­ną die­ną ga­li­ma ap­si­keis­ti vie­to­mis, ir tie žmo­nės, ku­rie jus ski­ria, ga­li bū­ti jū­sų tei­sia­mie­ji. Nors kol jie čia yra, vie­ni ki­tus kaž­ko­dėl iš­su­ka, ir net­gi imu­ni­te­to klau­si­mas nė­ra dis­ku­tuo­ja­mas. Tie­siog toks žmo­giš­kas pa­ta­ri­mas – šiek tiek da­ly­ki­nio to­no ir ora­to­rys­tės taip pat rei­kė­tų ne­pa­mirš­ti ar­ba bent ar­čiau mik­ro­fo­no.</text:p>
        <text:p text:style-name="Roman"><text:span text:style-name="T291">V. MIKUCKIENĖ.</text:span><text:s/>Ačiū už pa­sta­bas. No­rė­čiau šiek tiek re­pli­kuo­ti. Gal­būt šian­dien iš tie­sų jau­di­nuo­si ir, ma­tyt, tai yra la­bai žmo­giš­ka sa­vy­bė. Ki­ta ver­tus, ne­su po­li­ti­kė, to­dėl ne­tu­riu Die­vo do­va­nos gal­būt ir iš­mok­tų sa­vy­bių kal­bė­ti la­bai sklan­džiai. Teis­mo po­sė­dy­je tei­sė­jui la­bai pa­de­da teis­mo man­ti­ja, ki­ti ap­lin­kui esan­tys re­lik­tai. Jie nu­as­me­ni­na as­me­nį, tuo­met pro­ce­so da­ly­viai ne­ma­to nei mo­ters, nei vy­riš­kio, jau­no ar sim­pa­tiš­ko, o ma­to pro­fe­sio­na­lą su man­ti­ja, su žen­klu, teis­mo po­sė­džių sa­lė­je taip pat yra vė­lia­va, ir tai, be abe­jo, su­ku­ria tam tik­rą au­to­ri­te­tą ir sten­gia­mės… bet į jū­sų pa­sta­bą, kad rei­kia ma­žiau jau­din­tis, aš at­si­žvelg­siu.</text:p>
        <text:p text:style-name="Roman"><text:span text:style-name="T292">PIRMININKAS.</text:span><text:s/>Dė­ko­ja­me. Klau­sia V. Ba­kas. Pra­šom.</text:p>
        <text:p text:style-name="Roman"><text:span text:style-name="T293">V. BAKAS</text:span><text:s/><text:span text:style-name="T294">(</text:span><text:span text:style-name="T295">MSNG</text:span><text:span text:style-name="T296">)</text:span>. La­ba die­na, ger­bia­ma pre­ten­den­te. Jū­sų pa­tir­tis įspū­din­ga – jūs esa­te ir dės­ty­to­ja, jums, ko ge­ro, yra pa­pras­ta kal­bė­ti, kai ku­rie po­li­ti­kai gal ga­lė­tų pa­si­mo­ky­ti iš dės­ty­to­jų. Bet ma­no klau­si­mas yra apie kar­je­rą, nuo ku­rios jūs pra­dė­jo­te, tai yra nuo<text:s/>At­ran­kos ko­mi­si­jos ir pa­na­šiai. Žiū­riu į<text:s/>At­ran­kos ko­mi­si­jos re­zul­ta­tus, jūs su­rin­ko­te 86 ba­lus. Kiek su­pran­tu, yra sep­tin­tas re­zul­ta­tas. Kaip jūs pa­aiš­kin­si­te, kas lė­mė jū­sų kan­di­da­tū­ros tei­ki­mą Sei­mui į Ape­lia­ci­nio teis­mo tei­sė­jus, nes tik­rai re­zul­ta­tas ne­bu­vo aukš­čiau­sias?<text:s/></text:p>
        <text:p text:style-name="Roman">Ant­ras klau­si­mas. Pa­gal tai, ką ma­tau ap­ra­šy­me, jū­sų nag­ri­nė­tų by­lų vi­dur­kis yra aukš­tesnis, tai yra 590 die­nų, ne­gu ša­lies vi­dur­kis ir Vil­niaus apy­gar­dos vi­dur­kis. Ne­ži­nau, ar tei­sin­gu­mas ga­li bū­ti grei­tas.<text:s/><text:span text:style-name="T297">Bet gal ir</text:span><text:span text:style-name="T298">­gi ga</text:span><text:span text:style-name="T299">­li</text:span><text:span text:style-name="T300">­te ko</text:span><text:span text:style-name="T301">­men</text:span><text:span text:style-name="T302">­ta</text:span><text:span text:style-name="T303">­rą ir kaip tai ga</text:span><text:span text:style-name="T304">­lė</text:span><text:span text:style-name="T305">­tų keis</text:span><text:span text:style-name="T306">­tis? Ar tai tu</text:span><text:span text:style-name="T307">­rė</text:span><text:span text:style-name="T308">­tų keis</text:span><text:span text:style-name="T309">­tis?<text:s/></text:span></text:p>
        <text:p text:style-name="Roman"><text:span text:style-name="T310">V. MIKUCKIENĖ.</text:span><text:s/>Iš tie­sų no­rė­čiau gal­būt šiek tiek pa­aiš­kin­ti, ko­dėl yra taip at­si­ti­kę, kad mū­sų Vil­niaus apy­gar­dos teis­me vi­sų dir­ban­čių tei­sė­jų vi­du­ti­nis by­los nag­ri­nė­ji­mo ly­gis yra il­ges­nis nei ki­tų apy­gar­dų teis­muo­se.<text:s/></text:p>
        <text:p text:style-name="Roman">Štai, pa­vyz­džiui, šian­dien, prieš at­vyk­da­ma į su­si­ti­ki­mą su ger­bia­mai­siais Sei­mo na­riais, at­si­da­riau sta­tis­ti­ką, ku­rią at­siun­tė Na­cio­na­li­nė teis­mų ad­mi­nist­ra­ci­ja. Ką gi ten pa­ste­bė­jau? To­kią ma­žą smul­kme­ną, kad Vil­niaus apy­gar­dos teis­mo dar­bo krū­vio yra 9,4 ko­e­fi­cien­tas, o, pa­vyz­džiui, Pa­ne­vė­žio yra 4,3. Va­di­na­si, mū­sų krū­vis tie­siog yra dvi­gu­bai di­des­nis. Bet ne­si­skun­džiu, tik­rai ne.<text:s/></text:p>
        <text:p text:style-name="Roman">Pir­miau­sia ma­no, kaip tei­sė­jos, sa­vy­bė yra ta, kad la­bai iš­sa­miai sten­giuo­si įsi­gi­lin­ti į tei­si­nį tarp ša­lių ki­lu­sį gin­čą. Ma­no by­lo­se, ne­duos pa­me­luo­ti ir aukš­tes­nių­jų teis­mų pir­mi­nin­kai, yra su­da­ro­ma ypač daug tai­kos su­tar­čių. Tai reiš­kia, kad aš sten­giuo­si, kad žmo­gus, iš­ėjęs iš teis­mo, bū­tų pa­ten­kin­tas re­zul­ta­tu.<text:s/></text:p>
        <text:p text:style-name="Roman">Ma­nau, no­rė­da­ma api­bū­din­ti ir pa­teik­ti re­cep­tą, kaip rei­kė­tų pa­ge­rin­ti teis­mų įvaiz­dį ap­skri­tai vi­suo­me­nė­je, pir­miau­sia no­rė­čiau pa­sa­ky­ti, kad teis­mo spren­di­mas pri­va­lo bū­ti tei­sin­gas, ar­gu­men­tuo­tas ir są­ži­nin­gas. Ne­pa­kan­ka, kad tei­sė­jas for­ma­liai pri­tai­ko tei­sės nor­mą. Ne­pa­kan­ka, kad tei­sė­jas re­mia­si vien tik tei­si­ne są­mo­ne. Tei­sė­jas taip pat tu­ri pri­im­ti spren­di­mą, įver­ti­nęs vi­sas, pa­kar­to­siu, vi­sas by­lai reikš­min­gas ap­lin­ky­bes, rem­da­ma­sis sa­vo vi­di­niu įsi­ti­ki­ni­mu ir są­ži­ne.<text:s/></text:p>
        <text:p text:style-name="Roman">Tai­gi gal­būt at­sa­ky­mas bū­tų toks, kad sten­giuo­si iš­sa­miai iš­nag­ri­nė­ti by­las, to­dėl iš tie­sų tam kar­tais rei­kia dau­giau pa­stan­gų, dau­giau lai­ko. O gal­būt čia ir ma­no, kaip moks­li­nin­kės, blo­gy­bė, kad aš ra­šy­da­ma spren­di­mą ran­du ir įvai­riau­sių te­ori­nių spra­gų. Tuo­met ky­la po­rei­kis gi­liau ana­li­zuo­ti, aiš­kin­ti tei­sę, ieš­ko­ti ki­tų vals­ty­bių prak­ti­kos, kaip tei­sin­gai iš­spręs­ti, kad žmo­gui at­ei­ty­je ne­kil­tų…<text:s/>tai yra iš­sa­miai iš­spręs­ti gin­čą, kad at­ei­ty­je tarp tų pa­čių ša­lių ne­be­kil­tų jo­kių gin­čų. Gal at­sa­ky­mas bū­tų toks.<text:s/></text:p>
        <text:soft-page-break/>
        <text:p text:style-name="P311"><text:span text:style-name="T312">PIRMININKAS.</text:span><text:s/>Dė­ko­ju. Klau­sia S. Tu­mė­nas.<text:s/></text:p>
        <text:p text:style-name="P313"><text:span text:style-name="T314">S. TUMĖNAS</text:span><text:s/><text:span text:style-name="T315">(</text:span><text:span text:style-name="T316">LVŽSF</text:span><text:span text:style-name="T317">)</text:span>. Ačiū. Ger­bia­ma pre­ten­den­te, im­po­nuo­ja, kad jūs esa­te moks­li­nin­kė. Ar bu­vo jū­sų dar­be at­ve­jų, kad moks­li­nin­kės pa­tir­tis jums pa­dė­jo, iš­gel­bė­jo, ar to­kį kon­k­re­tų pa­vyz­dį ga­lė­tu­mė­te pa­sa­ky­ti?<text:s/></text:p>
        <text:p text:style-name="Roman">Ir ant­ras. Ar, ste­bė­da­ma ko­le­gų dar­bą Lie­tu­vos teis­muo­se, pa­ste­bė­jo­te, kad yra di­džiu­lė at­skir­tis, ar ma­žes­nė, tarp te­ori­jos ir prak­ti­kos Lie­tu­vos teis­muo­se? Ačiū.</text:p>
        <text:p text:style-name="Roman"><text:span text:style-name="T318">V. MIKUCKIENĖ.</text:span><text:s/>Ačiū už klau­si­mą. Iš tie­sų moks­li­nė pa­tir­tis yra, be abe­jo, la­bai reikš­min­ga. Ypač šiuo me­tu, ka­dan­gi da­lis ma­no nag­ri­nė­ja­mų by­lų yra pre­kių žen­klų ir in­te­lek­ti­nės nuo­sa­vy­bės ap­sau­gos klau­si­mais, šio­se by­lo­se ten­ka ypač daug tai­ky­ti už­sie­nio teis­mų spren­di­mų, aiš­kin­ti di­rek­ty­vas. Ir štai čia tei­si­nis moks­li­nis dar­bas ir ži­nios, ku­rių įgi­jau, ma­tyt, to­bu­lin­da­ma­si sa­va­ran­kiš­kai, be abe­jo, pa­de­da pri­im­ti tei­sin­gus spren­di­mus.<text:s/></text:p>
        <text:p text:style-name="Roman"><text:span text:style-name="T319">PIRMININKAS.</text:span><text:s/>Klau­sia J. Raz­ma. Pra­šau.<text:s/></text:p>
        <text:p text:style-name="Roman"><text:span text:style-name="T320">V. MIKUCKIENĖ.</text:span><text:s/>Ži­no­ki­te, kol kal­bė­jau, aš la­bai at­si­pra­šau, iš­si­mu­šiau iš vė­žių. Gal jūs pa­kar­to­tu­mė­te dar klau­si­mą.<text:s/></text:p>
        <text:p text:style-name="Roman"><text:span text:style-name="T321">S. TUMĖNAS</text:span><text:s/><text:span text:style-name="T322">(</text:span><text:span text:style-name="T323">LVŽSF</text:span><text:span text:style-name="T324">)</text:span>. Pa­kar­to­siu. Ar, ste­bė­da­ma ko­le­gų dar­bą Lie­tu­vos teis­muo­se, jau­čia­te at­skir­tį tarp te­ori­jos ir prak­ti­kos teis­muo­se?<text:s/></text:p>
        <text:p text:style-name="Roman"><text:span text:style-name="T325">V. MIKUCKIENĖ.</text:span><text:span text:style-name="T326"><text:s/>De</text:span><text:span text:style-name="T327">­ja, taip, pa</text:span><text:span text:style-name="T328">­si</text:span><text:span text:style-name="T329">­tai</text:span><text:span text:style-name="T330">­ko, bet sten</text:span><text:span text:style-name="T331">­gia</text:span><text:span text:style-name="T332">­mės. Tam ir yra teis</text:span><text:span text:style-name="T333">­muo</text:span><text:span text:style-name="T334">­se ins</text:span><text:span text:style-name="T335">­tan</text:span><text:span text:style-name="T336">­ci</text:span><text:span text:style-name="T337">­nė sis</text:span><text:span text:style-name="T338">­te</text:span><text:span text:style-name="T339">­ma, kad aukš</text:span><text:span text:style-name="T340">­tes</text:span><text:span text:style-name="T341">­nės ins</text:span><text:span text:style-name="T342">­tan</text:span><text:span text:style-name="T343">­ci</text:span><text:span text:style-name="T344">­jos teis</text:span><text:span text:style-name="T345">­mai, sa</text:span><text:span text:style-name="T346">­ky</text:span><text:span text:style-name="T347">­ki</text:span><text:span text:style-name="T348">­me, pa</text:span><text:span text:style-name="T349">­tiks</text:span><text:span text:style-name="T350">­lin</text:span><text:span text:style-name="T351">­tų, pa</text:span><text:span text:style-name="T352">­tai</text:span><text:span text:style-name="T353">­sy</text:span><text:span text:style-name="T354">­tų že</text:span><text:span text:style-name="T355">­mes</text:span><text:span text:style-name="T356">­nių</text:span><text:span text:style-name="T357">­jų teis</text:span><text:span text:style-name="T358">­mų, gal klai</text:span><text:span text:style-name="T359">­do</text:span><text:span text:style-name="T360">­mis ne</text:span><text:span text:style-name="T361">­pa</text:span><text:span text:style-name="T362">­va</text:span><text:span text:style-name="T363">­din</text:span><text:span text:style-name="T364">­siu, bet gal, sa</text:span><text:span text:style-name="T365">­ky</text:span><text:span text:style-name="T366">­ki</text:span><text:span text:style-name="T367">­me, nuo</text:span><text:span text:style-name="T368">­mo</text:span><text:span text:style-name="T369">­nių, ar</text:span><text:span text:style-name="T370">­gu</text:span><text:span text:style-name="T371">­men</text:span><text:span text:style-name="T372">­tų trū</text:span><text:span text:style-name="T373">­ku</text:span><text:span text:style-name="T374">­mą ir pa</text:span><text:span text:style-name="T375">­pil</text:span><text:span text:style-name="T376">­dy</text:span><text:span text:style-name="T377">­tų.<text:s/></text:span></text:p>
        <text:p text:style-name="Roman"><text:span text:style-name="T378">PIRMININKAS.</text:span><text:s/>Klau­sia J. Raz­ma.</text:p>
        <text:p text:style-name="Roman"><text:span text:style-name="T379">J. RAZMA</text:span><text:s/><text:span text:style-name="T380">(</text:span><text:span text:style-name="T381">TS-LKDF</text:span><text:span text:style-name="T382">)</text:span>. Ger­bia­ma pre­ten­den­te, no­rė­čiau pa­si­tei­rau­ti jū­sų po­zi­ci­jos dėl tei­sė­jų da­ly­va­vi­mo so­cia­li­niuo­se tin­kluo­se. Yra tei­sė­jų, ku­rie ak­ty­viai dis­ku­tuo­ja su vi­suo­me­ne, sa­ky­ki­me, toks tei­sė­jas A. Ci­ni­nas, tur­būt vi­siems ži­no­mas. Ki­ti ne­tu­ri sa­vo pro­fi­lio feis­bu­ke, jūs ir­gi, at­ro­do, ne­tu­ri­te, ne­bent pseu­do­ni­mu esa­te pa­si­slė­pu­si, jū­sų ko­le­gė tu­ri. Kiek jūs ma­ty­tu­mė­te čia tei­sė­jui pras­mės da­ly­vau­ti ar ne­da­ly­vau­ti ir ko­kie mo­ty­vai bū­tų?</text:p>
        <text:p text:style-name="Roman"><text:span text:style-name="T383">V. MIKUCKIENĖ.</text:span><text:s/>Da­ly­va­vi­mas so­cia­li­niuo­se tin­kluo­se vi­sa­da yra tam tik­ra ri­zi­ka. Yra tam tik­ra ri­zi­ka, kad tu net ir ne­no­rė­da­mas ga­li iš­reikš­ti vie­ną ar ki­tą emo­ci­ją ir pa­si­sa­ky­ti vi­sai vi­suo­me­nei reikš­min­gu klau­si­mu. Pa­vyz­džiui, vyks­ta ko­kia nors re­zo­nan­si­nė by­la, o štai tei­sė­jas kad ir už­da­ra­me drau­gų ra­te­ly­je dis­ku­tuo­ja apie vie­ną ar ki­tą tei­sė­jo pri­im­tą spren­di­mą, apie vie­ną ar ki­tą iki­teis­mi­nio ty­ri­mo ins­ti­tu­ci­jų veiks­mą ar spen­di­mą. Ma­nau, kad tei­sė­jas as­me­ni­nia­me gy­ve­ni­me, be abe­jo, tu­ri tei­sę da­ly­vau­ti, reikš­tis, ta­čiau tai tu­rė­tų ati­tik­ti tam tik­rus eti­kos stan­dar­tus. Gal­būt tei­sė­ją, da­ly­vau­jan­tį so­cia­li­nė­se erd­vė­se, ma­ty­čiau esant to­kioms ofi­cia­lioms dar­bo for­moms, kai ga­li­ma pa­si­sa­ky­ti vie­nu ar ki­tu tiek te­ori­niu, tiek prak­ti­niu klau­si­mu, gal­būt net ir pa­dis­ku­tuo­ti su įsta­ty­mų lei­dė­jais dėl vie­nos ar ki­tos ren­gia­mos įsta­ty­mo pa­tai­sos ar ren­gia­mo su­re­gu­liuo­ti tei­si­nio san­ty­kio.</text:p>
        <text:p text:style-name="Roman"><text:span text:style-name="T384">PIRMININKAS.</text:span><text:s/>Ir pas­ku­ti­nis klau­sia K. Ma­siu­lis. Pra­šau.</text:p>
        <text:p text:style-name="Roman"><text:span text:style-name="T385">K. MASIULIS</text:span><text:s/><text:span text:style-name="T386">(</text:span><text:span text:style-name="T387">TS-LKDF</text:span><text:span text:style-name="T388">)</text:span>. No­riu pa­klaus­ti to­kio da­ly­ko. Ka­da čia Kon­sti­tu­ci­nis Teis­mas ėmė ir at­ėmė iš mū­sų, iš par­la­men­ta­rų, ga­li­my­bę dirb­ti aka­de­mi­nį dar­bą? Sau pa­si­li­ko, iš mū­sų at­ėmė, tei­sė­jai ga­li. Tai aš no­riu pa­klaus­ti, ar ne­truk­do? O jei­gu ne­truk­to, gal pa­de­da, o jei­gu pa­de­da, kaip pa­de­da? No­riu pa­klaus­ti, kaip jūs, kaip aka­de­mi­kė, ma­no­te: mums truk­dy­tų ir kaip truk­dy­tų?</text:p>
        <text:p text:style-name="Roman"><text:span text:style-name="T389">V. MIKUCKIENĖ.</text:span><text:s/>Ačiū už klau­si­mą. Iš tie­sų aš jau šiek tiek mi­nė­jau, kad šiuo me­tu ne­dir­bu pe­da­go­gi­nio dar­bo, nes pra­dė­jus tei­sė­jau­ti iš tie­sų bu­vo su­dė­tin­ga su­de­rin­ti ko­ky­biš­kai ei­ti ir tei­sė­jo pa­rei­gas, ir vyk­dy­ti pa­ves­tas už­duo­tis, ir, sa­ky­ki­me, dirb­ti moks­li­nį dar­bą. Be abe­jo, kiek man te­ko dės­ty­to­jau­ti, tai yra di­džiu­lė pa­tir­tis. Jau­no­ji kar­ta yra la­bai im­li, la­bai ori­gi­na­li ir jų ke­lia­mos pro­ble­mos, kai yra dis­ku­tuo­ja­ma tiek apie tei­sės nor­mų tai­ky­mą, tiek apie, sa­ky­ki­me, vie­nų ar ki­tų tei­si­nių san­ty­kių kva­li­fi­ka­vi­mą, duo­da pe­no pa­mąs­ty­mams. Iš tie­sų pe­da­go­gi­nė veik­la yra ir da­li­ni­ma­sis su jau­ną­ja kar­ta jau tu­ri­mo­mis ži­nio­mis, tai ve­da į prie­kį. Ma­no ver­ti­ni­mu, tai yra nau­din­ga. Kaip ir Sei­mo na­riams, ma­tyt.<text:s/></text:p>
        <text:soft-page-break/>
        <text:p text:style-name="Roman"><text:span text:style-name="T390">PIRMININKAS.</text:span><text:s/>Dė­ko­ja­me pre­ten­den­tei. Jūs at­sa­kė­te į vi­sus klau­si­mus, ga­li­te už­im­ti sa­vo vie­tą po­sė­džių sa­lė­je.</text:p>
        <text:p text:style-name="Roman"><text:span text:style-name="T391">V. MIKUCKIENĖ.</text:span><text:s/>Ačiū už dė­me­sį.</text:p>
        <text:p text:style-name="Roman"><text:span text:style-name="T392">PIRMININKAS.</text:span><text:s/>Pa­grin­di­nis ko­mi­te­tas – Tei­sės ir tei­sėt­var­kos ko­mi­te­tas, pa­pil­do­mų nė­ra. Siū­lo­ma svars­ty­ti lie­pos 25 die­ną.</text:p>
        <text:p text:style-name="Roman"/>
        <text:p text:style-name="Laikas">14.48 val.</text:p>
        <text:p text:style-name="Roman12">Sei­mo nu­ta­ri­mo „Dėl pri­ta­ri­mo skir­ti Ale­ną Pies­lia­ką Lie­tu­vos ape­lia­ci­nio teis­mo tei­sė­ju“ pro­jek­tas<text:s/>Nr. XIIIP-3731 (<text:span text:style-name="T393">pa</text:span><text:span text:style-name="T394">­tei</text:span><text:span text:style-name="T395">­ki</text:span><text:span text:style-name="T396">­mas</text:span>)</text:p>
        <text:p text:style-name="Roman"><text:s/></text:p>
        <text:p text:style-name="Roman"><text:s/>To­liau kvie­čiu į tri­bū­ną Res­pub­li­kos Pre­zi­den­to vy­riau­si­ą­ją pa­ta­rė­ją J. Šo­vie­nę, ji pri­sta­tys mums ki­tą klau­si­mą – Sei­mo nu­ta­ri­mo „Dėl pri­ta­ri­mo skir­ti Ale­ną Pies­lia­ką Lie­tu­vos ape­lia­ci­nio teis­mo tei­sė­ju“ pro­jek­tą<text:s/>Nr. XIIIP-3731.</text:p>
        <text:p text:style-name="Roman"><text:span text:style-name="T397">J. ŠOVIENĖ.</text:span><text:s/>Dė­kui, pir­mi­nin­ke. Ger­bia­mie­ji Sei­mo na­riai, pri­sta­tau kan­di­da­tą Ale­ną Pies­lia­ką, Vil­niaus apy­gar­dos teis­mo tei­sė­ją, tu­rin­tį 20-ies me­tų tei­si­nio dar­bo sta­žą. At­ran­kos ko­mi­si­ja vien­bal­siai pri­pa­ži­no jį kaip tin­ka­miau­sią kan­di­da­tą į Ape­lia­ci­nio teis­mo tei­sė­jus. A. Pies­lia­kas yra dir­bęs Tar­dy­mo de­par­ta­men­te, Spe­cia­lių­jų ty­ri­mų tar­ny­bo­je, tei­sė­jo pa­rei­gas ei­na nuo 2004 me­tų. Vi­du­ti­nė tei­sė­jo pir­mo­je ins­tan­ci­jo­je nag­ri­nė­tų bau­džia­mų­jų by­lų truk­mė 2016–2018 me­tais yra reikš­min­gai trum­pes­nė už Apy­gar­dos teis­me nag­ri­nė­tų by­lų truk­mę ir už ša­lies apy­gar­dų teis­muo­se nag­ri­nė­tų by­lų truk­mę.</text:p>
        <text:p text:style-name="Roman">Nuosp­ren­džių sta­bi­lu­mo ro­dik­liai iš es­mės ati­tin­ka ati­tin­ka­mus ša­lies apy­gar­dų teis­mų ro­dik­lius. At­ran­kos ko­mi­si­jos pa­teik­tais duo­me­ni­mis, A. Pies­lia­kas api­bū­di­na­mas kaip są­ži­nin­gas, pa­rei­gin­gas, ge­ban­tis sa­va­ran­kiš­kai pri­im­ti spren­di­mus, spręs­ti pro­ble­mas tei­sė­jas. Pa­pil­do­mai pa­žy­mi­ma, kad tei­sė­jas tu­ri pui­kius ana­li­ti­nius ge­bė­ji­mus, sis­te­mi­nį mąs­ty­mą, daug dė­me­sio ski­ria pro­fe­si­nei kva­li­fi­ka­ci­jai ug­dy­ti.<text:s/></text:p>
        <text:p text:style-name="Roman">Res­pub­li­kos Pre­zi­den­to ver­ti­ni­mu, kan­di­da­to dar­bo pa­tir­tis, aukš­čiau­sių tei­sė­jų ben­druo­me­nės ver­ti­ni­mai ir iš­reikš­tas pa­si­ti­kė­ji­mas tei­kia­mu kan­di­da­tu leis su­stip­rin­ti Ape­lia­ci­nio teis­mo Bau­džia­mų­jų by­lų sky­riaus veik­los ko­ky­bę. To­dėl, va­do­vau­da­ma­sis Kon­sti­tu­ci­ja, lie­pos 19 die­nos dek­re­tu Res­pub­li­kos Pre­zi­den­tas tei­kia Sei­mui pri­tar­ti A. Pies­lia­ko sky­ri­mui Lie­tu­vos ape­lia­ci­nio teis­mo tei­sė­ju. Dė­kui.<text:s/></text:p>
        <text:p text:style-name="Roman"><text:span text:style-name="T398">PIRMININKAS.</text:span><text:s/>Dė­ko­ja­me pra­ne­šė­jai. Kvie­čiu pre­ten­den­tą į tri­bū­ną. Jums taip pat ski­ria­ma 10 mi­nu­čių pa­si­sa­ky­mui ir 15 mi­nu­čių klau­si­mams. Pra­šau.<text:s/></text:p>
        <text:p text:style-name="Roman"><text:span text:style-name="T399">A. PIESLIAKAS.</text:span><text:s/>La­ba die­na, ger­bia­mi Sei­mo na­riai. Esu tei­kia­mas į Lie­tu­vos ape­lia­ci­nio teis­mo tei­sė­jo pa­rei­gas. Leis­ki­te jums pri­sis­ta­ty­ti.<text:s/></text:p>
        <text:p text:style-name="Roman">Tei­si­nin­ko pro­fe­si­ją aš įgi­jau 1998 me­tais, esu bai­gęs tuo­me­ti­nį Tei­sės uni­ver­si­te­tą, šiuo me­tu My­ko­lo Ro­me­rio uni­ver­si­te­tas. Iš kar­to po bai­gi­mo pra­dė­jau dirb­ti Spe­cia­lių­jų ty­ri­mų tar­ny­bo­je tar­dy­to­ju, ten dir­bau iki 2004 me­tų. Ta­da iš­lai­kęs eg­za­mi­ną ta­pau Vil­niaus mies­to 1-ojo apy­lin­kės teis­mo tei­sė­ju. Šias pa­rei­gas ėjau iki 2013 me­tų, kai, įvy­kus teis­mų re­for­mai, Vil­niu­je bu­vę teis­mai bu­vo su­jung­ti į vie­ną teis­mą ir 2013 me­tais bu­vau pa­skir­tas Vil­niaus mies­to apy­lin­kės teis­mo pir­mi­nin­ko pa­va­duo­to­ju.<text:s/><text:span text:style-name="T400">Bu</text:span><text:span text:style-name="T401">­vau at</text:span><text:span text:style-name="T402">­sa</text:span><text:span text:style-name="T403">­kin</text:span><text:span text:style-name="T404">­gas už bau</text:span><text:span text:style-name="T405">­džia</text:span><text:span text:style-name="T406">­mą</text:span><text:span text:style-name="T407">­sias by</text:span><text:span text:style-name="T408">­las ir ad</text:span><text:span text:style-name="T409">­mi</text:span><text:span text:style-name="T410">­nist</text:span><text:span text:style-name="T411">­ra</text:span><text:span text:style-name="T412">­ci</text:span><text:span text:style-name="T413">­nių tei</text:span><text:span text:style-name="T414">­sės pa</text:span><text:span text:style-name="T415">­žei</text:span><text:span text:style-name="T416">­di</text:span><text:span text:style-name="T417">­mų by</text:span><text:span text:style-name="T418">­las, už jas nag</text:span><text:span text:style-name="T419">­ri</text:span><text:span text:style-name="T420">­nė</text:span><text:span text:style-name="T421">­jan</text:span><text:span text:style-name="T422">­čius tei</text:span><text:span text:style-name="T423">­sė</text:span><text:span text:style-name="T424">­jus, dar</text:span><text:span text:style-name="T425">­bo or</text:span><text:span text:style-name="T426">­ga</text:span><text:span text:style-name="T427">­ni</text:span><text:span text:style-name="T428">­za</text:span><text:span text:style-name="T429">­vi</text:span><text:span text:style-name="T430">­mą.<text:s/></text:span>Šias pa­rei­gas ėjau iki 2016 me­tų.<text:s/>Tuo­met bu­vau pa­skir­tas Vil­niaus apy­gar­dos teis­mo tei­sė­ju ir nuo 2016 me­tų sau­sio mė­ne­sio dir­bu Bau­džia­mų­jų by­lų sky­riu­je, nag­ri­nė­ju bau­džia­mą­sias by­las.<text:s/></text:p>
        <text:p text:style-name="Roman">Be sa­vo pro­fe­si­nės veik­los, nuo 2003 iki 2012 me­tų My­ko­lo Ro­me­rio uni­ver­si­te­to Bau­džia­mo­sios tei­sės ka­ted­ro­je dir­bau lek­to­riu­mi. Esu vie­no bau­džia­mo­sios tei­sės te­ma pa­ra­šy­to straips­nio au­to­rius ir dvie­jų straips­nių ben­dra­au­to­ris. Ma­nau, kad ma­no 15 me­tų tei­sė­jo sta­žas ir<text:s/>20 me­tų ben­dras tei­si­nio dar­bo sta­žas man pa­dės sėk­min­gai vyk­dy­ti pa­rei­gas Lie­tu­vos ape­lia­ci­nia­me teis­me. Tiek bū­tų pri­sis­ta­ty­mo.<text:s/></text:p>
        <text:p text:style-name="Roman"><text:span text:style-name="T431">PIRMININKAS.</text:span><text:s/>Dė­ko­ja­me už pri­sis­ta­ty­mą. Pir­ma­sis klau­sia M. Ma­jaus­kas. Pra­šau, Myko­lai.<text:s/></text:p>
        <text:soft-page-break/>
        <text:p text:style-name="Roman"><text:span text:style-name="T432">M. MAJAUSKAS</text:span><text:s/><text:span text:style-name="T433">(</text:span><text:span text:style-name="T434">TS-LKDF</text:span><text:span text:style-name="T435">)</text:span>. Ger­bia­ma­sis kan­di­da­te, jūs, kaip bu­vęs STT pa­rei­gū­nas, esu tik­ras, esa­te su­si­pa­ži­nęs su Sei­mo na­rio ap­kal­tos pro­ce­dū­ra. Po ne­pa­vy­ku­sių Sei­mo na­rių ap­kal­tų pa­si­gir­do ra­gi­ni­mų su­pap­ras­tin­ti šią pro­ce­dū­rą taip, jog Kon­sti­tu­ci­nio Teis­mo spren­di­mas dėl su­lau­žy­tos prie­sai­kos bū­tų pa­kan­ka­mas Sei­mo na­rio man­da­tui at­im­ti, taip už­ker­tant ke­lią si­tu­a­ci­joms, kai Sei­mo na­rio prie­sai­ką su­lau­žęs as­muo ga­li bū­ti pa­lie­ka­mas to­liau ei­ti Sei­mo na­rio pa­rei­gas, net ir Kon­sti­tu­ci­niam Teis­mui pri­ėmus spren­di­mą, kad ji­sai iš tik­rų­jų yra su­lau­žęs. Kaip jūs žiū­rė­tu­mė­te į to­kį siū­ly­mą?<text:s/></text:p>
        <text:p text:style-name="Roman"><text:span text:style-name="T436">A. PIESLIAKAS.</text:span><text:s/>Ačiū už klau­si­mą. Aš ma­ny­čiau, kad prie­sai­kos su­lau­žy­mas tur­būt<text:s/>tu­rė­tų bū­ti ta prie­žas­tis, ku­ri už­kirs­tų ke­lią to­liau ei­ti tas pa­rei­gas.<text:s/></text:p>
        <text:p text:style-name="Roman"><text:span text:style-name="T437">PIRMININKAS.</text:span><text:s/>Klau­sia K. Ma­siu­lis. Pra­šau.<text:s/></text:p>
        <text:p text:style-name="Roman"><text:span text:style-name="T438">K. MASIULIS</text:span><text:s/><text:span text:style-name="T439">(</text:span><text:span text:style-name="T440">TS-LKDF</text:span><text:span text:style-name="T441">)</text:span>. Aš no­rė­čiau jū­sų pa­klaus­ti kaip žmo­gų, pa­ty­ru­sį bau­džia­mo­sio­se by­lo­se, dar ir STT dir­bu­sį. Kaip čia įvyks­ta, ar čia vis­kas ge­rai su teis­mais, su tei­sėt­var­ka, kad tos ko­rup­ci­nės by­los, ku­rias mes tu­rė­jo­me, tar­ki­me, A. Zuo­kas, „Ru­bi­ko­nas“, ko­kios bu­vo pa­čios gar­siau­sios by­los, iš es­mės bai­gė­si la­bai ne­daug kuo. A. Zuo­kas sa­ko – teis­tas, taip, bet už ge­rus dar­bus. Ir vie­nas teis­tas žmo­gus va­do­vau­ja So­cial­de­mok­ra­tų par­ti­jai. Ir nie­ko. Ar čia taip ir tu­ri bū­ti, ar čia kas nors ne­vei­kia, gal ga­li­te pa­sam­pro­tau­ti, kas čia iš tik­ro yra?</text:p>
        <text:p text:style-name="Roman"><text:span text:style-name="T442">A. PIESLIAKAS.</text:span><text:s/>Kas čia ga­lė­tų ne­veik­ti, net ne­ži­nau. Čia tur­būt gal vi­suo­me­nės po­žiū­ris, pa­kan­tu­mas ki­tiems žmo­nėms. Baus­mė tur­būt…<text:s/>Jei­gu teis­mas pa­sky­rė baus­mes ir mes, vi­suo­me­nė, pa­si­ti­ki­me teis­mais, ma­nau, kad baus­mės pa­skir­tos to­kios adek­va­čios jo as­me­ny­bei ir bu­vu­siam įvy­kiui. Jei­gu teis­mas pa­sky­rė to­kią baus­mę, aš ne­drįs­čiau sa­ky­ti, kad baus­mė bu­vo ne­tei­sin­ga. Ne­ma­nau, tik­rai esu tik­ras, kad šiais at­ve­jais ir di­džio­jo­je da­ly­je, ab­so­liu­čio­je dau­gu­mo­je at­ve­jų baus­mės nė­ra nu­per­ka­mos.</text:p>
        <text:p text:style-name="Roman"><text:span text:style-name="T443">PIRMININKAS.</text:span><text:s/>Dė­ko­ja­me. Klau­sia A. Anu­šaus­kas.</text:p>
        <text:p text:style-name="Roman"><text:span text:style-name="T444">A. ANUŠAUSKAS</text:span><text:s/><text:span text:style-name="T445">(</text:span><text:span text:style-name="T446">TS-LKDF</text:span><text:span text:style-name="T447">)</text:span>. Ger­bia­mas kan­di­da­te, še­še­rius me­tus dir­bo­te STT, ma­tau, kad ir ypa­tin­gų by­lų tar­dy­to­jas bu­vo­te. Gal mums pri­min­tu­mė­te (prieš 15 me­tų tą ins­ti­tu­ci­ją pa­li­ko­te, bet vis tiek bu­vo tam tik­ras įdir­bis), ko­kias jums by­las te­ko tir­ti STT, gal ko­kias nors ryš­kes­nes, ku­rios pa­sie­kė teis­mą?<text:s/></text:p>
        <text:p text:style-name="Roman"><text:span text:style-name="T448">A. PIESLIAKAS.</text:span><text:s/>Spe­cia­lių­jų ty­ri­mų tar­ny­ba bu­vo įkur­ta 1997 me­tais, aš pra­dė­jau dirb­ti 1998 me­tais. Tai bu­vo tik pa­ti pra­džia. Iš tik­rų­jų to įdir­bio…<text:s/>nes kiek­vie­na bau­džia­mo­ji by­la yra kri­mi­na­li­nės žval­gy­bos pa­se­ka, ypač jei­gu kal­ba­me apie Spe­cia­lių­jų ty­ri­mų tar­ny­bos by­las. To kri­mi­na­li­nės žval­gy­bos įdir­bio dar bu­vo la­bai ma­žai, to­kio­mis by­lo­mis, ku­rio­mis ga­lė­čiau pa­si­gir­ti, kad iš tik­rų­jų skam­bė­jo per vi­są Lie­tu­vą, ne­ga­lė­čiau. Prieš pat iš­ei­da­mas da­ly­va­vau, kaip ger­bia­mas Sei­mo na­rys K. Ma­siu­lis mi­nė­jo, A. Zuo­ko by­lo­je, esu at­li­kęs veiks­mus, iš da­lies ty­riau tą by­lą ir kaip tik tuo me­tu jau iš­ei­di­nė­jau į teis­mą.</text:p>
        <text:p text:style-name="Roman"><text:span text:style-name="T449">PIRMININKAS.</text:span><text:s/>Klau­sia K. Star­ke­vi­čius.</text:p>
        <text:p text:style-name="Roman"><text:span text:style-name="T450">K. STARKEVIČIUS</text:span><text:s/><text:span text:style-name="T451">(</text:span><text:span text:style-name="T452">TS-LKDF</text:span><text:span text:style-name="T453">)</text:span>. Ma­no links­mes­nis klau­si­mas bus. 15 me­tų tei­sė­jo pa­tir­tis yra di­de­lė pa­tir­tis. No­rė­čiau pa­klaus­ti, ko­kia la­biau­siai įsi­min­ti­na by­la, ku­rią nag­ri­nė­jo­te, ar­ba ku­rios…<text:s/>gal­būt te­gul bū­na la­biau­siai įsi­min­ti­na, ku­rią nag­ri­nė­jo­te, gal bu­vo pir­ma įsi­min­ti­na, bet gal ki­ta, ku­ri ne­bū­ti­nai re­zo­nan­si­nė bu­vo, ta­čiau ku­ri tei­sė­sau­gos at­ei­čiai su­kū­rė ge­res­nį pa­grin­dą, nes dėl tų nu­si­kal­ti­mų, ku­rie pa­da­ry­ti, ge­ras teis­mo spren­di­mas taip pat yra pre­ven­ci­ja į at­ei­tį.</text:p>
        <text:p text:style-name="Roman"><text:span text:style-name="T454">A. PIESLIAKAS.</text:span><text:s/>Aš gal­būt pa­sa­ky­siu. Man la­biau­siai įsi­mi­nė ne­re­zo­nan­si­nė by­la, apie tą by­lą grei­čiau­siai be ma­nęs nie­kas ne­ži­no. Tai bu­vo nar­ko­ti­kų lai­ky­mo by­la. Bu­vo jau­nuo­lis, mes pas­kui šne­kė­jo­me su juo, jis mo­kyk­lą bai­gė auk­so me­da­liu, pas­kui įsto­jo į aukš­tą­ją mo­kyk­lą ir aukš­to­jo­je mo­kyk­lo­je pir­ma­me kur­se jam kaž­kas pa­siū­lė nar­ko­ti­kų. Po to jo gy­ve­ni­mas ri­to­si že­myn, kai aš jį tei­siau už nar­ko­ti­kų lai­ky­mą, bu­vo pra­ėję 15 me­tų nuo to lai­ko. Jis pir­mą kar­tą ta­da bu­vo ap­si­vo­gęs. Man ta by­la mo­ra­liš­kai pa­li­ko la­bai slo­gų įspū­dį, kaip žmo­gus nuo ge­ro, pro­tin­go, auk­so me­da­liu mo­kyk­lą bai­gu­sio žmo­gaus nu­si­ri­to iki nar­ko­ma­no ir pra­dė­jo vog­ti, kaip tam tik­ros nar­ko­ti­nės me­džia­gos ga­li pa­veik­ti žmo­gaus li­ki­mą. Ši­ta by­la man tik­rai<text:s/>la­bai įsi­mi­nė ir aš ypač jau­ni­mui, ypač drau­gų vai­kams daž­nai pa­pa­sa­ko­ju apie ši­tą įvy­kį, kad už­kirs­čiau ke­lią to­kiems da­ly­kams.</text:p>
        <text:soft-page-break/>
        <text:p text:style-name="Roman"><text:span text:style-name="T455">PIRMININKAS.</text:span><text:s/>Dė­ko­ja­me. Klau­sia V. Ba­kas.</text:p>
        <text:p text:style-name="Roman"><text:span text:style-name="T456">V. BAKAS</text:span><text:s/><text:span text:style-name="T457">(</text:span><text:span text:style-name="T458">MSNG</text:span><text:span text:style-name="T459">)</text:span>. La­ba die­na, ger­bia­mas pre­ten­den­te. Iš tie­sų ver­ti­nu jū­sų dar­bo pa­tir­tį Spe­cia­lių­jų ty­ri­mų tar­ny­bo­je ir, ma­tyt, ma­to­te da­bar­ti­nę tar­ny­bos veik­lą, taip pat ma­to­te, kad net trys Ape­lia­ci­nio teis­mo tei­sė­jai yra įta­ria­mi ga­li­mai pa­da­rę nu­si­kal­ti­mus. Ma­no klau­si­mas bū­tų toks. Jūs kal­bė­jo­te apie vi­suo­me­nės pa­kan­tu­mą. Aš ma­tau tam tik­rą teis­mų pa­kan­tu­mą ko­rup­ci­nes vei­kas da­ran­tiems as­me­nims, aukš­tiems pa­rei­gū­nams. Kaip jūs ma­no­te, ar va­gys­tė iš so­do na­me­lio ar­ba bu­to yra pa­vo­jin­ges­nis nu­si­kal­ti­mas nei va­gys­tė iš iž­do ar­ba pa­rei­gū­no pik­tnau­džia­vi­mas? Ar jūs, bū­da­mas Ape­lia­ci­nio teis­mo tei­sė­ju, iš­drįs­tu­mė­te skir­ti lais­vės at­ėmi­mo re­a­lią baus­mę aukš­tiems pa­rei­gū­nams, tei­sė­jams, ku­rie su­lau­žė sa­vo prie­sai­ką ir iš­da­vė vals­ty­bę ir vi­suo­me­nę? Kaip ma­no­te, ar re­a­li lais­vės at­ėmi­mo baus­mė už ko­rup­ci­nes vei­kas yra ne per griež­ta as­me­nims, ku­rie jas da­ro?<text:s/></text:p>
        <text:p text:style-name="Roman"><text:span text:style-name="T460">A. PIESLIAKAS.</text:span><text:s/>Dė­kui. Aš at­sa­ky­da­mas gal nuo vi­du­rio pa­sa­ky­siu, kad tik­rai iš­drįs­čiau pa­skir­ti lais­vės at­ėmi­mo baus­mę žmo­gui, ne­pai­sy­da­mas jo pa­rei­gų, ir tik­rai net ir pa­čių aukš­čiau­sių pa­rei­gų žmo­nėms, jei­gu jie iš tik­rų­jų ver­ti, jei­gu pa­ti si­tu­a­ci­ja ro­do, kad lais­vės at­ėmi­mo baus­mė yra ta vie­nin­te­lė ir tin­ka­ma baus­mė skir­ti to­je si­tu­a­ci­jo­je tam žmo­gui. Kal­bant apie vi­suo­me­nės pa­kan­tu­mą ko­rup­ci­jai, ne­ma­nau, kad vi­suo­me­nė la­bai pa­kan­ti. Esu tik­ras, kad vi­suo­me­nė ne­pa­kan­ti ir tei­sė­jai ne­pa­kan­tūs. At­sa­kiau.<text:s/></text:p>
        <text:p text:style-name="Roman"><text:span text:style-name="T461">PIRMININKAS.</text:span><text:s/>Klau­sia K. Gla­vec­kas. Ruo­šia­si J. Raz­ma.<text:s/></text:p>
        <text:p text:style-name="Roman"><text:span text:style-name="T462">K. GLAVECKAS</text:span><text:s/><text:span text:style-name="T463">(</text:span><text:span text:style-name="T464">LSF</text:span><text:span text:style-name="T465">)</text:span>. Ger­bia­mas pre­ten­den­te, toks ben­dro po­bū­džio klau­si­mas. Jūs čia ge­rai at­sa­ki­nė­jo­te. Sa­ky­ki­te, iš tik­rų­jų dau­ge­lis by­lų, skir­tin­gai, pa­vyz­džiui, nei Jung­ti­nė­se Ame­ri­kos Vals­ti­jo­se ar ki­tur, pas mus tę­sia­si la­bai il­gą lai­ką. Jei­gu pa­ly­gin­tu­me kaš­tus ir nau­dą ar­ba baus­mę, ne­iš­ven­gia­mu­mą baus­mės, tai pas mus dau­ge­lis by­lų, ypač pa­grin­di­nės, di­džio­sios by­los, tę­sia­si de­šimt­me­čius be­veik. Dar­bo par­ti­jos ir ki­tų. Sa­ky­ki­te, ką jūs ma­to­te ir kaip ga­lė­tu­mė­te pa­siū­ly­ti iš tik­rų­jų pa­mąs­ty­ti, kad tas lai­ko tar­pas tarp nu­si­kal­ti­mo ar įsta­ty­mo pa­žei­di­mo ir baus­mės pa­sky­ri­mo bū­tų iš tik­rų­jų su­tru­mpin­tas ke­lis kar­tus ir ati­tin­ka­mai kaš­tai bū­tų su­ma­žin­ti? Pa­vyz­džiui, kai by­la vyks­ta de­šimt me­tų, fak­tiš­kai kaš­tai biu­dže­to yra mil­ži­niš­ki. Ly­giai tas pats yra da­bar. Ką rei­kė­tų pa­keis­ti, kad iš tik­rų­jų tas pro­ce­sas bū­tų ge­ro­kai grei­tes­nis, ne­gu yra da­bar­ti­niu me­tu? Ačiū.<text:s/></text:p>
        <text:p text:style-name="Roman"><text:span text:style-name="T466">A. PIESLIAKAS.</text:span><text:s/>Dė­kui. Aš ma­nau, kad iš­ky­la di­le­ma tarp kaš­tų ir tei­sin­gu­mo. Aš ma­nau, kad tei­sin­gu­mas vals­ty­bei tu­rė­tų bū­ti svar­biau ne­gu kaš­tai. Ką pa­da­ry­ti, kad bū­tų su­ma­žin­ti tie ter­mi­nai? Aš ma­tau, kad tarp­tau­ti­nės or­ga­ni­za­ci­jos da­ro ty­ri­mus ir sa­ko, kad by­lų ter­mi­nas Lie­tu­vo­je yra ga­na trum­pas. Ne­ga­lė­čiau pa­sa­ky­ti apie iki­teis­mi­nio ty­ri­mo ter­mi­nus, bet teis­me ir­gi bū­tų ga­li­ma su­ma­žin­ti tam tik­ro­mis ad­mi­nist­ra­ci­nė­mis prie­mo­nė­mis ter­mi­nus, ypač kai į teis­mą at­ei­na by­la dėl sun­kių nu­si­kal­ti­mų, dėl nu­si­kals­ta­mų su­si­vie­ni­ji­mų, kur kal­ti­na­ma daug žmo­nių.<text:s/></text:p>
        <text:p text:style-name="Roman">Da­bar esu siū­lęs, kad to­kias by­las tu­rė­tų nag­ri­nė­ti ko­le­gi­ja, jai dau­giau nie­ko ne­skir­tų, ji tu­rė­tų im­ti tą vie­ną by­lą ir skir­tų po sa­vai­tę po­sė­džius, ban­dy­tų kuo grei­čiau ją nag­ri­nė­ti, nes kai nuo nu­si­kal­ti­mo pa­da­ry­mo iki nuosp­ren­džio pra­ei­na de­šimt me­tų, tai nė­ra ge­rai. Ta­da ir pats baus­mės ne­iš­ven­gia­mu­mo prin­ci­pas šiek tiek šlu­buo­ja, ir vi­suo­me­nei nė­ra la­bai ge­rai. Vi­suo­me­nė lau­kia tei­sin­gu­mo re­zul­ta­to.<text:s/></text:p>
        <text:p text:style-name="Roman"><text:span text:style-name="T467">PIRMININKAS.</text:span><text:s/>Klau­sia J. Raz­ma.<text:s/></text:p>
        <text:p text:style-name="Roman"><text:span text:style-name="T468">J. RAZMA</text:span><text:s/><text:span text:style-name="T469">(</text:span><text:span text:style-name="T470">TS-LKDF</text:span><text:span text:style-name="T471">)</text:span>. Čia vie­no­je pub­li­ka­ci­jo­je skai­tau, kad jūs bu­vo­te, o gal ir te­be­sa­te tei­sė­ju va­di­na­mo­jo­je R. Pa­kso ir G. Vai­naus­ko by­lo­je, ir kas re­tai, man at­ro­do, bū­na, pro­ku­ro­ras jums reiš­kė nu­ša­li­ni­mą, vi­siems tei­sė­jams reiš­kė, mo­ty­vuo­da­mas tuo, kad ji­sai yra kaip ir dis­kri­mi­nuo­ja­mas, ly­gi­nant su ki­tais by­los da­ly­viais. Gal ga­li­te pa­sa­ky­ti, kaip bai­gė­si šio rei­ka­la­vi­mo nag­ri­nė­ji­mas, ar šiuo me­tu te­be­sa­te tei­sė­ju šio­je by­lo­je?<text:s/></text:p>
        <text:p text:style-name="Roman"><text:span text:style-name="T472">A. PIESLIAKAS.</text:span><text:s/>Taip, esu to­je pa­čio­je ko­le­gi­jo­je. Mes ta­da ne­nu­si­ša­li­no­me ir by­la vyks­ta to­liau.<text:s/></text:p>
        <text:soft-page-break/>
        <text:p text:style-name="P473"><text:span text:style-name="T474">PIRMININKAS.</text:span><text:s/>Dė­ko­ju. Jūs at­sa­kė­te į vi­sus klau­si­mus.<text:s/></text:p>
        <text:p text:style-name="P475"><text:span text:style-name="T476">A. PIESLIAKAS.</text:span><text:s/>Ačiū.<text:s/></text:p>
        <text:p text:style-name="P477"><text:span text:style-name="T478">PIRMININKAS.</text:span><text:s/>Ga­li­te grįž­ti į sa­vo vie­tą. Siū­lo­mi ko­mi­te­tai: Tei­sės ir tei­sėt­var­kos ko­mi­te­tas, pa­pil­do­mo nė­ra. Siū­lo­ma svars­ty­ti tra­di­ciš­kai lie­pos 25 die­ną.<text:s/></text:p>
        <text:p text:style-name="Roman"/>
        <text:p text:style-name="Laikas">15.04 val.</text:p>
        <text:p text:style-name="Roman12">Sei­mo nu­ta­ri­mo „Dėl pri­ta­ri­mo skir­ti Vy­tau­tą Ze­lian­ką Lie­tu­vos ape­lia­ci­nio teis­mo tei­sė­ju“ pro­jek­tas<text:s/>Nr. XIIIP-3732 (<text:span text:style-name="T479">pa</text:span><text:span text:style-name="T480">­tei</text:span><text:span text:style-name="T481">­ki</text:span><text:span text:style-name="T482">­mas</text:span>)</text:p>
        <text:p text:style-name="Roman"/>
        <text:p text:style-name="Roman">Į tri­bū­ną kvie­čiu J. Šo­vie­nę, ku­ri mums pri­sta­tys ki­tą klau­si­mą – Sei­mo nu­ta­ri­mo „Dėl pri­ta­ri­mo skir­ti Vy­tau­tą Ze­lian­ką Lie­tu­vos ape­lia­ci­nio teis­mo tei­sė­ju“ pro­jek­tą<text:s/>Nr. XIIIP-3732. Pa­šau.<text:s/></text:p>
        <text:p text:style-name="Roman"><text:span text:style-name="T483">J. ŠOVIENĖ.</text:span><text:s/>Dė­kui, pir­mi­nin­ke. Ger­bia­mie­ji Sei­mo na­riai, V. Ze­lian­ka, ki­tas pre­ten­den­tas Vil­niaus apy­gar­dos teis­mo tei­sė­jas. Pre­ten­den­tas tu­ri 20 me­tų tei­si­nio dar­bo sta­žą. At­ran­kos ko­mi­si­jai įver­ti­nus<text:s/>tu­ri­mus duo­me­nis apie tei­sė­jo V. Ze­lian­kos kie­ky­bi­nius ir ko­ky­bi­nius dar­bo ro­dik­lius, kom­pe­ten­ci­ją, or­ga­ni­za­ci­nius ge­bė­ji­mus bei pro­fe­si­nę kul­tū­rą, tei­gia­ma, kad jis ga­li sėk­min­gai pre­ten­duo­ti į Lie­tu­vos ape­lia­ci­nio teis­mo Ci­vi­li­nių by­lų sky­riaus tei­sė­jo pa­rei­gas. Lie­tu­vos Ape­lia­ci­nio teis­mo Ci­vi­li­nių by­lų sky­riaus tei­sė­jai šį pre­ten­den­tą iš­rei­tin­ga­vo tarp tin­ka­miau­sių kan­di­da­tų į Lie­tu­vos ape­lia­ci­nį teis­mą ir sky­rė jam pir­mą–­an­trą vie­tas kar­tu su anks­čiau pri­sta­ty­ta tei­sė­ja V. Mi­kuc­kie­ne.<text:s/></text:p>
        <text:p text:style-name="Roman">Pir­mą­ja ape­lia­ci­ne ins­tan­ci­ja tei­sė­jo pri­im­tų spren­di­mų sta­bi­lu­mo vi­dur­kiai yra ar­ti­mi ati­tin­ka­miems ša­lies apy­gar­dų teis­mų sta­bi­lu­mo ro­dik­liams. Res­pub­li­kos Pre­zi­den­tas, su­tik­da­mas su Tei­sė­jų at­ran­kos ko­mi­si­jos ir tei­sė­jų ben­druo­me­nės iš­reikš­tu pa­si­ti­kė­ji­mu pre­ten­den­tu, va­do­vau­da­ma­sis Kon­sti­tu­ci­ja, lie­pos 19 die­nos dek­re­tu tei­kia Sei­mui pri­tar­ti V. Ze­lian­kos sky­ri­mui Lie­tu­vos ape­lia­ci­nio teis­mo tei­sė­ju. Dė­kui.</text:p>
        <text:p text:style-name="Roman"><text:span text:style-name="T484">PIRMININKAS.</text:span><text:s/>Dė­ko­ja­me. Kvie­čiu pre­ten­den­tą į tri­bū­ną. Jums taip pat bus ski­ria­ma 10 mi­nu­čių kal­bė­ti ir 15 mi­nu­čių at­sa­ky­ti. Pra­šom.</text:p>
        <text:p text:style-name="Roman"><text:span text:style-name="T485">V. ZELIANKA.</text:span><text:s/>La­ba die­na, ger­bia­mas pir­mi­nin­ke, Sei­mo na­riai. Aš esu tei­sė­jas V. Ze­lian­ka, Vil­niaus apy­gar­dos teis­me dir­bu nuo 2008 me­tų pa­bai­gos. Pra­dė­jau dirb­ti 1999 me­tais Apy­lin­kės teis­me pir­mos ins­tan­ci­jos teis­mo tei­sė­ju. Ne­tru­kus po to, kai bai­giau tei­sės moks­lus Vil­niaus uni­ver­si­te­te, kryp­tin­gai sie­kiau šios pro­fe­si­jos, nes iki to dau­ge­lį me­tų at­sto­va­vau tei­s­muo­se vals­ty­bės ins­ti­tu­ci­jai, ir tas dar­bas man at­ro­dė tik­rai la­bai tin­ka­mas.<text:s/></text:p>
        <text:p text:style-name="Roman">Ir štai nuo 1999 me­tų aš esu dau­giau ar ma­žiau sėk­min­gai teis­muo­se, jau­čiuo­si įgi­jęs tam tik­rą pa­tir­tį, pro­fe­si­nį pa­ty­ri­mą, tam tik­rus ge­bė­ji­mus, ku­rie, aš ti­kiuo­si, leis­tų man dirb­ti ir Lie­tu­vos ape­lia­ci­nia­me teis­me. Vil­niaus apy­gar­dos teis­me aš dir­bu iš­im­ti­nai su ci­vi­li­nė­mis by­lo­mis, pir­miau­sia ko­mer­ci­nė­mis by­lo­mis. Ma­no kryp­tin­gas dar­bas ir spe­cia­li­za­ci­ja, ypač tai, kuo aš do­miuo­si ir kam ski­riu daug sa­vo pro­fe­si­nio to­bu­lė­ji­mo, yra in­te­lek­ti­nės nuo­sa­vy­bės by­los, pre­kių žen­klai, pa­ten­tai, au­to­rių tei­sių by­los ir taip to­liau. Vie­na pas­ku­ti­nių gar­ses­nių by­lų, ku­rias nag­ri­nė­jo­me, – va­di­na­mo­ji „Lin­ko­ma­ni­jos“ by­la. Čia bu­vo ma­no iš­nag­ri­nė­ta by­la. Tos by­los iš tik­rų­jų yra la­bai su­dė­tin­gos tuo, kad Lie­tu­vos teis­mų prak­ti­ka šiuo klau­si­mu yra la­bai ri­bo­ta ir dau­ge­lį da­ly­kų mes tu­ri­me pa­si­sem­ti iš eu­ro­pi­nio reg­la­men­to ar­ba tarp­tau­ti­nės teis­mų prak­ti­kos. Tai ver­čia mus, aiš­ku, stip­riai pa­si­temp­ti dir­bant to­je sri­ty­je ir mo­ko­ma­si, to­dėl ten­ka ne­ma­žai lai­ko pra­leis­ti ir at­sto­vau­jant Lie­tu­vai, ir dis­ku­tuo­jant su ki­tų vals­ty­bių tei­sė­jais…<text:s/>mo­ky­mą­si už Lie­tu­vos ri­bų. Ti­kiuo­si, jei­gu dirb­čiau Ape­lia­ci­nia­me teis­me, tęs­ti šią sa­vo spe­cia­li­za­ci­ją, bet, aiš­ku, be jo­kių pro­ble­mų dir­bu ir su ki­to­mis by­lo­mis, ku­rios yra su­si­ju­sios su ci­vi­li­nio pro­ce­so by­lo­mis.<text:s/></text:p>
        <text:p text:style-name="Roman"><text:span text:style-name="T486">PIRMININKAS.</text:span><text:s/>Dė­ko­ja­me už pri­sis­ta­ty­mą. Pir­ma­sis klau­sia M. Ma­jaus­kas. Pra­šom.</text:p>
        <text:p text:style-name="Roman"><text:span text:style-name="T487">M. MAJAUSKAS</text:span><text:s/><text:span text:style-name="T488">(</text:span><text:span text:style-name="T489">TS-LKDF</text:span><text:span text:style-name="T490">)</text:span>. Ačiū, pir­mi­nin­ke. Ger­bia­mas kan­di­da­te, apie Bau­džia­mą­jį ko­dek­są tu­riu klau­si­mą. Šiuo me­tu už nar­ko­ti­kų kon­tra­ban­dą, ne­pri­klau­so­mai nuo nar­ko­ti­nių me­džia­gų kie­kio, bau­džia­ma kaip ir už gin­klų, sprog­me­nų ar­ba ra­dio­ak­ty­vių­jų me­džia­gų kon­tra­ban­dą, tai yra lais­vės at­ėmi­mu nuo 3 iki 10 me­tų. Sun­kus nu­si­kal­ti­mas. Tuo tar­pu pa­ra­dok­<text:soft-page-break/>sa­li si­tu­a­ci­ja, kai gat­vė­je įsi­gi­jus ka­na­pių gre­sia bau­da ar­ba lais­vės at­ėmi­mas iki dve­jų me­tų, o at­si­siun­tus paš­tu suk­ti­nę – nuo 3 iki 10 me­tų lais­vės at­ėmi­mo baus­mė be ga­li­my­bės ati­dė­ti. To­kia pa­kan­ka­mai su­dė­tin­ga pro­ble­ma, ypač tarp jau­ni­mo, daž­nai be­si­nau­do­jan­čio in­ter­ne­ti­ne pre­ky­ba ir vi­siš­kai ne­su­vo­kian­čio, kad nar­ko­ti­nių me­džia­gų<text:s/><text:span text:style-name="T491">at</text:span><text:span text:style-name="T492">­si</text:span><text:span text:style-name="T493">­siun</text:span><text:span text:style-name="T494">­ti</text:span><text:span text:style-name="T495">­mas in</text:span><text:span text:style-name="T496">­ter</text:span><text:span text:style-name="T497">­ne</text:span><text:span text:style-name="T498">­tu iš kai</text:span><text:span text:style-name="T499">­my</text:span><text:span text:style-name="T500">­ni</text:span><text:span text:style-name="T501">­nių vals</text:span><text:span text:style-name="T502">­ty</text:span><text:span text:style-name="T503">­bių už</text:span><text:span text:style-name="T504">­trau</text:span><text:span text:style-name="T505">­kia at</text:span><text:span text:style-name="T506">­sa</text:span><text:span text:style-name="T507">­ko</text:span><text:span text:style-name="T508">­my</text:span><text:span text:style-name="T509">­bę ne tik pa</text:span><text:span text:style-name="T510">­gal dis</text:span><text:span text:style-name="T511">­po</text:span><text:span text:style-name="T512">­na</text:span><text:span text:style-name="T513">­vi</text:span><text:span text:style-name="T514">­mą, bet ir kon</text:span><text:span text:style-name="T515">­tra</text:span><text:span text:style-name="T516">­ban</text:span><text:span text:style-name="T517">­dą, ku</text:span><text:span text:style-name="T518">­ri ne</text:span><text:span text:style-name="T519">­di</text:span><text:span text:style-name="T520">­fe</text:span><text:span text:style-name="T521">­ren</text:span><text:span text:style-name="T522">­ci</text:span><text:span text:style-name="T523">­juo</text:span><text:span text:style-name="T524">­ja kie</text:span><text:span text:style-name="T525">­kio. Tai reiš</text:span><text:span text:style-name="T526">­kia, jei</text:span><text:span text:style-name="T527">­gu tu ve</text:span><text:span text:style-name="T528">­ži to</text:span><text:span text:style-name="T529">­ną ko</text:span><text:span text:style-name="T530">­kai</text:span><text:span text:style-name="T531">­no per sie</text:span><text:span text:style-name="T532">­ną, yra to</text:span><text:span text:style-name="T533">­kia pa</text:span><text:span text:style-name="T534">­ti baus</text:span><text:span text:style-name="T535">­mė kaip at</text:span><text:span text:style-name="T536">­si</text:span><text:span text:style-name="T537">­siun</text:span><text:span text:style-name="T538">­tus suk</text:span><text:span text:style-name="T539">­ti</text:span><text:span text:style-name="T540">­nę in</text:span><text:span text:style-name="T541">­ter</text:span><text:span text:style-name="T542">­ne</text:span><text:span text:style-name="T543">­tu. Ar ne</text:span><text:span text:style-name="T544">­ma</text:span><text:span text:style-name="T545">­no</text:span><text:span text:style-name="T546">­te, jog šią si</text:span><text:span text:style-name="T547">­tu</text:span><text:span text:style-name="T548">­a</text:span><text:span text:style-name="T549">­ci</text:span><text:span text:style-name="T550">­ją rei</text:span><text:span text:style-name="T551">­kė</text:span><text:span text:style-name="T552">­tų tai</text:span><text:span text:style-name="T553">­sy</text:span><text:span text:style-name="T554">­ti?<text:s/></text:span></text:p>
        <text:p text:style-name="Roman"><text:span text:style-name="T555">V. ZELIANKA.</text:span><text:span text:style-name="T556"><text:s/>Aš pri</text:span><text:span text:style-name="T557">­si</text:span><text:span text:style-name="T558">­pa</text:span><text:span text:style-name="T559">­žin</text:span><text:span text:style-name="T560">­siu, ne</text:span><text:span text:style-name="T561">­su la</text:span><text:span text:style-name="T562">­bai įsi</text:span><text:span text:style-name="T563">­gi</text:span><text:span text:style-name="T564">­li</text:span><text:span text:style-name="T565">­nęs į ši</text:span><text:span text:style-name="T566">­tą klau</text:span><text:span text:style-name="T567">­si</text:span><text:span text:style-name="T568">­mą, ka</text:span><text:span text:style-name="T569">­dan</text:span><text:span text:style-name="T570">­gi ne</text:span><text:span text:style-name="T571">­dir</text:span><text:span text:style-name="T572">­bu su ši</text:span><text:span text:style-name="T573">­to</text:span><text:span text:style-name="T574">­mis by</text:span><text:span text:style-name="T575">­lo</text:span><text:span text:style-name="T576">­mis. Bet kiek aš ži</text:span><text:span text:style-name="T577">­nau, kiek ten</text:span><text:span text:style-name="T578">­ka ben</text:span><text:span text:style-name="T579">­drau</text:span><text:span text:style-name="T580">­ti su mū</text:span><text:span text:style-name="T581">­sų teis</text:span><text:span text:style-name="T582">­mo tei</text:span><text:span text:style-name="T583">­sė</text:span><text:span text:style-name="T584">­jais, ku</text:span><text:span text:style-name="T585">­rie to</text:span><text:span text:style-name="T586">­kių by</text:span><text:span text:style-name="T587">­lų tu</text:span><text:span text:style-name="T588">­ri, esu gir</text:span><text:span text:style-name="T589">­dė</text:span><text:span text:style-name="T590">­jęs ne iš vie</text:span><text:span text:style-name="T591">­no tei</text:span><text:span text:style-name="T592">­sė</text:span><text:span text:style-name="T593">­jo, kad tai iš tik</text:span><text:span text:style-name="T594">­rų</text:span><text:span text:style-name="T595">­jų yra pro</text:span><text:span text:style-name="T596">­ble</text:span><text:span text:style-name="T597">­ma, tei</text:span><text:span text:style-name="T598">­sė</text:span><text:span text:style-name="T599">­jai tai su</text:span><text:span text:style-name="T600">­vo</text:span><text:span text:style-name="T601">­kia kaip pro</text:span><text:span text:style-name="T602">­ble</text:span><text:span text:style-name="T603">­mą. Kiek su</text:span><text:span text:style-name="T604">­pran</text:span><text:span text:style-name="T605">­tu, ban</text:span><text:span text:style-name="T606">­do spręs</text:span><text:span text:style-name="T607">­ti net ir da</text:span><text:span text:style-name="T608">­bar</text:span><text:span text:style-name="T609">­ti</text:span><text:span text:style-name="T610">­niais įsta</text:span><text:span text:style-name="T611">­ty</text:span><text:span text:style-name="T612">­mais, tai</text:span><text:span text:style-name="T613">­ko vi</text:span><text:span text:style-name="T614">­so</text:span><text:span text:style-name="T615">­kias ma</text:span><text:span text:style-name="T616">­žes</text:span><text:span text:style-name="T617">­nes baus</text:span><text:span text:style-name="T618">­mes, ati</text:span><text:span text:style-name="T619">­dė</text:span><text:span text:style-name="T620">­ji</text:span><text:span text:style-name="T621">­mus ar kaž</text:span><text:span text:style-name="T622">­ką. Kiek aš su</text:span><text:span text:style-name="T623">­pran</text:span><text:span text:style-name="T624">­tu, mė</text:span><text:span text:style-name="T625">­gi</text:span><text:span text:style-name="T626">­nu pa</text:span><text:span text:style-name="T627">­sa</text:span><text:span text:style-name="T628">­ky</text:span><text:span text:style-name="T629">­ti. Bet su</text:span><text:span text:style-name="T630">­pran</text:span><text:span text:style-name="T631">­tu, kad tei</text:span><text:span text:style-name="T632">­sė</text:span><text:span text:style-name="T633">­jai tai su</text:span><text:span text:style-name="T634">­vo</text:span><text:span text:style-name="T635">­kia kaip pro</text:span><text:span text:style-name="T636">­ble</text:span><text:span text:style-name="T637">­mą iš tik</text:span><text:span text:style-name="T638">­rų</text:span><text:span text:style-name="T639">­jų.<text:s/></text:span></text:p>
        <text:p text:style-name="Roman"><text:span text:style-name="T640">PIRMININKAS.</text:span><text:span text:style-name="T641"><text:s/>Dė</text:span><text:span text:style-name="T642">­ko</text:span><text:span text:style-name="T643">­ju. Klau</text:span><text:span text:style-name="T644">­sia K. Star</text:span><text:span text:style-name="T645">­ke</text:span><text:span text:style-name="T646">­vi</text:span><text:span text:style-name="T647">­čius.<text:s/></text:span></text:p>
        <text:p text:style-name="Roman"><text:span text:style-name="T648">K. STARKEVIČIUS</text:span><text:span text:style-name="T649"><text:s/></text:span><text:span text:style-name="T650">(</text:span><text:span text:style-name="T651">TS-LKDF</text:span><text:span text:style-name="T652">)</text:span><text:span text:style-name="T653">. Jūs tu</text:span><text:span text:style-name="T654">­ri</text:span><text:span text:style-name="T655">­te di</text:span><text:span text:style-name="T656">­džiu</text:span><text:span text:style-name="T657">­lę tei</text:span><text:span text:style-name="T658">­sė</text:span><text:span text:style-name="T659">­jo pa</text:span><text:span text:style-name="T660">­tir</text:span><text:span text:style-name="T661">­tį – 20 me</text:span><text:span text:style-name="T662">­tų. Tik</text:span><text:span text:style-name="T663">­rai ga</text:span><text:span text:style-name="T664">­li</text:span><text:span text:style-name="T665">­te at</text:span><text:span text:style-name="T666">­sa</text:span><text:span text:style-name="T667">­ky</text:span><text:span text:style-name="T668">­ti į klau</text:span><text:span text:style-name="T669">­si</text:span><text:span text:style-name="T670">­mą apie iki</text:span><text:span text:style-name="T671">­teis</text:span><text:span text:style-name="T672">­mi</text:span><text:span text:style-name="T673">­nius ty</text:span><text:span text:style-name="T674">­ri</text:span><text:span text:style-name="T675">­mus ir ko</text:span><text:span text:style-name="T676">­ky</text:span><text:span text:style-name="T677">­bę by</text:span><text:span text:style-name="T678">­lų, ku</text:span><text:span text:style-name="T679">­rios pa</text:span><text:span text:style-name="T680">­sie</text:span><text:span text:style-name="T681">­kia teis</text:span><text:span text:style-name="T682">­mą. Ar nė</text:span><text:span text:style-name="T683">­ra taip, kad dau</text:span><text:span text:style-name="T684">­ge</text:span><text:span text:style-name="T685">­lis by</text:span><text:span text:style-name="T686">­lų iš tik</text:span><text:span text:style-name="T687">­rų</text:span><text:span text:style-name="T688">­jų bū</text:span><text:span text:style-name="T689">­na ne vi</text:span><text:span text:style-name="T690">­sai pa</text:span><text:span text:style-name="T691">­ruoš</text:span><text:span text:style-name="T692">­tos, iš</text:span><text:span text:style-name="T693">­aiš</text:span><text:span text:style-name="T694">­kin</text:span><text:span text:style-name="T695">­tos ir pa</text:span><text:span text:style-name="T696">­sie</text:span><text:span text:style-name="T697">­kia teis</text:span><text:span text:style-name="T698">­mą, po to teis</text:span><text:span text:style-name="T699">­mui, aiš</text:span><text:span text:style-name="T700">­ku, ga</text:span><text:span text:style-name="T701">­li grą</text:span><text:span text:style-name="T702">­žin</text:span><text:span text:style-name="T703">­ti, yra su</text:span><text:span text:style-name="T704">­dė</text:span><text:span text:style-name="T705">­tin</text:span><text:span text:style-name="T706">­ga, nes rei</text:span><text:span text:style-name="T707">­ka</text:span><text:span text:style-name="T708">­lau</text:span><text:span text:style-name="T709">­ja</text:span><text:span text:style-name="T710">­ma lyg ir tei</text:span><text:span text:style-name="T711">­sin</text:span><text:span text:style-name="T712">­gu</text:span><text:span text:style-name="T713">­mo, nes kiek</text:span><text:span text:style-name="T714">­vie</text:span><text:span text:style-name="T715">­nas įta</text:span><text:span text:style-name="T716">­ria</text:span><text:span text:style-name="T717">­ma</text:span><text:span text:style-name="T718">­sis lyg jau yra kaip ir nu</text:span><text:span text:style-name="T719">­si</text:span><text:span text:style-name="T720">­kal</text:span><text:span text:style-name="T721">­tė</text:span><text:span text:style-name="T722">­lis trak</text:span><text:span text:style-name="T723">­tuo</text:span><text:span text:style-name="T724">­ja</text:span><text:span text:style-name="T725">­mas. Ką jūs siū</text:span><text:span text:style-name="T726">­lo</text:span><text:span text:style-name="T727">­te, kad bū</text:span><text:span text:style-name="T728">­tų ge</text:span><text:span text:style-name="T729">­ri</text:span><text:span text:style-name="T730">­na</text:span><text:span text:style-name="T731">­mas iki</text:span><text:span text:style-name="T732">­teis</text:span><text:span text:style-name="T733">­mi</text:span><text:span text:style-name="T734">­nis ty</text:span><text:span text:style-name="T735">­ri</text:span><text:span text:style-name="T736">­mas? Šiuo me</text:span><text:span text:style-name="T737">­tu at</text:span><text:span text:style-name="T738">­si</text:span><text:span text:style-name="T739">­tin</text:span><text:span text:style-name="T740">­ka taip, kad vai</text:span><text:span text:style-name="T741">­ruo</text:span><text:span text:style-name="T742">­to</text:span><text:span text:style-name="T743">­jas nu</text:span><text:span text:style-name="T744">­tei</text:span><text:span text:style-name="T745">­sia</text:span><text:span text:style-name="T746">­mas už kon</text:span><text:span text:style-name="T747">­tra</text:span><text:span text:style-name="T748">­ban</text:span><text:span text:style-name="T749">­dą bau</text:span><text:span text:style-name="T750">­da, iš ki</text:span><text:span text:style-name="T751">­tos pu</text:span><text:span text:style-name="T752">­sės jums sa</text:span><text:span text:style-name="T753">­ko</text:span><text:span text:style-name="T754">­ma, ko</text:span><text:span text:style-name="T755">­dėl to</text:span><text:span text:style-name="T756">­kia ma</text:span><text:span text:style-name="T757">­ža baus</text:span><text:span text:style-name="T758">­mė, o iš tik</text:span><text:span text:style-name="T759">­rų</text:span><text:span text:style-name="T760">­jų tas, kas or</text:span><text:span text:style-name="T761">­ga</text:span><text:span text:style-name="T762">­ni</text:span><text:span text:style-name="T763">­za</text:span><text:span text:style-name="T764">­vo tą kon</text:span><text:span text:style-name="T765">­tra</text:span><text:span text:style-name="T766">­ban</text:span><text:span text:style-name="T767">­dą, lie</text:span><text:span text:style-name="T768">­ka lais</text:span><text:span text:style-name="T769">­vė</text:span><text:span text:style-name="T770">­je.<text:s/></text:span></text:p>
        <text:p text:style-name="Roman"><text:span text:style-name="T771">V. ZELIANKA.</text:span><text:span text:style-name="T772"><text:s/>Ačiū. Aš</text:span><text:span text:style-name="T773"><text:s/></text:span><text:span text:style-name="T774">mi</text:span><text:span text:style-name="T775">­nė</text:span><text:span text:style-name="T776">­jau, kad ma</text:span><text:span text:style-name="T777">­no dar</text:span><text:span text:style-name="T778">­bas yra ne</text:span><text:span text:style-name="T779">­su</text:span><text:span text:style-name="T780">­si</text:span><text:span text:style-name="T781">­jęs su bau</text:span><text:span text:style-name="T782">­džia</text:span><text:span text:style-name="T783">­mų</text:span><text:span text:style-name="T784">­jų by</text:span><text:span text:style-name="T785">­lų, ku</text:span><text:span text:style-name="T786">­rios yra nag</text:span><text:span text:style-name="T787">­ri</text:span><text:span text:style-name="T788">­nė</text:span><text:span text:style-name="T789">­ja</text:span><text:span text:style-name="T790">­mos po iki</text:span><text:span text:style-name="T791">­teis</text:span><text:span text:style-name="T792">­mi</text:span><text:span text:style-name="T793">­nio ty</text:span><text:span text:style-name="T794">­ri</text:span><text:span text:style-name="T795">­mo, nag</text:span><text:span text:style-name="T796">­ri</text:span><text:span text:style-name="T797">­nė</text:span><text:span text:style-name="T798">­ji</text:span><text:span text:style-name="T799">­mu. Pats as</text:span><text:span text:style-name="T800">­me</text:span><text:span text:style-name="T801">­niš</text:span><text:span text:style-name="T802">­kai pas</text:span><text:span text:style-name="T803">­ku</text:span><text:span text:style-name="T804">­ti</text:span><text:span text:style-name="T805">­nę bau</text:span><text:span text:style-name="T806">­džia</text:span><text:span text:style-name="T807">­mą</text:span><text:span text:style-name="T808">­ją by</text:span><text:span text:style-name="T809">­lą esu iš</text:span><text:span text:style-name="T810">­nag</text:span><text:span text:style-name="T811">­ri</text:span><text:span text:style-name="T812">­nė</text:span><text:span text:style-name="T813">­jęs tur</text:span><text:span text:style-name="T814">­būt ko</text:span><text:span text:style-name="T815">­kiais 2002 ar 2001 me</text:span><text:span text:style-name="T816">­tais, dar ga</text:span><text:span text:style-name="T817">­lio</text:span><text:span text:style-name="T818">­jant se</text:span><text:span text:style-name="T819">­niems ko</text:span><text:span text:style-name="T820">­dek</text:span><text:span text:style-name="T821">­sams.</text:span><text:span text:style-name="T822"><text:s/>Bet</text:span><text:span text:style-name="T823">,</text:span><text:span text:style-name="T824"><text:s/>taip, to</text:span><text:span text:style-name="T825">­kių kal</text:span><text:span text:style-name="T826">­bų tei</text:span><text:span text:style-name="T827">­sė</text:span><text:span text:style-name="T828">­jų ben</text:span><text:span text:style-name="T829">­druo</text:span><text:span text:style-name="T830">­me</text:span><text:span text:style-name="T831">­nė</text:span><text:span text:style-name="T832">­je yra, taip pat ir apie iki</text:span><text:span text:style-name="T833">­teis</text:span><text:span text:style-name="T834">­mi</text:span><text:span text:style-name="T835">­nį ty</text:span><text:span text:style-name="T836">­ri</text:span><text:span text:style-name="T837">­mą.<text:s/></text:span><text:span text:style-name="T838">Aš ne</text:span><text:span text:style-name="T839">­ga</text:span><text:span text:style-name="T840">­liu pa</text:span><text:span text:style-name="T841">­sa</text:span><text:span text:style-name="T842">­ky</text:span><text:span text:style-name="T843">­ti, kad iki</text:span><text:span text:style-name="T844">­teis</text:span><text:span text:style-name="T845">­mi</text:span><text:span text:style-name="T846">­nis ty</text:span><text:span text:style-name="T847">­ri</text:span><text:span text:style-name="T848">­mas yra links</text:span><text:span text:style-name="T849">­niuo</text:span><text:span text:style-name="T850">­ja</text:span><text:span text:style-name="T851">­mas kaip ne</text:span><text:span text:style-name="T852">­tin</text:span><text:span text:style-name="T853">­ka</text:span><text:span text:style-name="T854">­mas ir kad tei</text:span><text:span text:style-name="T855">­sė</text:span><text:span text:style-name="T856">­jai bū</text:span><text:span text:style-name="T857">­tent taip ver</text:span><text:span text:style-name="T858">­ti</text:span><text:span text:style-name="T859">­na ar</text:span><text:span text:style-name="T860">­ba sa</text:span><text:span text:style-name="T861">­ko apie tai, kas vyks</text:span><text:span text:style-name="T862">­ta, iki per</text:span><text:span text:style-name="T863">­duo</text:span><text:span text:style-name="T864">­dant by</text:span><text:span text:style-name="T865">­lą į teis</text:span><text:span text:style-name="T866">­mą. Bet tam tik</text:span><text:span text:style-name="T867">­rų ne</text:span><text:span text:style-name="T868">­sklan</text:span><text:span text:style-name="T869">­du</text:span><text:span text:style-name="T870">­mų, ma</text:span><text:span text:style-name="T871">­tyt, yra. Kiek aš su</text:span><text:span text:style-name="T872">­pran</text:span><text:span text:style-name="T873">­tu, ne</text:span><text:span text:style-name="T874">­ma</text:span><text:span text:style-name="T875">­ža pro</text:span><text:span text:style-name="T876">­ble</text:span><text:span text:style-name="T877">­ma yra pro</text:span><text:span text:style-name="T878">­ku</text:span><text:span text:style-name="T879">­ro</text:span><text:span text:style-name="T880">­ro vaid</text:span><text:span text:style-name="T881">­muo pro</text:span><text:span text:style-name="T882">­ce</text:span><text:span text:style-name="T883">­se.<text:s/></text:span></text:p>
        <text:p text:style-name="Roman"><text:span text:style-name="T884">PIRMININKAS.</text:span><text:span text:style-name="T885"><text:s/>Dė</text:span><text:span text:style-name="T886">­ko</text:span><text:span text:style-name="T887">­ju. Klau</text:span><text:span text:style-name="T888">­sia A. Sa</text:span><text:span text:style-name="T889">­la</text:span><text:span text:style-name="T890">­ma</text:span><text:span text:style-name="T891">­ki</text:span><text:span text:style-name="T892">­nas. Pra</text:span><text:span text:style-name="T893">­šau.<text:s/></text:span></text:p>
        <text:p text:style-name="Roman"><text:span text:style-name="T894">A. SALAMAKINAS</text:span><text:span text:style-name="T895"><text:s/></text:span><text:span text:style-name="T896">(</text:span><text:span text:style-name="T897">LSDPF</text:span><text:span text:style-name="T898">)</text:span><text:span text:style-name="T899">.</text:span><text:span text:style-name="T900"><text:s/>Ačiū, pir</text:span><text:span text:style-name="T901">­mi</text:span><text:span text:style-name="T902">­nin</text:span><text:span text:style-name="T903">­ke. Ger</text:span><text:span text:style-name="T904">­bia</text:span><text:span text:style-name="T905">­mas pre</text:span><text:span text:style-name="T906">­ten</text:span><text:span text:style-name="T907">­den</text:span><text:span text:style-name="T908">­te, klau</text:span><text:span text:style-name="T909">­si</text:span><text:span text:style-name="T910">­mas gal</text:span><text:span text:style-name="T911">­būt pa</text:span><text:span text:style-name="T912">­si</text:span><text:span text:style-name="T913">­ro</text:span><text:span text:style-name="T914">­dys ir re</text:span><text:span text:style-name="T915">­to</text:span><text:span text:style-name="T916">­ri</text:span><text:span text:style-name="T917">­nis, bet aš no</text:span><text:span text:style-name="T918">­riu jū</text:span><text:span text:style-name="T919">­sų pa</text:span><text:span text:style-name="T920">­klaus</text:span><text:span text:style-name="T921">­ti kaip la</text:span><text:span text:style-name="T922">­biau</text:span><text:span text:style-name="T923">­siai pa</text:span><text:span text:style-name="T924">­ty</text:span><text:span text:style-name="T925">­ru</text:span><text:span text:style-name="T926">­sį iš vi</text:span><text:span text:style-name="T927">­sos tei</text:span><text:span text:style-name="T928">­kia</text:span><text:span text:style-name="T929">­mos ko</text:span><text:span text:style-name="T930">­man</text:span><text:span text:style-name="T931">­dos, nors vi</text:span><text:span text:style-name="T932">­si ki</text:span><text:span text:style-name="T933">­ti ir</text:span><text:span text:style-name="T934">­gi pa</text:span><text:span text:style-name="T935">­ty</text:span><text:span text:style-name="T936">­rę. O ma</text:span><text:span text:style-name="T937">­no klau</text:span><text:span text:style-name="T938">­si</text:span><text:span text:style-name="T939">­mas toks.<text:s/></text:span></text:p>
        <text:p text:style-name="P940">Vi­suo­me­nės po­žiū­ris į teis­mų iki­teis­mi­nį ty­ri­mą. Pa­žiū­rė­ki­me, koks vyks­ta veiks­mas. Iš­ke­lia­ma at­seit pre­ten­den­to į me­rus by­la, ji­sai tą­so­mas, pa­sė­di, po to vyks­ta rin­ki­mai, tau­ta…<text:s/>vos<text:s/>ne pri­vi­le­gi­ją įgau­na ši­tas pre­ten­den­tas, žiū­riu į P. Urb­šį, ir jis lai­mi rin­ki­mus, to­liau ei­na pa­rei­gas. Aš su­si­da­rau to­kią nuo­mo­nę, kad tur­būt rei­kia, kad kiek­vie­nam pre­ten­den­tui iš­kel­tų by­lą ir jis tik­rai lai­mės rin­ki­mus į sa­vi­val­dy­bių me­rus. Jis gau­na tar­si kaip pri­vi­le­gi­ją. Kaip jūs žiū­ri­te į vi­są ši­tą, at­leis­ki­te, vel­nia­vą? Aš kaž­ko ne­su­pran­tu.</text:p>
        <text:p text:style-name="Roman"><text:span text:style-name="T941">V. ZELIANKA.</text:span><text:span text:style-name="T942"><text:s/>Ši</text:span><text:span text:style-name="T943">­tuo klau</text:span><text:span text:style-name="T944">­si</text:span><text:span text:style-name="T945">­mu kaip tei</text:span><text:span text:style-name="T946">­sė</text:span><text:span text:style-name="T947">­jas aš ne</text:span><text:span text:style-name="T948">­la</text:span><text:span text:style-name="T949">­bai tu</text:span><text:span text:style-name="T950">­riu ką at</text:span><text:span text:style-name="T951">­sa</text:span><text:span text:style-name="T952">­ky</text:span><text:span text:style-name="T953">­ti, bet kaip pi</text:span><text:span text:style-name="T954">­lie</text:span><text:span text:style-name="T955">­tis aš jau</text:span><text:span text:style-name="T956">­čiuo</text:span><text:span text:style-name="T957">­si ne</text:span><text:span text:style-name="T958">­la</text:span><text:span text:style-name="T959">­bai jau</text:span><text:span text:style-name="T960">­kiai, ma</text:span><text:span text:style-name="T961">­ty</text:span><text:span text:style-name="T962">­da</text:span><text:span text:style-name="T963">­mas to</text:span><text:span text:style-name="T964">­kią si</text:span><text:span text:style-name="T965">­tu</text:span><text:span text:style-name="T966">­a</text:span><text:span text:style-name="T967">­ci</text:span><text:span text:style-name="T968">­ją, ka</text:span><text:span text:style-name="T969">­dan</text:span><text:span text:style-name="T970">­gi ma</text:span><text:span text:style-name="T971">­no dar</text:span><text:span text:style-name="T972">­bas iš</text:span><text:span text:style-name="T973">­mo</text:span><text:span text:style-name="T974">­kė ma</text:span><text:span text:style-name="T975">­ne tam tik</text:span><text:span text:style-name="T976">­ros pa</text:span><text:span text:style-name="T977">­gar</text:span><text:span text:style-name="T978">­bos ir pa</text:span><text:span text:style-name="T979">­klus</text:span><text:span text:style-name="T980">­nu</text:span><text:span text:style-name="T981">­mo įsta</text:span><text:span text:style-name="T982">­ty</text:span><text:span text:style-name="T983">­mui ir su</text:span><text:span text:style-name="T984">­vo</text:span><text:span text:style-name="T985">­ki</text:span><text:span text:style-name="T986">­mo, kas ge</text:span><text:span text:style-name="T987">­rai ir kas blo</text:span><text:span text:style-name="T988">­gai, taip pat ir per tei</text:span><text:span text:style-name="T989">­sė</text:span><text:span text:style-name="T990">­tu</text:span><text:span text:style-name="T991">­mo priz</text:span><text:span text:style-name="T992">­mę. Kaip pi</text:span><text:span text:style-name="T993">­lie</text:span><text:span text:style-name="T994">­tis aš į tai žiū</text:span><text:span text:style-name="T995">­riu</text:span><text:span text:style-name="T996">…</text:span><text:span text:style-name="T997"><text:s/>Jei</text:span><text:span text:style-name="T998">­gu jūs už</text:span><text:span text:style-name="T999">­duo</text:span><text:span text:style-name="T1000">­da</text:span><text:span text:style-name="T1001">­te to</text:span><text:span text:style-name="T1002">­kį klau</text:span><text:span text:style-name="T1003">­si</text:span><text:span text:style-name="T1004">­mą, aš tur</text:span><text:span text:style-name="T1005">­būt pa</text:span><text:span text:style-name="T1006">­na</text:span><text:span text:style-name="T1007">­šiai kaip jūs jau</text:span><text:span text:style-name="T1008">­čiuo</text:span><text:span text:style-name="T1009">­si.<text:s/></text:span></text:p>
        <text:p text:style-name="Roman"><text:span text:style-name="T1010">PIRMININKAS.</text:span><text:span text:style-name="T1011"><text:s/>Klau</text:span><text:span text:style-name="T1012">­sia A. Ma</text:span><text:span text:style-name="T1013">­zu</text:span><text:span text:style-name="T1014">­ro</text:span><text:span text:style-name="T1015">­nis.<text:s/></text:span></text:p>
        <text:p text:style-name="Roman"><text:span text:style-name="T1016">A. MAZURONIS</text:span><text:span text:style-name="T1017"><text:s/></text:span><text:span text:style-name="T1018">(</text:span><text:span text:style-name="T1019">MSNG</text:span><text:span text:style-name="T1020">)</text:span><text:span text:style-name="T1021">. La</text:span><text:span text:style-name="T1022">­bai dė</text:span><text:span text:style-name="T1023">­kui. Ger</text:span><text:span text:style-name="T1024">­bia</text:span><text:span text:style-name="T1025">­mas kan</text:span><text:span text:style-name="T1026">­di</text:span><text:span text:style-name="T1027">­da</text:span><text:span text:style-name="T1028">­te, jei</text:span><text:span text:style-name="T1029">­gu tei</text:span><text:span text:style-name="T1030">­sin</text:span><text:span text:style-name="T1031">­gai pri</text:span><text:span text:style-name="T1032">­si</text:span><text:span text:style-name="T1033">­me</text:span><text:span text:style-name="T1034">­nu, per pas</text:span><text:span text:style-name="T1035">­ta</text:span><text:span text:style-name="T1036">­ruo</text:span><text:span text:style-name="T1037">­sius de</text:span><text:span text:style-name="T1038">­šimt me</text:span><text:span text:style-name="T1039">­tų, tai per pas</text:span><text:span text:style-name="T1040">­ku</text:span><text:span text:style-name="T1041">­ti</text:span><text:span text:style-name="T1042">­nes dvi ka</text:span><text:span text:style-name="T1043">­den</text:span><text:span text:style-name="T1044">­ci</text:span><text:span text:style-name="T1045">­jas, šio</text:span><text:span text:style-name="T1046">­je tri</text:span><text:span text:style-name="T1047">­bū</text:span><text:span text:style-name="T1048">­no</text:span><text:span text:style-name="T1049">­je kaip kan</text:span><text:span text:style-name="T1050">­di</text:span><text:span text:style-name="T1051">­da</text:span><text:span text:style-name="T1052">­tas jūs sto</text:span><text:span text:style-name="T1053">­vi</text:span><text:span text:style-name="T1054">­te tur</text:span><text:span text:style-name="T1055">­būt an</text:span><text:span text:style-name="T1056">­trą ar tre</text:span><text:span text:style-name="T1057">­čią kar</text:span><text:span text:style-name="T1058">­tą, jei</text:span><text:span text:style-name="T1059">­gu ne</text:span><text:span text:style-name="T1060">­su</text:span><text:span text:style-name="T1061">­kly</text:span><text:span text:style-name="T1062">­siu. Vi</text:span><text:span text:style-name="T1063">­sus kar</text:span><text:span text:style-name="T1064">­tus Sei</text:span><text:span text:style-name="T1065">­mas ne</text:span><text:span text:style-name="T1066">­pri</text:span><text:span text:style-name="T1067">­ta</text:span><text:span text:style-name="T1068">­rė jū</text:span><text:span text:style-name="T1069">­sų kan</text:span><text:span text:style-name="T1070">­di</text:span><text:span text:style-name="T1071">­da</text:span><text:span text:style-name="T1072">­tū</text:span><text:span text:style-name="T1073">­rai. Ir štai vėl jūs čia, ir tei</text:span><text:span text:style-name="T1074">­kia ta pa</text:span><text:span text:style-name="T1075">­ti nu</text:span><text:span text:style-name="T1076">­ei</text:span><text:span text:style-name="T1077">­nan</text:span><text:span text:style-name="T1078">­ti Pre</text:span><text:span text:style-name="T1079">­zi</text:span><text:span text:style-name="T1080">­den</text:span><text:span text:style-name="T1081">­tė, ku</text:span><text:span text:style-name="T1082">­ri tą pa</text:span><text:span text:style-name="T1083">­tį da</text:span><text:span text:style-name="T1084">­rė jau du ar tris<text:s/></text:span>kar­tus. Ma­no klau­si­mas gal bū­tų la­biau psi­cho­lo­gi­nis, ben­draž­mo­giš­kas. Kur jū­sų ge­rų san­ty­kių su nu­ei­nan­čia Pre­zi­den­te ir jos ad­mi­nist­ra­ci­ja pa­slap­tis, ar su­tin­ka­te, kad gal­būt ga­li<text:s/><text:soft-page-break/>at­ro­dy­ti, kad toks ges­tas ga­li at­ro­dy­ti kaip nu­ei­nan­čios Pre­zi­den­tės pri­myg­ti­nis no­rė­ji­mas at­si­dė­ko­ti jums už kaž­ką. Jei­gu su­tik­tu­mė­te su to­kia prie­lai­da, gal­būt įta­ria­te, už ką tas at­si­dė­ko­ji­mas ga­lė­tų bū­ti?</text:p>
        <text:p text:style-name="Roman"><text:span text:style-name="T1085">V. ZELIANKA.</text:span><text:s/>Esu bu­vęs šio­je tri­bū­no­je jau du kar­tus, aiš­kaus at­sa­ky­mo, ko­dėl man te­ko at­ei­ti an­trą ir ko­dėl aš da­bar esu tre­čią kar­tą, aš ne­su ga­vęs tie­siai į akis, bet, ki­ta ver­tus, aš no­rė­čiau pa­prieš­ta­rau­ti ir pa­sa­ky­ti, kad vis dėl­to at­ran­kos pro­ce­dū­ros bu­vo už­baig­tos, ir pa­si­rin­ki­mas pa­da­ry­tas da­bar­ti­nio Pre­zi­den­to. Bū­tent da­bar­ti­nis Pre­zi­den­tas pa­si­rin­ko tuos kan­di­da­tus, ku­rie šian­die­ną yra prieš jus. Aš pats da­ly­va­vau su­si­ti­ki­me, kai bu­vo pa­kvies­ti vi­si šie žmo­nės, ku­rie čia šian­die­ną yra prieš jū­sų akis, ir po­kal­bis su Pre­zi­den­tu vy­ko. Ži­nau, kad tai bu­vo jo spren­di­mas. Aš tik tiek ga­liu pa­sa­ky­ti.<text:s/></text:p>
        <text:p text:style-name="Roman">O jei­gu pa­žiū­rė­tu­me į is­to­ri­ją, po pas­ku­ti­nio ne­sėk­min­go tei­ki­mo, ku­ris bu­vo, aš jau da­bar ne­at­si­me­nu, gal­būt 2014 me­tais, aš ne­da­ly­va­vau at­ran­ko­se, kol bu­vau pir­mi­nin­ku, ir tai bu­vo są­mo­nin­gas pa­si­rin­ki­mas – aš vyk­džiau sa­vo<text:s/>kaip pir­mi­nin­ko<text:s/>pa­rei­gas ir ne­no­rė­jau jų ap­leis­ti. Pa­bai­gęs ka­den­ci­ją aš nu­ta­riau ne­be­kan­di­da­tuo­ti to­liau, dir­bau tai, kas man la­biau­siai pa­tin­ka – ei­li­niu teis­mo tei­sė­ju, ir vė­liau vy­ku­sio­se at­ran­ko­se aš nė kar­to ne­bu­vau nie­kur tei­kia­mas prieš tai bu­vu­sios Pre­zi­den­tės.</text:p>
        <text:p text:style-name="Roman"><text:span text:style-name="T1086">PIRMININKAS.</text:span><text:s/>Klau­sia P. Gra­žu­lis.</text:p>
        <text:p text:style-name="Roman"><text:span text:style-name="T1087">P. GRAŽULIS</text:span><text:span text:style-name="T1088"><text:s/></text:span><text:span text:style-name="T1089">(</text:span><text:span text:style-name="T1090">MSNG</text:span><text:span text:style-name="T1091">)</text:span><text:span text:style-name="T1092">.</text:span><text:s/>Ma­no klau­si­mas bu­vo la­bai pa­na­šus kaip ir A. Ma­zu­ro­nio, bet jūs iš­sklai­dė­te šiek tiek abe­jo­nes, kad vi­si, ne tik jūs, esa­te da­bar­ti­nio Pre­zi­den­to kan­di­da­tai, tai šiek tiek leng­viau<text:s/><text:span text:style-name="T1093">ant dū</text:span><text:span text:style-name="T1094">­šios</text:span><text:s/>yra.<text:span text:style-name="T1095"><text:s/>Su</text:span><text:span text:style-name="T1096">­pran</text:span><text:span text:style-name="T1097">­ta</text:span><text:span text:style-name="T1098">­te, nes Pre</text:span><text:span text:style-name="T1099">­zi</text:span><text:span text:style-name="T1100">­den</text:span><text:span text:style-name="T1101">­tės tei</text:span><text:span text:style-name="T1102">­sin</text:span><text:span text:style-name="T1103">­gu</text:span><text:span text:style-name="T1104">­mą mes ži</text:span><text:span text:style-name="T1105">­no</text:span><text:span text:style-name="T1106">­me: sa</text:span><text:span text:style-name="T1107">­viems –</text:span><text:span text:style-name="T1108"><text:s/></text:span><text:span text:style-name="T1109">vis</text:span><text:span text:style-name="T1110">­kas, ki</text:span><text:span text:style-name="T1111">­tiems – įsta</text:span><text:span text:style-name="T1112">­ty</text:span><text:span text:style-name="T1113">­mas.<text:s/></text:span>Be abe­jo­nės, nau­do­jo­si ši­ta tei­se ir tai ži­no net ei­li­niai žmo­nės.<text:s/></text:p>
        <text:p text:style-name="Roman">Ma­no ki­tas klau­si­mas. Kad bū­tų ne­pri­klau­so­mi bent Aukš­čiau­sio­jo Teis­mo tei­sė­jai, ar ne­tu­rė­tų bū­ti jie ren­ka­mi, kaip ren­ka­mas Sei­mas, pa­vyz­džiui, ar ne­bū­tų ge­rai, kad ir ge­ne­ra­linis pro­ku­ro­ras bū­tų ren­ka­mas, ta­da tei­sė­jas tik­rai jaus­tų­si nuo nie­ko ne­pri­klau­so­mas – tik nuo tau­tos?</text:p>
        <text:p text:style-name="Roman"><text:span text:style-name="T1114">V. ZELIANKA.</text:span><text:s/>Jei­gu tai yra klau­si­mas, aš apie tai tu­riu šiek tiek sa­vo nuo­mo­nę. Yra val­s­ty­bių, kur tei­sė­jai yra ren­ka­mi. Var­gu ar su­ra­si­me, kur tei­sė­jai yra ren­ka­mi į aukš­čiau­sius tei­sė­jų pos­tus, aš ne­ži­nau to­kių vals­ty­bių. To­se vals­ty­bė­se, kur yra tei­sė­jų rin­ki­mai, ne­re­tai yra pri­ki­ša­ma toms sis­te­moms, kad tei­sė­jų rin­ki­mų biu­dže­tas vir­ši­ja vė­liau jų gau­na­mą at­ly­gi­ni­mą. Tai ir­gi kaž­ką sa­ko ir su­ku­ria nau­jas pro­ble­mas. Be to, tai yra vi­sai ki­tų tei­si­nių sis­te­mų tra­di­ci­ja, ku­rios aš ne­ži­nau, mes vis dėl­to esa­me kon­ti­nen­ti­nės eu­ro­pi­nės tei­sės sis­te­mos tra­di­ci­ja ir mes įpras­tai se­ka­me tais pa­vyz­džiais, ku­riuos dik­tuo­ja mū­sų se­no­ji lo­ty­niš­ko­ji kon­ti­nen­ti­nė tei­sė.</text:p>
        <text:p text:style-name="Roman"><text:span text:style-name="T1115">PIRMININKAS.</text:span><text:s/>Dė­ko­ju. Klau­sia K. Gla­vec­kas.</text:p>
        <text:p text:style-name="Roman"><text:span text:style-name="T1116">K. GLAVECKAS</text:span><text:span text:style-name="T1117"><text:s/></text:span><text:span text:style-name="T1118">(</text:span><text:span text:style-name="T1119">LSF</text:span><text:span text:style-name="T1120">)</text:span><text:span text:style-name="T1121">.</text:span><text:span text:style-name="T1122"><text:s/></text:span><text:span text:style-name="T1123">Ger</text:span><text:span text:style-name="T1124">­bia</text:span><text:span text:style-name="T1125">­mas pre</text:span><text:span text:style-name="T1126">­ten</text:span><text:span text:style-name="T1127">­den</text:span><text:span text:style-name="T1128">­te, sa</text:span><text:span text:style-name="T1129">­ky</text:span><text:span text:style-name="T1130">­ki</text:span><text:span text:style-name="T1131">­te, ar jūs bu</text:span><text:span text:style-name="T1132">­vo</text:span><text:span text:style-name="T1133">­te su</text:span><text:span text:style-name="T1134">­si</text:span><text:span text:style-name="T1135">­ti</text:span><text:span text:style-name="T1136">­kęs ir kal</text:span><text:span text:style-name="T1137">­bė</text:span><text:span text:style-name="T1138">­jo</text:span><text:span text:style-name="T1139">­tės su ger</text:span><text:span text:style-name="T1140">­bia</text:span><text:span text:style-name="T1141">­mu mū</text:span><text:span text:style-name="T1142">­sų nau</text:span><text:span text:style-name="T1143">­jai iš</text:span><text:span text:style-name="T1144">­rink</text:span><text:span text:style-name="T1145">­tu Pre</text:span><text:span text:style-name="T1146">­zi</text:span><text:span text:style-name="T1147">­den</text:span><text:span text:style-name="T1148">­tu G. Nau</text:span><text:span text:style-name="T1149">­sė</text:span><text:span text:style-name="T1150">­da, jei</text:span><text:span text:style-name="T1151">­gu kal</text:span><text:span text:style-name="T1152">­bė</text:span><text:span text:style-name="T1153">­jo</text:span><text:span text:style-name="T1154">­tės, apie ką? Ačiū.</text:span></text:p>
        <text:p text:style-name="Roman"><text:span text:style-name="T1155">V. ZELIANKA.</text:span><text:s/>Taip, aš kal­bė­jau su nau­juo­ju Pre­zi­den­tu, ir tai bu­vo bū­tent tas mo­men­tas, kai man bu­vo duo­ta ži­no­ti, kad aš esu at­ren­ka­mas iš tų žmo­nių, ku­rie ga­li bū­ti tei­kia­mi ir bus tei­kia­mi Sei­mui pri­tar­ti ma­no sky­ri­mui į Ape­lia­ci­nį teis­mą po to, kai aš kan­di­da­ta­vau. Apie ką mes kal­bė­jo­mės? Mes kal­bė­jo­mės la­bai pa­na­šio­mis te­mo­mis, ku­rios yra nag­ri­nė­ja­mos šian­die­ną čia, po­sė­džių<text:s/>sa­lė­je, apie teis­mų pro­ble­mas.</text:p>
        <text:p text:style-name="Roman"><text:span text:style-name="T1156">PIRMININKAS.</text:span><text:s/>Klau­sia K. Ma­siu­lis.</text:p>
        <text:p text:style-name="Roman"><text:span text:style-name="T1157">K. MASIULIS</text:span><text:span text:style-name="T1158"><text:s/></text:span><text:span text:style-name="T1159">(</text:span><text:span text:style-name="T1160">TS-LKDF</text:span><text:span text:style-name="T1161">)</text:span><text:span text:style-name="T1162">.<text:s/></text:span>Lie­tu­vos is­to­ri­jo­je yra tik dve­ji me­tai, kai so­cia­li­nė at­skir­tis Lie­tu­vo­je ma­žė­ja. Tai 2008–2009 me­tų kri­zė. Tuo­met Sei­mas va­di­na­mo­jo nak­ti­nio mo­kes­čių pa­kei­ti­mo me­tu su­ma­ži­no at­ly­gi­ni­mus sau, tei­sė­jams,<text:s/><text:span text:style-name="T1163">vals</text:span><text:span text:style-name="T1164">­ty</text:span><text:span text:style-name="T1165">­bės pa</text:span><text:span text:style-name="T1166">­rei</text:span><text:span text:style-name="T1167">­gū</text:span><text:span text:style-name="T1168">­nams. Tei</text:span><text:span text:style-name="T1169">­sė</text:span><text:span text:style-name="T1170">­jai la</text:span><text:span text:style-name="T1171">­bai grei</text:span><text:span text:style-name="T1172">­tai<text:s/></text:span><text:span text:style-name="T1173">at</text:span><text:span text:style-name="T1174">­si</text:span><text:span text:style-name="T1175">­sta</text:span><text:span text:style-name="T1176">­tė</text:span><text:span text:style-name="T1177">. Tei</text:span><text:span text:style-name="T1178">­sin</text:span><text:span text:style-name="T1179">­ga tai bu</text:span><text:span text:style-name="T1180">­vo?<text:s/></text:span></text:p>
        <text:p text:style-name="Roman"><text:span text:style-name="T1181">V. ZELIANKA.</text:span><text:span text:style-name="T1182"><text:s/>Aš ne</text:span><text:span text:style-name="T1183">­ži</text:span><text:span text:style-name="T1184">­nau ir man, kaip tei</text:span><text:span text:style-name="T1185">­sė</text:span><text:span text:style-name="T1186">­jui, la</text:span><text:span text:style-name="T1187">­bai sun</text:span><text:span text:style-name="T1188">­ku įver</text:span><text:span text:style-name="T1189">­tin</text:span><text:span text:style-name="T1190">­ti tei</text:span><text:span text:style-name="T1191">­sė</text:span><text:span text:style-name="T1192">­jų ben</text:span><text:span text:style-name="T1193">­druo</text:span><text:span text:style-name="T1194">­me</text:span><text:span text:style-name="T1195">­nės veiks</text:span><text:span text:style-name="T1196">­mus, o ypač jei</text:span><text:span text:style-name="T1197">­gu tai yra ne tei</text:span><text:span text:style-name="T1198">­sė</text:span><text:span text:style-name="T1199">­jų ben</text:span><text:span text:style-name="T1200">­druo</text:span><text:span text:style-name="T1201">­me</text:span><text:span text:style-name="T1202">­nės, o teis</text:span><text:span text:style-name="T1203">­mo spren</text:span><text:span text:style-name="T1204">­di</text:span><text:span text:style-name="T1205">­mas. Tai yra jei</text:span><text:span text:style-name="T1206">­gu mū</text:span><text:span text:style-name="T1207">­sų Kon</text:span><text:span text:style-name="T1208">­sti</text:span><text:span text:style-name="T1209">­tu</text:span><text:span text:style-name="T1210">­ci</text:span><text:span text:style-name="T1211">­nis Teis</text:span><text:span text:style-name="T1212">­mas da</text:span><text:span text:style-name="T1213">­ro tam tik</text:span><text:span text:style-name="T1214">­rą iš</text:span><text:span text:style-name="T1215">­va</text:span><text:span text:style-name="T1216">­dą apie Kon</text:span><text:span text:style-name="T1217">­sti</text:span><text:span text:style-name="T1218">­tu</text:span><text:span text:style-name="T1219">­ci</text:span><text:span text:style-name="T1220">­jos nor</text:span><text:span text:style-name="T1221">­mų ga</text:span><text:span text:style-name="T1222">­lio</text:span><text:span text:style-name="T1223">­ji</text:span><text:span text:style-name="T1224">­mą, aš esu lin</text:span><text:span text:style-name="T1225">­kęs ma</text:span><text:span text:style-name="T1226">­ny</text:span><text:span text:style-name="T1227">­ti, kad aukš</text:span><text:span text:style-name="T1228">­čiau</text:span><text:span text:style-name="T1229">­sio ly</text:span><text:span text:style-name="T1230">­gio žmo</text:span><text:span text:style-name="T1231">­nės pro</text:span><text:span text:style-name="T1232">­fe</text:span><text:span text:style-name="T1233">­sio</text:span><text:span text:style-name="T1234">­na</text:span><text:span text:style-name="T1235">­lai, ku</text:span><text:span text:style-name="T1236">­rie dir</text:span><text:span text:style-name="T1237">­ba te</text:span><text:span text:style-name="T1238">­nai, duo</text:span><text:span text:style-name="T1239">­da tas iš</text:span><text:span text:style-name="T1240">­</text:span><text:soft-page-break/><text:span text:style-name="T1241">va</text:span><text:span text:style-name="T1242">­das pa</text:span><text:span text:style-name="T1243">­grįs</text:span><text:span text:style-name="T1244">­tai, rem</text:span><text:span text:style-name="T1245">­da</text:span><text:span text:style-name="T1246">­mie</text:span><text:span text:style-name="T1247">­si Kon</text:span><text:span text:style-name="T1248">­sti</text:span><text:span text:style-name="T1249">­tu</text:span><text:span text:style-name="T1250">­ci</text:span><text:span text:style-name="T1251">­ja, ne ko</text:span><text:span text:style-name="T1252">­kiais nors ki</text:span><text:span text:style-name="T1253">­tais ar</text:span><text:span text:style-name="T1254">­gu</text:span><text:span text:style-name="T1255">­men</text:span><text:span text:style-name="T1256">­tais. Aš įpra</text:span><text:span text:style-name="T1257">­tęs taip ma</text:span><text:span text:style-name="T1258">­ny</text:span><text:span text:style-name="T1259">­ti ir ki</text:span><text:span text:style-name="T1260">­taip aš ne</text:span><text:span text:style-name="T1261">­la</text:span><text:span text:style-name="T1262">­bai įsi</text:span><text:span text:style-name="T1263">­vaiz</text:span><text:span text:style-name="T1264">­duo</text:span><text:span text:style-name="T1265">­ju sa</text:span><text:span text:style-name="T1266">­vo dar</text:span><text:span text:style-name="T1267">­bą, jei</text:span><text:span text:style-name="T1268">­gu aš pra</text:span><text:span text:style-name="T1269">­dė</text:span><text:span text:style-name="T1270">­čiau mąs</text:span><text:span text:style-name="T1271">­ty</text:span><text:span text:style-name="T1272">­ti ki</text:span><text:span text:style-name="T1273">­taip.<text:s/></text:span></text:p>
        <text:p text:style-name="P1274">Ši­ta pras­me, aš ma­nau, gal­būt pro­ble­ma yra ta, kad tei­sė­jų klau­si­mas at­ėjo pir­miau ar­ba kad jis ap­skri­tai at­ėjo į teis­mą. Kai bu­vo klau­si­mų apie tai, kai tei­sė­jų ben­druo­me­nė­je bu­vo dis­ku­si­jų apie tai, rei­kia ei­ti į teis­mą ar ne, man at­ro­dė, di­džio­ji pro­ble­ma yra ne ta, kaip teis­me bus iš­spręs­tas tas klau­si­mas, o tai, kad si­tu­a­ci­ja pri­ves­ta iki to, kad tei­sė­jai ei­na į teis­mą.<text:s/></text:p>
        <text:p text:style-name="Roman"><text:span text:style-name="T1275">PIRMININKAS.</text:span><text:span text:style-name="T1276"><text:s/>Dė</text:span><text:span text:style-name="T1277">­ko</text:span><text:span text:style-name="T1278">­ju. Klau</text:span><text:span text:style-name="T1279">­sia J. Raz</text:span><text:span text:style-name="T1280">­ma. Pra</text:span><text:span text:style-name="T1281">­šau.<text:s/></text:span></text:p>
        <text:p text:style-name="Roman"><text:span text:style-name="T1282">J. RAZMA</text:span><text:span text:style-name="T1283"><text:s/></text:span><text:span text:style-name="T1284">(</text:span><text:span text:style-name="T1285">TS-LKDF</text:span><text:span text:style-name="T1286">)</text:span><text:span text:style-name="T1287">.<text:s/></text:span><text:span text:style-name="T1288">Ger</text:span><text:span text:style-name="T1289">­bia</text:span><text:span text:style-name="T1290">­mas tei</text:span><text:span text:style-name="T1291">­sė</text:span><text:span text:style-name="T1292">­jau, ži</text:span><text:span text:style-name="T1293">­niask</text:span><text:span text:style-name="T1294">­lai</text:span><text:span text:style-name="T1295">­do</text:span><text:span text:style-name="T1296">­je ne</text:span><text:span text:style-name="T1297">­ma</text:span><text:span text:style-name="T1298">­žai ra</text:span><text:span text:style-name="T1299">­šo</text:span><text:span text:style-name="T1300">­ma apie jums for</text:span><text:span text:style-name="T1301">­mu</text:span><text:span text:style-name="T1302">­luo</text:span><text:span text:style-name="T1303">­ja</text:span><text:span text:style-name="T1304">­mus kal</text:span><text:span text:style-name="T1305">­ti</text:span><text:span text:style-name="T1306">­ni</text:span><text:span text:style-name="T1307">­mus, ku</text:span><text:span text:style-name="T1308">­riuos tei</text:span><text:span text:style-name="T1309">­kia tei</text:span><text:span text:style-name="T1310">­sė</text:span><text:span text:style-name="T1311">­ja I. Štuo</text:span><text:span text:style-name="T1312">­pie</text:span><text:span text:style-name="T1313">­nė, sa</text:span><text:span text:style-name="T1314">­ky</text:span><text:span text:style-name="T1315">­da</text:span><text:span text:style-name="T1316">­ma, kad pa</text:span><text:span text:style-name="T1317">­ti</text:span><text:span text:style-name="T1318">­ria jū</text:span><text:span text:style-name="T1319">­sų spau</text:span><text:span text:style-name="T1320">­di</text:span><text:span text:style-name="T1321">­mą, kad no</text:span><text:span text:style-name="T1322">­ri</text:span><text:span text:style-name="T1323">­te ją suž</text:span><text:span text:style-name="T1324">­lug</text:span><text:span text:style-name="T1325">­dy</text:span><text:span text:style-name="T1326">­ti mo</text:span><text:span text:style-name="T1327">­ra</text:span><text:span text:style-name="T1328">­liš</text:span><text:span text:style-name="T1329">­kai ir pro</text:span><text:span text:style-name="T1330">­fe</text:span><text:span text:style-name="T1331">­siš</text:span><text:span text:style-name="T1332">­kai, ir taip to</text:span><text:span text:style-name="T1333">­liau. Ar to</text:span><text:span text:style-name="T1334">­je si</text:span><text:span text:style-name="T1335">­tu</text:span><text:span text:style-name="T1336">­a</text:span><text:span text:style-name="T1337">­ci</text:span><text:span text:style-name="T1338">­jo</text:span><text:span text:style-name="T1339">­je jūs vis</text:span><text:span text:style-name="T1340">­ką nei</text:span><text:span text:style-name="T1341">­gia</text:span><text:span text:style-name="T1342">­te, ar ką nors ir sa</text:span><text:span text:style-name="T1343">­vi</text:span><text:span text:style-name="T1344">­kri</text:span><text:span text:style-name="T1345">­tiškai ga</text:span><text:span text:style-name="T1346">­li</text:span><text:span text:style-name="T1347">­te pa</text:span><text:span text:style-name="T1348">­sa</text:span><text:span text:style-name="T1349">­ky</text:span><text:span text:style-name="T1350">­ti apie tas ap</text:span><text:span text:style-name="T1351">­lin</text:span><text:span text:style-name="T1352">­ky</text:span><text:span text:style-name="T1353">­bes?<text:s/></text:span></text:p>
        <text:p text:style-name="Roman"><text:span text:style-name="T1354">V. ZELIANKA.</text:span><text:span text:style-name="T1355"><text:s/>Tas klau</text:span><text:span text:style-name="T1356">­si</text:span><text:span text:style-name="T1357">­mas bu</text:span><text:span text:style-name="T1358">­vo nag</text:span><text:span text:style-name="T1359">­ri</text:span><text:span text:style-name="T1360">­nė</text:span><text:span text:style-name="T1361">­ja</text:span><text:span text:style-name="T1362">­mas Tei</text:span><text:span text:style-name="T1363">­sė</text:span><text:span text:style-name="T1364">­jų eti</text:span><text:span text:style-name="T1365">­kos ir draus</text:span><text:span text:style-name="T1366">­mės ko</text:span><text:span text:style-name="T1367">­mi</text:span><text:span text:style-name="T1368">­si</text:span><text:span text:style-name="T1369">­jo</text:span><text:span text:style-name="T1370">­je.</text:span><text:span text:style-name="T1371"><text:s/></text:span><text:span text:style-name="T1372">Yra Tei</text:span><text:span text:style-name="T1373">­sė</text:span><text:span text:style-name="T1374">­jų eti</text:span><text:span text:style-name="T1375">­kos ir draus</text:span><text:span text:style-name="T1376">­mės ko</text:span><text:span text:style-name="T1377">­mi</text:span><text:span text:style-name="T1378">­si</text:span><text:span text:style-name="T1379">­jos iš</text:span><text:span text:style-name="T1380">­va</text:span><text:span text:style-name="T1381">­da tuo klau</text:span><text:span text:style-name="T1382">­si</text:span><text:span text:style-name="T1383">­mu. Ka</text:span><text:span text:style-name="T1384">­dan</text:span><text:span text:style-name="T1385">­gi tai yra ma</text:span><text:span text:style-name="T1386">­no pa</text:span><text:span text:style-name="T1387">­ties as</text:span><text:span text:style-name="T1388">­me</text:span><text:span text:style-name="T1389">­ni</text:span><text:span text:style-name="T1390">­nis klau</text:span><text:span text:style-name="T1391">­si</text:span><text:span text:style-name="T1392">­mas, kur tei</text:span><text:span text:style-name="T1393">­sė</text:span><text:span text:style-name="T1394">­ja iš</text:span><text:span text:style-name="T1395">­reiš</text:span><text:span text:style-name="T1396">­kė ne</text:span><text:span text:style-name="T1397">­pa</text:span><text:span text:style-name="T1398">­si</text:span><text:span text:style-name="T1399">­ten</text:span><text:span text:style-name="T1400">­ki</text:span><text:span text:style-name="T1401">­ni</text:span><text:span text:style-name="T1402">­mą ma</text:span><text:span text:style-name="T1403">­no kaž</text:span><text:span text:style-name="T1404">­ka</text:span><text:span text:style-name="T1405">­da at</text:span><text:span text:style-name="T1406">­lik</text:span><text:span text:style-name="T1407">­to</text:span><text:span text:style-name="T1408">­mis pa</text:span><text:span text:style-name="T1409">­rei</text:span><text:span text:style-name="T1410">­go</text:span><text:span text:style-name="T1411">­mis kaip teis</text:span><text:span text:style-name="T1412">­mo pir</text:span><text:span text:style-name="T1413">­mi</text:span><text:span text:style-name="T1414">­nin</text:span><text:span text:style-name="T1415">­ko, tai bu</text:span><text:span text:style-name="T1416">­vo dar prieš ke</text:span><text:span text:style-name="T1417">­le</text:span><text:span text:style-name="T1418">­tą me</text:span><text:span text:style-name="T1419">­tų, man net ne</text:span><text:span text:style-name="T1420">­la</text:span><text:span text:style-name="T1421">­bai etiš</text:span><text:span text:style-name="T1422">­ka kal</text:span><text:span text:style-name="T1423">­bė</text:span><text:span text:style-name="T1424">­ti sa</text:span><text:span text:style-name="T1425">­vo pa</text:span><text:span text:style-name="T1426">­ties klau</text:span><text:span text:style-name="T1427">­si</text:span><text:span text:style-name="T1428">­mu. Bet, ki</text:span><text:span text:style-name="T1429">­ta ver</text:span><text:span text:style-name="T1430">­tus, kaip aš sa</text:span><text:span text:style-name="T1431">­kau, vie</text:span><text:span text:style-name="T1432">­na ver</text:span><text:span text:style-name="T1433">­tus, yra jau duo</text:span><text:span text:style-name="T1434">­tas at</text:span><text:span text:style-name="T1435">­sa</text:span><text:span text:style-name="T1436">­ky</text:span><text:span text:style-name="T1437">­mas, ki</text:span><text:span text:style-name="T1438">­ta ver</text:span><text:span text:style-name="T1439">­tus, jei</text:span><text:span text:style-name="T1440">­gu aš su</text:span><text:span text:style-name="T1441">­pran</text:span><text:span text:style-name="T1442">­tu, o, at</text:span><text:span text:style-name="T1443">­ro</text:span><text:span text:style-name="T1444">­do, tei</text:span><text:span text:style-name="T1445">­sin</text:span><text:span text:style-name="T1446">­gai su</text:span><text:span text:style-name="T1447">­pran</text:span><text:span text:style-name="T1448">­tu, po to, kai aš tas pa</text:span><text:span text:style-name="T1449">­rei</text:span><text:span text:style-name="T1450">­gas pa</text:span><text:span text:style-name="T1451">­li</text:span><text:span text:style-name="T1452">­kau ir ne</text:span><text:span text:style-name="T1453">­da</text:span><text:span text:style-name="T1454">­riau jo</text:span><text:span text:style-name="T1455">­kios įta</text:span><text:span text:style-name="T1456">­kos vė</text:span><text:span text:style-name="T1457">­les</text:span><text:span text:style-name="T1458">­niems spren</text:span><text:span text:style-name="T1459">­di</text:span><text:span text:style-name="T1460">­mams dėl tei</text:span><text:span text:style-name="T1461">­sė</text:span><text:span text:style-name="T1462">­jų ver</text:span><text:span text:style-name="T1463">­ti</text:span><text:span text:style-name="T1464">­ni</text:span><text:span text:style-name="T1465">­mo, pa</text:span><text:span text:style-name="T1466">­na</text:span><text:span text:style-name="T1467">­šu, kad tie ver</text:span><text:span text:style-name="T1468">­ti</text:span><text:span text:style-name="T1469">­ni</text:span><text:span text:style-name="T1470">­mai tę</text:span><text:span text:style-name="T1471">­sia</text:span><text:span text:style-name="T1472">­mi to</text:span><text:span text:style-name="T1473">­liau to</text:span><text:span text:style-name="T1474">­kie ar</text:span><text:span text:style-name="T1475">­ba pa</text:span><text:span text:style-name="T1476">­na</text:span><text:span text:style-name="T1477">­šūs, kaip aš da</text:span><text:span text:style-name="T1478">­riau, jau ki</text:span><text:span text:style-name="T1479">­tų at</text:span><text:span text:style-name="T1480">­ėju</text:span><text:span text:style-name="T1481">­sių pir</text:span><text:span text:style-name="T1482">­mi</text:span><text:span text:style-name="T1483">­nin</text:span><text:span text:style-name="T1484">­kų.<text:s/></text:span></text:p>
        <text:p text:style-name="Roman"><text:span text:style-name="T1485">PIRMININKAS.</text:span><text:span text:style-name="T1486"><text:s/>Pas</text:span><text:span text:style-name="T1487">­ku</text:span><text:span text:style-name="T1488">­ti</text:span><text:span text:style-name="T1489">­nis klau</text:span><text:span text:style-name="T1490">­sia V. Juo</text:span><text:span text:style-name="T1491">­za</text:span><text:span text:style-name="T1492">­pai</text:span><text:span text:style-name="T1493">­tis.<text:s/></text:span></text:p>
        <text:p text:style-name="Roman"><text:span text:style-name="T1494">V. JUOZAPAITIS</text:span><text:span text:style-name="T1495"><text:s/></text:span><text:span text:style-name="T1496">(</text:span><text:span text:style-name="T1497">TS-LKDF</text:span><text:span text:style-name="T1498">)</text:span><text:span text:style-name="T1499">.<text:s/></text:span><text:span text:style-name="T1500">Ger</text:span><text:span text:style-name="T1501">­bia</text:span><text:span text:style-name="T1502">­mas tei</text:span><text:span text:style-name="T1503">­sė</text:span><text:span text:style-name="T1504">­jau, jūs mi</text:span><text:span text:style-name="T1505">­nė</text:span><text:span text:style-name="T1506">­jo</text:span><text:span text:style-name="T1507">­te, kad esa</text:span><text:span text:style-name="T1508">­te ci</text:span><text:span text:style-name="T1509">­vi</text:span><text:span text:style-name="T1510">­li</text:span><text:span text:style-name="T1511">­nės tei</text:span><text:span text:style-name="T1512">­sės ir in</text:span><text:span text:style-name="T1513">­te</text:span><text:span text:style-name="T1514">­lek</text:span><text:span text:style-name="T1515">­ti</text:span><text:span text:style-name="T1516">­nės nuo</text:span><text:span text:style-name="T1517">­sa</text:span><text:span text:style-name="T1518">­vy</text:span><text:span text:style-name="T1519">­bės by</text:span><text:span text:style-name="T1520">­lų spe</text:span><text:span text:style-name="T1521">­cia</text:span><text:span text:style-name="T1522">­lis</text:span><text:span text:style-name="T1523">­tas. In</text:span><text:span text:style-name="T1524">­te</text:span><text:span text:style-name="T1525">­lek</text:span><text:span text:style-name="T1526">­ti</text:span><text:span text:style-name="T1527">­nės nuo</text:span><text:span text:style-name="T1528">­sa</text:span><text:span text:style-name="T1529">­vy</text:span><text:span text:style-name="T1530">­bės by</text:span><text:span text:style-name="T1531">­los su</text:span><text:span text:style-name="T1532">­po</text:span><text:span text:style-name="T1533">­nuo</text:span><text:span text:style-name="T1534">­ja au</text:span><text:span text:style-name="T1535">­to</text:span><text:span text:style-name="T1536">­rių tei</text:span><text:span text:style-name="T1537">­sių gy</text:span><text:span text:style-name="T1538">­ny</text:span><text:span text:style-name="T1539">­bą, ir kuo</text:span><text:span text:style-name="T1540">­met įvyks</text:span><text:span text:style-name="T1541">­ta pla</text:span><text:span text:style-name="T1542">­gia</text:span><text:span text:style-name="T1543">­vi</text:span><text:span text:style-name="T1544">­mas, daž</text:span><text:span text:style-name="T1545">­niau</text:span><text:span text:style-name="T1546">­siai va</text:span><text:span text:style-name="T1547">­di</text:span><text:span text:style-name="T1548">­na</text:span><text:span text:style-name="T1549">­mas, kaip jūs žiū</text:span><text:span text:style-name="T1550">­ri</text:span><text:span text:style-name="T1551">­te į pla</text:span><text:span text:style-name="T1552">­gia</text:span><text:span text:style-name="T1553">­vi</text:span><text:span text:style-name="T1554">­mą Sei</text:span><text:span text:style-name="T1555">­me, kur yra ku</text:span><text:span text:style-name="T1556">­ria</text:span><text:span text:style-name="T1557">­mi įsta</text:span><text:span text:style-name="T1558">­ty</text:span><text:span text:style-name="T1559">­mai, ir Sei</text:span><text:span text:style-name="T1560">­mo na</text:span><text:span text:style-name="T1561">­rys, vie</text:span><text:span text:style-name="T1562">­nas ar gru</text:span><text:span text:style-name="T1563">­pė, tei</text:span><text:span text:style-name="T1564">­kia kaž</text:span><text:span text:style-name="T1565">­ko</text:span><text:span text:style-name="T1566">­kį</text:span><text:span text:style-name="T1567"><text:s/></text:span><text:span text:style-name="T1568">įsta</text:span><text:span text:style-name="T1569">­ty</text:span><text:span text:style-name="T1570">­mo pro</text:span><text:span text:style-name="T1571">­jek</text:span><text:span text:style-name="T1572">­tą, jį su</text:span><text:span text:style-name="T1573">­ku</text:span><text:span text:style-name="T1574">­ria, tuo</text:span><text:span text:style-name="T1575">­met tie, ku</text:span><text:span text:style-name="T1576">­rie tu</text:span><text:span text:style-name="T1577">­ri dau</text:span><text:span text:style-name="T1578">­giau bal</text:span><text:span text:style-name="T1579">­sų, jį at</text:span><text:span text:style-name="T1580">­me</text:span><text:span text:style-name="T1581">­ta ir ki</text:span><text:span text:style-name="T1582">­tą die</text:span><text:span text:style-name="T1583">­ną, ar</text:span><text:span text:style-name="T1584">­ba po kaž</text:span><text:span text:style-name="T1585">­kiek lai</text:span><text:span text:style-name="T1586">­ko, tei</text:span><text:span text:style-name="T1587">­kia ly</text:span><text:span text:style-name="T1588">­giai to</text:span><text:span text:style-name="T1589">­kį pa</text:span><text:span text:style-name="T1590">­tį, pa</text:span><text:span text:style-name="T1591">­kei</text:span><text:span text:style-name="T1592">­tę vie</text:span><text:span text:style-name="T1593">­ną kab</text:span><text:span text:style-name="T1594">­le</text:span><text:span text:style-name="T1595">­lį ar</text:span><text:span text:style-name="T1596">­ba vie</text:span><text:span text:style-name="T1597">­ną žo</text:span><text:span text:style-name="T1598">­dį. Ar čia ne</text:span><text:span text:style-name="T1599">­tai</text:span><text:span text:style-name="T1600">­ky</text:span><text:span text:style-name="T1601">­ti</text:span><text:span text:style-name="T1602">­nas in</text:span><text:span text:style-name="T1603">­te</text:span><text:span text:style-name="T1604">­lek</text:span><text:span text:style-name="T1605">­ti</text:span><text:span text:style-name="T1606">­nės nuo</text:span><text:span text:style-name="T1607">­sa</text:span><text:span text:style-name="T1608">­vy</text:span><text:span text:style-name="T1609">­bės ap</text:span><text:span text:style-name="T1610">­sau</text:span><text:span text:style-name="T1611">­gos me</text:span><text:span text:style-name="T1612">­cha</text:span><text:span text:style-name="T1613">­niz</text:span><text:span text:style-name="T1614">­mas? Ačiū.<text:s/></text:span></text:p>
        <text:p text:style-name="Roman"><text:span text:style-name="T1615">V. ZELIANKA.</text:span><text:span text:style-name="T1616"><text:s/>Aš bi</text:span><text:span text:style-name="T1617">­jau, kad at</text:span><text:span text:style-name="T1618">­sa</text:span><text:span text:style-name="T1619">­ky</text:span><text:span text:style-name="T1620">­mas yra ne, ir tai yra nu</text:span><text:span text:style-name="T1621">­ma</text:span><text:span text:style-name="T1622">­ty</text:span><text:span text:style-name="T1623">­ta pa</text:span><text:span text:style-name="T1624">­čia</text:span><text:span text:style-name="T1625">­me įsta</text:span><text:span text:style-name="T1626">­ty</text:span><text:span text:style-name="T1627">­me.<text:s/></text:span></text:p>
        <text:p text:style-name="Roman"><text:span text:style-name="T1628">PIRMININKAS.</text:span><text:span text:style-name="T1629"><text:s/>Ger</text:span><text:span text:style-name="T1630">­bia</text:span><text:span text:style-name="T1631">­mas pre</text:span><text:span text:style-name="T1632">­ten</text:span><text:span text:style-name="T1633">­den</text:span><text:span text:style-name="T1634">­te, at</text:span><text:span text:style-name="T1635">­sa</text:span><text:span text:style-name="T1636">­kė</text:span><text:span text:style-name="T1637">­te į vi</text:span><text:span text:style-name="T1638">­sus klau</text:span><text:span text:style-name="T1639">­si</text:span><text:span text:style-name="T1640">­mus. Ga</text:span><text:span text:style-name="T1641">­li</text:span><text:span text:style-name="T1642">­te grįž</text:span><text:span text:style-name="T1643">­ti į sa</text:span><text:span text:style-name="T1644">­vo dar</text:span><text:span text:style-name="T1645">­bo vie</text:span><text:span text:style-name="T1646">­tą.<text:s/></text:span></text:p>
        <text:p text:style-name="Roman"><text:span text:style-name="T1647">V. ZELIANKA.</text:span><text:span text:style-name="T1648"><text:s/>Ačiū.<text:s/></text:span></text:p>
        <text:p text:style-name="Roman"><text:span text:style-name="T1649">PIRMININKAS.</text:span><text:span text:style-name="T1650"><text:s/>Pa</text:span><text:span text:style-name="T1651">­grin</text:span><text:span text:style-name="T1652">­di</text:span><text:span text:style-name="T1653">­nis ko</text:span><text:span text:style-name="T1654">­mi</text:span><text:span text:style-name="T1655">­te</text:span><text:span text:style-name="T1656">­tas – Tei</text:span><text:span text:style-name="T1657">­sės ir tei</text:span><text:span text:style-name="T1658">­sėt</text:span><text:span text:style-name="T1659">­var</text:span><text:span text:style-name="T1660">­kos ko</text:span><text:span text:style-name="T1661">­mi</text:span><text:span text:style-name="T1662">­te</text:span><text:span text:style-name="T1663">­tas. Siū</text:span><text:span text:style-name="T1664">­lo</text:span><text:span text:style-name="T1665">­ma svars</text:span><text:span text:style-name="T1666">­ty</text:span><text:span text:style-name="T1667">­ti lie</text:span><text:span text:style-name="T1668">­pos 25 die</text:span><text:span text:style-name="T1669">­ną.<text:s/></text:span></text:p>
        <text:p text:style-name="P1670"/>
        <text:p text:style-name="Laikas"><text:span text:style-name="T1671">15.23</text:span><text:span text:style-name="T1672"> val.</text:span></text:p>
        <text:p text:style-name="Roman12">Sei­mo nu­ta­ri­mo „Dėl pri­ta­ri­mo skir­ti Ag­nę Tik­niū­tę Lie­tu­vos ape­lia­ci­nio teis­mo teisė­ja“ pro­jek­tas<text:s/>Nr. XIIIP-3733 (<text:span text:style-name="T1673">pa</text:span><text:span text:style-name="T1674">­tei</text:span><text:span text:style-name="T1675">­ki</text:span><text:span text:style-name="T1676">­mas</text:span>)</text:p>
        <text:p text:style-name="P1677"/>
        <text:p text:style-name="P1678">Kvie­čiu J. Šo­vie­nę pa­teik­ti pas­ku­ti­nę kan­di­da­tū­rą. Tai klau­si­mas – Sei­mo nu­ta­ri­mo „Dėl pri­ta­ri­mo skir­ti Ag­nę Tik­niū­tę Lie­tu­vos ape­lia­ci­nio teis­mo tei­sė­ja“ pro­jek­tas<text:s/>Nr. XIIIP-3733. Pra­šom.<text:s/></text:p>
        <text:p text:style-name="Roman"><text:span text:style-name="T1679">J. ŠOVIENĖ.</text:span><text:span text:style-name="T1680"><text:s/>Dė</text:span><text:span text:style-name="T1681">­kui, pir</text:span><text:span text:style-name="T1682">­mi</text:span><text:span text:style-name="T1683">­nin</text:span><text:span text:style-name="T1684">­ke. Ger</text:span><text:span text:style-name="T1685">­bia</text:span><text:span text:style-name="T1686">­mie</text:span><text:span text:style-name="T1687">­ji Sei</text:span><text:span text:style-name="T1688">­mo na</text:span><text:span text:style-name="T1689">­riai, A. Tik</text:span><text:span text:style-name="T1690">­niū</text:span><text:span text:style-name="T1691">­tė nuo 2014 me</text:span><text:span text:style-name="T1692">­tų dir</text:span><text:span text:style-name="T1693">­ba Lie</text:span><text:span text:style-name="T1694">­tu</text:span><text:span text:style-name="T1695">­vos Aukš</text:span><text:span text:style-name="T1696">­čiau</text:span><text:span text:style-name="T1697">­sio</text:span><text:span text:style-name="T1698">­jo Teis</text:span><text:span text:style-name="T1699">­mo Ty</text:span><text:span text:style-name="T1700">­ri</text:span><text:span text:style-name="T1701">­mų gru</text:span><text:span text:style-name="T1702">­pės kon</text:span><text:span text:style-name="T1703">­sul</text:span><text:span text:style-name="T1704">­tan</text:span><text:span text:style-name="T1705">­te, spe</text:span><text:span text:style-name="T1706">­cia</text:span><text:span text:style-name="T1707">­li</text:span><text:span text:style-name="T1708">­zuo</text:span><text:span text:style-name="T1709">­ja</text:span><text:span text:style-name="T1710">­si įmo</text:span><text:span text:style-name="T1711">­nių tei</text:span><text:span text:style-name="T1712">­sės, ci</text:span><text:span text:style-name="T1713">­vi</text:span><text:span text:style-name="T1714">­li</text:span><text:span text:style-name="T1715">­nės at</text:span><text:span text:style-name="T1716">­sa</text:span><text:span text:style-name="T1717">­ko</text:span><text:span text:style-name="T1718">­my</text:span><text:span text:style-name="T1719">­bės ir su</text:span><text:span text:style-name="T1720">­tar</text:span><text:span text:style-name="T1721">­čių tei</text:span><text:span text:style-name="T1722">­sės sri</text:span><text:span text:style-name="T1723">­ty</text:span><text:span text:style-name="T1724">­se. Yra įgi</text:span><text:span text:style-name="T1725">­ju</text:span><text:span text:style-name="T1726">­si so</text:span><text:span text:style-name="T1727">­cia</text:span><text:span text:style-name="T1728">­li</text:span><text:span text:style-name="T1729">­nių moks</text:span><text:span text:style-name="T1730">­lų tei</text:span><text:span text:style-name="T1731">­sės dak</text:span><text:span text:style-name="T1732">­ta</text:span><text:span text:style-name="T1733">­ro laips</text:span><text:span text:style-name="T1734">­nį, dir</text:span><text:span text:style-name="T1735">­bu</text:span><text:span text:style-name="T1736">­si My</text:span><text:span text:style-name="T1737">­ko</text:span><text:span text:style-name="T1738">­lo Ro</text:span><text:span text:style-name="T1739">­me</text:span><text:span text:style-name="T1740">­rio uni</text:span><text:span text:style-name="T1741">­ver</text:span><text:span text:style-name="T1742">­si</text:span><text:span text:style-name="T1743">­te</text:span><text:span text:style-name="T1744">­te lek</text:span><text:span text:style-name="T1745">­to</text:span><text:span text:style-name="T1746">­re, do</text:span><text:span text:style-name="T1747">­cen</text:span><text:span text:style-name="T1748">­te, ka</text:span><text:span text:style-name="T1749">­ted</text:span><text:span text:style-name="T1750">­ros ve</text:span><text:span text:style-name="T1751">­dė</text:span><text:span text:style-name="T1752">­ja. 2013–2014 me</text:span><text:span text:style-name="T1753">­tais bu</text:span><text:span text:style-name="T1754">­vo Vy</text:span><text:span text:style-name="T1755">­tau</text:span><text:span text:style-name="T1756">­to Di</text:span><text:span text:style-name="T1757">­džio</text:span><text:span text:style-name="T1758">­jo uni</text:span><text:span text:style-name="T1759">­ver</text:span><text:span text:style-name="T1760">­si</text:span><text:span text:style-name="T1761">­te</text:span><text:span text:style-name="T1762">­to pro</text:span><text:span text:style-name="T1763">­de</text:span><text:span text:style-name="T1764">­ka</text:span><text:span text:style-name="T1765">­nė. Nuo 2014 me</text:span><text:span text:style-name="T1766">­tų rug</text:span><text:span text:style-name="T1767">­sė</text:span><text:span text:style-name="T1768">­jo iki šiol yra mi</text:span><text:span text:style-name="T1769">­nė</text:span><text:span text:style-name="T1770">­to uni</text:span><text:span text:style-name="T1771">­ver</text:span><text:span text:style-name="T1772">­si</text:span><text:span text:style-name="T1773">­te</text:span><text:span text:style-name="T1774">­to do</text:span><text:span text:style-name="T1775">­cen</text:span><text:span text:style-name="T1776">­tė. Pre</text:span><text:span text:style-name="T1777">­ten</text:span><text:span text:style-name="T1778">­den</text:span><text:span text:style-name="T1779">­tė, kaip moks</text:span><text:span text:style-name="T1780">­li</text:span><text:span text:style-name="T1781">­nin</text:span><text:span text:style-name="T1782">­kė, pri</text:span><text:span text:style-name="T1783">­pa</text:span><text:span text:style-name="T1784">­žin</text:span><text:span text:style-name="T1785">­tuo</text:span><text:span text:style-name="T1786">­se tarp</text:span><text:span text:style-name="T1787">­tau</text:span><text:span text:style-name="T1788">­ti</text:span><text:span text:style-name="T1789">­niuo</text:span><text:span text:style-name="T1790">­se lei</text:span><text:span text:style-name="T1791">­di</text:span><text:span text:style-name="T1792">­niuo</text:span><text:span text:style-name="T1793">­se yra pub</text:span><text:span text:style-name="T1794">­li</text:span><text:span text:style-name="T1795">­ka</text:span><text:span text:style-name="T1796">­vu</text:span><text:span text:style-name="T1797">­si ne</text:span><text:span text:style-name="T1798">­ma</text:span><text:span text:style-name="T1799">­žai tei</text:span><text:span text:style-name="T1800">­si</text:span><text:span text:style-name="T1801">­nių straips</text:span><text:span text:style-name="T1802">­nių, ke</text:span><text:span text:style-name="T1803">­lia sa</text:span><text:span text:style-name="T1804">­vo<text:s/></text:span>pro­fe­si­nę kva­li­fi­ka­ci­ją už­sie­nio ša­lių uni­ver­si­te­tuo­se skai­ty­da­ma pa­skai­tas, taip pat sa­vo moks­li­nių ty­ri­mų pa­grin­du ve­dė mo­ky­mus tei­sė­jams, ad­vo­ka­tams, vals­ty­bės tar­nau­to­jams.</text:p>
        <text:soft-page-break/>
        <text:p text:style-name="Roman">A. Tik­niū­tė yra api­bū­di­na­ma kaip aukš­tos kva­li­fi­ka­ci­jos, vi­sa­da tin­ka­mai ir lai­ku at­lie­kan­ti sa­vo pa­rei­gas, ver­ti­na­ma ko­lek­ty­vo na­rė, iš­si­ski­rian­ti ne­tra­di­ci­niu mąs­ty­mu, gi­lio­mis įžval­go­mis, ori­gi­na­lu­mu, ak­cen­tuo­ja­ma jos kom­pe­ten­ci­ja ci­vi­li­nės tei­sės sri­ty­je. Res­pub­li­kos Pre­zi­den­to ver­ti­ni­mu, at­si­žvel­giant į tu­ri­mus duo­me­nis apie pre­ten­den­tės A. Tik­niū­tės pro­fe­sinę kom­pe­ten­ci­ją, moks­li­nę, pe­da­go­gi­nę veik­lą, as­me­ni­nes ir da­ly­ki­nes sa­vy­bes, ji ga­li sėk­min­gai pre­ten­duo­ti į Lie­tu­vos ape­lia­ci­nio teis­mo tei­sė­jo pa­rei­gas. Va­do­vau­da­ma­sis Kon­sti­tu­ci­ja, lie­pos 19 die­nos dek­re­tu Lie­tu­vos Res­pub­li­kos Pre­zi­den­tas tei­kia Sei­mui pri­tar­ti A. Tik­niū­tės kan­di­da­tū­rai į Lie­tu­vos ape­lia­ci­nio teis­mo tei­sė­jus. Dė­kui.<text:s/></text:p>
        <text:p text:style-name="Roman"><text:span text:style-name="T1805">PIRMININKAS.</text:span><text:s/>Kvie­čiu pre­ten­den­tę į tri­bū­ną. Jums taip pat kal­bė­ti ski­ria­ma 10 mi­nu­čių ir 15 mi­nu­čių klau­si­mams. Pra­šom. To­liau po­sė­džiui pir­mi­nin­kau­ja Sei­mo Pir­mi­nin­ko pa­va­duo­to­jas J. Lie­sys.</text:p>
        <text:p text:style-name="Roman"><text:span text:style-name="T1806">A. TIKNIŪTĖ.</text:span><text:s/>La­ba die­na, ger­bia­mi Sei­mo na­riai, ger­bia­mas pir­mi­nin­ke. Ma­no biog­ra­fi­ja bu­vo ga­na iš­sa­miai pri­sta­ty­ta. Aš, skir­tin­gai ne­gu prieš ma­ne pri­sis­ta­tę ko­le­gos, at­ei­nu iš liau­dies, ne iš teis­mų sis­te­mos,<text:s/>ir tik­rai ti­kiuo­si, kad ma­no moks­lo įdir­bis, ma­no ži­nios, ma­no ko­mer­ci­nės tei­sės spe­cia­li­za­ci­ja ga­lė­tų bū­ti nau­din­ga Ape­lia­ci­niam teis­mui. Aš esu la­bai dė­kin­ga, kad At­ran­kos ko­mi­si­ja, Tei­sė­jų ta­ry­ba ir ger­bia­mas Pre­zi­den­tas įver­ti­no ma­no ga­li­my­bes tei­gia­mai. Lau­kiu klau­si­mų.</text:p>
        <text:p text:style-name="Roman"><text:span text:style-name="T1807">PIRMININKAS (J. LIESYS</text:span><text:span text:style-name="T1808">,<text:s/></text:span><text:span text:style-name="T1809">LSF</text:span><text:span text:style-name="T1810">).</text:span><text:span text:style-name="T1811"><text:s/>La</text:span><text:span text:style-name="T1812">­ba die</text:span><text:span text:style-name="T1813">­na, ger</text:span><text:span text:style-name="T1814">­bia</text:span><text:span text:style-name="T1815">­ma pre</text:span><text:span text:style-name="T1816">­ten</text:span><text:span text:style-name="T1817">­den</text:span><text:span text:style-name="T1818">­te, jū</text:span><text:span text:style-name="T1819">­sų no</text:span><text:span text:style-name="T1820">­ri klaus</text:span><text:span text:style-name="T1821">­ti de</text:span><text:span text:style-name="T1822">­vy</text:span><text:span text:style-name="T1823">­ni Sei</text:span><text:span text:style-name="T1824">­mo na</text:span><text:span text:style-name="T1825">­riai. M. Ma</text:span><text:span text:style-name="T1826">­jaus</text:span><text:span text:style-name="T1827">­kas.</text:span></text:p>
        <text:p text:style-name="Roman"><text:span text:style-name="T1828">M. MAJAUSKAS</text:span><text:span text:style-name="T1829"><text:s/></text:span><text:span text:style-name="T1830">(</text:span><text:span text:style-name="T1831">TS-LKDF</text:span><text:span text:style-name="T1832">)</text:span><text:span text:style-name="T1833">. Ačiū, pir</text:span><text:span text:style-name="T1834">­mi</text:span><text:span text:style-name="T1835">­nin</text:span><text:span text:style-name="T1836">­ke. Ger</text:span><text:span text:style-name="T1837">­bia</text:span><text:span text:style-name="T1838">­ma kan</text:span><text:span text:style-name="T1839">­di</text:span><text:span text:style-name="T1840">­da</text:span><text:span text:style-name="T1841">­te, ka</text:span><text:span text:style-name="T1842">­dan</text:span><text:span text:style-name="T1843">­gi</text:span><text:span text:style-name="T1844">,</text:span><text:span text:style-name="T1845"><text:s/>kaip sa</text:span><text:span text:style-name="T1846">­kė</text:span><text:span text:style-name="T1847">­te, at</text:span><text:span text:style-name="T1848">­ei</text:span><text:span text:style-name="T1849">­na</text:span><text:span text:style-name="T1850">­te iš liau</text:span><text:span text:style-name="T1851">­dies, tu</text:span><text:span text:style-name="T1852">­ri</text:span><text:span text:style-name="T1853">­me ver</text:span><text:span text:style-name="T1854">­ty</text:span><text:span text:style-name="T1855">­bi</text:span><text:span text:style-name="T1856">­nį klau</text:span><text:span text:style-name="T1857">­si</text:span><text:span text:style-name="T1858">­mą, nes dėl pa</text:span><text:span text:style-name="T1859">­tir</text:span><text:span text:style-name="T1860">­ties ir kom</text:span><text:span text:style-name="T1861">­pe</text:span><text:span text:style-name="T1862">­ten</text:span><text:span text:style-name="T1863">­ci</text:span><text:span text:style-name="T1864">­jos ne</text:span><text:span text:style-name="T1865">­ky</text:span><text:span text:style-name="T1866">­la jo</text:span><text:span text:style-name="T1867">­kių abe</text:span><text:span text:style-name="T1868">­jo</text:span><text:span text:style-name="T1869">­nių.</text:span><text:s/>Klau­si­mas, ar ne­ma­no­te, kad tos pa­čios ly­ties as­me­nų part­ne­rys­tės tu­rė­tų bū­ti įtei­sin­tos įsta­ty­mu? (<text:span text:style-name="T1870">Bal</text:span><text:span text:style-name="T1871">­sai sa</text:span><text:span text:style-name="T1872">­lė</text:span><text:span text:style-name="T1873">­je</text:span>)<text:s/></text:p>
        <text:p text:style-name="Roman"><text:span text:style-name="T1874">A. TIKNIŪTĖ.</text:span><text:s/>Aš at­sa­ky­čiau taip: kaip tei­si­nin­kė aš ne­ma­tau jo­kių kliū­čių, kad tai bū­tų pa­da­ry­ta. Ta­čiau ar tai tu­ri bū­ti pa­da­ry­ta dėl ver­ty­bių, yra vi­siš­kai ki­tas klau­si­mas. Be abe­jo, čia ne vie­ta ir ne lai­kas pla­čiau plės­tis. Aš ne­sle­piu sa­vo ver­ty­bi­nių pa­žiū­rų, kad aš žiū­riu į to­kį re­gu­lia­vi­mą at­sar­giai.<text:s/></text:p>
        <text:p text:style-name="Roman"><text:span text:style-name="T1875">PIRMININKAS.</text:span><text:s/>Klau­sia V. Ba­kas.</text:p>
        <text:p text:style-name="Roman"><text:span text:style-name="T1876">V. BAKAS</text:span><text:span text:style-name="T1877"><text:s/></text:span><text:span text:style-name="T1878">(</text:span><text:span text:style-name="T1879">MSNG</text:span><text:span text:style-name="T1880">)</text:span><text:span text:style-name="T1881">.</text:span><text:s/>La­ba die­na, ger­bia­ma pre­ten­den­te. Na, iš tie­sų su ta liau­di­mi jūs ge­rai pa­sa­kė­te, bet vis tiek vi­si kan­di­da­tai, ku­rie čia šian­dien bu­vo, tu­ri įspū­din­gą dar­bo prak­ti­ką teis­muo­se, – ir apy­lin­kių teis­mo tei­sė­jai, ir apy­gar­dų teis­mo tei­sė­jai, moks­li­nin­kai, ap­si­gy­nę di­ser­ta­ci­jas. Štai jūs jau ski­ria­ma…<text:s/>iš pra­džių da­ly­va­vo­te at­ran­ko­je į Vil­niaus apy­gar­dos teis­mą, po to Kau­no apy­gar­dos teis­me da­ly­va­vo­te at­ran­ko­je, kiek aš su­pran­tu. Da­bar štai tas jū­sų pa­sky­ri­mas į tre­čią pa­ko­pą – Ape­lia­ci­nio teis­mo tei­sė­jus. Kaip jūs ma­no­te, be pa­tir­ties iš vi­so teis­muo­se ar tai yra pri­va­lu­mas, ar tai trū­ku­mas? Kar­tu, aiš­ku, ir Pre­zi­den­to pa­ta­rė­jai no­rė­tų­si už­duo­ti klau­si­mą, ar čia rei­kia lauk­ti pa­si­kei­tu­sios tra­di­ci­jos, nes, aš žiū­riu, į At­ran­kos ko­mi­si­jos re­zul­ta­tus, tai bu­vo ke­tu­ri prieš (…).</text:p>
        <text:p text:style-name="Roman"><text:span text:style-name="T1882">PIRMININKAS.</text:span><text:s/>Lai­kas.</text:p>
        <text:p text:style-name="Roman"><text:span text:style-name="T1883">V. BAKAS</text:span><text:span text:style-name="T1884"><text:s/></text:span><text:span text:style-name="T1885">(</text:span><text:span text:style-name="T1886">MSNG</text:span><text:span text:style-name="T1887">)</text:span><text:span text:style-name="T1888">.</text:span><text:s/>Bu­vo žmo­nių, ku­rie dau­giau su­rin­ko taš­kų ir jie net ne­tei­kia­mi čia. Kaip dėl tos pa­tir­ties yra, ar tai pri­va­lu­mas, ar trū­ku­mas? Ačiū.</text:p>
        <text:p text:style-name="Roman"><text:span text:style-name="T1889">A. TIKNIŪTĖ.</text:span><text:s/>Vi­sų pir­ma aš no­rė­čiau pa­tiks­lin­ti, kad aš šeš­tus me­tus vi­su eta­tu dir­bu Aukš­čiau­sia­me Teis­me kon­sul­tan­te. Tad su by­lų ren­gi­mu ir mo­ty­vų pro­jek­tų ra­šy­mu, ir su sis­te­ma iš vi­daus aš esu tik­rai su­si­pa­ži­nu­si. Be abe­jo, gal­būt kaž­ko­kiu prak­ti­niu as­pek­tu, pa­ly­gin­ti su prieš tai bu­vu­siais ko­le­go­mis, ma­no pa­tir­tis yra kiek ma­žes­nė, ta­čiau da­ly­ki­ne pras­me aš tik­rai jau­čiuo­si, kad ga­lė­čiau dirb­ti ape­lia­ci­nės ins­tan­ci­jos<text:s/><text:span text:style-name="T1890">teis</text:span><text:span text:style-name="T1891">­me, bū</text:span><text:span text:style-name="T1892">­tent įmo</text:span><text:span text:style-name="T1893">­nių tei</text:span><text:span text:style-name="T1894">­sės sri</text:span><text:span text:style-name="T1895">­ty</text:span><text:span text:style-name="T1896">­je, ka</text:span><text:span text:style-name="T1897">­dan</text:span><text:span text:style-name="T1898">­gi spe</text:span><text:span text:style-name="T1899">­cia</text:span><text:span text:style-name="T1900">­li</text:span><text:span text:style-name="T1901">­za</text:span><text:span text:style-name="T1902">­ci</text:span><text:span text:style-name="T1903">­ja to</text:span><text:span text:style-name="T1904">­kio aukš</text:span><text:span text:style-name="T1905">­to ly</text:span><text:span text:style-name="T1906">­gio teis</text:span><text:span text:style-name="T1907">­mui ir</text:span><text:span text:style-name="T1908">­gi yra bū</text:span><text:span text:style-name="T1909">­ti</text:span><text:span text:style-name="T1910">­na. Aš iš sa</text:span><text:span text:style-name="T1911">­vo pa</text:span><text:span text:style-name="T1912">­tir</text:span><text:span text:style-name="T1913">­ties ga</text:span><text:span text:style-name="T1914">­lė</text:span><text:span text:style-name="T1915">­čiau ją už</text:span><text:span text:style-name="T1916">­tik</text:span><text:span text:style-name="T1917">­rin</text:span><text:span text:style-name="T1918">­ti. Taip iš</text:span><text:span text:style-name="T1919">­di</text:span><text:span text:style-name="T1920">­džiai pa</text:span><text:span text:style-name="T1921">­sa</text:span><text:span text:style-name="T1922">­ky</text:span><text:span text:style-name="T1923">­siu, tai bū</text:span><text:span text:style-name="T1924">­tų toks at</text:span><text:span text:style-name="T1925">­sa</text:span><text:span text:style-name="T1926">­ky</text:span><text:span text:style-name="T1927">­mas.<text:s/></text:span></text:p>
        <text:p text:style-name="P1928">O dėl įver­ti­ni­mo. Ne­ga­liu ko­men­tuo­ti, ko­dėl bu­vau pa­si­rink­ta aš, gal­būt tai ir­gi lė­mė ta ap­lin­ky­bė, kad teis­mai sie­kia kaž­kiek at­vi­ru­mo ir įsi­leis­ti žmo­nių, ku­rie nė­ra sis­te­mos da­lis.<text:s/></text:p>
        <text:soft-page-break/>
        <text:p text:style-name="P1929"><text:span text:style-name="T1930">PIRMININKAS.</text:span><text:span text:style-name="T1931"><text:s/>Ačiū. Jū</text:span><text:span text:style-name="T1932">­sų no</text:span><text:span text:style-name="T1933">­ri klaus</text:span><text:span text:style-name="T1934">­ti K. Ma</text:span><text:span text:style-name="T1935">­siu</text:span><text:span text:style-name="T1936">­lis.<text:s/></text:span></text:p>
        <text:p text:style-name="P1937"><text:span text:style-name="T1938">K. MASIULIS</text:span><text:span text:style-name="T1939"><text:s/></text:span><text:span text:style-name="T1940">(</text:span><text:span text:style-name="T1941">TS-LKDF</text:span><text:span text:style-name="T1942">)</text:span><text:span text:style-name="T1943">.<text:s/></text:span><text:span text:style-name="T1944">Ar ir</text:span><text:span text:style-name="T1945">­gi no</text:span><text:span text:style-name="T1946">­riu su</text:span><text:span text:style-name="T1947">­grįž</text:span><text:span text:style-name="T1948">­ti prie ver</text:span><text:span text:style-name="T1949">­ty</text:span><text:span text:style-name="T1950">­bi</text:span><text:span text:style-name="T1951">­nio klau</text:span><text:span text:style-name="T1952">­si</text:span><text:span text:style-name="T1953">­mo, gal net dvie</text:span><text:span text:style-name="T1954">­jų klau</text:span><text:span text:style-name="T1955">­si</text:span><text:span text:style-name="T1956">­mų, ku</text:span><text:span text:style-name="T1957">­rių jau klau</text:span><text:span text:style-name="T1958">­siau. Aš kaip tik ma</text:span><text:span text:style-name="T1959">­nau, kad to</text:span><text:span text:style-name="T1960">­kių žmo</text:span><text:span text:style-name="T1961">­nių kaip jūs rei</text:span><text:span text:style-name="T1962">­kia ypač stip</text:span><text:span text:style-name="T1963">­riai teis</text:span><text:span text:style-name="T1964">­mų sis</text:span><text:span text:style-name="T1965">­te</text:span><text:span text:style-name="T1966">­mai. Jei</text:span><text:span text:style-name="T1967">­gu bū</text:span><text:span text:style-name="T1968">­tų ma</text:span><text:span text:style-name="T1969">­no va</text:span><text:span text:style-name="T1970">­lia, po teis</text:span><text:span text:style-name="T1971">­mų skan</text:span><text:span text:style-name="T1972">­da</text:span><text:span text:style-name="T1973">­lo, po to</text:span><text:span text:style-name="T1974">­kių ko</text:span><text:span text:style-name="T1975">­rup</text:span><text:span text:style-name="T1976">­ci</text:span><text:span text:style-name="T1977">­nių by</text:span><text:span text:style-name="T1978">­lų, ku</text:span><text:span text:style-name="T1979">­rios čia da</text:span><text:span text:style-name="T1980">­bar ke</text:span><text:span text:style-name="T1981">­lia</text:span><text:span text:style-name="T1982">­mos, po to, kai iš</text:span><text:span text:style-name="T1983">­tei</text:span><text:span text:style-name="T1984">­si</text:span><text:span text:style-name="T1985">­na</text:span><text:span text:style-name="T1986">­mi įvai</text:span><text:span text:style-name="T1987">­rūs ko</text:span><text:span text:style-name="T1988">­rup</text:span><text:span text:style-name="T1989">­cio</text:span><text:span text:style-name="T1990">­nie</text:span><text:span text:style-name="T1991">­riai, po to, kai tei</text:span><text:span text:style-name="T1992">­sė</text:span><text:span text:style-name="T1993">­jai pa</text:span><text:span text:style-name="T1994">­ski</text:span><text:span text:style-name="T1995">­ria sau,<text:s/></text:span><text:span text:style-name="T1996">at</text:span><text:span text:style-name="T1997">­si</text:span><text:span text:style-name="T1998">­sta</text:span><text:span text:style-name="T1999">­to</text:span><text:span text:style-name="T2000"><text:s/>sau at</text:span><text:span text:style-name="T2001">­ly</text:span><text:span text:style-name="T2002">­gi</text:span><text:span text:style-name="T2003">­ni</text:span><text:span text:style-name="T2004">­mus kri</text:span><text:span text:style-name="T2005">­zės me</text:span><text:span text:style-name="T2006">­tu, ne</text:span><text:span text:style-name="T2007">­pai</text:span><text:span text:style-name="T2008">­sy</text:span><text:span text:style-name="T2009">­da</text:span><text:span text:style-name="T2010">­mi nie</text:span><text:span text:style-name="T2011">­ko, ci</text:span><text:span text:style-name="T2012">­niš</text:span><text:span text:style-name="T2013">­kai ir ne</text:span><text:span text:style-name="T2014">­etiš</text:span><text:span text:style-name="T2015">­kai taip el</text:span><text:span text:style-name="T2016">­gia</text:span><text:span text:style-name="T2017">­si, aš ša</text:span><text:span text:style-name="T2018">­lin</text:span><text:span text:style-name="T2019">­čiau vi</text:span><text:span text:style-name="T2020">­są tei</text:span><text:span text:style-name="T2021">­sė</text:span><text:span text:style-name="T2022">­jų sis</text:span><text:span text:style-name="T2023">­te</text:span><text:span text:style-name="T2024">­mą<text:s/></text:span><text:span text:style-name="T2025">in cor</text:span><text:span text:style-name="T2026">­po</text:span><text:span text:style-name="T2027">­re</text:span><text:span text:style-name="T2028">.<text:s/></text:span></text:p>
        <text:p text:style-name="Roman"><text:span text:style-name="T2029">Aš no</text:span><text:span text:style-name="T2030">­riu jū</text:span><text:span text:style-name="T2031">­sų pa</text:span><text:span text:style-name="T2032">­klaus</text:span><text:span text:style-name="T2033">­ti da</text:span><text:span text:style-name="T2034">­bar to pa</text:span><text:span text:style-name="T2035">­ties, ko klau</text:span><text:span text:style-name="T2036">­siau ir anų. Ar tik</text:span><text:span text:style-name="T2037">­rai etiš</text:span><text:span text:style-name="T2038">­ka bu</text:span><text:span text:style-name="T2039">­vo kri</text:span><text:span text:style-name="T2040">­zės aki</text:span><text:span text:style-name="T2041">­vaiz</text:span><text:span text:style-name="T2042">­do</text:span><text:span text:style-name="T2043">­je<text:s/></text:span><text:span text:style-name="T2044">at</text:span><text:span text:style-name="T2045">­sta</text:span><text:span text:style-name="T2046">­ty</text:span><text:span text:style-name="T2047">­ti</text:span><text:span text:style-name="T2048"><text:s/>sau at</text:span><text:span text:style-name="T2049">­ly</text:span><text:span text:style-name="T2050">­gi</text:span><text:span text:style-name="T2051">­ni</text:span><text:span text:style-name="T2052">­mus, pa</text:span><text:span text:style-name="T2053">­si</text:span><text:span text:style-name="T2054">­nau</text:span><text:span text:style-name="T2055">­do</text:span><text:span text:style-name="T2056">­ti sa</text:span><text:span text:style-name="T2057">­vo ko</text:span><text:span text:style-name="T2058">­le</text:span><text:span text:style-name="T2059">­gų ga</text:span><text:span text:style-name="T2060">­li</text:span><text:span text:style-name="T2061">­my</text:span><text:span text:style-name="T2062">­be ir vi</text:span><text:span text:style-name="T2063">­są tą gran</text:span><text:span text:style-name="T2064">­di</text:span><text:span text:style-name="T2065">­nę per</text:span><text:span text:style-name="T2066">­ei</text:span><text:span text:style-name="T2067">­ti? Ar tik</text:span><text:span text:style-name="T2068">­rai nė</text:span><text:span text:style-name="T2069">­ra taip, kad mes ma</text:span><text:span text:style-name="T2070">­to</text:span><text:span text:style-name="T2071">­me ko</text:span><text:span text:style-name="T2072">­rup</text:span><text:span text:style-name="T2073">­ci</text:span><text:span text:style-name="T2074">­jos by</text:span><text:span text:style-name="T2075">­lo</text:span><text:span text:style-name="T2076">­je tik led</text:span><text:span text:style-name="T2077">­kal</text:span><text:span text:style-name="T2078">­nio vir</text:span><text:span text:style-name="T2079">­šū</text:span><text:span text:style-name="T2080">­nė</text:span><text:span text:style-name="T2081">­lę, o vi</text:span><text:span text:style-name="T2082">­sa ki</text:span><text:span text:style-name="T2083">­ta dar plū</text:span><text:span text:style-name="T2084">­du</text:span><text:span text:style-name="T2085">­riuo</text:span><text:span text:style-name="T2086">­ja ir bai</text:span><text:span text:style-name="T2087">­mės iš</text:span><text:span text:style-name="T2088">­pūs</text:span><text:span text:style-name="T2089">­to</text:span><text:span text:style-name="T2090">­mis aki</text:span><text:span text:style-name="T2091">­mis žiū</text:span><text:span text:style-name="T2092">­ri, kas ten de</text:span><text:span text:style-name="T2093">­da</text:span><text:span text:style-name="T2094">­si, už</text:span><text:span text:style-name="T2095">­kliu</text:span><text:span text:style-name="T2096">­dys ma</text:span><text:span text:style-name="T2097">­ne, ne</text:span><text:span text:style-name="T2098">­už</text:span><text:span text:style-name="T2099">­kliu</text:span><text:span text:style-name="T2100">­dys. Kaip su to</text:span><text:span text:style-name="T2101">­kiais elg</text:span><text:span text:style-name="T2102">­tis, kaip to</text:span><text:span text:style-name="T2103">­kią sis</text:span><text:span text:style-name="T2104">­te</text:span><text:span text:style-name="T2105">­mą val</text:span><text:span text:style-name="T2106">­dy</text:span><text:span text:style-name="T2107">­ti? Aš to</text:span><text:span text:style-name="T2108">­kių kaip jūs la</text:span><text:span text:style-name="T2109">­bai daug no</text:span><text:span text:style-name="T2110">­rė</text:span><text:span text:style-name="T2111">­čiau, kad</text:span><text:span text:style-name="T2112">…</text:span><text:span text:style-name="T2113"><text:s/></text:span></text:p>
        <text:p text:style-name="Roman"><text:span text:style-name="T2114">A. TIKNIŪTĖ.</text:span><text:span text:style-name="T2115"><text:s/>Dėl at</text:span><text:span text:style-name="T2116">­ly</text:span><text:span text:style-name="T2117">­gi</text:span><text:span text:style-name="T2118">­ni</text:span><text:span text:style-name="T2119">­mų<text:s/></text:span><text:span text:style-name="T2120">at</text:span><text:span text:style-name="T2121">­sta</text:span><text:span text:style-name="T2122">­ty</text:span><text:span text:style-name="T2123">­mo</text:span><text:span text:style-name="T2124">, ži</text:span><text:span text:style-name="T2125">­no</text:span><text:span text:style-name="T2126">­te, kaip pa</text:span><text:span text:style-name="T2127">­sa</text:span><text:span text:style-name="T2128">­ky</text:span><text:span text:style-name="T2129">­ti, gal aš čia su</text:span><text:span text:style-name="T2130">­si</text:span><text:span text:style-name="T2131">­lai</text:span><text:span text:style-name="T2132">­ky</text:span><text:span text:style-name="T2133">­siu nuo ko</text:span><text:span text:style-name="T2134">­men</text:span><text:span text:style-name="T2135">­ta</text:span><text:span text:style-name="T2136">­ro dėl to, kad klau</text:span><text:span text:style-name="T2137">­si</text:span><text:span text:style-name="T2138">­mas, ar man bū</text:span><text:span text:style-name="T2139">­tų etiš</text:span><text:span text:style-name="T2140">­ka to</text:span><text:span text:style-name="T2141">­kia</text:span><text:span text:style-name="T2142">­me kon</text:span><text:span text:style-name="T2143">­teks</text:span><text:span text:style-name="T2144">­te kaip nors kri</text:span><text:span text:style-name="T2145">­tiš</text:span><text:span text:style-name="T2146">­kai kal</text:span><text:span text:style-name="T2147">­bė</text:span><text:span text:style-name="T2148">­ti apie ko</text:span><text:span text:style-name="T2149">­le</text:span><text:span text:style-name="T2150">­gas.</text:span><text:span text:style-name="T2151"><text:s/>O ap</text:span><text:span text:style-name="T2152">­skri</text:span><text:span text:style-name="T2153">­tai jū</text:span><text:span text:style-name="T2154">­sų ant</text:span><text:span text:style-name="T2155">­ras klau</text:span><text:span text:style-name="T2156">­si</text:span><text:span text:style-name="T2157">­mas bu</text:span><text:span text:style-name="T2158">­vo…<text:s/></text:span><text:span text:style-name="T2159">(</text:span><text:span text:style-name="T2160">Bal</text:span><text:span text:style-name="T2161">­sai sa</text:span><text:span text:style-name="T2162">­lė</text:span><text:span text:style-name="T2163">­je</text:span><text:span text:style-name="T2164">)</text:span><text:span text:style-name="T2165"><text:s/>…apie ko</text:span><text:span text:style-name="T2166">­rup</text:span><text:span text:style-name="T2167">­ci</text:span><text:span text:style-name="T2168">­ją.<text:s/></text:span></text:p>
        <text:p text:style-name="Roman"><text:span text:style-name="T2169">PIRMININKAS.</text:span><text:span text:style-name="T2170"><text:s/>Ma</text:span><text:span text:style-name="T2171">­to</text:span><text:span text:style-name="T2172">­te, il</text:span><text:span text:style-name="T2173">­gai klau</text:span><text:span text:style-name="T2174">­sė</text:span><text:span text:style-name="T2175">­te, sun</text:span><text:span text:style-name="T2176">­ku at</text:span><text:span text:style-name="T2177">­sa</text:span><text:span text:style-name="T2178">­ky</text:span><text:span text:style-name="T2179">­ti, rei</text:span><text:span text:style-name="T2180">­kia lai</text:span><text:span text:style-name="T2181">­ku vis</text:span><text:span text:style-name="T2182">­ko spė</text:span><text:span text:style-name="T2183">­ti klaus</text:span><text:span text:style-name="T2184">­ti.<text:s/></text:span></text:p>
        <text:p text:style-name="Roman"><text:span text:style-name="T2185">A. TIKNIŪTĖ.</text:span><text:span text:style-name="T2186"><text:s/>Man sun</text:span><text:span text:style-name="T2187">­ku spręs</text:span><text:span text:style-name="T2188">­ti, ko</text:span><text:span text:style-name="T2189">­kio mas</text:span><text:span text:style-name="T2190">­to tai yra reiš</text:span><text:span text:style-name="T2191">­ki</text:span><text:span text:style-name="T2192">­nys. Aš no</text:span><text:span text:style-name="T2193">­rė</text:span><text:span text:style-name="T2194">­čiau ti</text:span><text:span text:style-name="T2195">­kė</text:span><text:span text:style-name="T2196">­ti, kad jis nė</text:span><text:span text:style-name="T2197">­ra di</text:span><text:span text:style-name="T2198">­de</text:span><text:span text:style-name="T2199">­lio mas</text:span><text:span text:style-name="T2200">­to, bet žvel</text:span><text:span text:style-name="T2201">­giant į tei</text:span><text:span text:style-name="T2202">­si</text:span><text:span text:style-name="T2203">­nės sis</text:span><text:span text:style-name="T2204">­te</text:span><text:span text:style-name="T2205">­mos struk</text:span><text:span text:style-name="T2206">­tū</text:span><text:span text:style-name="T2207">­rą, ko</text:span><text:span text:style-name="T2208">­kia ji yra teis</text:span><text:span text:style-name="T2209">­mų sis</text:span><text:span text:style-name="T2210">­te</text:span><text:span text:style-name="T2211">­mos, koks nors to</text:span><text:span text:style-name="T2212">­bu</text:span><text:span text:style-name="T2213">­lė</text:span><text:span text:style-name="T2214">­ji</text:span><text:span text:style-name="T2215">­mas ir si</text:span><text:span text:style-name="T2216">­tu</text:span><text:span text:style-name="T2217">­a</text:span><text:span text:style-name="T2218">­ci</text:span><text:span text:style-name="T2219">­jos tai</text:span><text:span text:style-name="T2220">­sy</text:span><text:span text:style-name="T2221">­mas ga</text:span><text:span text:style-name="T2222">­li</text:span><text:span text:style-name="T2223">­mas tik iš vi</text:span><text:span text:style-name="T2224">­daus, dėl to pro</text:span><text:span text:style-name="T2225">­ce</text:span><text:span text:style-name="T2226">­sas yra tik</text:span><text:span text:style-name="T2227">­rai lė</text:span><text:span text:style-name="T2228">­tas. Aš ma</text:span><text:span text:style-name="T2229">­nau, kuo dau</text:span><text:span text:style-name="T2230">­giau tei</text:span><text:span text:style-name="T2231">­si</text:span><text:span text:style-name="T2232">­nė sis</text:span><text:span text:style-name="T2233">­te</text:span><text:span text:style-name="T2234">­ma taps aiš</text:span><text:span text:style-name="T2235">­ki, vie</text:span><text:span text:style-name="T2236">­nin</text:span><text:span text:style-name="T2237">­ga ir skaid</text:span><text:span text:style-name="T2238">­ri, tuo iš prin</text:span><text:span text:style-name="T2239">­ci</text:span><text:span text:style-name="T2240">­po tai bus ne</text:span><text:span text:style-name="T2241">­įma</text:span><text:span text:style-name="T2242">­no</text:span><text:span text:style-name="T2243">­ma da</text:span><text:span text:style-name="T2244">­ry</text:span><text:span text:style-name="T2245">­ti, net ir no</text:span><text:span text:style-name="T2246">­rint to. Tai yra žmo</text:span><text:span text:style-name="T2247">­gaus blo</text:span><text:span text:style-name="T2248">­ga va</text:span><text:span text:style-name="T2249">­lia tu</text:span><text:span text:style-name="T2250">­ri bū</text:span><text:span text:style-name="T2251">­ti<text:s/></text:span><text:span text:style-name="T2252">­eli</text:span><text:span text:style-name="T2253">­mi</text:span><text:span text:style-name="T2254">­nuo</text:span><text:span text:style-name="T2255">­ta skai</text:span><text:span text:style-name="T2256">­</text:span><text:span text:style-name="T2257">d</text:span><text:span text:style-name="T2258">­ria sis</text:span><text:span text:style-name="T2259">­te</text:span><text:span text:style-name="T2260">­ma.<text:s/></text:span></text:p>
        <text:p text:style-name="P2261">Ma­no bū­tų toks ma­ty­mas ši­to pro­ce­so, ka­dan­gi vis dėl­to tei­sė­jo kar­je­ra yra iki gy­ve­ni­mo ga­lo ar­ba iki pen­si­jos. Ki­to ke­lio ne­la­bai yra kaip tik per vi­di­nės tvar­kos su­da­ry­mą, kad tai tap­tų ne­įma­no­ma.<text:s/></text:p>
        <text:p text:style-name="Roman"><text:span text:style-name="T2262">PIRMININKAS.</text:span><text:span text:style-name="T2263"><text:s/>Jū</text:span><text:span text:style-name="T2264">­sų no</text:span><text:span text:style-name="T2265">­ri klaus</text:span><text:span text:style-name="T2266">­ti V. Juo</text:span><text:span text:style-name="T2267">­za</text:span><text:span text:style-name="T2268">­pai</text:span><text:span text:style-name="T2269">­tis.<text:s/></text:span></text:p>
        <text:p text:style-name="Roman"><text:span text:style-name="T2270">V. JUOZAPAITIS</text:span><text:span text:style-name="T2271"><text:s/></text:span><text:span text:style-name="T2272">(</text:span><text:span text:style-name="T2273">TS-LKDF</text:span><text:span text:style-name="T2274">)</text:span><text:span text:style-name="T2275">. Dė</text:span><text:span text:style-name="T2276">­ko</text:span><text:span text:style-name="T2277">­ju. Ger</text:span><text:span text:style-name="T2278">­bia</text:span><text:span text:style-name="T2279">­ma pre</text:span><text:span text:style-name="T2280">­ten</text:span><text:span text:style-name="T2281">­den</text:span><text:span text:style-name="T2282">­te, jūs taip įdo</text:span><text:span text:style-name="T2283">­miai pri</text:span><text:span text:style-name="T2284">­sis</text:span><text:span text:style-name="T2285">­ta</text:span><text:span text:style-name="T2286">­tė</text:span><text:span text:style-name="T2287">­te – kaip kan</text:span><text:span text:style-name="T2288">­di</text:span><text:span text:style-name="T2289">­da</text:span><text:span text:style-name="T2290">­tė iš liau</text:span><text:span text:style-name="T2291">­dies. Gal šiek tiek pa</text:span><text:span text:style-name="T2292">­tiks</text:span><text:span text:style-name="T2293">­lin</text:span><text:span text:style-name="T2294">­tu</text:span><text:span text:style-name="T2295">­mė</text:span><text:span text:style-name="T2296">­te, kas tai yra liau</text:span><text:span text:style-name="T2297">­dis ir ko</text:span><text:span text:style-name="T2298">­kia</text:span><text:span text:style-name="T2299">­me kon</text:span><text:span text:style-name="T2300">­teks</text:span><text:span text:style-name="T2301">­te ki</text:span><text:span text:style-name="T2302">­ti pre</text:span><text:span text:style-name="T2303">­ten</text:span><text:span text:style-name="T2304">­den</text:span><text:span text:style-name="T2305">­tai at</text:span><text:span text:style-name="T2306">­ro</text:span><text:span text:style-name="T2307">­do, iš kur jie yra? Ar jūs tu</text:span><text:span text:style-name="T2308">­ri</text:span><text:span text:style-name="T2309">­te ome</text:span><text:span text:style-name="T2310">­ny sa</text:span><text:span text:style-name="T2311">­vo fi</text:span><text:span text:style-name="T2312">­lo</text:span><text:span text:style-name="T2313">­lo</text:span><text:span text:style-name="T2314">­gi</text:span><text:span text:style-name="T2315">­jos</text:span><text:span text:style-name="T2316"><text:s/></text:span><text:span text:style-name="T2317">stu</text:span><text:span text:style-name="T2318">­di</text:span><text:span text:style-name="T2319">­jų iš</text:span><text:span text:style-name="T2320">­si</text:span><text:span text:style-name="T2321">­la</text:span><text:span text:style-name="T2322">­vi</text:span><text:span text:style-name="T2323">­ni</text:span><text:span text:style-name="T2324">­mą. Bet aš no</text:span><text:span text:style-name="T2325">­rė</text:span><text:span text:style-name="T2326">­jau pa</text:span><text:span text:style-name="T2327">­klaus</text:span><text:span text:style-name="T2328">­ti kon</text:span><text:span text:style-name="T2329">­kre</text:span><text:span text:style-name="T2330">­čiai dėl iš</text:span><text:span text:style-name="T2331">­si</text:span><text:span text:style-name="T2332">­la</text:span><text:span text:style-name="T2333">­vi</text:span><text:span text:style-name="T2334">­ni</text:span><text:span text:style-name="T2335">­mo, čia tie</text:span><text:span text:style-name="T2336">­siog pa</text:span><text:span text:style-name="T2337">­tiks</text:span><text:span text:style-name="T2338">­lin</text:span><text:span text:style-name="T2339">­ti. Jūs bai</text:span><text:span text:style-name="T2340">­gė</text:span><text:span text:style-name="T2341">­te VDU, ga</text:span><text:span text:style-name="T2342">­vo</text:span><text:span text:style-name="T2343">­te tei</text:span><text:span text:style-name="T2344">­sės ma</text:span><text:span text:style-name="T2345">­gist</text:span><text:span text:style-name="T2346">­ro kva</text:span><text:span text:style-name="T2347">­li</text:span><text:span text:style-name="T2348">­fi</text:span><text:span text:style-name="T2349">­ka</text:span><text:span text:style-name="T2350">­ci</text:span><text:span text:style-name="T2351">­nį laips</text:span><text:span text:style-name="T2352">­nį 2002 me</text:span><text:span text:style-name="T2353">­tais, ly</text:span><text:span text:style-name="T2354">­giai tas pats pa</text:span><text:span text:style-name="T2355">­ra</text:span><text:span text:style-name="T2356">­šy</text:span><text:span text:style-name="T2357">­ta 2007 me</text:span><text:span text:style-name="T2358">­tais – VDU tei</text:span><text:span text:style-name="T2359">­sės ma</text:span><text:span text:style-name="T2360">­gist</text:span><text:span text:style-name="T2361">­ras. Ar tie du ma</text:span><text:span text:style-name="T2362">­gist</text:span><text:span text:style-name="T2363">­rai skir</text:span><text:span text:style-name="T2364">­tin</text:span><text:span text:style-name="T2365">­gi? Ir kaip ga</text:span><text:span text:style-name="T2366">­li</text:span><text:span text:style-name="T2367">­ma?.. Tie</text:span><text:span text:style-name="T2368">­sa, ga</text:span><text:span text:style-name="T2369">­li</text:span><text:span text:style-name="T2370">­ma, taip. 2006 me</text:span><text:span text:style-name="T2371">­tais dak</text:span><text:span text:style-name="T2372">­ta</text:span><text:span text:style-name="T2373">­ro laips</text:span><text:span text:style-name="T2374">­nis ir po to įgy</text:span><text:span text:style-name="T2375">­tas ma</text:span><text:span text:style-name="T2376">­gist</text:span><text:span text:style-name="T2377">­ras, kaž</text:span><text:span text:style-name="T2378">­kas čia įdo</text:span><text:span text:style-name="T2379">­mu.<text:s/></text:span></text:p>
        <text:p text:style-name="Roman"><text:span text:style-name="T2380">A. TIKNIŪTĖ.</text:span><text:span text:style-name="T2381"><text:s/>Čia klau</text:span><text:span text:style-name="T2382">­si</text:span><text:span text:style-name="T2383">­mas ne man, o klau</text:span><text:span text:style-name="T2384">­si</text:span><text:span text:style-name="T2385">­mas dėl tei</text:span><text:span text:style-name="T2386">­si</text:span><text:span text:style-name="T2387">­nio re</text:span><text:span text:style-name="T2388">­gu</text:span><text:span text:style-name="T2389">­lia</text:span><text:span text:style-name="T2390">­vi</text:span><text:span text:style-name="T2391">­mo. Vy</text:span><text:span text:style-name="T2392">­tau</text:span><text:span text:style-name="T2393">­to Di</text:span><text:span text:style-name="T2394">­džio</text:span><text:span text:style-name="T2395">­jo uni</text:span><text:span text:style-name="T2396">­ver</text:span><text:span text:style-name="T2397">­si</text:span><text:span text:style-name="T2398">­te</text:span><text:span text:style-name="T2399">­to Tei</text:span><text:span text:style-name="T2400">­sės mo</text:span><text:span text:style-name="T2401">­kyk</text:span><text:span text:style-name="T2402">­la bu</text:span><text:span text:style-name="T2403">­vo su</text:span><text:span text:style-name="T2404">­kur</text:span><text:span text:style-name="T2405">­ta pa</text:span><text:span text:style-name="T2406">­gal Har</text:span><text:span text:style-name="T2407">­var</text:span><text:span text:style-name="T2408">­do mo</text:span><text:span text:style-name="T2409">­de</text:span><text:span text:style-name="T2410">­lį kaip<text:s/></text:span><text:span text:style-name="T2411">po</text:span><text:span text:style-name="T2412">­stgra</text:span><text:span text:style-name="T2413">­du</text:span><text:span text:style-name="T2414">­a</text:span><text:span text:style-name="T2415">­te</text:span><text:span text:style-name="T2416"><text:s/>stu</text:span><text:span text:style-name="T2417">­di</text:span><text:span text:style-name="T2418">­jos tre</text:span><text:span text:style-name="T2419">­jų me</text:span><text:span text:style-name="T2420">­tų tiems žmo</text:span><text:span text:style-name="T2421">­nėms, ku</text:span><text:span text:style-name="T2422">­rie jau tu</text:span><text:span text:style-name="T2423">­ri aukš</text:span><text:span text:style-name="T2424">­tą</text:span><text:span text:style-name="T2425">­jį iš</text:span><text:span text:style-name="T2426">­si</text:span><text:span text:style-name="T2427">­la</text:span><text:span text:style-name="T2428">­vi</text:span><text:span text:style-name="T2429">­ni</text:span><text:span text:style-name="T2430">­mą. Mū</text:span><text:span text:style-name="T2431">­sų tei</text:span><text:span text:style-name="T2432">­si</text:span><text:span text:style-name="T2433">­nė sis</text:span><text:span text:style-name="T2434">­te</text:span><text:span text:style-name="T2435">­ma to</text:span><text:span text:style-name="T2436">­kio mo</text:span><text:span text:style-name="T2437">­de</text:span><text:span text:style-name="T2438">­lio ne</text:span><text:span text:style-name="T2439">­pri</text:span><text:span text:style-name="T2440">­ėmė. Kai žmo</text:span><text:span text:style-name="T2441">­nės, įgi</text:span><text:span text:style-name="T2442">­ję ši</text:span><text:span text:style-name="T2443">­tą iš</text:span><text:span text:style-name="T2444">­si</text:span><text:span text:style-name="T2445">­la</text:span><text:span text:style-name="T2446">­vi</text:span><text:span text:style-name="T2447">­ni</text:span><text:span text:style-name="T2448">­mą, pa</text:span><text:span text:style-name="T2449">­ban</text:span><text:span text:style-name="T2450">­dė tap</text:span><text:span text:style-name="T2451">­ti tei</text:span><text:span text:style-name="T2452">­sė</text:span><text:span text:style-name="T2453">­jais, jiems bu</text:span><text:span text:style-name="T2454">­vo at</text:span><text:span text:style-name="T2455">­sa</text:span><text:span text:style-name="T2456">­ky</text:span><text:span text:style-name="T2457">­ta. Jie tą spren</text:span><text:span text:style-name="T2458">­di</text:span><text:span text:style-name="T2459">­mą gin</text:span><text:span text:style-name="T2460">­či</text:span><text:span text:style-name="T2461">­jo Kon</text:span><text:span text:style-name="T2462">­sti</text:span><text:span text:style-name="T2463">­tu</text:span><text:span text:style-name="T2464">­ci</text:span><text:span text:style-name="T2465">­nia</text:span><text:span text:style-name="T2466">­me Teis</text:span><text:span text:style-name="T2467">­me ir ga</text:span><text:span text:style-name="T2468">­vo spren</text:span><text:span text:style-name="T2469">­di</text:span><text:span text:style-name="T2470">­mą, ku</text:span><text:span text:style-name="T2471">­ria</text:span><text:span text:style-name="T2472">­me bu</text:span><text:span text:style-name="T2473">­vo aiš</text:span><text:span text:style-name="T2474">­kiai pa</text:span><text:span text:style-name="T2475">­sa</text:span><text:span text:style-name="T2476">­ky</text:span><text:span text:style-name="T2477">­ta, kad mū</text:span><text:span text:style-name="T2478">­sų iš</text:span><text:span text:style-name="T2479">­si</text:span><text:span text:style-name="T2480">­la</text:span><text:span text:style-name="T2481">­vi</text:span><text:span text:style-name="T2482">­ni</text:span><text:span text:style-name="T2483">­mas ne</text:span><text:span text:style-name="T2484">­ati</text:span><text:span text:style-name="T2485">­tin</text:span><text:span text:style-name="T2486">­ka tei</text:span><text:span text:style-name="T2487">­sė</text:span><text:span text:style-name="T2488">­jui ke</text:span><text:span text:style-name="T2489">­lia</text:span><text:span text:style-name="T2490">­mų kva</text:span><text:span text:style-name="T2491">­li</text:span><text:span text:style-name="T2492">­fi</text:span><text:span text:style-name="T2493">­ka</text:span><text:span text:style-name="T2494">­ci</text:span><text:span text:style-name="T2495">­nių rei</text:span><text:span text:style-name="T2496">­ka</text:span><text:span text:style-name="T2497">­la</text:span><text:span text:style-name="T2498">­vi</text:span><text:span text:style-name="T2499">­mų, ir bu</text:span><text:span text:style-name="T2500">­vo pa</text:span><text:span text:style-name="T2501">­tiks</text:span><text:span text:style-name="T2502">­lin</text:span><text:span text:style-name="T2503">­ta, ko mums trūks</text:span><text:span text:style-name="T2504">­ta, ta</text:span><text:span text:style-name="T2505">­me nu</text:span><text:span text:style-name="T2506">­ta</text:span><text:span text:style-name="T2507">­ri</text:span><text:span text:style-name="T2508">­me. Ta</text:span><text:span text:style-name="T2509">­da Vy</text:span><text:span text:style-name="T2510">­tau</text:span><text:span text:style-name="T2511">­to Di</text:span><text:span text:style-name="T2512">­džio</text:span><text:span text:style-name="T2513">­jo uni</text:span><text:span text:style-name="T2514">­ver</text:span><text:span text:style-name="T2515">­si</text:span><text:span text:style-name="T2516">­te</text:span><text:span text:style-name="T2517">­tas sa</text:span><text:span text:style-name="T2518">­vo ab</text:span><text:span text:style-name="T2519">­sol</text:span><text:span text:style-name="T2520">­ven</text:span><text:span text:style-name="T2521">­tams or</text:span><text:span text:style-name="T2522">­ga</text:span><text:span text:style-name="T2523">­ni</text:span><text:span text:style-name="T2524">­za</text:span><text:span text:style-name="T2525">­vo iš</text:span><text:span text:style-name="T2526">­ly</text:span><text:span text:style-name="T2527">­gi</text:span><text:span text:style-name="T2528">­na</text:span><text:span text:style-name="T2529">­mą</text:span><text:span text:style-name="T2530">­sias stu</text:span><text:span text:style-name="T2531">­di</text:span><text:span text:style-name="T2532">­jas, kad mes ati</text:span><text:span text:style-name="T2533">­tik</text:span><text:span text:style-name="T2534">­tu</text:span><text:span text:style-name="T2535">­me Kon</text:span><text:span text:style-name="T2536">­sti</text:span><text:span text:style-name="T2537">­tu</text:span><text:span text:style-name="T2538">­ci</text:span><text:span text:style-name="T2539">­nio Teis</text:span><text:span text:style-name="T2540">­mo nu</text:span><text:span text:style-name="T2541">­ta</text:span><text:span text:style-name="T2542">­ri</text:span><text:span text:style-name="T2543">­mo rei</text:span><text:span text:style-name="T2544">­ka</text:span><text:span text:style-name="T2545">­la</text:span><text:span text:style-name="T2546">­vi</text:span><text:span text:style-name="T2547">­mus. Šiuo at</text:span><text:span text:style-name="T2548">­ve</text:span><text:span text:style-name="T2549">­ju čia bu</text:span><text:span text:style-name="T2550">­vo tie</text:span><text:span text:style-name="T2551">­siog mū</text:span><text:span text:style-name="T2552">­sų ėji</text:span><text:span text:style-name="T2553">­mas pas</text:span><text:span text:style-name="T2554">­kui vals</text:span><text:span text:style-name="T2555">­ty</text:span><text:span text:style-name="T2556">­bės rei</text:span><text:span text:style-name="T2557">­ka</text:span><text:span text:style-name="T2558">­la</text:span><text:span text:style-name="T2559">­vi</text:span><text:span text:style-name="T2560">­mus,<text:s/></text:span>o aš iš kar­to po ma­gist­ro sto­jau į dok­to­ran­tū­rą, dir­bau ir mo­kiau­si My­ko­lo Ro­me­rio uni­ver­si­te­te, ir moks­lo pras­me ma­no ke­lias bu­vo nuo­sek­lus, tie­siog pa­čių do­ku­men­tų, ku­rių rei­kė­jo vė­liau, ga­vi­mas at­ro­do ga­na pa­ra­dok­sa­liai, bet čia jau, taip sa­kant, ne ma­no ke­lio prie­žas­tis, bet tei­si­nio re­gu­lia­vi­mo ving­ry­bių.<text:s/></text:p>
        <text:p text:style-name="Roman">O dėl liau­dies aš tu­riu ome­ny tai, kad vi­si ger­bia­mi tei­sė­jai, ku­rie kan­di­da­tuo­ja į Ape­lia­ci­nį teis­mą, pra­dė­jo sa­vo kar­je­rą, gal ne vi­si, bet dau­gu­ma, nuo pir­mos ins­tan­ci­jos, kai ku­rie nuo ant­ros, o aš įžū­liai ban­dau pra­dė­ti nuo Ape­lia­ci­nio teis­mo.</text:p>
        <text:soft-page-break/>
        <text:p text:style-name="P2561"><text:span text:style-name="T2562">PIRMININKAS.</text:span><text:s/>Ačiū už at­sa­ky­mus. Klau­sia S. Tu­mė­nas.</text:p>
        <text:p text:style-name="P2563"><text:span text:style-name="T2564">S. TUMĖNAS</text:span><text:span text:style-name="T2565"><text:s/></text:span><text:span text:style-name="T2566">(</text:span><text:span text:style-name="T2567">LVŽSF</text:span><text:span text:style-name="T2568">)</text:span><text:span text:style-name="T2569">.</text:span><text:span text:style-name="T2570"><text:s/></text:span>(<text:span text:style-name="T2571">N</text:span><text:span text:style-name="T2572">utrūksta</text:span><text:span text:style-name="T2573"><text:s/></text:span><text:span text:style-name="T2574">garso<text:s/></text:span><text:span text:style-name="T2575">įra</text:span><text:span text:style-name="T2576">­š</text:span><text:span text:style-name="T2577">as</text:span>)</text:p>
        <text:p text:style-name="Roman"><text:span text:style-name="T2578">PIRMININKAS.</text:span><text:s/>Ne­tru­kus mes iš­si­aiš­kin­si­me, dar li­ko ke­le­tas mi­nu­čių, ir ban­dy­si­me posė­dį pra­tęs­ti. Svar­biau­sia, kad li­ko dar ke­tu­ri ko­le­gos, ku­rie no­rė­tų pa­klaus­ti pre­ten­den­tės. Tai yra vie­nin­te­lis bū­das, kad ga­li­ma bus klaus­ti… (<text:span text:style-name="T2579">Bal</text:span><text:span text:style-name="T2580">­sai sa</text:span><text:span text:style-name="T2581">­lė</text:span><text:span text:style-name="T2582">­je</text:span>)<text:s/>O gal at­si­sa­ko­te klau­si­mų? Čia ki­ti da­ly­kai, bet po pen­kių mi­nu­čių pra­dė­si­me po­sė­dį ir<text:s/>tada<text:s/>nu­sprę­si­me, ką da­ry­ti. (<text:span text:style-name="T2583">Bal</text:span><text:span text:style-name="T2584">­sai sa</text:span><text:span text:style-name="T2585">lė</text:span><text:span text:style-name="T2586">­je</text:span>)<text:s/></text:p>
        <text:p text:style-name="Roman"/>
        <text:p text:style-name="Pertrauka">Per­trau­ka</text:p>
        <text:p text:style-name="Roman"/>
        <text:p text:style-name="Roman"><text:span text:style-name="T2587">PIRMININKAS.</text:span><text:s/>Ger­bia­mi ko­le­gos, pra­ėjo pen­kios mi­nu­tės, tech­ni­nė si­tu­a­ci­ja ne­pa­si­kei­tė į ge­ra. Ar ga­li­me šne­kė­ti taip, kad tie ke­tu­ri Sei­mo na­riai, ku­rie už­si­ra­šė klaus­ti, at­si­sa­ky­tų klaus­ti tei­sė­jos? Mes ga­lė­tu­me įskai­ty­ti, kad jie pri­sis­ta­tė ir mes iš­gir­do­me jų nuo­mo­nę. Ga­li­me tai pa­da­ry­ti ben­dru su­ta­ri­mu? (<text:span text:style-name="T2588">Bal</text:span><text:span text:style-name="T2589">­sai sa</text:span><text:span text:style-name="T2590">­lė</text:span><text:span text:style-name="T2591">­je: „Ga</text:span><text:span text:style-name="T2592">­li</text:span><text:span text:style-name="T2593">­me.“</text:span>) La­bai ačiū. Ta­da su­si­tik­si­te frak­ci­jo­se ir tai bū­tų Tei­sės ir tei­sėt­var­kos ko­mi­te­to ap­ta­ri­mas. Svars­ty­si­me 25 die­ną. Ga­li­me pri­tar­ti ben­dru su­ta­ri­mu? La­bai ačiū.</text:p>
        <text:p text:style-name="Roman">Dė­ko­ja­me tei­sė­jams ir vi­siems pri­sis­ta­čiu­siems. Frak­ci­jo­se ap­si­tar­si­te pa­gal už­ra­šy­tą lai­ką. (<text:span text:style-name="T2594">Bal</text:span><text:span text:style-name="T2595">­sai sa</text:span><text:span text:style-name="T2596">­lė</text:span><text:span text:style-name="T2597">­je</text:span>)<text:s/></text:p>
        <text:p text:style-name="Roman">Ger­bia­mi ko­le­gos, ka­dan­gi šį klau­si­mą bai­gė­me, mums li­ko dar<text:s/>ne­ma­žai klau­si­mų, yra pro­ble­ma, tad siū­ly­čiau 15 mi­nu­čių per­trau­ką iki 16 va­lan­dos. Rei­ka­lin­ga dar skai­čia­vi­mo ko­mi­si­ja. Iki 16 va­lan­dos skel­biu ka­vos per­trau­ką. (<text:span text:style-name="T2598">Bal</text:span><text:span text:style-name="T2599">­sai sa</text:span><text:span text:style-name="T2600">­lė</text:span><text:span text:style-name="T2601">­je</text:span>)</text:p>
        <text:p text:style-name="Roman"/>
        <text:p text:style-name="Pertrauka">Per­trau­ka</text:p>
        <text:p text:style-name="Roman"/>
        <text:p text:style-name="Roman"><text:span text:style-name="T2602">PIRMININKAS.</text:span><text:s/>Mik­ro­fo­nai jau vei­kia, už­si­de­ga ir ek­ra­nai, ne­tru­kus, ma­tyt, pa­siek­si­me ir ge­rų re­zul­ta­tų.</text:p>
        <text:p text:style-name="Roman">Ger­bia­mi ko­le­gos, kol apa­ra­tū­ra pra­dės veik­ti, ga­li at­si­tik­ti taip, kad dirb­si­me prie<text:s/>šo­ni­nių<text:s/>mik­ro­fo­nų<text:s/>ir cen­tri­nio. Aš no­rė­čiau su­pa­žin­din­ti, kad bal­sų skai­čia­vi­mo ko­mi­si­jai pri­klauso A. Ažu­ba­lis, K. Bac­vin­ka, A. Dumb­ra­va, K. Gla­vec­kas, A. Ma­zu­ro­nis, D. Ša­ka­lie­nė, L. Tal­mon­tas. Tie ko­le­gos, ku­rie iš­var­din­ti, ban­dys skai­čiuo­ti bal­sus me­cha­niš­kai, tai yra ran­kos pa­kė­li­mu ir su­dė­ji­mo me­to­du. Ma­te­ma­ti­ka to­kia. Na, bus pa­pras­ta.<text:s/></text:p>
        <text:p text:style-name="P2603"/>
        <text:p text:style-name="Laikas">16.14 val.</text:p>
        <text:p text:style-name="Roman12">Vals­ty­bės ir sa­vi­val­dy­bių tur­to val­dy­mo, nau­do­ji­mo ir dis­po­na­vi­mo juo įsta­ty­mo Nr. VIII-729 5, 6, 10, 12, 14, 15, 16, 19, 20, 21, 24 straips­nių pa­kei­ti­mo ir 18 straips­nio<text:s/><text:span text:style-name="T2604">pri</text:span><text:span text:style-name="T2605">­pa</text:span><text:span text:style-name="T2606">­ži</text:span><text:span text:style-name="T2607">­ni</text:span><text:span text:style-name="T2608">­mo ne</text:span><text:span text:style-name="T2609">­te</text:span><text:span text:style-name="T2610">­ku</text:span><text:span text:style-name="T2611">­siu ga</text:span><text:span text:style-name="T2612">­lios įsta</text:span><text:span text:style-name="T2613">­ty</text:span><text:span text:style-name="T2614">­mo pro</text:span><text:span text:style-name="T2615">­jek</text:span><text:span text:style-name="T2616">­tas<text:s/></text:span><text:span text:style-name="T2617">Nr. XIIIP-</text:span><text:span text:style-name="T2618">2622GR</text:span><text:span text:style-name="T2619"><text:s/>(</text:span><text:span text:style-name="T2620">Respublikos Prezidento grąžintas Seimui pakartotinai svarstyti</text:span><text:span text:style-name="T2621"><text:s/>)</text:span>, Pre­ky­bos, pramonės ir ama­tų rū­mų įsta­ty­mo Nr. I-1093 10 straips­nio pa­kei­ti­mo įsta­ty­mo pro­jek­tas<text:s/><text:span text:style-name="T2622">Nr. XIIIP-</text:span>2630GR<text:s/><text:span text:style-name="T2623">(</text:span><text:span text:style-name="T2624">Respublikos Prezidento grąžintas Seimui pakartotinai svarstyti</text:span><text:span text:style-name="T2625"><text:s/>)</text:span><text:s/>(<text:span text:style-name="T2626">pa</text:span><text:span text:style-name="T2627">­tei</text:span><text:span text:style-name="T2628">­ki</text:span><text:span text:style-name="T2629">­mas</text:span>)<text:s/></text:p>
        <text:p text:style-name="P2630"/>
        <text:p text:style-name="P2631">Ger­bia­mi<text:s/>ko­le­gos, tę­sia­me po­sė­dį<text:s/>pa­sun­kin­to­mis są­ly­go­mis. La­bai pra­šy­čiau dė­me­sio ir kon­struk­ty­vus dar­bo. Mums da­bar rei­kia iš­spręs­ti du klau­si­mus, ku­riuos mums pri­sta­tys S. Krė­pš­ta, Res­pub­li­kos Pre­zi­den­to vy­riau­sia­sis pa­ta­rė­jas. Aš pa­aiš­kin­siu, kaip tai bus.<text:s/></text:p>
        <text:p text:style-name="P2632">Vals­ty­bės ir sa­vi­val­dy­bių tur­to val­dy­mo, nau­do­ji­mo ir dis­po­na­vi­mo juo įsta­ty­mo kai ku­rių straips­nių pa­kei­ti­mo ir 18 straips­nio pri­pa­ži­ni­mo ne­te­ku­siu ga­lios įsta­ty­mo pro­jek­tas ir an­t­ras – Pre­ky­bos, pra­mo­nės ir ama­tų rū­mų įsta­ty­mo 10 straips­nio pa­kei­ti­mo įsta­ty­mo pro­jek­tas.<text:s/></text:p>
        <text:p text:style-name="P2633">Vei­kia kraš­ti­niai mik­ro­fo­nai. Kas no­rės klaus­ti ger­bia­mo­jo pra­ne­šė­jo, sto­vės gy­vo­je ei­lė­je. Pra­dė­si­me skai­čiuo­ti nuo kai­rės į de­ši­nę ir ban­dy­si­me to­kiu bū­du. Įra­šas per šo­ni­nius mi­kro­fo­nus yra, veiks. Ir skai­čia­vi­mo ko­mi­si­ja, ku­rią pa­skel­biau. Pas­kui rei­kės skai­čiuo­ti, bus ben­dras bal­sa­vi­mas dėl abie­jų, nes jie yra su­si­ję, to­dėl už­teks vie­no bal­sa­vi­mo. Jei­gu iki to lai­ko mū­sų apa­ra­tū­ra ne­veiks, mes, bai­gę šiuos klau­si­mus, ma­tyt, va­ka­ri­nį po­sė­dį baig­si­me.<text:s/></text:p>
        <text:soft-page-break/>
        <text:p text:style-name="Roman"><text:span text:style-name="T2634">Ger</text:span><text:span text:style-name="T2635">­bia</text:span><text:span text:style-name="T2636">­mi ko</text:span><text:span text:style-name="T2637">­le</text:span><text:span text:style-name="T2638">­gos… (</text:span><text:span text:style-name="T2639">Bal</text:span><text:span text:style-name="T2640">­sai sa</text:span><text:span text:style-name="T2641">­lė</text:span><text:span text:style-name="T2642">­je</text:span><text:span text:style-name="T2643">) Aš ne</text:span><text:span text:style-name="T2644">­ži</text:span><text:span text:style-name="T2645">­nau, kas mus puo</text:span><text:span text:style-name="T2646">­la, bet at</text:span><text:span text:style-name="T2647">­sa</text:span><text:span text:style-name="T2648">­ky</text:span><text:span text:style-name="T2649">­mas vie</text:span><text:span text:style-name="T2650">­nas – mes nie</text:span><text:span text:style-name="T2651">­ko ne</text:span><text:span text:style-name="T2652">­bi</text:span><text:span text:style-name="T2653">­jo</text:span><text:span text:style-name="T2654">­me, nes mes tu</text:span><text:span text:style-name="T2655">­ri</text:span><text:span text:style-name="T2656">­me nuo</text:span><text:span text:style-name="T2657">­sta</text:span><text:span text:style-name="T2658">­bią ar</text:span><text:span text:style-name="T2659">­mi</text:span><text:span text:style-name="T2660">­ją, nau</text:span><text:span text:style-name="T2661">­ją ka</text:span><text:span text:style-name="T2662">­riuo</text:span><text:span text:style-name="T2663">­me</text:span><text:span text:style-name="T2664">­nės va</text:span><text:span text:style-name="T2665">­dą ir net Vy</text:span><text:span text:style-name="T2666">­riau</text:span><text:span text:style-name="T2667">­sy</text:span><text:span text:style-name="T2668">­bę. Tai</text:span><text:span text:style-name="T2669">­gi vis</text:span><text:span text:style-name="T2670">­kas ge</text:span><text:span text:style-name="T2671">­rai.<text:s/></text:span></text:p>
        <text:p text:style-name="Roman"><text:span text:style-name="T2672">Pra</text:span><text:span text:style-name="T2673">­šom, ger</text:span><text:span text:style-name="T2674">­bia</text:span><text:span text:style-name="T2675">­mas pa</text:span><text:span text:style-name="T2676">­ta</text:span><text:span text:style-name="T2677">­rė</text:span><text:span text:style-name="T2678">­jau, pri</text:span><text:span text:style-name="T2679">­sta</text:span><text:span text:style-name="T2680">­ty</text:span><text:span text:style-name="T2681">­ti klau</text:span><text:span text:style-name="T2682">­si</text:span><text:span text:style-name="T2683">­mą.</text:span><text:span text:style-name="T2684"><text:s/>(</text:span><text:span text:style-name="T2685">Bal</text:span><text:span text:style-name="T2686">­sai sa</text:span><text:span text:style-name="T2687">­lė</text:span><text:span text:style-name="T2688">­je</text:span><text:span text:style-name="T2689">)<text:s/></text:span><text:span text:style-name="T2690">Aš pa</text:span><text:span text:style-name="T2691">­sa</text:span><text:span text:style-name="T2692">­kiau, kaip bus: kas no</text:span><text:span text:style-name="T2693">­rės klaus</text:span><text:span text:style-name="T2694">­ti, ke</text:span><text:span text:style-name="T2695">­lia ran</text:span><text:span text:style-name="T2696">­ką ir ei</text:span><text:span text:style-name="T2697">­na prie šo</text:span><text:span text:style-name="T2698">­ni</text:span><text:span text:style-name="T2699">­nio mik</text:span><text:span text:style-name="T2700">­ro</text:span><text:span text:style-name="T2701">­fo</text:span><text:span text:style-name="T2702">­no. (</text:span><text:span text:style-name="T2703">Bal</text:span><text:span text:style-name="T2704">­sai sa</text:span><text:span text:style-name="T2705">­lė</text:span><text:span text:style-name="T2706">­je</text:span><text:span text:style-name="T2707">)<text:s/></text:span></text:p>
        <text:p text:style-name="Roman"><text:span text:style-name="T2708">S. KRĖPŠTA.</text:span><text:span text:style-name="T2709"><text:s/>Ger</text:span><text:span text:style-name="T2710">­bia</text:span><text:span text:style-name="T2711">­mie</text:span><text:span text:style-name="T2712">­ji Sei</text:span><text:span text:style-name="T2713">­mo na</text:span><text:span text:style-name="T2714">­riai, ger</text:span><text:span text:style-name="T2715">­bia</text:span><text:span text:style-name="T2716">­mas po</text:span><text:span text:style-name="T2717">­sė</text:span><text:span text:style-name="T2718">­džio pir</text:span><text:span text:style-name="T2719">­mi</text:span><text:span text:style-name="T2720">­nin</text:span><text:span text:style-name="T2721">­ke, šian</text:span><text:span text:style-name="T2722">­dien esu įpa</text:span><text:span text:style-name="T2723">­rei</text:span><text:span text:style-name="T2724">­go</text:span><text:span text:style-name="T2725">­tas jums pri</text:span><text:span text:style-name="T2726">­sta</text:span><text:span text:style-name="T2727">­ty</text:span><text:span text:style-name="T2728">­ti du tei</text:span><text:span text:style-name="T2729">­sės ak</text:span><text:span text:style-name="T2730">­tus. Pra</text:span><text:span text:style-name="T2731">­dė</text:span><text:span text:style-name="T2732">­siu nuo pir</text:span><text:span text:style-name="T2733">­mo</text:span><text:span text:style-name="T2734">­jo.<text:s/></text:span></text:p>
        <text:p text:style-name="Roman"><text:span text:style-name="T2735">Šių me</text:span><text:span text:style-name="T2736">­tų lie</text:span><text:span text:style-name="T2737">­pos 23 die</text:span><text:span text:style-name="T2738">­nos dek</text:span><text:span text:style-name="T2739">­re</text:span><text:span text:style-name="T2740">­tas, ku</text:span><text:span text:style-name="T2741">­riuo Sei</text:span><text:span text:style-name="T2742">­mui grą</text:span><text:span text:style-name="T2743">­ži</text:span><text:span text:style-name="T2744">­na</text:span><text:span text:style-name="T2745">­mas pa</text:span><text:span text:style-name="T2746">­kar</text:span><text:span text:style-name="T2747">­to</text:span><text:span text:style-name="T2748">­ti</text:span><text:span text:style-name="T2749">­nai svars</text:span><text:span text:style-name="T2750">­ty</text:span><text:span text:style-name="T2751">­ti Lie</text:span><text:span text:style-name="T2752">­tu</text:span><text:span text:style-name="T2753">­vos Res</text:span><text:span text:style-name="T2754">­pub</text:span><text:span text:style-name="T2755">­li</text:span><text:span text:style-name="T2756">­kos Sei</text:span><text:span text:style-name="T2757">­mo 2019 m. lie</text:span><text:span text:style-name="T2758">­pos<text:s/></text:span>9 d. pri­im­tas Vals­ty­bės ir sa­vi­val­dy­bių tur­to val­dy­mo, nau­do­ji­mo ir dis­po­na­vi­mo juo įsta­ty­mas. Grą­žin­da­mas šį įsta­ty­mą, Res­pub­li­kos Pre­zi­den­tas siū­lo pa­nai­kin­ti iš­im­tį po­li­ti­nėms par­ti­joms ne­at­ly­gin­ti­nai nau­do­tis vals­ty­bės ir sa­vi­val­dy­bių tur­tu.<text:s/></text:p>
        <text:p text:style-name="Roman">Šio lie­pos 9 die­ną pri­im­to įsta­ty­mo nuo­sta­tos yra svar­bus po­stū­mis efek­ty­ves­nio vals­ty­bės tur­to val­dy­mo pras­me, ta­čiau nu­ma­ty­ta iš­im­tis po­li­ti­nėms par­ti­joms yra tam tik­ras šaukš­tas de­gu­to.<text:s/>Mes gal­vo­ja­me, tai nė­ra su­de­ri­na­ma su tam tik­ro­mis ra­cio­na­laus vals­ty­bės tur­to val­dy­mo ir at­sa­kin­go val­dy­mo nuo­sta­to­mis, įtvir­tin­to­mis Kon­sti­tu­ci­jo­je. Kon­sti­tu­ci­nis Teis­mas taip pat yra kon­sta­ta­vęs, kad vals­ty­bės tur­tas tu­ri bū­ti tvar­ko­mas taip, kad tar­nau­tų ben­dra­jai tau­tos ge­ro­vei, vi­sos vi­suo­me­nės in­te­re­sams, ir tu­ri bū­ti tvar­ko­mas ra­cio­na­liai.<text:s/></text:p>
        <text:p text:style-name="Roman">Kal­bė­da­mas apie po­li­ti­nes par­ti­jas, no­rė­čiau pa­brėž­ti, kad po­li­ti­nės par­ti­jos yra ne­abe­jo­ti­nai vie­nas svar­biau­sių de­mo­kra­tijos rams­čių, tuo pat me­tu vals­ty­bė jas tu­rė­tų rem­ti lai­ky­da­ma­si skaid­ru­mo ir ob­jek­ty­vu­mo rei­ka­la­vi­mų. Rė­mi­mas ne­tie­sio­giai, tai yra su­tei­kiant ne­mo­ka­mą tur­tą, nė­ra skaid­ri rė­mi­mo for­ma. Kon­sti­tu­ci­nis Teis­mas yra kon­sta­ta­vęs, kad įsta­ty­mo lei­dė­jui pa­si­rin­kus po­li­ti­nes par­ti­jas fi­nan­suo­ti biu­dže­to lė­šo­mis,<text:s/>ky­la pa­rei­ga nu­sta­ty­ti to­kį po­li­ti­nių par­ti­jų fi­nan­sa­vi­mo mo­de­lį, ku­riuo bū­tų už­tik­rin­tas tin­ka­mas ir skaid­rus vals­ty­bės biu­dže­to lė­šų nau­do­ji­mas. Šia­me kon­teks­te svar­bu pa­žy­mė­ti, kad po­li­ti­nių par­ti­jų fi­nan­sa­vi­mo šal­ti­niai yra la­bai aiš­kiai api­brėž­ti Po­li­ti­nių par­ti­jų įsta­ty­me, ir šiuo įsta­ty­mu nė­ra nu­ma­ty­ta ga­li­my­bė ne­tie­sio­giai fi­nan­suo­ti po­li­ti­nes par­ti­jas pa­nau­dos pa­grin­dais su­tei­kiant joms ne­at­ly­gin­tinai val­dy­ti ir nau­do­tis vals­ty­bės ir sa­vi­val­dy­bių tur­tu.<text:s/></text:p>
        <text:p text:style-name="Roman">Be to, Vals­ty­bės kon­tro­lė vals­ty­bi­nio au­di­to ata­skai­to­je yra kon­sta­ta­vu­si, kad vals­ty­bės tur­to val­dy­mas tu­ri už­tik­rin­ti di­džiau­sią nau­dą vi­suo­me­nei, o tur­to per­da­vi­mas pa­nau­dos tiks­lais ne­at­ly­gin­ti­nai ke­lia abe­jo­nių ir tu­rė­tų bū­ti mak­si­ma­liai ap­ri­bo­tas. Ver­ta pri­dur­ti, kad nuo­sta­tai leis­ti po­li­ti­nėms par­ti­joms pa­nau­dos bū­du nau­do­tis vals­ty­bės ir sa­vi­val­dy­bių tur­tu, prieš pri­imant įsta­ty­mą lie­pos 9 die­ną, ne­pri­ta­rė Lie­tu­vos Res­pub­li­kos Vy­riau­sy­bė ir Lie­tu­vos Res­pub­li­kos Sei­mo Au­di­to ko­mi­te­tas.</text:p>
        <text:p text:style-name="Roman"><text:s/>At­si­žvelg­da­mas į šio įsta­ty­mo ve­to mo­ty­vus, Res­pub­li­kos Pre­zi­den­tas kvie­čia jus, ger­bia­mie­ji Sei­mo na­riai, pri­tar­ti ve­to ir iš es­mės už­tik­rin­ti, kad bū­tų ženg­tas svar­bus žings­nis efek­ty­ves­nio vals­ty­bės tur­to val­dy­mo lin­kme į prie­kį, kar­tu ne­nu­ma­tant pa­pil­do­mų ne­pa­grįs­tų iš­im­čių. Ačiū už dė­me­sį.</text:p>
        <text:p text:style-name="Roman"><text:span text:style-name="T2759">PIRMININKAS.</text:span><text:s/>Ger­bia­mi ko­le­gos, ga­li­ma bus klaus­ti dėl abie­jų. Per šo­ni­nį mik­ro­fo­ną, kas pri­ei­na, tam duo­du žo­dį. Pra­šom. M. Ma­jaus­kas.</text:p>
        <text:p text:style-name="Roman"><text:span text:style-name="T2760">M. MAJAUSKAS</text:span><text:span text:style-name="T2761"><text:s/></text:span><text:span text:style-name="T2762">(</text:span><text:span text:style-name="T2763">TS-LKDF</text:span><text:span text:style-name="T2764">)</text:span><text:span text:style-name="T2765">.</text:span><text:s/>Ačiū, ger­bia­mas pir­mi­nin­ke. Ger­bia­ma­sis pra­ne­šė­jau, ačiū už tur­to val­dy­mo pa­mo­kas ir svei­ki­nu su pir­muo­ju Pre­zi­den­to ve­to. Ta­čiau pui­kiai ži­no­me, kad vien ve­to ge­ro­vės ne­su­kur­si­me. Pri­min­siu, ką ža­dė­jo Lie­tu­vos Res­pub­li­kos Pre­zi­den­tas, pen­kis kon­kre­čius da­ly­kus. Pir­ma – su­ma­žin­ti pa­ja­mų ir so­cia­li­nę ne­ly­gy­bę ar­tė­jant prie Vo­kie­ti­jos ir Skan­di­na­vi­jos ša­lių ly­gio, 2 mlrd. pa­di­din­ti biu­dže­to mo­kes­ti­nes pa­ja­mas, už­tik­rin­ti, kad vi­du­ti­nis dar­bo už­mo­kes­tis pa­kil­tų iki 85 % sos­ti­nės re­gio­no vi­dur­kio, ir dar ke­lis kon­k­rečius da­ly­kus. Ma­no klau­si­mas, ar pla­nuo­ja Pre­zi­den­tas jū­sų vaid­me­niu ar dar kaž­kie­no pa­si­nau­do­ti įsta­ty­mo ini­cia­ty­vos tei­se teik­ti kon­kre­čius siū­ly­mus, kaip kur­ti ge­ro­vės vals­ty­bę gal­būt ru­dens se­si­jo­je, gal­būt dar da­bar, ar vis dėl­to ap­si­ri­bo­si­te vien tik­tai ve­to?</text:p>
        <text:p text:style-name="Roman"><text:span text:style-name="T2766">S. KRĖPŠTA.</text:span><text:s/>Be abe­jo, Res­pub­li­kos Pre­zi­den­tas yra rim­tai žiū­rin­tis į sa­vo pa­ža­dus. O kal­bant apie šį kon­kre­tų įsta­ty­mo pro­jek­tą, jei­gu tur­tas bū­tų val­do­mas efek­ty­viau ir ne­rei­ka­lin­<text:soft-page-break/>gas tur­tas bū­tų iš­nuo­mo­ja­mas ar­ba par­duo­da­mas kaip ne­rei­ka­lin­gas, tai, be abe­jo, pri­si­dė­tų prie pil­nes­nio biu­dže­to. Nors ir ma­žas žings­ne­lis į prie­kį, tai bū­tų žings­ne­lis į prie­kį ge­ro­vės vals­ty­bės link.<text:s/></text:p>
        <text:p text:style-name="Roman"><text:span text:style-name="T2767">PIRMININKAS.</text:span><text:s/>Ačiū už klau­si­mą, ačiū už at­sa­ky­mą. Ger­bia­mas Si­mo­nas.</text:p>
        <text:p text:style-name="Roman"><text:span text:style-name="T2768">S. GENTVILAS</text:span><text:span text:style-name="T2769"><text:s/></text:span><text:span text:style-name="T2770">(</text:span><text:span text:style-name="T2771">LSF</text:span><text:span text:style-name="T2772">)</text:span><text:span text:style-name="T2773">.</text:span><text:s/>La­ba die­na, ger­bia­mas pa­ta­rė­jau. No­rė­jau pa­klaus­ti. Iš dvie­jų ve­tuo­tų įsta­ty­mų šis at­ro­do ma­žiau pa­grįs­tas vi­sų pir­ma ly­gi­nant su ki­to­mis iš­im­ti­mis ki­tų aso­cia­ci­jų, ku­rios tu­ri tei­sę į ne­mo­ka­mą vals­ty­bės tur­tą. Po­li­ti­nės par­ti­jos yra ap­ri­bo­tos<text:s/><text:span text:style-name="T2774">fi</text:span><text:span text:style-name="T2775">­nan</text:span><text:span text:style-name="T2776">­sa</text:span><text:span text:style-name="T2777">­vi</text:span><text:span text:style-name="T2778">­mo šal</text:span><text:span text:style-name="T2779">­ti</text:span><text:span text:style-name="T2780">­niais, jos ne</text:span><text:span text:style-name="T2781">­ga</text:span><text:span text:style-name="T2782">­li gau</text:span><text:span text:style-name="T2783">­ti ko</text:span><text:span text:style-name="T2784">­mer</text:span><text:span text:style-name="T2785">­ci</text:span><text:span text:style-name="T2786">­nių pa</text:span><text:span text:style-name="T2787">­ja</text:span><text:span text:style-name="T2788">­mų, gy</text:span><text:span text:style-name="T2789">­ven</text:span><text:span text:style-name="T2790">­to</text:span><text:span text:style-name="T2791">­jai iš</text:span><text:span text:style-name="T2792">­orė</text:span><text:span text:style-name="T2793">­je taip pat tik kai ku</text:span><text:span text:style-name="T2794">­riais as</text:span><text:span text:style-name="T2795">­pek</text:span><text:span text:style-name="T2796">­tais ga</text:span><text:span text:style-name="T2797">­li per de</text:span><text:span text:style-name="T2798">­kla</text:span><text:span text:style-name="T2799">­ra</text:span><text:span text:style-name="T2800">­ci</text:span><text:span text:style-name="T2801">­jas ir tiek, kiek ga</text:span><text:span text:style-name="T2802">­li skir</text:span><text:span text:style-name="T2803">­ti – 1 ar</text:span><text:span text:style-name="T2804">­ba 2 % GPM, pri</text:span><text:span text:style-name="T2805">­si</text:span><text:span text:style-name="T2806">­dė</text:span><text:span text:style-name="T2807">­ti prie po</text:span><text:span text:style-name="T2808">­li</text:span><text:span text:style-name="T2809">­ti</text:span><text:span text:style-name="T2810">­nių par</text:span><text:span text:style-name="T2811">­ti</text:span><text:span text:style-name="T2812">­jų to</text:span><text:span text:style-name="T2813">­bu</text:span><text:span text:style-name="T2814">­lė</text:span><text:span text:style-name="T2815">­ji</text:span><text:span text:style-name="T2816">­mo. Ar jūs ne</text:span><text:span text:style-name="T2817">­įžvel</text:span><text:span text:style-name="T2818">­gia</text:span><text:span text:style-name="T2819">­te, kad jūs po</text:span><text:span text:style-name="T2820">­li</text:span><text:span text:style-name="T2821">­ti</text:span><text:span text:style-name="T2822">­nes par</text:span><text:span text:style-name="T2823">­ti</text:span><text:span text:style-name="T2824">­jas vi</text:span><text:span text:style-name="T2825">­siš</text:span><text:span text:style-name="T2826">­kai at</text:span><text:span text:style-name="T2827">­ri</text:span><text:span text:style-name="T2828">­bo</text:span><text:span text:style-name="T2829">­ja</text:span><text:span text:style-name="T2830">­te nuo tų aso</text:span><text:span text:style-name="T2831">­cia</text:span><text:span text:style-name="T2832">­ci</text:span><text:span text:style-name="T2833">­jų, ku</text:span><text:span text:style-name="T2834">­rios tu</text:span><text:span text:style-name="T2835">­ri iš</text:span><text:span text:style-name="T2836">­im</text:span><text:span text:style-name="T2837">­tį gau</text:span><text:span text:style-name="T2838">­ti ki</text:span><text:span text:style-name="T2839">­tų pa</text:span><text:span text:style-name="T2840">­ja</text:span><text:span text:style-name="T2841">­mų? O po</text:span><text:span text:style-name="T2842">­li</text:span><text:span text:style-name="T2843">­ti</text:span><text:span text:style-name="T2844">­nėms par</text:span><text:span text:style-name="T2845">­ti</text:span><text:span text:style-name="T2846">­joms yra be ga</text:span><text:span text:style-name="T2847">­lo su</text:span><text:span text:style-name="T2848">­var</text:span><text:span text:style-name="T2849">­žy</text:span><text:span text:style-name="T2850">­ta, iš kur jos ga</text:span><text:span text:style-name="T2851">­li gau</text:span><text:span text:style-name="T2852">­ti pi</text:span><text:span text:style-name="T2853">­ni</text:span><text:span text:style-name="T2854">­gi</text:span><text:span text:style-name="T2855">­nių lė</text:span><text:span text:style-name="T2856">­šų.<text:s/></text:span></text:p>
        <text:p text:style-name="P2857">Yra daug sank­cio­nuo­tų par­ti­jų, ku­rios bu­vo nu­baus­tos už ga­li­mus pa­pil­do­mus šal­ti­nius, ir po­li­ti­nės par­ti­jos yra da­bar to­kio­je pa­ti­nė­je si­tu­a­ci­jo­je, kai stai­ga po ki­tų me­tų mes vi­siš­kai ne­tu­rė­si­me lė­šų, dau­gu­ma ypač ne­par­la­men­ti­nių par­ti­jų, iš­lai­ky­ti sa­vo sky­rius ir sa­vo veik­lą. Ar ne­ma­no­te, kad tai bus reikš­min­ga pro­ble­ma po­li­ti­nių par­ti­jų ju­dė­ji­mams vi­so­je Lie­tu­vo­je?<text:s/></text:p>
        <text:p text:style-name="Roman"><text:span text:style-name="T2858">S. KRĖPŠTA.</text:span><text:span text:style-name="T2859"><text:s/>Aš ma</text:span><text:span text:style-name="T2860">­ny</text:span><text:span text:style-name="T2861">­čiau, kad jū</text:span><text:span text:style-name="T2862">­sų pa</text:span><text:span text:style-name="T2863">­mi</text:span><text:span text:style-name="T2864">­nė</text:span><text:span text:style-name="T2865">­ta pro</text:span><text:span text:style-name="T2866">­ble</text:span><text:span text:style-name="T2867">­ma po</text:span><text:span text:style-name="T2868">­li</text:span><text:span text:style-name="T2869">­ti</text:span><text:span text:style-name="T2870">­nių par</text:span><text:span text:style-name="T2871">­ti</text:span><text:span text:style-name="T2872">­jų fi</text:span><text:span text:style-name="T2873">­nan</text:span><text:span text:style-name="T2874">­sa</text:span><text:span text:style-name="T2875">­vi</text:span><text:span text:style-name="T2876">­mo, be abe</text:span><text:span text:style-name="T2877">­jo, tu</text:span><text:span text:style-name="T2878">­rė</text:span><text:span text:style-name="T2879">­tų bū</text:span><text:span text:style-name="T2880">­ti spren</text:span><text:span text:style-name="T2881">­džia</text:span><text:span text:style-name="T2882">­ma tin</text:span><text:span text:style-name="T2883">­ka</text:span><text:span text:style-name="T2884">­mo</text:span><text:span text:style-name="T2885">­mis prie</text:span><text:span text:style-name="T2886">­mo</text:span><text:span text:style-name="T2887">­nė</text:span><text:span text:style-name="T2888">­mis. Tai yra at</text:span><text:span text:style-name="T2889">­ski</text:span><text:span text:style-name="T2890">­ras įsta</text:span><text:span text:style-name="T2891">­ty</text:span><text:span text:style-name="T2892">­mas, ku</text:span><text:span text:style-name="T2893">­ris re</text:span><text:span text:style-name="T2894">­gu</text:span><text:span text:style-name="T2895">­liuo</text:span><text:span text:style-name="T2896">­ja, kaip tu</text:span><text:span text:style-name="T2897">­rė</text:span><text:span text:style-name="T2898">­tų bū</text:span><text:span text:style-name="T2899">­ti fi</text:span><text:span text:style-name="T2900">­nan</text:span><text:span text:style-name="T2901">­suo</text:span><text:span text:style-name="T2902">­ja</text:span><text:span text:style-name="T2903">­mos po</text:span><text:span text:style-name="T2904">­li</text:span><text:span text:style-name="T2905">­ti</text:span><text:span text:style-name="T2906">­nės par</text:span><text:span text:style-name="T2907">­ti</text:span><text:span text:style-name="T2908">­jos. Ši</text:span><text:span text:style-name="T2909">­tas įsta</text:span><text:span text:style-name="T2910">­ty</text:span><text:span text:style-name="T2911">­mas kal</text:span><text:span text:style-name="T2912">­ba apie vals</text:span><text:span text:style-name="T2913">­ty</text:span><text:span text:style-name="T2914">­bės ir sa</text:span><text:span text:style-name="T2915">­vi</text:span><text:span text:style-name="T2916">­val</text:span><text:span text:style-name="T2917">­dy</text:span><text:span text:style-name="T2918">­bių tur</text:span><text:span text:style-name="T2919">­to fik</text:span><text:span text:style-name="T2920">­ty</text:span><text:span text:style-name="T2921">­vų val</text:span><text:span text:style-name="T2922">­dy</text:span><text:span text:style-name="T2923">­mą. Mes gal</text:span><text:span text:style-name="T2924">­vo</text:span><text:span text:style-name="T2925">­ja</text:span><text:span text:style-name="T2926">­me, kad kuo ma</text:span><text:span text:style-name="T2927">­žiau yra iš</text:span><text:span text:style-name="T2928">­im</text:span><text:span text:style-name="T2929">­čių ne</text:span><text:span text:style-name="T2930">­at</text:span><text:span text:style-name="T2931">­ly</text:span><text:span text:style-name="T2932">­gin</text:span><text:span text:style-name="T2933">­ti</text:span><text:span text:style-name="T2934">­n</text:span><text:span text:style-name="T2935">ai</text:span><text:span text:style-name="T2936"><text:s/>to</text:span><text:span text:style-name="T2937">­k</text:span><text:span text:style-name="T2938">į</text:span><text:span text:style-name="T2939"><text:s/>tur</text:span><text:span text:style-name="T2940">­t</text:span><text:span text:style-name="T2941">ą</text:span><text:span text:style-name="T2942"><text:s/>tei</text:span><text:span text:style-name="T2943">­k</text:span><text:span text:style-name="T2944">t</text:span><text:span text:style-name="T2945">i, tuo tas val</text:span><text:span text:style-name="T2946">­dy</text:span><text:span text:style-name="T2947">­mas yra efek</text:span><text:span text:style-name="T2948">­ty</text:span><text:span text:style-name="T2949">­ves</text:span><text:span text:style-name="T2950">­nis.<text:s/></text:span></text:p>
        <text:p text:style-name="Roman"><text:span text:style-name="T2951">PIRMININKAS.</text:span><text:span text:style-name="T2952"><text:s/>Ačiū. Ger</text:span><text:span text:style-name="T2953">­bia</text:span><text:span text:style-name="T2954">­mas K. Ma</text:span><text:span text:style-name="T2955">­siu</text:span><text:span text:style-name="T2956">­lis.<text:s/></text:span></text:p>
        <text:p text:style-name="Roman"><text:span text:style-name="T2957">K. MASIULIS</text:span><text:span text:style-name="T2958"><text:s/></text:span><text:span text:style-name="T2959">(</text:span><text:span text:style-name="T2960">TS-LKDF</text:span><text:span text:style-name="T2961">)</text:span><text:span text:style-name="T2962">.<text:s/></text:span><text:span text:style-name="T2963">No</text:span><text:span text:style-name="T2964">­riu pra</text:span><text:span text:style-name="T2965">­tęs</text:span><text:span text:style-name="T2966">­ti Si</text:span><text:span text:style-name="T2967">­mo</text:span><text:span text:style-name="T2968">­no klau</text:span><text:span text:style-name="T2969">­si</text:span><text:span text:style-name="T2970">­mą. Iš tik</text:span><text:span text:style-name="T2971">­rų</text:span><text:span text:style-name="T2972">­jų par</text:span><text:span text:style-name="T2973">­ti</text:span><text:span text:style-name="T2974">­jos yra la</text:span><text:span text:style-name="T2975">­bai svar</text:span><text:span text:style-name="T2976">­bi ir la</text:span><text:span text:style-name="T2977">­bai ver</text:span><text:span text:style-name="T2978">­tin</text:span><text:span text:style-name="T2979">­ga vals</text:span><text:span text:style-name="T2980">­ty</text:span><text:span text:style-name="T2981">­bės da</text:span><text:span text:style-name="T2982">­lis, ir bū</text:span><text:span text:style-name="T2983">­tų ge</text:span><text:span text:style-name="T2984">­rai, kad jos taip ir bū</text:span><text:span text:style-name="T2985">­tų ver</text:span><text:span text:style-name="T2986">­ti</text:span><text:span text:style-name="T2987">­na</text:span><text:span text:style-name="T2988">­mos. Jei</text:span><text:span text:style-name="T2989">­gu jūs per</text:span><text:span text:style-name="T2990">­žiū</text:span><text:span text:style-name="T2991">­rė</text:span><text:span text:style-name="T2992">­tu</text:span><text:span text:style-name="T2993">­mė</text:span><text:span text:style-name="T2994">­te įvai</text:span><text:span text:style-name="T2995">­rių iš</text:span><text:span text:style-name="T2996">­im</text:span><text:span text:style-name="T2997">­čių, ku</text:span><text:span text:style-name="T2998">­rių yra įvai</text:span><text:span text:style-name="T2999">­riuo</text:span><text:span text:style-name="T3000">­se įsta</text:span><text:span text:style-name="T3001">­ty</text:span><text:span text:style-name="T3002">­muo</text:span><text:span text:style-name="T3003">­se, są</text:span><text:span text:style-name="T3004">­ra</text:span><text:span text:style-name="T3005">­šą, tai ten yra keis</text:span><text:span text:style-name="T3006">­tų da</text:span><text:span text:style-name="T3007">­ly</text:span><text:span text:style-name="T3008">­kų. Tar</text:span><text:span text:style-name="T3009">­ki</text:span><text:span text:style-name="T3010">­me, cen</text:span><text:span text:style-name="T3011">­tri</text:span><text:span text:style-name="T3012">­nis ban</text:span><text:span text:style-name="T3013">­kas, G. Nau</text:span><text:span text:style-name="T3014">­sė</text:span><text:span text:style-name="T3015">­da bu</text:span><text:span text:style-name="T3016">­vo ban</text:span><text:span text:style-name="T3017">­ki</text:span><text:span text:style-name="T3018">­nin</text:span><text:span text:style-name="T3019">­kas, o Lie</text:span><text:span text:style-name="T3020">­tu</text:span><text:span text:style-name="T3021">­vos cen</text:span><text:span text:style-name="T3022">­tri</text:span><text:span text:style-name="T3023">­nis ban</text:span><text:span text:style-name="T3024">­kas ne</text:span><text:span text:style-name="T3025">­mo</text:span><text:span text:style-name="T3026">­ka tur</text:span><text:span text:style-name="T3027">­to mo</text:span><text:span text:style-name="T3028">­kes</text:span><text:span text:style-name="T3029">­čių. Ar ver</text:span><text:span text:style-name="T3030">­ta?..<text:s/></text:span></text:p>
        <text:p text:style-name="Roman"><text:span text:style-name="T3031">Jei</text:span><text:span text:style-name="T3032">­gu jūs pa</text:span><text:span text:style-name="T3033">­žiū</text:span><text:span text:style-name="T3034">­rė</text:span><text:span text:style-name="T3035">­tu</text:span><text:span text:style-name="T3036">­mė</text:span><text:span text:style-name="T3037">­te vi</text:span><text:span text:style-name="T3038">­sas tas mo</text:span><text:span text:style-name="T3039">­kes</text:span><text:span text:style-name="T3040">­ti</text:span><text:span text:style-name="T3041">­nes lan</text:span><text:span text:style-name="T3042">­das, ten jų aps</text:span><text:span text:style-name="T3043">­tu, ne</text:span><text:span text:style-name="T3044">­su</text:span><text:span text:style-name="T3045">­pran</text:span><text:span text:style-name="T3046">­ti, ko</text:span><text:span text:style-name="T3047">­dėl tu</text:span><text:span text:style-name="T3048">­rė</text:span><text:span text:style-name="T3049">­tų taip bū</text:span><text:span text:style-name="T3050">­ti. Tvar</text:span><text:span text:style-name="T3051">­ky</text:span><text:span text:style-name="T3052">­ki</text:span><text:span text:style-name="T3053">­te, jei</text:span><text:span text:style-name="T3054">­gu jau taip li</text:span><text:span text:style-name="T3055">­be</text:span><text:span text:style-name="T3056">­ra</text:span><text:span text:style-name="T3057">­liai esa</text:span><text:span text:style-name="T3058">­te nu</text:span><text:span text:style-name="T3059">­si</text:span><text:span text:style-name="T3060">­tei</text:span><text:span text:style-name="T3061">­kę ir ne</text:span><text:span text:style-name="T3062">­pa</text:span><text:span text:style-name="T3063">­lik</text:span><text:span text:style-name="T3064">­ti iš</text:span><text:span text:style-name="T3065">­im</text:span><text:span text:style-name="T3066">­čių. Ta</text:span><text:span text:style-name="T3067">­čiau par</text:span><text:span text:style-name="T3068">­ti</text:span><text:span text:style-name="T3069">­jos, ku</text:span><text:span text:style-name="T3070">­rios yra do</text:span><text:span text:style-name="T3071">­tuo</text:span><text:span text:style-name="T3072">­ja</text:span><text:span text:style-name="T3073">­mos, ma</text:span><text:span text:style-name="T3074">­tyt, pri</text:span><text:span text:style-name="T3075">­ims tą smū</text:span><text:span text:style-name="T3076">­gį, iš</text:span><text:span text:style-name="T3077">­gy</text:span><text:span text:style-name="T3078">­vens, bet yra par</text:span><text:span text:style-name="T3079">­ti</text:span><text:span text:style-name="T3080">­jų, ku</text:span><text:span text:style-name="T3081">­rios ne</text:span><text:span text:style-name="T3082">­do</text:span><text:span text:style-name="T3083">­tuo</text:span><text:span text:style-name="T3084">­ja</text:span><text:span text:style-name="T3085">­mos, tai jos pa</text:span><text:span text:style-name="T3086">­smer</text:span><text:span text:style-name="T3087">­kia</text:span><text:span text:style-name="T3088">­mos.</text:span><text:span text:style-name="T3089"><text:s/>Ar tik</text:span><text:span text:style-name="T3090">­rai čia ap</text:span><text:span text:style-name="T3091">­gal</text:span><text:span text:style-name="T3092">­vo</text:span><text:span text:style-name="T3093">­tas ėji</text:span><text:span text:style-name="T3094">­mas, aš la</text:span><text:span text:style-name="T3095">­bai abe</text:span><text:span text:style-name="T3096">­jo</text:span><text:span text:style-name="T3097">­ju, aš ne</text:span><text:span text:style-name="T3098">­pa</text:span><text:span text:style-name="T3099">­lai</text:span><text:span text:style-name="T3100">­ky</text:span><text:span text:style-name="T3101">­siu jo.<text:s/></text:span></text:p>
        <text:p text:style-name="Roman"><text:span text:style-name="T3102">S. KRĖPŠTA.</text:span><text:span text:style-name="T3103"><text:s/>Ačiū už klau</text:span><text:span text:style-name="T3104">­si</text:span><text:span text:style-name="T3105">­mą. Aš pa</text:span><text:span text:style-name="T3106">­kar</text:span><text:span text:style-name="T3107">­to</text:span><text:span text:style-name="T3108">­siu, kad ši</text:span><text:span text:style-name="T3109">­tas pa</text:span><text:span text:style-name="T3110">­siū</text:span><text:span text:style-name="T3111">­ly</text:span><text:span text:style-name="T3112">­mas bu</text:span><text:span text:style-name="T3113">­vo svars</text:span><text:span text:style-name="T3114">­to</text:span><text:span text:style-name="T3115">­mas il</text:span><text:span text:style-name="T3116">­gai ir nuo</text:span><text:span text:style-name="T3117">­sek</text:span><text:span text:style-name="T3118">­liai, tiek Lie</text:span><text:span text:style-name="T3119">­tu</text:span><text:span text:style-name="T3120">­vos Res</text:span><text:span text:style-name="T3121">­pub</text:span><text:span text:style-name="T3122">­li</text:span><text:span text:style-name="T3123">­kos Vy</text:span><text:span text:style-name="T3124">­riau</text:span><text:span text:style-name="T3125">­sy</text:span><text:span text:style-name="T3126">­bė kal</text:span><text:span text:style-name="T3127">­bė</text:span><text:span text:style-name="T3128">­jo ir svars</text:span><text:span text:style-name="T3129">­tė, tiek ko</text:span><text:span text:style-name="T3130">­mi</text:span><text:span text:style-name="T3131">­te</text:span><text:span text:style-name="T3132">­tai. Tik</text:span><text:span text:style-name="T3133">­rai bu</text:span><text:span text:style-name="T3134">­vo iš</text:span><text:span text:style-name="T3135">­dis</text:span><text:span text:style-name="T3136">­ku</text:span><text:span text:style-name="T3137">­tuo</text:span><text:span text:style-name="T3138">­tas ir pra</text:span><text:span text:style-name="T3139">­di</text:span><text:span text:style-name="T3140">­niu pa</text:span><text:span text:style-name="T3141">­siū</text:span><text:span text:style-name="T3142">­ly</text:span><text:span text:style-name="T3143">­mu bu</text:span><text:span text:style-name="T3144">­vo ne</text:span><text:span text:style-name="T3145">­pri</text:span><text:span text:style-name="T3146">­tar</text:span><text:span text:style-name="T3147">­ta ši</text:span><text:span text:style-name="T3148">­tai iš</text:span><text:span text:style-name="T3149">­im</text:span><text:span text:style-name="T3150">­čiai par</text:span><text:span text:style-name="T3151">­ti</text:span><text:span text:style-name="T3152">­joms, tai yra bu</text:span><text:span text:style-name="T3153">­vo ne</text:span><text:span text:style-name="T3154">­su</text:span><text:span text:style-name="T3155">­tei</text:span><text:span text:style-name="T3156">­kia</text:span><text:span text:style-name="T3157">­ma tei</text:span><text:span text:style-name="T3158">­sė par</text:span><text:span text:style-name="T3159">­ti</text:span><text:span text:style-name="T3160">­joms gau</text:span><text:span text:style-name="T3161">­ti pa</text:span><text:span text:style-name="T3162">­tal</text:span><text:span text:style-name="T3163">­pas ne</text:span><text:span text:style-name="T3164">­mo</text:span><text:span text:style-name="T3165">­ka</text:span><text:span text:style-name="T3166">­mai</text:span><text:span text:style-name="T3167">,</text:span><text:span text:style-name="T3168"><text:s/>ir bu</text:span><text:span text:style-name="T3169">­vo sie</text:span><text:span text:style-name="T3170">­kia</text:span><text:span text:style-name="T3171">­ma ženg</text:span><text:span text:style-name="T3172">­ti žings</text:span><text:span text:style-name="T3173">­nį efek</text:span><text:span text:style-name="T3174">­ty</text:span><text:span text:style-name="T3175">­ves</text:span><text:span text:style-name="T3176">­nio tur</text:span><text:span text:style-name="T3177">­to val</text:span><text:span text:style-name="T3178">­dy</text:span><text:span text:style-name="T3179">­mo link.<text:s/></text:span></text:p>
        <text:p text:style-name="Roman"><text:span text:style-name="T3180">PIRMININKAS.</text:span><text:span text:style-name="T3181"><text:s/>Ačiū. Klau</text:span><text:span text:style-name="T3182">­sia ger</text:span><text:span text:style-name="T3183">­bia</text:span><text:span text:style-name="T3184">­mas E. Pu</text:span><text:span text:style-name="T3185">­pi</text:span><text:span text:style-name="T3186">­nis. Ruo</text:span><text:span text:style-name="T3187">­šias A. Sy</text:span><text:span text:style-name="T3188">­sas ir B. Bra</text:span><text:span text:style-name="T3189">­daus</text:span><text:span text:style-name="T3190">­kas.<text:s/></text:span></text:p>
        <text:p text:style-name="Roman"><text:span text:style-name="T3191">E. PUPINIS</text:span><text:span text:style-name="T3192"><text:s/></text:span><text:span text:style-name="T3193">(</text:span><text:span text:style-name="T3194">TS-LKDF</text:span><text:span text:style-name="T3195">)</text:span><text:span text:style-name="T3196">. Ačiū. Ger</text:span><text:span text:style-name="T3197">­bia</text:span><text:span text:style-name="T3198">­mas pra</text:span><text:span text:style-name="T3199">­ne</text:span><text:span text:style-name="T3200">­šė</text:span><text:span text:style-name="T3201">­jau, de</text:span><text:span text:style-name="T3202">­mo</text:span><text:span text:style-name="T3203">­kra</text:span><text:span text:style-name="T3204">­tija kai</text:span><text:span text:style-name="T3205">­nuo</text:span><text:span text:style-name="T3206">­ja ir vie</text:span><text:span text:style-name="T3207">­na iš to</text:span><text:span text:style-name="T3208">­kių su</text:span><text:span text:style-name="T3209">­de</text:span><text:span text:style-name="T3210">­da</text:span><text:span text:style-name="T3211">­mų</text:span><text:span text:style-name="T3212">­jų da</text:span><text:span text:style-name="T3213">­lių – vei</text:span><text:span text:style-name="T3214">­ki</text:span><text:span text:style-name="T3215">­mas re</text:span><text:span text:style-name="T3216">­gio</text:span><text:span text:style-name="T3217">­nuo</text:span><text:span text:style-name="T3218">­se po</text:span><text:span text:style-name="T3219">­li</text:span><text:span text:style-name="T3220">­ti</text:span><text:span text:style-name="T3221">­nių sky</text:span><text:span text:style-name="T3222">­rių. Kaip ži</text:span><text:span text:style-name="T3223">­no</text:span><text:span text:style-name="T3224">­ma, iš tik</text:span><text:span text:style-name="T3225">­rų</text:span><text:span text:style-name="T3226">­jų dau</text:span><text:span text:style-name="T3227">­gu</text:span><text:span text:style-name="T3228">­ma par</text:span><text:span text:style-name="T3229">­ti</text:span><text:span text:style-name="T3230">­jų bai</text:span><text:span text:style-name="T3231">­gė sa</text:span><text:span text:style-name="T3232">­vo rin</text:span><text:span text:style-name="T3233">­ki</text:span><text:span text:style-name="T3234">­mų kam</text:span><text:span text:style-name="T3235">­pa</text:span><text:span text:style-name="T3236">­ni</text:span><text:span text:style-name="T3237">­jas su tam tik</text:span><text:span text:style-name="T3238">­ro</text:span><text:span text:style-name="T3239">­mis sko</text:span><text:span text:style-name="T3240">­lo</text:span><text:span text:style-name="T3241">­mis. Tai vie</text:span><text:span text:style-name="T3242">­na iš klau</text:span><text:span text:style-name="T3243">­si</text:span><text:span text:style-name="T3244">­mo da</text:span><text:span text:style-name="T3245">­lių, no</text:span><text:span text:style-name="T3246">­rė</text:span><text:span text:style-name="T3247">­čiau pa</text:span><text:span text:style-name="T3248">­klaus</text:span><text:span text:style-name="T3249">­ti, ar Pre</text:span><text:span text:style-name="T3250">­zi</text:span><text:span text:style-name="T3251">­den</text:span><text:span text:style-name="T3252">­tas pa</text:span><text:span text:style-name="T3253">­si</text:span><text:span text:style-name="T3254">­ruo</text:span><text:span text:style-name="T3255">­šęs siū</text:span><text:span text:style-name="T3256">­ly</text:span><text:span text:style-name="T3257">­ti di</text:span><text:span text:style-name="T3258">­des</text:span><text:span text:style-name="T3259">­nį fi</text:span><text:span text:style-name="T3260">­nan</text:span><text:span text:style-name="T3261">­sa</text:span><text:span text:style-name="T3262">­vi</text:span><text:span text:style-name="T3263">­mą par</text:span><text:span text:style-name="T3264">­ti</text:span><text:span text:style-name="T3265">­joms, kad vis dėl</text:span><text:span text:style-name="T3266">­to ta veik</text:span><text:span text:style-name="T3267">­la ne</text:span><text:span text:style-name="T3268">­nu</text:span><text:span text:style-name="T3269">­trūk</text:span><text:span text:style-name="T3270">­tų?</text:span></text:p>
        <text:p text:style-name="P3271">Ant­ras da­ly­kas, ar Pre­zi­den­tas tiks­liai ži­no, kaip tos pa­tal­pos nau­do­ja­mos, ar jos yra pa­klau­sios, nes dau­gu­ma pa­tal­pų, ku­rios iš­lai­ko­mos po­li­ti­nių par­ti­jų, vien dėl ko­mu­na­li­nių iš­lai­dų iš es­mės nė­ra pa­klau­sios, jų nė­ra kur dė­ti ir jos nie­kam ne­rei­ka­lin­gos. Iš tik­rų­jų ar ne­ma­no­te, kad vis dėl­to kaš­tai sa­vi­val­dy­bėms dėl ge­ro no­rė­ji­mo ne su­ma­žės, o pa­di­dės vien to­dėl, kad po­li­ti­nės par­ti­jos ne­mo­kės už ko­mu­na­li­nius pa­tar­na­vi­mus?<text:s/></text:p>
        <text:p text:style-name="Roman"><text:span text:style-name="T3272">S. KRĖPŠTA.</text:span><text:span text:style-name="T3273"><text:s/>Ačiū už klau</text:span><text:span text:style-name="T3274">­si</text:span><text:span text:style-name="T3275">­mą. Apie at</text:span><text:span text:style-name="T3276">­ei</text:span><text:span text:style-name="T3277">­ties pla</text:span><text:span text:style-name="T3278">­nus, su</text:span><text:span text:style-name="T3279">­si</text:span><text:span text:style-name="T3280">­ju</text:span><text:span text:style-name="T3281">­sius su ki</text:span><text:span text:style-name="T3282">­to</text:span><text:span text:style-name="T3283">­mis te</text:span><text:span text:style-name="T3284">­mo</text:span><text:span text:style-name="T3285">­mis, ne</text:span><text:span text:style-name="T3286">­gu šian</text:span><text:span text:style-name="T3287">­dien svars</text:span><text:span text:style-name="T3288">­to</text:span><text:span text:style-name="T3289">­me, ne</text:span><text:span text:style-name="T3290">­no</text:span><text:span text:style-name="T3291">­rė</text:span><text:span text:style-name="T3292">­čiau plės</text:span><text:span text:style-name="T3293">­tis. O kal</text:span><text:span text:style-name="T3294">­bant apie tų pa</text:span><text:span text:style-name="T3295">­tal</text:span><text:span text:style-name="T3296">­pų pa</text:span><text:span text:style-name="T3297">­nau</text:span><text:span text:style-name="T3298">­do</text:span><text:span text:style-name="T3299">­ji</text:span><text:span text:style-name="T3300">­mą, aš tu</text:span><text:span text:style-name="T3301">­riu in</text:span><text:span text:style-name="T3302">­for</text:span><text:span text:style-name="T3303">­ma</text:span><text:span text:style-name="T3304">­ci</text:span><text:span text:style-name="T3305">­jos apie vals</text:span><text:span text:style-name="T3306">­ty</text:span><text:span text:style-name="T3307">­bės tur</text:span><text:span text:style-name="T3308">­to pa</text:span><text:span text:style-name="T3309">­nau</text:span><text:span text:style-name="T3310">­do</text:span><text:span text:style-name="T3311">­ji</text:span><text:span text:style-name="T3312">­mą tiek Pra</text:span><text:span text:style-name="T3313">­mo</text:span><text:span text:style-name="T3314">­nės ir ama</text:span><text:span text:style-name="T3315">­tų rū</text:span><text:span text:style-name="T3316">­mams, tiek po</text:span><text:span text:style-name="T3317">­li</text:span><text:span text:style-name="T3318">­ti</text:span><text:span text:style-name="T3319">­nėms par</text:span><text:span text:style-name="T3320">­ti</text:span><text:span text:style-name="T3321">­joms – to tur</text:span><text:span text:style-name="T3322">­to yra. Vie</text:span><text:span text:style-name="T3323">­nas da</text:span><text:span text:style-name="T3324">­ly</text:span><text:span text:style-name="T3325">­kas, to tur</text:span><text:span text:style-name="T3326">­to yra nuo</text:span><text:span text:style-name="T3327">­mos kaš</text:span><text:span text:style-name="T3328">­tai, ki</text:span><text:span text:style-name="T3329">­tas da</text:span><text:span text:style-name="T3330">­ly</text:span><text:span text:style-name="T3331">­kas, yra vals</text:span><text:span text:style-name="T3332">­ty</text:span><text:span text:style-name="T3333">­</text:span><text:soft-page-break/><text:span text:style-name="T3334">bi</text:span><text:span text:style-name="T3335">­nė stra</text:span><text:span text:style-name="T3336">­te</text:span><text:span text:style-name="T3337">­gi</text:span><text:span text:style-name="T3338">­ja ne</text:span><text:span text:style-name="T3339">­rei</text:span><text:span text:style-name="T3340">­ka</text:span><text:span text:style-name="T3341">­lin</text:span><text:span text:style-name="T3342">­gą tur</text:span><text:span text:style-name="T3343">­tą re</text:span><text:span text:style-name="T3344">­a</text:span><text:span text:style-name="T3345">­li</text:span><text:span text:style-name="T3346">­zuo</text:span><text:span text:style-name="T3347">­ti. Par</text:span><text:span text:style-name="T3348">­da</text:span><text:span text:style-name="T3349">­vus tą tur</text:span><text:span text:style-name="T3350">­tą, tik</text:span><text:span text:style-name="T3351">­rai bū</text:span><text:span text:style-name="T3352">­tų gau</text:span><text:span text:style-name="T3353">­na</text:span><text:span text:style-name="T3354">­mos žen</text:span><text:span text:style-name="T3355">­klios lė</text:span><text:span text:style-name="T3356">­šos, ku</text:span><text:span text:style-name="T3357">­rios vir</text:span><text:span text:style-name="T3358">­šy</text:span><text:span text:style-name="T3359">­tų mi</text:span><text:span text:style-name="T3360">­li</text:span><text:span text:style-name="T3361">­jo</text:span><text:span text:style-name="T3362">­ną eu</text:span><text:span text:style-name="T3363">­rų.<text:s/></text:span></text:p>
        <text:p text:style-name="Roman"><text:span text:style-name="T3364">PIRMININKAS.</text:span><text:span text:style-name="T3365"><text:s/>Ačiū. Klau</text:span><text:span text:style-name="T3366">­sia ger</text:span><text:span text:style-name="T3367">­bia</text:span><text:span text:style-name="T3368">­mas A. Sy</text:span><text:span text:style-name="T3369">­sas.<text:s/></text:span></text:p>
        <text:p text:style-name="Roman"><text:span text:style-name="T3370">A. SYSAS</text:span><text:span text:style-name="T3371"><text:s/></text:span><text:span text:style-name="T3372">(</text:span><text:span text:style-name="T3373">LSDPF</text:span><text:span text:style-name="T3374">)</text:span><text:span text:style-name="T3375">.<text:s/></text:span><text:span text:style-name="T3376">Ačiū, pir</text:span><text:span text:style-name="T3377">­mi</text:span><text:span text:style-name="T3378">­nin</text:span><text:span text:style-name="T3379">­ke. Ger</text:span><text:span text:style-name="T3380">­bia</text:span><text:span text:style-name="T3381">­mas pra</text:span><text:span text:style-name="T3382">­ne</text:span><text:span text:style-name="T3383">­šė</text:span><text:span text:style-name="T3384">­jau, iš da</text:span><text:span text:style-name="T3385">­lies aš su</text:span><text:span text:style-name="T3386">­tin</text:span><text:span text:style-name="T3387">­ku<text:s/></text:span>su tuo, ką jūs pa­sa­kė­te pri­sta­ty­da­mas sa­vo grą­žin­tą įsta­ty­mą, tai yra kad to­kiais at­ve­jais yra ga­na daug sub­jek­ty­vu­mo, pri­klau­so­mai nuo to, kas yra sa­vi­val­dos val­džio­je. Vie­niems ga­li duo­ti ge­res­nį kam­ba­rį, ki­tiems blo­ges­nį, kri­te­ri­jų nė­ra ar­ba jie la­bai sub­jek­ty­vūs. Su tuo aš su­tin­ku.<text:s/></text:p>
        <text:p text:style-name="Roman">Ma­no klau­si­mas bū­tų: kai jūs tei­kė­te šį siū­ly­mą, kad ne­tu­rė­tų bū­ti par­ti­joms iš­im­čių gau­nant sa­vi­val­dy­bių ir vals­ty­bi­nį tur­tą, ar bu­vo dis­ku­tuo­ja­ma apie ki­to­kią, na, di­des­nę pa­ra­mą par­ti­joms, nes vis tiek tai yra de­mo­kra­tijos ga­ran­tas. Ir vi­siš­kai su­tin­ku su ko­le­go­mis, kad jei­gu mes ko­kią nors pa­ra­mą ma­ži­na­me, tu­ri­me su­ras­ti ke­lius, kaip pa­ge­rin­ti par­ti­jų funk­cio­na­vi­mą ir jų eg­zis­ta­vi­mą. Ar pre­zi­den­tū­ro­je jau yra ko­kių nors pla­nų šia lin­kme? Ačiū.<text:s/></text:p>
        <text:p text:style-name="Roman"><text:span text:style-name="T3388">S. KRĖPŠTA.</text:span><text:s/>Tai vėl­gi pa­žy­mė­siu, kad apie ki­tas te­mas šiuo me­tu ne­ga­lė­čiau kon­kre­čiau pa­si­sa­ky­ti, bet, be abe­jo, šis klau­si­mas bu­vo ver­ti­na­mas iš vi­sų pu­sių, kaip mi­nė­jau, bu­vo ver­ti­na­ma tiek Vals­ty­bės kon­tro­lės ata­skai­ta ir re­ko­men­da­ci­jos, tiek Sei­mo ko­mi­te­to iš­va­dos, tiek ir Lie­tu­vos Res­pub­li­kos Vy­riau­sy­bės iš­va­dos, ku­rios vie­nin­gai ši­tą iš­im­tį siū­lė nai­kin­ti ar­ba tie­siog jos ne­įtei­sin­ti.</text:p>
        <text:p text:style-name="Roman"><text:span text:style-name="T3389">PIRMININKAS.</text:span><text:s/>Da­bar klau­sia ger­bia­mas J. Raz­ma. Ruo­šia­si ger­bia­mas B. Bra­daus­kas. Ei­lės tvar­ka. O jūs at­ėjo­te daug vė­liau, ko­le­ga.</text:p>
        <text:p text:style-name="Roman"><text:span text:style-name="T3390">J. RAZMA</text:span><text:span text:style-name="T3391"><text:s/></text:span><text:span text:style-name="T3392">(</text:span><text:span text:style-name="T3393">TS-LKDF</text:span><text:span text:style-name="T3394">)</text:span><text:span text:style-name="T3395">.</text:span><text:s/>Ger­bia­ma­sis pra­ne­šė­jau, jūs tur­būt pa­si­sa­ko­te už są­ži­nin­gą par­ti­jų kon­ku­ren­ci­ją. Jei­gu im­tu­me tą svar­bų pa­ra­met­rą – ap­si­rū­pi­ni­mą pa­tal­po­mis, vie­nos par­ti­jos pa­dė­tis šiuo po­žiū­riu bū­tų iš­skir­ti­nė, aš tu­riu ome­ny So­cial­de­mok­ra­tų par­ti­ją. Ji yra la­bai daug pa­tal­pų pri­va­ti­za­vu­si leng­va­ti­nė­mis są­ly­go­mis pir­mi­nio pri­va­ti­za­vi­mo lai­ko­tar­piu. Tuo as­pek­tu tą kon­ku­ren­ci­ją są­ži­nin­ges­nę da­ro tai, kad ki­tos par­ti­jos ga­li pa­nau­dos bū­du gau­ti pa­tal­pas. Kai to ne­lie­ka, ta par­ti­ja, ku­ri pa­si­nau­do­jo leng­va­ti­ne tvar­ka, įgy­ja to­kį pra­na­šu­mą, ku­rio mes nie­kaip ki­tais fi­nan­sa­vi­mais ne­amor­ti­zuo­ja­me. Ar vis dėl­to ne­ma­no­te, kad ma­no mi­nė­ta ap­lin­ky­bė ga­lė­tų vers­ti jus per­si­gal­vo­ti?<text:s/></text:p>
        <text:p text:style-name="Roman"><text:span text:style-name="T3396">S. KRĖPŠTA.</text:span><text:s/>Ačiū už klau­si­mą. Mes ma­no­me, kad kiek­vie­na pro­ble­ma tu­rė­tų bū­ti spren­džia­ma tin­ka­mo­mis prie­mo­nė­mis. Jei­gu yra fi­nan­sa­vi­mo pro­ble­ma, ji tu­rė­tų bū­ti spren­džia­ma fi­nan­sa­vi­mo prie­mo­nė­mis ir vi­sais ki­tais įsta­ty­mais. O čia mes gal­vo­ja­me apie efek­ty­vų vals­ty­bės ir sa­vi­val­dy­bių tur­to val­dy­mą. Ši­tais įsta­ty­mais bu­vo pa­nai­kin­ta daug iš­im­čių, pa­vyz­džiui, Odon­to­lo­gų rū­mai taip pat ne­be­ten­ka ga­li­my­bės ne­mo­ka­mai gau­ti pa­tal­pas, ir ki­tos sri­tys. Čia tik vie­nas pa­vyz­dys. Mes gal­vo­ja­me, tų iš­im­čių tu­rė­tų bū­ti kuo ma­žiau.</text:p>
        <text:p text:style-name="Roman"><text:span text:style-name="T3397">PIRMININKAS.</text:span><text:s/>Ačiū. Klau­sia ger­bia­mas B. Bra­daus­kas. Ruo­šia­si V. Kam­ble­vi­čius ir ta­da ger­bia­mas A. Kup­čins­kas.</text:p>
        <text:p text:style-name="Roman"><text:span text:style-name="T3398">B. BRADAUSKAS</text:span><text:span text:style-name="T3399"><text:s/></text:span><text:span text:style-name="T3400">(</text:span><text:span text:style-name="T3401">LSDPF</text:span><text:span text:style-name="T3402">)</text:span><text:span text:style-name="T3403">. Ačiū, pir</text:span><text:span text:style-name="T3404">­mi</text:span><text:span text:style-name="T3405">­nin</text:span><text:span text:style-name="T3406">­ke. No</text:span><text:span text:style-name="T3407">­riu re</text:span><text:span text:style-name="T3408">­pli</text:span><text:span text:style-name="T3409">­kuo</text:span><text:span text:style-name="T3410">­ti ger</text:span><text:span text:style-name="T3411">­bia</text:span><text:span text:style-name="T3412">­mam Jur</text:span><text:span text:style-name="T3413">­giui. Iš tik</text:span><text:span text:style-name="T3414">­rų</text:span><text:span text:style-name="T3415">­jų so</text:span><text:span text:style-name="T3416">­cial</text:span><text:span text:style-name="T3417">­de</text:span><text:span text:style-name="T3418">­mok</text:span><text:span text:style-name="T3419">­ra</text:span><text:span text:style-name="T3420">­tai ne</text:span><text:span text:style-name="T3421">­ga</text:span><text:span text:style-name="T3422">­vo vel</text:span><text:span text:style-name="T3423">­tui pa</text:span><text:span text:style-name="T3424">­tal</text:span><text:span text:style-name="T3425">­pų, jas įsi</text:span><text:span text:style-name="T3426">­gi</text:span><text:span text:style-name="T3427">­jo. Tuo me</text:span><text:span text:style-name="T3428">­tu pri</text:span><text:span text:style-name="T3429">­va</text:span><text:span text:style-name="T3430">­ti</text:span><text:span text:style-name="T3431">­za</text:span><text:span text:style-name="T3432">­ci</text:span><text:span text:style-name="T3433">­ja vy</text:span><text:span text:style-name="T3434">­ko ben</text:span><text:span text:style-name="T3435">­dra tvar</text:span><text:span text:style-name="T3436">­ka ir jo</text:span><text:span text:style-name="T3437">­kių leng</text:span><text:span text:style-name="T3438">­va</text:span><text:span text:style-name="T3439">­ti</text:span><text:span text:style-name="T3440">­nių są</text:span><text:span text:style-name="T3441">­ly</text:span><text:span text:style-name="T3442">­gų vie</text:span><text:span text:style-name="T3443">­niems ar ki</text:span><text:span text:style-name="T3444">­tiems ne</text:span><text:span text:style-name="T3445">­bu</text:span><text:span text:style-name="T3446">­vo. To</text:span><text:span text:style-name="T3447">­dėl čia vi</text:span><text:span text:style-name="T3448">­siš</text:span><text:span text:style-name="T3449">­kai ne</text:span><text:span text:style-name="T3450">­pa</text:span><text:span text:style-name="T3451">­ly</text:span><text:span text:style-name="T3452">­gi</text:span><text:span text:style-name="T3453">­na</text:span><text:span text:style-name="T3454">­mi da</text:span><text:span text:style-name="T3455">­ly</text:span><text:span text:style-name="T3456">­kai. Ir tik</text:span><text:span text:style-name="T3457">­rai aš svei</text:span><text:span text:style-name="T3458">­ki</text:span><text:span text:style-name="T3459">­nu Pre</text:span><text:span text:style-name="T3460">­zi</text:span><text:span text:style-name="T3461">­den</text:span><text:span text:style-name="T3462">­to ve</text:span><text:span text:style-name="T3463">­to, nes vi</text:span><text:span text:style-name="T3464">­si tu</text:span><text:span text:style-name="T3465">­ri bū</text:span><text:span text:style-name="T3466">­ti ly</text:span><text:span text:style-name="T3467">­gūs ir nuo</text:span><text:span text:style-name="T3468">­mo</text:span><text:span text:style-name="T3469">­ti pa</text:span><text:span text:style-name="T3470">­tal</text:span><text:span text:style-name="T3471">­pas, ir mo</text:span><text:span text:style-name="T3472">­kė</text:span><text:span text:style-name="T3473">­ti nu</text:span><text:span text:style-name="T3474">­omą, kaip ir mo</text:span><text:span text:style-name="T3475">­ka vi</text:span><text:span text:style-name="T3476">­sos or</text:span><text:span text:style-name="T3477">­ga</text:span><text:span text:style-name="T3478">­ni</text:span><text:span text:style-name="T3479">­za</text:span><text:span text:style-name="T3480">­ci</text:span><text:span text:style-name="T3481">­jos. Bet vie</text:span><text:span text:style-name="T3482">­nin</text:span><text:span text:style-name="T3483">­te</text:span><text:span text:style-name="T3484">­lė iš</text:span><text:span text:style-name="T3485">­ly</text:span><text:span text:style-name="T3486">­ga ga</text:span><text:span text:style-name="T3487">­lė</text:span><text:span text:style-name="T3488">­tų bū</text:span><text:span text:style-name="T3489">­ti di</text:span><text:span text:style-name="T3490">­de</text:span><text:span text:style-name="T3491">­lę ne</text:span><text:span text:style-name="T3492">­ga</text:span><text:span text:style-name="T3493">­lią tu</text:span><text:span text:style-name="T3494">­rin</text:span><text:span text:style-name="T3495">­tiems žmo</text:span><text:span text:style-name="T3496">­nėms, ku</text:span><text:span text:style-name="T3497">­rie bu</text:span><text:span text:style-name="T3498">­ria</text:span><text:span text:style-name="T3499">­si į ko</text:span><text:span text:style-name="T3500">­kias nors or</text:span><text:span text:style-name="T3501">­ga</text:span><text:span text:style-name="T3502">­ni</text:span><text:span text:style-name="T3503">­za</text:span><text:span text:style-name="T3504">­ci</text:span><text:span text:style-name="T3505">­jas, ku</text:span><text:span text:style-name="T3506">­rių už</text:span><text:span text:style-name="T3507">­im</text:span><text:span text:style-name="T3508">­tu</text:span><text:span text:style-name="T3509">­mo lai</text:span><text:span text:style-name="T3510">­kas ir taip to</text:span><text:span text:style-name="T3511">­liau… Ši</text:span><text:span text:style-name="T3512">­tam aš pri</text:span><text:span text:style-name="T3513">­tar</text:span><text:span text:style-name="T3514">­čiau, o par</text:span><text:span text:style-name="T3515">­ti</text:span><text:span text:style-name="T3516">­joms – tei</text:span><text:span text:style-name="T3517">­sin</text:span><text:span text:style-name="T3518">­gai, ge</text:span><text:span text:style-name="T3519">­rai.</text:span></text:p>
        <text:p text:style-name="Roman"><text:span text:style-name="T3520">S. KRĖPŠTA.</text:span><text:span text:style-name="T3521"><text:s/>Ačiū už klau</text:span><text:span text:style-name="T3522">­si</text:span><text:span text:style-name="T3523">­mą ir ko</text:span><text:span text:style-name="T3524">­men</text:span><text:span text:style-name="T3525">­ta</text:span><text:span text:style-name="T3526">­rą. Aš tik trum</text:span><text:span text:style-name="T3527">­pai pa</text:span><text:span text:style-name="T3528">­ko</text:span><text:span text:style-name="T3529">­men</text:span><text:span text:style-name="T3530">­tuo</text:span><text:span text:style-name="T3531">­čiau, kad įsta</text:span><text:span text:style-name="T3532">­ty</text:span><text:span text:style-name="T3533">­me yra daug or</text:span><text:span text:style-name="T3534">­ga</text:span><text:span text:style-name="T3535">­ni</text:span><text:span text:style-name="T3536">­za</text:span><text:span text:style-name="T3537">­ci</text:span><text:span text:style-name="T3538">­jų, ku</text:span><text:span text:style-name="T3539">­rios ga</text:span><text:span text:style-name="T3540">­li gau</text:span><text:span text:style-name="T3541">­ti ne</text:span><text:span text:style-name="T3542">­at</text:span><text:span text:style-name="T3543">­ly</text:span><text:span text:style-name="T3544">­gin</text:span><text:span text:style-name="T3545">­ti</text:span><text:span text:style-name="T3546">­nai pa</text:span><text:span text:style-name="T3547">­tal</text:span><text:span text:style-name="T3548">­pas, tarp jų yra or</text:span><text:span text:style-name="T3549">­ga</text:span><text:span text:style-name="T3550">­ni</text:span><text:span text:style-name="T3551">­za</text:span><text:span text:style-name="T3552">­ci</text:span><text:span text:style-name="T3553">­jos, aso</text:span><text:span text:style-name="T3554">­cia</text:span><text:span text:style-name="T3555">­ci</text:span><text:span text:style-name="T3556">­jos, su</text:span><text:span text:style-name="T3557">­si</text:span><text:span text:style-name="T3558">­ju</text:span><text:span text:style-name="T3559">­sios su svei</text:span><text:span text:style-name="T3560">­ka</text:span><text:span text:style-name="T3561">­tos ap</text:span><text:span text:style-name="T3562">­sau</text:span><text:span text:style-name="T3563">­ga ir ne</text:span><text:span text:style-name="T3564">­įga</text:span><text:span text:style-name="T3565">­liai</text:span><text:span text:style-name="T3566">­siais as</text:span><text:span text:style-name="T3567">­me</text:span><text:span text:style-name="T3568">­ni</text:span><text:span text:style-name="T3569">­mis.</text:span></text:p>
        <text:p text:style-name="Roman"><text:span text:style-name="T3570">PIRMININKAS.</text:span><text:span text:style-name="T3571"><text:s/>Klau</text:span><text:span text:style-name="T3572">­sia ger</text:span><text:span text:style-name="T3573">­bia</text:span><text:span text:style-name="T3574">­mas V. Kam</text:span><text:span text:style-name="T3575">­ble</text:span><text:span text:style-name="T3576">­vi</text:span><text:span text:style-name="T3577">­čius.</text:span></text:p>
        <text:p text:style-name="Roman"><text:span text:style-name="T3578">V. KAMBLEVIČIUS</text:span><text:span text:style-name="T3579"><text:s/></text:span><text:span text:style-name="T3580">(</text:span><text:span text:style-name="T3581">TTSLF</text:span><text:span text:style-name="T3582">)</text:span><text:span text:style-name="T3583">. Man at</text:span><text:span text:style-name="T3584">­ro</text:span><text:span text:style-name="T3585">­do…<text:s/></text:span><text:span text:style-name="T3586">Č</text:span><text:span text:style-name="T3587">ia žiū</text:span><text:span text:style-name="T3588">­rėk. Man at</text:span><text:span text:style-name="T3589">­ro</text:span><text:span text:style-name="T3590">­do, kad prieš pa</text:span><text:span text:style-name="T3591">­tei</text:span><text:span text:style-name="T3592">­kiant šį klau</text:span><text:span text:style-name="T3593">­si</text:span><text:span text:style-name="T3594">­mą jums pir</text:span><text:span text:style-name="T3595">­miau</text:span><text:span text:style-name="T3596">­sia rei</text:span><text:span text:style-name="T3597">­kė</text:span><text:span text:style-name="T3598">­jo pa</text:span><text:span text:style-name="T3599">­si</text:span><text:span text:style-name="T3600">­tar</text:span><text:span text:style-name="T3601">­ti su Vals</text:span><text:span text:style-name="T3602">­ty</text:span><text:span text:style-name="T3603">­bės kon</text:span><text:span text:style-name="T3604">­tro</text:span><text:span text:style-name="T3605">­le. Jūs tur</text:span><text:span text:style-name="T3606">­būt ži</text:span><text:span text:style-name="T3607">­no</text:span><text:span text:style-name="T3608">­te, kad šiuo me</text:span><text:span text:style-name="T3609">­tu už 3 mlrd. eu</text:span><text:span text:style-name="T3610">­rų yra<text:s/></text:span>ne­par­duo­tų pa­tal­pų. Jūs tei­sin­gai kal­ba­te, sa­ko­te: jei mes par­duo­si­me. Bet dar už 3 mlrd. ne­par­duo­ta ir jūs dar di­din­si­te tą skai­čių. Jūs tur­būt net ne­ži­no­te, kad<text:s/><text:soft-page-break/>ši­tų pa­tal­pų iš­lai­ky­mas, ad­mi­nist­ra­vi­mas kai­nuo­ja apie 120 mln., kiek pi­ni­gų iš­me­ta­me vel­tui ir jūs dar di­di­na­te. Jums rei­kia pa­si­tar­ti su Vals­ty­bės kon­tro­le, čia jūs da­ro­te aki­brokš­tą.<text:s/></text:p>
        <text:p text:style-name="Roman"><text:span text:style-name="T3611">S. KRĖPŠTA.</text:span><text:s/>Ačiū už klau­si­mą. Mū­sų siū­ly­mas yra, ša­lia ki­tų ar­gu­men­tų, pa­rem­tas ir Vals­ty­bės kon­tro­lės 2018 m. sau­sio 24 d. vals­ty­bi­niu au­di­tu ir jo re­ko­men­da­ci­jo­mis, ku­rios aiš­kiai sa­ko, kad įvai­rių iš­im­čių, tei­kiant tur­tą ne­at­ly­gin­ti­nai, tu­rė­tų bū­ti kuo ma­žiau ir jos tu­rė­tų bū­ti ri­bo­ja­mos.<text:s/></text:p>
        <text:p text:style-name="Roman"><text:span text:style-name="T3612">PIRMININKAS.</text:span><text:s/>Ačiū. Ir pas­ku­ti­nis klau­sia ger­bia­mas A. Kup­čins­kas. Pra­šom.<text:s/></text:p>
        <text:p text:style-name="Roman"><text:span text:style-name="T3613">A. KUPČINSKAS</text:span><text:span text:style-name="T3614"><text:s/></text:span><text:span text:style-name="T3615">(</text:span><text:span text:style-name="T3616">TS-LKDF</text:span><text:span text:style-name="T3617">)</text:span><text:span text:style-name="T3618">.<text:s/></text:span>Ger­bia­mas pra­ne­šė­jau, iš tik­rų­jų par­ti­jų fi­lia­lų tik­rai yra daug vi­so­se sa­vi­val­dy­bė­se ir pa­čių par­ti­jų ne vie­na de­šim­tis, o Pre­ky­bos, pra­mo­nės ir ama­tų rū­mų yra ki­to­kia si­tu­a­ci­ja. Be to, yra ir is­to­ri­nės ap­lin­ky­bės, ne­ži­nau, ar jums jos ži­no­mos, tai yra kad Pre­ky­bos, pra­mo­nės ir ama­tų rū­mai ne­tu­rė­jo, tiks­liau, ir ne­ga­lė­jo su­si­grą­žin­ti sa­vo is­to­riš­kai val­dy­tų rū­mų dar nuo tar­pu­ka­rio lai­kų. Aš ma­nau, kad pa­nau­dos su­tei­ki­mas bū­tų tam tik­ras is­to­ri­nis tei­sin­gu­mas ir kom­pen­sa­ci­nis me­cha­niz­mas, nes da­bar to­se pa­tal­po­se įsi­kū­ru­sios ar švie­ti­mo, ar kul­tū­ros įstai­gos ir Pre­ky­bos, pra­mo­nės ir ama­tų rū­mai, skir­tin­gai ne­gu Že­mės ūkio rū­mai, ne­ga­lė­jo su­si­grą­žin­ti sa­vo iki Ant­ro­jo pa­sau­li­nio ka­ro val­dy­tų rū­mų.<text:s/></text:p>
        <text:p text:style-name="Roman">Ar jums ži­no­ma ši­ta ap­lin­ky­bė dėl Pre­ky­bos, pra­mo­nės ir ama­tų rū­mų? Be to, jie vei­kia re­gio­ni­niu prin­ci­pu ir ne kiek­vie­no­je sa­vi­val­dy­bė­je. Ačiū.<text:s/></text:p>
        <text:p text:style-name="Roman"><text:span text:style-name="T3619">S. KRĖPŠTA.</text:span><text:s/>Ačiū už klau­si­mą. Tai lie­čia ki­tą įsta­ty­mą, ku­rį tur­būt pri­sta­ty­siu po to. Ži­nu­tė yra to­kia, kad Pre­ky­bos, pra­mo­nės ir ama­tų rū­mų pats tiks­las yra vis dėl­to vie­ny­ti ver­slo or­ga­ni­za­ci­jas. Iš es­mės tai yra sa­va­no­riš­ki su­si­vie­ni­ji­mai tarp fi­zi­nių as­me­nų ir ver­slo or­ga­ni­za­ci­jų. Aki­vaiz­du, kad jei­gu to­kie yra pa­grin­di­niai or­ga­ni­za­ci­jų tiks­lai, jie tu­rė­tų veik­ti ver­slo pa­grin­du ir ga­lė­tų ci­vi­li­zuo­tai ap­mo­kė­ti sa­vo pa­tal­pas nuo­mo­da­mie­si.<text:s/></text:p>
        <text:p text:style-name="Roman"><text:span text:style-name="T3620">PIRMININKAS.</text:span><text:s/>Ačiū. Ka­dan­gi čia dėl dvie­jų pro­jek­tų klau­si­mas, tai ga­li­ma dar vie­ną klau­si­mą. Ger­bia­mas M. Ma­jaus­kas. Pra­šom.<text:s/></text:p>
        <text:p text:style-name="Roman"><text:span text:style-name="T3621">M. MAJAUSKAS</text:span><text:s/><text:span text:style-name="T3622">(</text:span><text:span text:style-name="T3623">TS-LKDF</text:span><text:span text:style-name="T3624">)</text:span>. Ačiū, pir­mi­nin­ke. Ger­bia­mas pra­ne­šė­jau, jūs mi­nė­jo­te, kad pri­va­ti­za­vus pa­tal­pas už gau­tas lė­šas bus ku­ria­ma ge­ro­vės vals­ty­bė. No­rė­jau jū­sų pa­pra­šy­ti pa­tiks­lin­ti, ko­kios lė­šos bus gau­tos, pri­va­ti­za­vus Pre­ky­bos, pra­mo­nės ir ama­tų rū­mų ir par­ti­jų dis­po­nuo­ja­mas pa­tal­pas, nes kon­kre­čiai įvar­di­no­te jas ir už jas bū­tų ku­ria­ma ge­ro­vė. Kiek liks iki 2,2 mlrd. Pre­zi­den­to įvar­din­tų lė­šų, ku­rio­mis bus pa­di­din­tas biu­dže­tas, ir kaip pla­nuo­ja­te su­rink­ti li­ku­sias lė­šas? Ačiū.<text:s/></text:p>
        <text:p text:style-name="Roman"><text:span text:style-name="T3625">S. KRĖPŠTA.</text:span><text:s/>Ačiū už klau­si­mą. Aš no­rė­čiau pa­brėž­ti, kad siū­lo­mas įsta­ty­mų pa­ke­tas iš prin­ci­po ir mū­sų pa­pil­do­mas ve­to vi­sų pir­ma kon­cen­truo­ja­si į efek­ty­vų tur­to val­dy­mą ir efek­ty­vaus tur­to val­dy­mo prin­ci­pus. Tas ma­žas žings­ne­lis, su­ren­kant pa­pil­do­mų lė­šų į biu­dže­tą, aiš­ku, ben­dra ap­im­ti­mi ir ly­gi­nant su vals­ty­bės biu­dže­tu nė­ra la­bai di­de­lis, bet tai vis dėl­to žings­nis į ge­ro­vės vals­ty­bės pu­sę, o ne nuo jos.<text:s/></text:p>
        <text:p text:style-name="Roman"><text:span text:style-name="T3626">PIRMININKAS.</text:span><text:s/>Ir pas­ku­ti­nis klau­sia E. Pu­pi­nis. Po at­sa­ky­mo at­lik­si­me kai ku­rias pro­ce­dū­ras. Pra­šau, ger­bia­mas Ed­mun­dai.<text:s/></text:p>
        <text:p text:style-name="Roman"><text:span text:style-name="T3627">E. PUPINIS</text:span><text:s/><text:span text:style-name="T3628">(</text:span><text:span text:style-name="T3629">TS-LKDF</text:span><text:span text:style-name="T3630">)</text:span>. Čia bu­vo pra­ne­šė­jo kal­bė­ta apie Pre­ky­bos, pra­mo­nės ir ama­tų rū­mus, Pre­zi­den­to ve­ta­vi­mo do­ku­men­tuo­se nu­ma­ty­ta, kad kai ku­rios de­le­guo­tos funk­ci­jos yra pa­ves­tos vyk­dy­ti Pre­ky­bos, pra­mo­nės ir ama­tų rū­mams. Iš tie­sų ar bus kaip nors ban­do­ma at­ly­gin­ti už tai, ar vėl­gi tai bus pa­čių rū­mų rei­ka­las, nes ki­tų to­kių nė­ra, iš­sky­rus Že­mės ūkio rū­mus, bet jie tu­ri pa­tal­pas, at­si­kū­rę nuo­sa­vy­bę po na­cio­na­li­za­ci­jos?<text:s/></text:p>
        <text:p text:style-name="Roman"><text:span text:style-name="T3631">S. KRĖPŠTA.</text:span><text:s/>Ačiū už klau­si­mą. No­rė­čiau pa­brėž­ti, kad Pre­ky­bos, pra­mo­nės ir ama­tų rū­mai vyk­do dau­ge­lį funk­ci­jų ir tos de­le­guo­tos funk­ci­jos yra dvi. Jos tik­rai su­da­ro la­bai ma­žą vi­sų funk­ci­jų da­lį. Ma­no ži­nio­mis, už tam tik­ras ši­tas funk­ci­jas yra ima­mas mo­kes­tis. Mes gal­vo­ja­me, kad vis dėl­to nė­ra pa­grįs­ta iš­im­tis su­teik­ta šiems Pre­ky­bos, pra­mo­nės ir ama­tų rū­mams ne­at­ly­gin­ti­nai nau­do­tis pa­tal­po­mis.<text:s/></text:p>
        <text:p text:style-name="Roman"><text:span text:style-name="T3632">PIRMININKAS.</text:span><text:s/>Ačiū ger­bia­mam pra­ne­šė­jui,<text:s/>kad pri­sta­tė ir at­sa­kė į vi­sus klau­si­mus, ko­le­goms už kan­try­bę. Dė­ko­ja­me. Aš da­bar iš­jun­giu tri­bū­ną.</text:p>
        <text:p text:style-name="Roman">Ger­bia­mi ko­le­gos, la­bai at­sar­giai pra­šy­čiau pa­da­ry­ti vie­ną pro­ce­dū­rą, jei­gu ga­li­ma. La­bai lė­tai iš­trau­ki­te kor­te­les, bet aš ro­dy­siu. Ši­ta pu­sė po tru­pu­tė­lį trau­kia, ne­sku­bė­ki­te, nes bi­jo­me,<text:s/><text:soft-page-break/>kad ne­už­lūž­tų. Da­bar pra­šom vi­du­ri­nis, ši­tas kraš­tas ir ši­tas. Da­bar pra­šom lė­tai įdė­ti kor­te­les. Įdė­jo­te? Pa­ban­do­me. Re­gist­ruo­ja­mės. Ne­de­ga? Dar ne­de­ga. Yra šan­sas, kad veiks, ko­le­gos. Re­gist­ruo­ja­mės, lė­tai re­gist­ruo­ja­mės, ne­sku­bė­ki­te. Re­gist­ruo­ja­mės kor­te­lė­mis, nes mik­ro­fo­nai jau dir­ba.</text:p>
        <text:p text:style-name="Roman">Už­si­re­gist­ra­vo 84 Sei­mo na­riai.<text:s/></text:p>
        <text:p text:style-name="Roman">Pra­dė­jo dirb­ti vi­sa mū­sų sis­te­ma. Jū­sų mik­ro­fo­nai jau vei­kia, jei­gu tu­rė­si­te už ir prieš dėl mo­ty­vų, kal­bė­si­me ne per šo­ni­nius, o per sa­vo mik­ro­fo­nus.</text:p>
        <text:p text:style-name="Roman">Ger­bia­mi ko­le­gos, ne vė­liau kaip, ci­tuo­ju 165 straips­nį: „Ne vė­liau kaip ki­tą po­sė­džių die­ną Sei­mas bal­sa­vi­mu tu­ri nu­spręs­ti, ar svars­ty­ti grą­žin­tą įsta­ty­mą iš nau­jo, ar lai­ky­ti įsta­ty­mą ne­pri­im­tu.“ Dėl mo­ty­vų yra už­si­ra­šiu­sių už. Pra­šom. M. Ma­jaus­kas. Aš kar­to­ju. Už yra grą­žin­tą įsta­ty­mą svars­ty­ti iš nau­jo, jei­gu bal­suo­si­te prieš – lai­ky­ti įsta­ty­mą ne­pri­im­tu. Jei­gu ne­su­si­tar­si­me ki­taip ben­dru su­ta­ri­mu. Tai čia mes dar kal­bė­si­me. Da­bar gal ga­li­me su­tar­ti ben­dru su­ta­ri­mu, tai čia ki­tas da­ly­kas, bet da­bar mo­ty­vai. M. Ma­jaus­kas.</text:p>
        <text:p text:style-name="Roman"><text:span text:style-name="T3633">M. MAJAUSKAS</text:span><text:span text:style-name="T3634"><text:s/></text:span><text:span text:style-name="T3635">(</text:span><text:span text:style-name="T3636">TS-LKDF</text:span><text:span text:style-name="T3637">)</text:span><text:span text:style-name="T3638">.</text:span><text:s/>Ačiū, ger­bia­mas pir­mi­nin­ke. Iš tie­sų ve­to šiuo at­ve­ju, kal­bant kon­kre­čiai apie Pre­ky­bos, pra­mo­nės ir ama­tų rū­mus, iš da­lies kal­bant ir apie par­ti­jas, yra tei­sin­ga lin­kme. Iš tie­sų par­ti­jos nau­do­ja­si pa­tal­po­mis ir par­ti­jos ga­lė­tų tie­siog nau­do­tis ga­vu­sios fi­nan­sa­vi­mą ir nuo­mo­tis pa­tal­pas, ly­giai taip pat ir Pre­ky­bos, pra­mo­nės ama­tų rū­mai ga­li nau­do­tis pa­tal­po­mis su­rin­kę lė­šas iš sa­vo na­rių. Žings­nis iš tie­sų yra ge­ro­vės vals­ty­bės link, ta­čiau kol kas, at­ro­do, tik pa­ro­do­ma­sis. Man at­ro­do, bū­tų svar­bu, kad iš pre­zi­den­tū­ros mes ma­ty­tu­me ne tik ve­to, bet ir įsta­ty­mo ini­cia­ty­vos tei­sę, pa­si­nau­do­jant la­bai kon­kre­čiais siū­ly­mais, kaip bus di­di­na­mas vals­ty­bės biu­dže­tas, kaip bus ku­ria­ma ta vals­ty­bės ge­ro­vė, apie ką Pre­zi­den­tas daug ža­dė­jo.<text:s/></text:p>
        <text:p text:style-name="Roman"><text:span text:style-name="T3639">PIRMININKAS.</text:span><text:s/>Ačiū. Ger­bia­mi ko­le­gos, ka­dan­gi yra du įsta­ty­mų pro­jek­tai, tai bus ga­li­ma du – už, du – prieš. Tai bus ke­tu­ri–ke­tu­ri. Bet nie­kas ne­už­si­ra­šė, aš ma­tau, tik tris pas ma­ne ro­do už ir du ro­do prieš. Tai pas­kui bus ga­li­ma dar už­si­ra­šy­ti. Pra­šom.</text:p>
        <text:p text:style-name="Roman"><text:span text:style-name="T3640">A. SYSAS</text:span><text:span text:style-name="T3641"><text:s/></text:span><text:span text:style-name="T3642">(</text:span><text:span text:style-name="T3643">LSDPF</text:span><text:span text:style-name="T3644">)</text:span><text:span text:style-name="T3645">.</text:span><text:s/>Dėl ve­di­mo tvar­kos.</text:p>
        <text:p text:style-name="Roman"><text:span text:style-name="T3646">PIRMININKAS.</text:span><text:s/>Pra­šau.</text:p>
        <text:p text:style-name="Roman"><text:span text:style-name="T3647">A. SYSAS</text:span><text:span text:style-name="T3648"><text:s/></text:span><text:span text:style-name="T3649">(</text:span><text:span text:style-name="T3650">LSDPF</text:span><text:span text:style-name="T3651">)</text:span><text:span text:style-name="T3652">.</text:span><text:s/>Ger­bia­mas po­sė­džio pir­mi­nin­ke, įvar­din­ki­te, apie ku­rį įsta­ty­mą mes kal­ba­me. (<text:span text:style-name="T3653">Bal</text:span><text:span text:style-name="T3654">­sai sa</text:span><text:span text:style-name="T3655">­lė</text:span><text:span text:style-name="T3656">­je</text:span>) Ne apie abu, mes tu­ri­me bal­suo­ti dėl vie­no ir dėl ki­to. (<text:span text:style-name="T3657">Bal</text:span><text:span text:style-name="T3658">­sai sa</text:span><text:span text:style-name="T3659">­lė</text:span><text:span text:style-name="T3660">­je</text:span>) Čia du skir­tin­gi da­ly­kai, du įsta­ty­mai grą­žin­ti. Ko­le­ga kal­ba ir apie vie­ną, ir apie ki­tą da­ly­ką vie­nu me­tu.<text:s/></text:p>
        <text:p text:style-name="Roman"><text:span text:style-name="T3661">PIRMININKAS.</text:span><text:s/>Jie yra abu su­si­ję.</text:p>
        <text:p text:style-name="Roman"><text:span text:style-name="T3662">A. SYSAS</text:span><text:span text:style-name="T3663"><text:s/></text:span><text:span text:style-name="T3664">(</text:span><text:span text:style-name="T3665">LSDPF</text:span><text:span text:style-name="T3666">)</text:span><text:span text:style-name="T3667">.</text:span><text:s/>Nie­kuo jie ne­su­si­ję, čia du skir­tin­gi įsta­ty­mai. Kad jūs su­jun­gė­te nu­me­riu, tai ne­reiš­kia, kad jie tą pa­tį reiš­kia. (<text:span text:style-name="T3668">Bal</text:span><text:span text:style-name="T3669">­sai sa</text:span><text:span text:style-name="T3670">­lė</text:span><text:span text:style-name="T3671">­je</text:span>)<text:s/></text:p>
        <text:p text:style-name="Roman"><text:span text:style-name="T3672">PIRMININKAS.</text:span><text:s/>Yra tos pa­čios nuo­sta­tos, ir jie abu yra su­si­ję. Pra­šom. Ger­bia­mas K. Ma­siu­lis.</text:p>
        <text:p text:style-name="Roman"><text:span text:style-name="T3673">K. MASIULIS</text:span><text:span text:style-name="T3674"><text:s/></text:span><text:span text:style-name="T3675">(</text:span><text:span text:style-name="T3676">TS-LKDF</text:span><text:span text:style-name="T3677">)</text:span><text:span text:style-name="T3678">.<text:s/></text:span>Vis dėl­to jūs klys­ta­te. Aš no­rė­čiau pri­tar­ti ve­to dėl Pre­ky­bos, pra­mo­nės ir ama­tų rū­mų. Ma­nau, kad tas vi­sas įvai­rias iš­im­tis, dau­ge­lį jų, rei­kia nai­kin­ti, tei­sin­gas žings­nis, bet rei­kia pa­nai­kin­ti iš­im­tis ir ki­tuo­se įsta­ty­muo­se, mo­kes­ti­niuo­se įsta­ty­muo­se, apie ką jau kal­bė­jau per šo­ni­nį mik­ro­fo­ną. Bet dėl par­ti­jų fi­nan­sa­vi­mo ne­no­rė­čiau pri­tar­ti. Aš ma­nau,<text:s/>kad di­džio­sios par­ti­jos, to­kios kaip mū­sų par­ti­ja, iš­kęs ir iš­gy­vens. Dėl to bū­tų ga­li­ma kal­bė­ti apie do­ta­ci­jų pa­di­di­ni­mą. Bet ma­žos par­ti­jos kai ku­rios vei­kia tik vie­na­me ra­jo­ne, yra įta­kin­gos, svar­bios ir pa­na­šiai. Tai joms ką, ne­rei­kia pa­tal­pų, ne­rei­kia veik­ti, ne­rei­kia ad­mi­nist­ra­ci­jos ar kaž­ką or­ga­ni­zuo­ti? Man keis­tas toks po­žiū­ris.<text:s/></text:p>
        <text:p text:style-name="Roman">Po­li­ti­nė sis­te­ma ne­ga­li gy­vuo­ti be­orė­je erd­vė­je, jai rei­kia fi­nan­sa­vi­mo. Tas fi­nan­sa­vi­mas yra be ga­lo su­var­žy­tas, Lie­tu­vo­je įskaid­rin­tas. Da­bar, esant to­kiems sun­kiems su­var­žy­mams par­ti­jų fi­nan­sa­vi­mo, dar at­im­ti iš jų ir pa­tal­pas – tai kam mes at­ve­ria­me ke­lią? Mes at­si­bu­si­me taip, kaip at­si­bu­do vo­kie­čiai. Kur­sis įvai­rūs da­ri­niai, nau­ji, po­pu­lis­ti­niai. Jie va­din­sis vi­saip ki­taip, bet ne par­ti­jo­mis, ir jie dar, ko ge­ro, ir gaus pa­ra­mą ir pa­tal­pas. Tik­rai taip ne­ga­li bū­ti da­ro­ma, čia yra klai­din­gas siū­ly­mas.<text:s/></text:p>
        <text:soft-page-break/>
        <text:p text:style-name="P3679"><text:span text:style-name="T3680">PIRMININKAS.</text:span><text:s/>Pra­šau.<text:s/></text:p>
        <text:p text:style-name="P3681"><text:span text:style-name="T3682">J. BERNATONIS</text:span><text:span text:style-name="T3683"><text:s/></text:span><text:span text:style-name="T3684">(</text:span><text:span text:style-name="T3685">LSDDF</text:span><text:span text:style-name="T3686">)</text:span><text:span text:style-name="T3687">.<text:s/></text:span>Ger­bia­mas po­sė­džio pir­mi­nin­ke, jei­gu aš tei­sin­gau su­pra­tau, tai yra du skir­tin­gi įsta­ty­mai ir du dek­re­tai. Aš ne­įsi­vaiz­duo­ju, mes ga­li­me šian­dien už vi­są dar­bo­tvarkę vie­ną kar­tą nu­bal­suo­ti ir vis­ką pri­im­ti.<text:s/><text:span text:style-name="T3688">(</text:span><text:span text:style-name="T3689">Bal</text:span><text:span text:style-name="T3690">­sas sa</text:span><text:span text:style-name="T3691">­lė</text:span><text:span text:style-name="T3692">­je: „</text:span><text:span text:style-name="T3693">Tei</text:span><text:span text:style-name="T3694">­sin</text:span><text:span text:style-name="T3695">­gai, ir vis</text:span><text:span text:style-name="T3696">­ką</text:span><text:span text:style-name="T3697">…</text:span><text:span text:style-name="T3698">“</text:span>)<text:span text:style-name="T3699"><text:s/></text:span>Tu­ri­me kiek­vie­ną klau­si­mą nag­ri­nė­ti at­ski­rai ir at­ski­rai bal­suo­ti.<text:s/></text:p>
        <text:p text:style-name="Roman"><text:span text:style-name="T3700">PIRMININKAS.</text:span><text:s/>Ačiū už pa­sta­bas. Bet es­mė ko­kia? (<text:span text:style-name="T3701">Bal</text:span><text:span text:style-name="T3702">­sai sa</text:span><text:span text:style-name="T3703">­lė</text:span><text:span text:style-name="T3704">­je</text:span>) At­si­pra­šau. Pra­šau.<text:s/></text:p>
        <text:p text:style-name="Roman"><text:span text:style-name="T3705">I. ŠIMONYTĖ</text:span><text:s/><text:span text:style-name="T3706">(</text:span><text:span text:style-name="T3707">TS-LKDF</text:span><text:span text:style-name="T3708">)</text:span>. Gal ga­lė­čiau pa­tiks­lin­ti. Tai bu­vo pa­ke­tas įsta­ty­mų, Pre­ky­bos, pra­mo­nės ir ama­tų rū­mų įsta­ty­mas bu­vo ly­di­ma­sis Vals­ty­bės ir sa­vi­val­dy­bių tur­to val­dy­mo, dis­po­na­vi­mo įsta­ty­mo. To­dėl jei­gu vie­name<text:s/>at­si­tiks vie­naip, o ki­tame<text:s/>ki­taip, tai Sei­mas tei­sė­kū­ros sri­ty­je dar kar­tą pa­ro­dys aukš­tą­jį pi­lo­ta­žą.<text:s/></text:p>
        <text:p text:style-name="Roman"><text:span text:style-name="T3709">PIRMININKAS.</text:span><text:s/>Ačiū už nuo­mo­nės iš­dės­ty­mą. Dar kar­tą kar­to­ju, kad mes tik­rai bal­suo­si­me už abu, tik bus jū­sų spren­di­mas, jū­sų nuo­mo­nė. Dar J. Raz­ma no­ri.<text:s/></text:p>
        <text:p text:style-name="Roman"><text:span text:style-name="T3710">J. RAZMA</text:span><text:span text:style-name="T3711"><text:s/></text:span><text:span text:style-name="T3712">(</text:span><text:span text:style-name="T3713">TS-LKDF</text:span><text:span text:style-name="T3714">)</text:span><text:span text:style-name="T3715">.<text:s/></text:span>Vis dėl­to mes kaip nors ra­miai su­si­tar­ki­me dėl to jų pri­klau­so­mu­mo ar ne­pri­klau­so­mu­mo. Jei­gu tas pa­grin­di­nis įsta­ty­mas nu­sta­to, kad Pre­ky­bos, pra­mo­nės ir ama­tų rū­mams ga­li bū­ti leng­va­ta dėl pa­tal­pų, jei­gu jų įsta­ty­mas tai nu­ma­to, tai tą nu­ma­tan­tį įsta­ty­mą mes ga­li­me ir vie­naip, ir ki­taip pri­im­ti. Tai­gi yra vi­siš­kai ne­pri­klau­so­mas bal­sa­vi­mas. O pir­ma­ja­me yra par­ti­jos, taip.<text:s/></text:p>
        <text:p text:style-name="Roman"><text:span text:style-name="T3716">PIRMININKAS.</text:span><text:s/>Vi­sa bė­da ta, kad, kaip ką tik aiš­kiai pa­sa­kė In­gri­da, yra pri­im­tas pa­ke­tas, ku­rio ne­ga­li­ma iš­ar­dy­ti. Tai kaip jūs ga­li­te da­bar?.. Vie­na­me įsta­ty­me yra ta pa­ti nuo­sta­ta, ki­ta­me įsta­ty­me yra ly­giai ta pa­ti nuo­sta­ta. Pra­šom, mo­ty­vai už – P. Urb­šys.<text:s/></text:p>
        <text:p text:style-name="Roman"><text:span text:style-name="T3717">P. URBŠYS</text:span><text:span text:style-name="T3718"><text:s/></text:span><text:span text:style-name="T3719">(</text:span><text:span text:style-name="T3720">MSNG</text:span><text:span text:style-name="T3721">)</text:span><text:span text:style-name="T3722">.<text:s/></text:span>Su­tin­ku su vi­sais Lie­tu­vos Res­pub­li­kos Pre­zi­den­to dek­re­te iš­dės­ty­tais ar­gu­men­tais, ko­dėl ne­rei­kia įtei­sin­ti vie­nos ver­slo aso­cia­ci­jos pra­na­šu­mo ki­tų ana­lo­giš­kų aso­cia­ci­jų at­žvil­giu. Pri­si­pa­žin­siu, iki šios die­nos vi­du­die­nio bu­vau su­abe­jo­jęs, ar po šiuo ve­to ne­sly­pi tik Lie­tu­vos ver­slo kon­fe­de­ra­ci­jos sie­kis pa­nai­kin­ti Pre­ky­bos, pra­mo­nės ir ama­tų rū­mams su­teik­tą iš­skir­ti­nę pri­vi­le­gi­ją. Ka­dan­gi Pre­zi­den­tas šian­dien ve­ta­vo nuo­sta­tą, su­si­ju­sią ir<text:s/>su<text:s/>par­ti­jo­mis, tai ga­liu pa­sa­ky­ti tik vie­na – kad Pre­zi­den­tas iš tik­rų­jų de­monst­ruo­ja sa­vo ne­pri­klau­so­mu­mą, ir jis ban­do vis dėl­to pra­dė­ti kur­ti ge­ro­vės vals­ty­bę nuo pri­vi­le­gi­jų nai­ki­ni­mo.<text:s/></text:p>
        <text:p text:style-name="Roman">Ži­no­ma, lie­ka at­vi­ras klau­si­mas, ko­dėl ta­me pa­čia­me įsta­ty­me pri­im­tos ydin­gos nuo­sta­tos, tiek dėl Pre­ky­bos, pra­mo­nės ir ama­tų rū­mų ir par­ti­jų, yra ve­tuo­tos ne vie­nu dek­re­tu…<text:s/>ar dviem. Bū­tent da­bar tai Sei­mo sa­lė­je su­ke­lia su­maiš­tį.<text:s/></text:p>
        <text:p text:style-name="Roman">Aš ma­tau tam tik­rą val­džios par­ti­jų no­rą. Val­džios par­ti­ja tai yra vie­na – kon­ser­va­to­rių ir so­cial­de­mok­ra­tų, jūs pa­si­keis­da­mi val­dė­te ši­tą vals­ty­bę ir jūs, pa­si­nau­do­da­mi to­mis pri­vi­le­gi­jo­mis, ga­vo­te di­džiau­sią nau­dą. Taip, jūs ne­no­ri­te pa­leis­ti to iš sa­vo ran­kų, jūs ne­no­ri­te pa­leis­ti sa­vo pri­vi­le­gi­jų, bet tai nie­ko ben­dro ne­tu­ri su ta ge­ro­vės vals­ty­be, ku­rią no­ri tu­rė­ti žmo­nės.</text:p>
        <text:p text:style-name="Roman"><text:span text:style-name="T3723">PIRMININKAS.</text:span><text:s/>Ačiū. Dar Kęs­tu­tis no­rė­jo po­rą min­čių. Pra­šom.</text:p>
        <text:p text:style-name="Roman"><text:span text:style-name="T3724">K. MASIULIS</text:span><text:span text:style-name="T3725"><text:s/></text:span><text:span text:style-name="T3726">(</text:span><text:span text:style-name="T3727">TS-LKDF</text:span><text:span text:style-name="T3728">)</text:span><text:span text:style-name="T3729">.<text:s/></text:span>Aš no­rė­čiau, kad jūs pa­aiš­kin­tu­mė­te, kaip bus ga­li­ma bal­suo­ti, kad pri­tar­tu­me ve­to dėl Pre­ky­bos, pra­mo­nės ir ama­tų rū­mų ir ne­pri­tar­tu­me, tar­ki­me, dėl par­ti­jų. (<text:span text:style-name="T3730">Bal</text:span><text:span text:style-name="T3731">­sas sa</text:span><text:span text:style-name="T3732">­lė</text:span><text:span text:style-name="T3733">­je: „Ne</text:span><text:span text:style-name="T3734">­įma</text:span><text:span text:style-name="T3735">­no</text:span><text:span text:style-name="T3736">­ma.“</text:span>) Jei­gu tai ne­įma­no­ma, ta­da tas dek­re­tas de­fek­tuo­tas, tai čia ga­li­ma jų pri­ra­šy­ti daug ta­da.</text:p>
        <text:p text:style-name="Roman"><text:span text:style-name="T3737">PIRMININKAS.</text:span><text:s/>Kal­ba­ma ne apie dek­re­tą, mes įsta­ty­mą pa­siū­lė­me ger­bia­mam Pre­zi­den­tui, ku­ris mums at­siun­tė dek­re­tus. Pra­šom. Ger­bia­mas B. Bra­daus­kas – už. (<text:span text:style-name="T3738">Bal</text:span><text:span text:style-name="T3739">­sai sa</text:span><text:span text:style-name="T3740">­lė</text:span><text:span text:style-name="T3741">­je</text:span>) Ge­rai, pra­šom, ger­bia­mas Kup­čins­kai.</text:p>
        <text:p text:style-name="Roman"><text:span text:style-name="T3742">A. KUPČINSKAS</text:span><text:span text:style-name="T3743"><text:s/></text:span><text:span text:style-name="T3744">(</text:span><text:span text:style-name="T3745">TS-LKDF</text:span><text:span text:style-name="T3746">)</text:span><text:span text:style-name="T3747">. Ger</text:span><text:span text:style-name="T3748">­bia</text:span><text:span text:style-name="T3749">­mas pir</text:span><text:span text:style-name="T3750">­mi</text:span><text:span text:style-name="T3751">­nin</text:span><text:span text:style-name="T3752">­ke, ma</text:span><text:span text:style-name="T3753">­no da</text:span><text:span text:style-name="T3754">­bar lai</text:span><text:span text:style-name="T3755">­kas. Ko</text:span><text:span text:style-name="T3756">­le</text:span><text:span text:style-name="T3757">­gos, aš no</text:span><text:span text:style-name="T3758">­rė</text:span><text:span text:style-name="T3759">­čiau pri</text:span><text:span text:style-name="T3760">­min</text:span><text:span text:style-name="T3761">­ti, dėl ko at</text:span><text:span text:style-name="T3762">­si</text:span><text:span text:style-name="T3763">­ra</text:span><text:span text:style-name="T3764">­do Pre</text:span><text:span text:style-name="T3765">­ky</text:span><text:span text:style-name="T3766">­bos, pra</text:span><text:span text:style-name="T3767">­mo</text:span><text:span text:style-name="T3768">­nės ir ama</text:span><text:span text:style-name="T3769">­tų rū</text:span><text:span text:style-name="T3770">­mai. Pri</text:span><text:span text:style-name="T3771">­si</text:span><text:span text:style-name="T3772">­min</text:span><text:span text:style-name="T3773">­ki</text:span><text:span text:style-name="T3774">­me, kad nuo</text:span><text:span text:style-name="T3775">­sa</text:span><text:span text:style-name="T3776">­vy</text:span><text:span text:style-name="T3777">­bės tei</text:span><text:span text:style-name="T3778">­sės į tur</text:span><text:span text:style-name="T3779">­tą at</text:span><text:span text:style-name="T3780">­kur</text:span><text:span text:style-name="T3781">­tos tiek re</text:span><text:span text:style-name="T3782">­li</text:span><text:span text:style-name="T3783">­gi</text:span><text:span text:style-name="T3784">­nėms ben</text:span><text:span text:style-name="T3785">­druo</text:span><text:span text:style-name="T3786">­me</text:span><text:span text:style-name="T3787">­nėms, tiek gy</text:span><text:span text:style-name="T3788">­ven</text:span><text:span text:style-name="T3789">­to</text:span><text:span text:style-name="T3790">­jams, tiek tiems pa</text:span><text:span text:style-name="T3791">­tiems Že</text:span><text:span text:style-name="T3792">­mės ūkio rū</text:span><text:span text:style-name="T3793">­mams kom</text:span><text:span text:style-name="T3794">­pen</text:span><text:span text:style-name="T3795">­suo</text:span><text:span text:style-name="T3796">­tas tur</text:span><text:span text:style-name="T3797">­tas, jei</text:span><text:span text:style-name="T3798">­gu jis ne</text:span><text:span text:style-name="T3799">­iš</text:span><text:span text:style-name="T3800">­li</text:span><text:span text:style-name="T3801">­ko, sa</text:span><text:span text:style-name="T3802">­ky</text:span><text:span text:style-name="T3803">­ki</text:span><text:span text:style-name="T3804">­me, kaip ko</text:span><text:span text:style-name="T3805">­mu</text:span><text:span text:style-name="T3806">­nis</text:span><text:span text:style-name="T3807">­tų par</text:span><text:span text:style-name="T3808">­ti</text:span><text:span text:style-name="T3809">­jos tur</text:span><text:span text:style-name="T3810">­tas ar šiaip tei</text:span><text:span text:style-name="T3811">­sin</text:span><text:span text:style-name="T3812">­gu</text:span><text:span text:style-name="T3813">­mas yra at</text:span><text:span text:style-name="T3814">­kur</text:span><text:span text:style-name="T3815">­tas. O Pre</text:span><text:span text:style-name="T3816">­ky</text:span><text:span text:style-name="T3817">­bos, pra</text:span><text:span text:style-name="T3818">­mo</text:span><text:span text:style-name="T3819">­nės ir ama</text:span><text:span text:style-name="T3820">­tų rū</text:span><text:span text:style-name="T3821">­mų at</text:span><text:span text:style-name="T3822">­žvil</text:span><text:span text:style-name="T3823">­giu tei</text:span><text:span text:style-name="T3824">­sin</text:span><text:span text:style-name="T3825">­gu</text:span><text:span text:style-name="T3826">­mas nė</text:span><text:span text:style-name="T3827">­ra at</text:span><text:span text:style-name="T3828">­kur</text:span><text:span text:style-name="T3829">­tas. Jei</text:span><text:span text:style-name="T3830">­gu mes kal</text:span><text:span text:style-name="T3831">­ba</text:span><text:span text:style-name="T3832">­me apie ge</text:span><text:span text:style-name="T3833">­ro</text:span><text:span text:style-name="T3834">­vės vals</text:span><text:span text:style-name="T3835">­ty</text:span><text:span text:style-name="T3836">­bę,</text:span><text:span text:style-name="T3837"><text:s/></text:span><text:span text:style-name="T3838">ne</text:span><text:span text:style-name="T3839">­už</text:span><text:span text:style-name="T3840">­mirš</text:span><text:span text:style-name="T3841">­ki</text:span><text:span text:style-name="T3842">­me, kad taip pat tu</text:span><text:span text:style-name="T3843">­ri</text:span><text:span text:style-name="T3844">­me kal</text:span><text:span text:style-name="T3845">­bė</text:span><text:span text:style-name="T3846">­ti ir apie tei</text:span><text:span text:style-name="T3847">­sin</text:span><text:span text:style-name="T3848">­gu</text:span><text:span text:style-name="T3849">­mo vals</text:span><text:span text:style-name="T3850">­ty</text:span><text:span text:style-name="T3851">­bę. Bū</text:span><text:span text:style-name="T3852">­tent to</text:span><text:span text:style-name="T3853">­dėl ši iš</text:span><text:span text:style-name="T3854">­ly</text:span><text:span text:style-name="T3855">­ga at</text:span><text:span text:style-name="T3856">­si</text:span><text:span text:style-name="T3857">­ra</text:span><text:span text:style-name="T3858">­do dėl šių rū</text:span><text:span text:style-name="T3859">­mų, dėl šios aso</text:span><text:span text:style-name="T3860">­cia</text:span><text:span text:style-name="T3861">­ci</text:span><text:span text:style-name="T3862">­jos.</text:span></text:p>
        <text:soft-page-break/>
        <text:p text:style-name="P3863">P. Urb­šiui no­riu pa­sa­ky­ti, kad Lie­tu­vos ver­slo kon­fe­de­ra­ci­ja ne­vei­kė tar­pu­ka­riu, ne­tu­rė­jo jo­kio tur­to ir tai yra ne­su­ly­gi­na­mi da­ly­kai. To­dėl ko­kio nors is­to­ri­nio tei­sin­gu­mo šios aso­cia­ci­jos at­žvil­giu nė­ra kaip ir at­kur­ti. No­riu dar kar­tą at­kreip­ti dė­me­sį, dėl ko bu­vo šios iš­ly­gos ir šios pa­tai­sos dėl Pre­ky­bos, pra­mo­nės ir ama­tų rū­mų. Ačiū.</text:p>
        <text:p text:style-name="Roman"><text:span text:style-name="T3864">PIRMININKAS.</text:span><text:span text:style-name="T3865"><text:s/>Ačiū. Ger</text:span><text:span text:style-name="T3866">­bia</text:span><text:span text:style-name="T3867">­mas B. Bra</text:span><text:span text:style-name="T3868">­daus</text:span><text:span text:style-name="T3869">­kas.</text:span></text:p>
        <text:p text:style-name="Roman"><text:span text:style-name="T3870">B. BRADAUSKAS</text:span><text:span text:style-name="T3871"><text:s/></text:span><text:span text:style-name="T3872">(</text:span><text:span text:style-name="T3873">LSDPF</text:span><text:span text:style-name="T3874">)</text:span><text:span text:style-name="T3875">.</text:span><text:s/>Dė­ko­ju, pir­mi­nin­ke. Aš jau sa­kiau, bet dar pa­si­kar­to­siu. Kaž­ko­dėl la­bai leng­vai ran­ką įki­ša­me į vals­ty­bės ki­še­nę, kaž­ko­dėl ne­no­ri­me pa­si­dai­ry­ti po pri­va­čias ki­še­nes. Kiek­vie­na par­ti­ja tu­ri ai­bę rė­mė­jų, stam­bių ver­sli­nin­kų, tad ga­li­ma su­si­tar­ti su jais, kad jie su­teiks pa­tal­pas. (<text:span text:style-name="T3876">Bal</text:span><text:span text:style-name="T3877">­sai sa</text:span><text:span text:style-name="T3878">­lė</text:span><text:span text:style-name="T3879">­je: „Ne</text:span><text:span text:style-name="T3880">­ga</text:span><text:span text:style-name="T3881">­li</text:span><text:span text:style-name="T3882">­ma.“</text:span>) Na, tai svars­ty­ti rei­kia. No­riu dar kar­tą pa­brėž­ti, kad pa­tal­pų pri­va­ti­za­ci­ja pra­si­dė­jo val­dant kam? Gal pri­min­ti, po­nai kon­ser­va­to­riai? Jū­sų pri­va­ti­za­ci­ja, če­ki­nė pri­va­ti­za­ci­ja, kur tur­tas bu­vo iš­da­lin­tas, iš­grobs­ty­tas vel­tui, kas pri­ėjo prie jo. Tai jūs nu­ta­rė­te ta­da ki­taip. So­cial­de­mok­ra­tai te­gul per­ka, o jūs ga­vo­te pa­tal­pas vel­tui pa­nau­dos bū­du. Tai da­bar pir­ki­te ir jūs. Mes nu­si­pir­ko­me, pir­ki­te ir jūs, ir jo­kių čia ne­bus pro­ble­mų. Aš ma­nau, kad tik­rai ši­tas ve­to yra rei­ka­lin­gas, ir aš jį pa­lai­kau. Ačiū.</text:p>
        <text:p text:style-name="Roman"><text:span text:style-name="T3883">PIRMININKAS.</text:span><text:s/>Ačiū. Nuo­mo­nė prieš – ger­bia­mas S. Gent­vi­las.</text:p>
        <text:p text:style-name="Roman"><text:span text:style-name="T3884">S. GENTVILAS</text:span><text:span text:style-name="T3885"><text:s/></text:span><text:span text:style-name="T3886">(</text:span><text:span text:style-name="T3887">LSF</text:span><text:span text:style-name="T3888">)</text:span><text:span text:style-name="T3889">.</text:span><text:s/>Ger­bia­mi ko­le­gos, gi­liai nu­ste­bi­no B. Bra­daus­kas, jis ga­lė­tų pa­mo­ra­li­zuo­ti sa­vo Ne­rin­gos ko­le­gas so­cial­de­mok­ra­tus ir jiems apie tik­rą­jį vals­ty­bės tur­to švais­ty­mą pa­pa­sa­ko­ti, kai vals­ty­bi­niai bu­tai yra per­nuo­mo­ja­mi po 30 me­tų sub­si­di­juo­ta kai­na. At­si­per­ka­mu­mas per die­ną šim­tap­ro­cen­ti­nis. Ger­bia­mas Bro­niau, gal iš­siųs­ki­te ži­nią sa­vo Ne­rin­gos ko­le­goms apie tik­rą­jį tur­to švais­ty­mą.</text:p>
        <text:p text:style-name="Roman">Da­bar apie po­li­ti­nes par­ti­jas. Tei­sin­gai bu­vo pa­sa­ky­ta ko­le­gų kon­ser­va­to­rių – de­mo­kra­tija kai­nuo­ja, kai­nuo­ja ir ne­vy­riau­sy­bi­nės veik­los. Įsta­ty­me iš­var­dy­ta ai­bė lab­da­ros fon­dų, aso­cia­ci­jų, ku­rie tu­ri tei­sę pa­tal­pas gau­ti ne­mo­ka­mai, bet po­li­ti­nių par­ti­jų mes ne­ga­li­me pa­da­ry­ti gat­vės po­li­ti­kais ar­ba pa­sta­ty­ti į gre­ta esan­čią ei­lę su ko­mi­te­tais, ku­rie, ve­da­mi stip­rių, pi­ni­gų tu­rin­čių ver­slo ly­de­rių, su­si­ti­ki­nė­ja įmo­nių pa­tal­po­se, ir vai­din­ti, kad mes ku­ria­me de­mo­kra­tišką ir dis­ku­si­ją ska­ti­nan­čią vi­suo­me­nę. Pa­si­žiū­rė­ki­me da­bar Ši­lu­tė­je ar Rie­ta­ve, ar Skuo­de pa­tal­pos tik­rai ne­bus iš­nuo­mo­ja­mos už šim­tus tūks­tan­čių ar kaž­kiek, jos bus už šim­tus eu­rų gal iš­nuo­mo­ja­mos. Bet mes at­im­si­me iš po­li­ti­nių par­ti­jų erd­vę veik­lai, su­si­rin­ki­mų erd­vę ir erd­vę, ku­ri tik­rai ne­per­nuo­mo­ja­ma kaip Bro­niaus ko­le­gų so­cial­de­mok­ra­tų Ne­rin­gos sa­vi­val­dy­bė­je ko­mer­ci­niais tiks­lais. Aš ma­nau, kad Pre­zi­den­tas tu­ri da­bar, pa­sa­kęs vie­ną A, at­ei­ti su siū­ly­mu B ir pa­sa­ky­ti, kaip jis įsi­vaiz­duo­ja Lie­tu­vos de­mo­kra­tinę plėt­rą ir po­li­ti­nių par­ti­jų veik­lą, nes ši­tas ve­ta­vi­mas su­duos rim­tą smū­gį po­li­ti­nių par­ti­jų veik­lai, nes tai pa­rei­ka­laus mil­ži­niš­kų kaš­tų, ku­rių šian­dien po­li­ti­nės par­ti­jos ne­tu­ri pa­gal po­li­ti­nių par­ti­jų fi­nan­sa­vi­mo nuo­sta­tas ir ne­ga­li pri­im­ti nei au­kų, nei, ger­bia­ma­sis Bro­niau, ne­tu­ri stam­bių ver­slo rė­mė­jų, ku­riuos ga­li­mai jūs ži­no­te ar pa­žįs­ta­te. Kas ki­ta dėl Pre­ky­bos, pra­mo­nės ir ama­tų rū­mų, ten ga­li­ma įžvelg­ti aiš­kų ve­ta­vi­mo prin­ci­pą.<text:s/></text:p>
        <text:p text:style-name="Roman"><text:span text:style-name="T3890">PIRMININKAS.</text:span><text:s/>Ačiū. Lai­kas.<text:s/></text:p>
        <text:p text:style-name="Roman"><text:span text:style-name="T3891">S. GENTVILAS</text:span><text:s/><text:span text:style-name="T3892">(</text:span><text:span text:style-name="T3893">LSF</text:span><text:span text:style-name="T3894">)</text:span>. Kvie­čiu iš es­mės rim­tai ap­svars­ty­ti, ar tik­rai pri­tar­ti ve­to.<text:s/></text:p>
        <text:p text:style-name="Roman"><text:span text:style-name="T3895">PIRMININKAS.</text:span><text:span text:style-name="T3896"><text:s/>Pra</text:span><text:span text:style-name="T3897">­šau, dėl ve</text:span><text:span text:style-name="T3898">­di</text:span><text:span text:style-name="T3899">­mo tvar</text:span><text:span text:style-name="T3900">­kos. Dar yra du pa</text:span><text:span text:style-name="T3901">­si</text:span><text:span text:style-name="T3902">­sa</text:span><text:span text:style-name="T3903">­ky</text:span><text:span text:style-name="T3904">­ti</text:span><text:span text:style-name="T3905">: vienas – už, vienas – prieš</text:span><text:span text:style-name="T3906">.<text:s/></text:span></text:p>
        <text:p text:style-name="Roman"><text:span text:style-name="T3907">J. BERNATONIS</text:span><text:span text:style-name="T3908"><text:s/></text:span><text:span text:style-name="T3909">(</text:span><text:span text:style-name="T3910">LSDDF</text:span><text:span text:style-name="T3911">)</text:span><text:span text:style-name="T3912">.<text:s/></text:span>Ger­bia­mas po­sė­džio pir­mi­nin­ke, ka­dan­gi mums ki­lo ne­aiš­ku­mų, Lie­tu­vos so­cial­de­mok­ra­tų dar­bo frak­ci­ja krei­pia­si į Eti­kos ir pro­ce­dū­rų ko­mi­si­ją, kad bū­tų iš­aiš­kin­ta, ar vie­nu bal­sa­vi­mu ga­li­ma spręs­ti dėl dvie­jų Pre­zi­den­to dek­re­tų.<text:s/></text:p>
        <text:p text:style-name="Roman"><text:span text:style-name="T3913">PIRMININKAS.</text:span><text:s/>Ar jūs siū­lo­te da­bar da­ry­ti per­trau­ką ir kvies­ti Eti­kos ir pro­ce­dū­rų ko­mi­si­ją aiš­kin­ti? (<text:span text:style-name="T3914">Bal</text:span><text:span text:style-name="T3915">­sai sa</text:span><text:span text:style-name="T3916">­lė</text:span><text:span text:style-name="T3917">­je</text:span>) Mes gir­di­me, mes dar kar­tą aiš­ki­na­me, kad mes bal­suo­si­me tik al­ter­na­ty­viu bal­sa­vi­mu. Tai yra vi­sas pa­ke­tas, ku­ris ei­na šiuo me­tu, jis pa­teik­tas pre­zi­den­tū­ros at­sto­vo, pra­ne­šė­jo, ir jei­gu mes įsta­ty­mą grą­žin­si­me ar­ba iš nau­jo svars­ty­si­me, tai bus du va­rian­tai ir bal­suo­si­me at­ski­rai.<text:span text:style-name="T3918"><text:s/>Bet jei</text:span><text:span text:style-name="T3919">­gu mes nu</text:span><text:span text:style-name="T3920">­bal</text:span><text:span text:style-name="T3921">­suo</text:span><text:span text:style-name="T3922">­si</text:span><text:span text:style-name="T3923">­me skir</text:span><text:span text:style-name="T3924">­tin</text:span><text:span text:style-name="T3925">­gai, tai nie</text:span><text:span text:style-name="T3926">­ko ne</text:span><text:span text:style-name="T3927">­iš</text:span><text:span text:style-name="T3928">­eis, ko</text:span><text:span text:style-name="T3929">­le</text:span><text:span text:style-name="T3930">­ga.<text:s/></text:span>Pra­šau.<text:s/></text:p>
        <text:soft-page-break/>
        <text:p text:style-name="Roman"><text:span text:style-name="T3931">J. BERNATONIS</text:span><text:span text:style-name="T3932"><text:s/></text:span><text:span text:style-name="T3933">(</text:span><text:span text:style-name="T3934">LSDDF</text:span><text:span text:style-name="T3935">)</text:span><text:span text:style-name="T3936">.<text:s/></text:span>Ger­bia­mas po­sė­džio pir­mi­nin­ke, aš no­rė­čiau pa­tiks­lin­ti, ar tas jū­sų va­di­na­ma­sis pa­ke­tas bu­vo grą­žin­tas vie­nu dek­re­tu, ar dviem dek­re­tais? (<text:span text:style-name="T3937">Bal</text:span><text:span text:style-name="T3938">­sas sa</text:span><text:span text:style-name="T3939">­lė</text:span><text:span text:style-name="T3940">­je: „Mes ne už dek</text:span><text:span text:style-name="T3941">­re</text:span><text:span text:style-name="T3942">­tus bal</text:span><text:span text:style-name="T3943">­suo</text:span><text:span text:style-name="T3944">­ja</text:span><text:span text:style-name="T3945">­me.</text:span><text:span text:style-name="T3946">“</text:span>)<text:s/></text:p>
        <text:p text:style-name="Roman"><text:span text:style-name="T3947">PIRMININKAS.</text:span><text:s/>Tei­sin­gai sa­ko.<text:s/></text:p>
        <text:p text:style-name="Roman"><text:span text:style-name="T3948">J. BERNATONIS</text:span><text:span text:style-name="T3949"><text:s/></text:span><text:span text:style-name="T3950">(</text:span><text:span text:style-name="T3951">LSDDF</text:span><text:span text:style-name="T3952">)</text:span><text:span text:style-name="T3953">.<text:s/></text:span>Mes bal­suo­ja­me už grą­žin­tą įsta­ty­mą ir jei­gu grą­žin­ta dviem dek­re­tais, tuo­met tu­ri­me bal­suo­ti at­ski­rai. Jei­gu ne­ti­ki­te tuo, ga­li­me pa­klaus­ti. Ne­ti­ki­te Eti­kos ir pro­ce­dū­rų ko­mi­si­ja, pa­klaus­ki­me Kon­sti­tu­ci­nio Teis­mo. Tie­siog ne­da­ry­ki­te pro­ce­dū­ri­nių klai­dų, nes tai ne­ga­lios.<text:s/></text:p>
        <text:p text:style-name="Roman"><text:span text:style-name="T3954">PIRMININKAS.</text:span><text:s/>Pra­šau, ger­bia­mo­ji R. Baš­kie­nė.<text:s/></text:p>
        <text:p text:style-name="Roman"><text:span text:style-name="T3955">R. BAŠKIENĖ</text:span><text:span text:style-name="T3956"><text:s/></text:span><text:span text:style-name="T3957">(</text:span><text:span text:style-name="T3958">LVŽSF</text:span><text:span text:style-name="T3959">)</text:span><text:span text:style-name="T3960">.<text:s/></text:span>Mie­li ko­le­gos, I. Ši­mo­ny­tė pa­aiš­ki­no iš es­mės ir tie, ku­rie klau­sė­te, pui­kiai su­pra­to­te. Tai­gi jų ko­mi­te­tas svars­tė, aiš­ki­no­si, kad bu­vo pa­grin­di­nis įsta­ty­mo pro­jek­tas ir ly­di­ma­sis įsta­ty­mo pro­jek­tas, jie su­si­ję ir nuo­sta­tos jų su­si­ju­sios. Tad jei­gu mes pri­im­si­me vie­ną vie­naip, ki­tą ki­taip, at­si­dur­si­me ceit­no­te.<text:s/></text:p>
        <text:p text:style-name="Roman">Dar, ko­le­gos, pir­mo­je sta­di­jo­je mes ne­kal­ba­me apie at­me­ti­mą. Mes kal­ba­me, ar grą­žin­ti įsta­ty­mą iš nau­jo svars­ty­ti, ar lai­ky­ti ne­pri­im­tu. Jei­gu lai­ko­ma ne­pri­im­tu, tai reiš­kia, kad lie­ka<text:s/>anas se­na­sis. Aki­vaiz­du, kad šian­dien ba­lsa­vi­mas la­bai pa­pras­tas – grą­žin­ti įsta­ty­mą svars­ty­ti iš nau­jo. Ko­mi­te­tas iš­ana­li­zuo­ja, pa­žiū­ri ir mes ket­vir­ta­die­nį grįž­ta­me prie ga­lu­ti­nės iš­va­dos.<text:s/></text:p>
        <text:p text:style-name="Roman">Aš ne­ži­nau, kaip ki­taip pa­aiš­kin­ti.<text:s/></text:p>
        <text:p text:style-name="Roman"><text:span text:style-name="T3961">PIRMININKAS.</text:span><text:s/>Ačiū. Ger­bia­ma­sis, dar gal ga­li­ma In­gri­dai, kaip džen­tel­me­nas lei­si­te pa­klaus­ti? Ge­rai. Pra­šom.<text:s/></text:p>
        <text:p text:style-name="Roman"><text:span text:style-name="T3962">I. ŠIMONYTĖ</text:span><text:s/><text:span text:style-name="T3963">(</text:span><text:span text:style-name="T3964">TS-LKDF</text:span><text:span text:style-name="T3965">)</text:span>. Aš tik no­riu pa­pil­dy­ti ger­bia­mą­ją R. Baš­kie­nę. Iš­ties pa­grin­di­nis įsta­ty­mas…<text:s/>Jei­gu bū­tų to­kia Sei­mo va­lia, pa­vyz­džiui, šian­dien vie­ną grą­žin­ti svars­ty­ti, o ki­to ne­grą­žin­ti, iš­ties bū­tų la­bai la­bai keis­tas spren­di­mas, nes tie įsta­ty­mai tar­pu­sa­vy­je su­si­ję nuo­ro­do­mis. Jau po to Sei­mas svars­ty­da­mas, ką da­ry­ti, an­tru bal­sa­vi­mu spręs dėl kiek­vie­no įsta­ty­mo at­ski­rai. Ta­čiau da­bar pri­im­ti vie­ną spren­di­mą dėl vie­no, o ki­tą spren­di­mą dėl ki­to bū­tų tik­rai nesu­si­pra­ti­mas, nes tie įsta­ty­mai yra tar­pu­sa­vy­je su­si­ję ne­at­sie­ja­ma gi­ja.<text:s/></text:p>
        <text:p text:style-name="Roman"><text:span text:style-name="T3966">PIRMININKAS.</text:span><text:s/>Ačiū. Ir pas­ku­ti­nis ger­bia­mas A. Sy­sas.<text:s/></text:p>
        <text:p text:style-name="Roman"><text:span text:style-name="T3967">A. SYSAS</text:span><text:span text:style-name="T3968"><text:s/></text:span><text:span text:style-name="T3969">(</text:span><text:span text:style-name="T3970">LSDPF</text:span><text:span text:style-name="T3971">)</text:span><text:span text:style-name="T3972">.<text:s/></text:span>Ačiū, pir­mi­nin­ke. In­gri­da šiek tiek jau nu­ė­jo tą žings­nį, ku­rį no­rė­jau pa­sa­ky­ti. Kad mes su­sie­ja­me ke­lis įsta­ty­mus į krū­vą, tai gal mes ir bal­suo­si­me ga­lu­ti­nė­je sta­di­jo­je iš kar­to už abu? Ši­tas…<text:s/>Mes dirb­ti­nai su­ku­ria­me pre­ce­den­tą, nes jūs pa­žiū­rė­ki­te į dek­re­tą – nu­me­riai skir­tin­gi.<text:s/></text:p>
        <text:p text:style-name="Roman"><text:span text:style-name="T3973">PIRMININKAS.</text:span><text:s/>Ge­rai. Pas­ku­ti­niai pa­si­sa­ko. A. Skar­džius – už.<text:s/></text:p>
        <text:p text:style-name="Roman"><text:span text:style-name="T3974">A. SKARDŽIUS</text:span><text:span text:style-name="T3975"><text:s/></text:span><text:span text:style-name="T3976">(</text:span><text:span text:style-name="T3977">LSDDF</text:span><text:span text:style-name="T3978">)</text:span><text:span text:style-name="T3979">.<text:s/></text:span>Ačiū, pir­mi­nin­ke. Iš­ties vals­ty­bės tur­to val­dy­mas ir jo pa­nau­do­ji­mas – itin svar­bus da­ly­kas. Kaip ma­to­te, su­skal­dė net vie­nin­gas kon­ser­va­to­rių gre­tas,<text:s/><text:span text:style-name="T3980">vie</text:span><text:span text:style-name="T3981">­ni pa</text:span><text:span text:style-name="T3982">­si</text:span><text:span text:style-name="T3983">­sa</text:span><text:span text:style-name="T3984">­ko už, ki</text:span><text:span text:style-name="T3985">­ti – prieš. Bet aš no</text:span><text:span text:style-name="T3986">­rė</text:span><text:span text:style-name="T3987">­jau tie</text:span><text:span text:style-name="T3988">­siog at</text:span><text:span text:style-name="T3989">­kreip</text:span><text:span text:style-name="T3990">­ti dė</text:span><text:span text:style-name="T3991">­me</text:span><text:span text:style-name="T3992">­sį į ko</text:span><text:span text:style-name="T3993">­le</text:span><text:span text:style-name="T3994">­gų dis</text:span><text:span text:style-name="T3995">­ku</text:span><text:span text:style-name="T3996">­si</text:span><text:span text:style-name="T3997">­ją, kas svar</text:span><text:span text:style-name="T3998">­biau</text:span><text:span text:style-name="T3999">­sia par</text:span><text:span text:style-name="T4000">­ti</text:span><text:span text:style-name="T4001">­joms dėl būs</text:span><text:span text:style-name="T4002">­ti</text:span><text:span text:style-name="T4003">­nių nuo</text:span><text:span text:style-name="T4004">­mos ar</text:span><text:span text:style-name="T4005">­ba įsi</text:span><text:span text:style-name="T4006">­gi</text:span><text:span text:style-name="T4007">­ji</text:span><text:span text:style-name="T4008">­mo ko</text:span><text:span text:style-name="T4009">­kiu nors ki</text:span><text:span text:style-name="T4010">­to</text:span><text:span text:style-name="T4011">­kiu bū</text:span><text:span text:style-name="T4012">­du. Pa</text:span><text:span text:style-name="T4013">­si</text:span><text:span text:style-name="T4014">­ro</text:span><text:span text:style-name="T4015">­do, kai ku</text:span><text:span text:style-name="T4016">­rių par</text:span><text:span text:style-name="T4017">­ti</text:span><text:span text:style-name="T4018">­jų prak</text:span><text:span text:style-name="T4019">­ti</text:span><text:span text:style-name="T4020">­ka ro</text:span><text:span text:style-name="T4021">­do, kad ga</text:span><text:span text:style-name="T4022">­li</text:span><text:span text:style-name="T4023">­ma ko</text:span><text:span text:style-name="T4024">­kiai nors sta</text:span><text:span text:style-name="T4025">­ty</text:span><text:span text:style-name="T4026">­bi</text:span><text:span text:style-name="T4027">­nei ben</text:span><text:span text:style-name="T4028">­dro</text:span><text:span text:style-name="T4029">­vei su</text:span><text:span text:style-name="T4030">­teik</text:span><text:span text:style-name="T4031">­ti iš</text:span><text:span text:style-name="T4032">­skir</text:span><text:span text:style-name="T4033">­ti</text:span><text:span text:style-name="T4034">­nes są</text:span><text:span text:style-name="T4035">­ly</text:span><text:span text:style-name="T4036">­gas, ir ji pa</text:span><text:span text:style-name="T4037">­si</text:span><text:span text:style-name="T4038">­rū</text:span><text:span text:style-name="T4039">­pi</text:span><text:span text:style-name="T4040">­na la</text:span><text:span text:style-name="T4041">­biau</text:span><text:span text:style-name="T4042">­siai pres</text:span><text:span text:style-name="T4043">­ti</text:span><text:span text:style-name="T4044">­ži</text:span><text:span text:style-name="T4045">­nė</text:span><text:span text:style-name="T4046">­je mies</text:span><text:span text:style-name="T4047">­to vie</text:span><text:span text:style-name="T4048">­to</text:span><text:span text:style-name="T4049">­je, ša</text:span><text:span text:style-name="T4050">­lia pre</text:span><text:span text:style-name="T4051">­zi</text:span><text:span text:style-name="T4052">­den</text:span><text:span text:style-name="T4053">­tū</text:span><text:span text:style-name="T4054">­ros, tu</text:span><text:span text:style-name="T4055">­rė</text:span><text:span text:style-name="T4056">­ti pui</text:span><text:span text:style-name="T4057">­kiau</text:span><text:span text:style-name="T4058">­sius rū</text:span><text:span text:style-name="T4059">­mus. Tad su</text:span><text:span text:style-name="T4060">­si</text:span><text:span text:style-name="T4061">­mąs</text:span><text:span text:style-name="T4062">­ty</text:span><text:span text:style-name="T4063">­ki</text:span><text:span text:style-name="T4064">­te, ger</text:span><text:span text:style-name="T4065">­bia</text:span><text:span text:style-name="T4066">­mi ko</text:span><text:span text:style-name="T4067">­le</text:span><text:span text:style-name="T4068">­gos. O šiaip džiau</text:span><text:span text:style-name="T4069">­giuo</text:span><text:span text:style-name="T4070">­si, kad kon</text:span><text:span text:style-name="T4071">­ser</text:span><text:span text:style-name="T4072">­va</text:span><text:span text:style-name="T4073">­to</text:span><text:span text:style-name="T4074">­riai ski</text:span><text:span text:style-name="T4075">­lo šiuo at</text:span><text:span text:style-name="T4076">­ve</text:span><text:span text:style-name="T4077">­ju.</text:span></text:p>
        <text:p text:style-name="Roman"><text:span text:style-name="T4078">PIRMININKAS.</text:span><text:span text:style-name="T4079"><text:s/>Ir ger</text:span><text:span text:style-name="T4080">­bia</text:span><text:span text:style-name="T4081">­mas E. Pu</text:span><text:span text:style-name="T4082">­pi</text:span><text:span text:style-name="T4083">­nis. Nė</text:span><text:span text:style-name="T4084">­ra E. Pu</text:span><text:span text:style-name="T4085">­pi</text:span><text:span text:style-name="T4086">­nio. (</text:span><text:span text:style-name="T4087">Bal</text:span><text:span text:style-name="T4088">­sai sa</text:span><text:span text:style-name="T4089">­lė</text:span><text:span text:style-name="T4090">­je</text:span><text:span text:style-name="T4091">) At</text:span><text:span text:style-name="T4092">­si</text:span><text:span text:style-name="T4093">­pra</text:span><text:span text:style-name="T4094">­šau, aš pri</text:span><text:span text:style-name="T4095">­pra</text:span><text:span text:style-name="T4096">­tęs, at</text:span><text:span text:style-name="T4097">­leis</text:span><text:span text:style-name="T4098">­ki</text:span><text:span text:style-name="T4099">­te, Ed</text:span><text:span text:style-name="T4100">­mun</text:span><text:span text:style-name="T4101">­dai.<text:s/></text:span></text:p>
        <text:p text:style-name="Roman"><text:span text:style-name="T4102">E. PUPINIS</text:span><text:span text:style-name="T4103"><text:s/></text:span><text:span text:style-name="T4104">(</text:span><text:span text:style-name="T4105">TS-LKDF</text:span><text:span text:style-name="T4106">)</text:span><text:span text:style-name="T4107">. Dė</text:span><text:span text:style-name="T4108">­kui. Iš tik</text:span><text:span text:style-name="T4109">­rų</text:span><text:span text:style-name="T4110">­jų nie</text:span><text:span text:style-name="T4111">­kas čia nie</text:span><text:span text:style-name="T4112">­ko ne</text:span><text:span text:style-name="T4113">­su</text:span><text:span text:style-name="T4114">­skal</text:span><text:span text:style-name="T4115">­dė, pa</text:span><text:span text:style-name="T4116">­pras</text:span><text:span text:style-name="T4117">­čiau</text:span><text:span text:style-name="T4118">­siai gal</text:span><text:span text:style-name="T4119">­būt dau</text:span><text:span text:style-name="T4120">­giau gin</text:span><text:span text:style-name="T4121">­čų yra dėl Pre</text:span><text:span text:style-name="T4122">­ky</text:span><text:span text:style-name="T4123">­bos, pra</text:span><text:span text:style-name="T4124">­mo</text:span><text:span text:style-name="T4125">­nės ir ama</text:span><text:span text:style-name="T4126">­tų rū</text:span><text:span text:style-name="T4127">­mų, dėl par</text:span><text:span text:style-name="T4128">­ti</text:span><text:span text:style-name="T4129">­jų ne tiek. Bet aš no</text:span><text:span text:style-name="T4130">­riu pa</text:span><text:span text:style-name="T4131">­sa</text:span><text:span text:style-name="T4132">­ky</text:span><text:span text:style-name="T4133">­ti, kad yra du dek</text:span><text:span text:style-name="T4134">­re</text:span><text:span text:style-name="T4135">­tai ir tur</text:span><text:span text:style-name="T4136">­būt, ko ge</text:span><text:span text:style-name="T4137">­ro, vis tiek rei</text:span><text:span text:style-name="T4138">­kės bal</text:span><text:span text:style-name="T4139">­suo</text:span><text:span text:style-name="T4140">­ti at</text:span><text:span text:style-name="T4141">­ski</text:span><text:span text:style-name="T4142">­rai, nes vie</text:span><text:span text:style-name="T4143">­na</text:span><text:span text:style-name="T4144">­me įsta</text:span><text:span text:style-name="T4145">­ty</text:span><text:span text:style-name="T4146">­me yra to</text:span><text:span text:style-name="T4147">­kia nuo</text:span><text:span text:style-name="T4148">­ro</text:span><text:span text:style-name="T4149">­da, kad Lie</text:span><text:span text:style-name="T4150">­tu</text:span><text:span text:style-name="T4151">­vos pre</text:span><text:span text:style-name="T4152">­ky</text:span><text:span text:style-name="T4153">­bos, pra</text:span><text:span text:style-name="T4154">­mo</text:span><text:span text:style-name="T4155">­nės ir ama</text:span><text:span text:style-name="T4156">­tų rū</text:span><text:span text:style-name="T4157">­mai ga</text:span><text:span text:style-name="T4158">­li gau</text:span><text:span text:style-name="T4159">­ti leng</text:span><text:span text:style-name="T4160">­va</text:span><text:span text:style-name="T4161">­tą, jei</text:span><text:span text:style-name="T4162">­gu tai nu</text:span><text:span text:style-name="T4163">­ma</text:span><text:span text:style-name="T4164">­to jų įsta</text:span><text:span text:style-name="T4165">­ty</text:span><text:span text:style-name="T4166">­mas. Tik tiek, jei</text:span><text:span text:style-name="T4167">­gu ne</text:span><text:span text:style-name="T4168">­nu</text:span><text:span text:style-name="T4169">­ma</text:span><text:span text:style-name="T4170">­to, tai ir ne</text:span><text:span text:style-name="T4171">­gaus. O ki</text:span><text:span text:style-name="T4172">­tas es</text:span><text:span text:style-name="T4173">­mi</text:span><text:span text:style-name="T4174">­nis Pre</text:span><text:span text:style-name="T4175">­ky</text:span><text:span text:style-name="T4176">­bos, pra</text:span><text:span text:style-name="T4177">­mo</text:span><text:span text:style-name="T4178">­nės</text:span><text:span text:style-name="T4179"><text:s/></text:span><text:span text:style-name="T4180">ir ama</text:span><text:span text:style-name="T4181">­tų rū</text:span><text:span text:style-name="T4182">­mų įsta</text:span><text:span text:style-name="T4183">­ty</text:span><text:span text:style-name="T4184">­mas nu</text:span><text:span text:style-name="T4185">­ma</text:span><text:span text:style-name="T4186">­to, kad bū</text:span><text:span text:style-name="T4187">­tų su</text:span><text:span text:style-name="T4188">­tei</text:span><text:span text:style-name="T4189">­kia</text:span><text:span text:style-name="T4190">­mos pa</text:span><text:span text:style-name="T4191">­tal</text:span><text:span text:style-name="T4192">­pos. Ma</text:span><text:span text:style-name="T4193">­nau, tai du ga</text:span><text:span text:style-name="T4194">­na skir</text:span><text:span text:style-name="T4195">­tin</text:span><text:span text:style-name="T4196">­gi da</text:span><text:span text:style-name="T4197">­ly</text:span><text:span text:style-name="T4198">­kai, o są</text:span><text:span text:style-name="T4199">­sa</text:span><text:span text:style-name="T4200">­jos tarp tų įsta</text:span><text:span text:style-name="T4201">­ty</text:span><text:span text:style-name="T4202">­mų la</text:span><text:span text:style-name="T4203">­bai ma</text:span><text:span text:style-name="T4204">­žos.<text:s/></text:span></text:p>
        <text:p text:style-name="P4205">Kal­bant apie po­li­ti­nes par­ti­jas, vis dėl­to čia bu­vo ne­ma­žai iš­sa­ky­ta. Ke­li as­pek­tai. Vie­nas, ku­rį la­bai pa­brė­žė P. Urb­šys, nes jis ne­no­ri, kad bū­tų par­ti­joms duo­da­mos pa­tal­pos pa­gal pa­<text:soft-page-break/>nau­dą, nes to­kiu bū­du įvai­rios aso­cia­ci­jos, ku­rios da­ly­vau­ja po­li­ti­nia­me gy­ve­ni­me, tu­ri tam tik­rą pri­ori­te­tą ir gau­na pa­ra­mą iš ver­slo. Sa­vai­me su­pran­ta­ma, kon­ku­ruo­da­mi su po­li­ti­nė­mis par­ti­jo­mis, šiuo at­ve­ju tie, ku­rie ei­na į rin­ki­mus be po­li­ti­nių par­ti­jų, tu­ri tam tik­rą pri­ori­te­tą.</text:p>
        <text:p text:style-name="P4206">Ant­ras da­ly­kas. Jei­gu jau iš tik­rų­jų yra kei­čia­mos žai­di­mo tai­syk­lės vi­du­ry me­tų, rei­kė­tų kal­bė­ti, ko­kio­je si­tu­a­ci­jo­je at­si­durs po­li­ti­nės par­ti­jos, ku­rios gy­ve­na nuo rin­ki­mų iki rin­ki­mų, ir su sko­lo­mis. Šiuo at­ve­ju fak­tiš­kai Pre­zi­den­tas, siū­ly­da­mas to­kius da­ly­kus, tu­ri gal­vo­ti apie tai, kaip už­tik­rin­ti de­mo­kra­tiją ir po­li­ti­nių par­ti­jų iš­gy­ve­ni­mą, ypač re­gio­nuo­se. Jei­gu žlug­do­me to­liau, sa­vai­me su­pran­ta­ma, toks spren­di­mas ne­ma­nau, kad su­kurs ge­ro­vės vals­ty­bę, na, ne­bent ma­to ge­ro­vės vals­ty­bę be de­mo­kra­tinių par­ti­jų.</text:p>
        <text:p text:style-name="Roman"><text:span text:style-name="T4207">PIRMININKAS.</text:span><text:span text:style-name="T4208"><text:s/>Dar no</text:span><text:span text:style-name="T4209">­ri Kęs</text:span><text:span text:style-name="T4210">­tu</text:span><text:span text:style-name="T4211">­tis iš</text:span><text:span text:style-name="T4212">­sa</text:span><text:span text:style-name="T4213">­ky</text:span><text:span text:style-name="T4214">­ti ir ger</text:span><text:span text:style-name="T4215">­bia</text:span><text:span text:style-name="T4216">­ma In</text:span><text:span text:style-name="T4217">­gri</text:span><text:span text:style-name="T4218">­da. Pra</text:span><text:span text:style-name="T4219">­šom.</text:span></text:p>
        <text:p text:style-name="Roman"><text:span text:style-name="T4220">K. MASIULIS</text:span><text:span text:style-name="T4221"><text:s/></text:span><text:span text:style-name="T4222">(</text:span><text:span text:style-name="T4223">TS-LKDF</text:span><text:span text:style-name="T4224">)</text:span><text:span text:style-name="T4225">. Aš no</text:span><text:span text:style-name="T4226">­riu nu</text:span><text:span text:style-name="T4227">­ra</text:span><text:span text:style-name="T4228">­min</text:span><text:span text:style-name="T4229">­ti A. Skar</text:span><text:span text:style-name="T4230">­džių. Tik</text:span><text:span text:style-name="T4231">­rai dar</text:span><text:span text:style-name="T4232">­bo kon</text:span><text:span text:style-name="T4233">­ser</text:span><text:span text:style-name="T4234">­va</text:span><text:span text:style-name="T4235">­to</text:span><text:span text:style-name="T4236">­rių par</text:span><text:span text:style-name="T4237">­ti</text:span><text:span text:style-name="T4238">­jos dėl to</text:span><text:span text:style-name="T4239">­kio ski</text:span><text:span text:style-name="T4240">­li</text:span><text:span text:style-name="T4241">­mo ne</text:span><text:span text:style-name="T4242">­at</text:span><text:span text:style-name="T4243">­si</text:span><text:span text:style-name="T4244">­ras.<text:s/></text:span></text:p>
        <text:p text:style-name="Roman"><text:span text:style-name="T4245">PIRMININKAS.</text:span><text:span text:style-name="T4246"><text:s/>Ger</text:span><text:span text:style-name="T4247">­bia</text:span><text:span text:style-name="T4248">­ma In</text:span><text:span text:style-name="T4249">­gri</text:span><text:span text:style-name="T4250">­da.</text:span></text:p>
        <text:p text:style-name="Roman"><text:span text:style-name="T4251">I. ŠIMONYTĖ</text:span><text:span text:style-name="T4252"><text:s/></text:span><text:span text:style-name="T4253">(</text:span><text:span text:style-name="T4254">TS-LKDF</text:span><text:span text:style-name="T4255">)</text:span><text:span text:style-name="T4256">. Aš ne</text:span><text:span text:style-name="T4257">­si</text:span><text:span text:style-name="T4258">­i</text:span><text:span text:style-name="T4259">­mu ver</text:span><text:span text:style-name="T4260">­tin</text:span><text:span text:style-name="T4261">­ti dek</text:span><text:span text:style-name="T4262">­re</text:span><text:span text:style-name="T4263">­tų su</text:span><text:span text:style-name="T4264">­ra</text:span><text:span text:style-name="T4265">­šy</text:span><text:span text:style-name="T4266">­mo</text:span><text:span text:style-name="T4267"><text:s/>ko</text:span><text:span text:style-name="T4268">­ky</text:span><text:span text:style-name="T4269">­bės, bet vis dėl</text:span><text:span text:style-name="T4270">­to no</text:span><text:span text:style-name="T4271">­riu pa</text:span><text:span text:style-name="T4272">­tiks</text:span><text:span text:style-name="T4273">­lin</text:span><text:span text:style-name="T4274">­ti tai, ką po</text:span><text:span text:style-name="T4275">­nas E. Pu</text:span><text:span text:style-name="T4276">­pi</text:span><text:span text:style-name="T4277">­nis ką tik mi</text:span><text:span text:style-name="T4278">­nė</text:span><text:span text:style-name="T4279">­jo. Jei</text:span><text:span text:style-name="T4280">­gu ve</text:span><text:span text:style-name="T4281">­to dėl vals</text:span><text:span text:style-name="T4282">­ty</text:span><text:span text:style-name="T4283">­bės tur</text:span><text:span text:style-name="T4284">­to dis</text:span><text:span text:style-name="T4285">­po</text:span><text:span text:style-name="T4286">­na</text:span><text:span text:style-name="T4287">­vi</text:span><text:span text:style-name="T4288">­mo bū</text:span><text:span text:style-name="T4289">­tų pri</text:span><text:span text:style-name="T4290">­tar</text:span><text:span text:style-name="T4291">­ta, nuo</text:span><text:span text:style-name="T4292">­ro</text:span><text:span text:style-name="T4293">­da į spe</text:span><text:span text:style-name="T4294">­cia</text:span><text:span text:style-name="T4295">­lių</text:span><text:span text:style-name="T4296">­jų įsta</text:span><text:span text:style-name="T4297">­ty</text:span><text:span text:style-name="T4298">­mą iš</text:span><text:span text:style-name="T4299">­nyks ir to</text:span><text:span text:style-name="T4300">­dėl at</text:span><text:span text:style-name="T4301">­si</text:span><text:span text:style-name="T4302">­ras dvie</text:span><text:span text:style-name="T4303">­jų įsta</text:span><text:span text:style-name="T4304">­ty</text:span><text:span text:style-name="T4305">­mų prieš</text:span><text:span text:style-name="T4306">­ta</text:span><text:span text:style-name="T4307">­ra. Jei</text:span><text:span text:style-name="T4308">­gu ga</text:span><text:span text:style-name="T4309">­liu ape</text:span><text:span text:style-name="T4310">­liuo</text:span><text:span text:style-name="T4311">­ti į ko</text:span><text:span text:style-name="T4312">­kį nors svei</text:span><text:span text:style-name="T4313">­ką pro</text:span><text:span text:style-name="T4314">­tą, vis dėl</text:span><text:span text:style-name="T4315">­to pra</text:span><text:span text:style-name="T4316">­šy</text:span><text:span text:style-name="T4317">­čiau Sei</text:span><text:span text:style-name="T4318">­mą svars</text:span><text:span text:style-name="T4319">­ty</text:span><text:span text:style-name="T4320">­ti šį ve</text:span><text:span text:style-name="T4321">­to kaip pa</text:span><text:span text:style-name="T4322">­ke</text:span><text:span text:style-name="T4323">­tą.</text:span><text:span text:style-name="T4324"><text:s/></text:span></text:p>
        <text:p text:style-name="Roman"><text:span text:style-name="T4325">PIRMININKAS.</text:span><text:span text:style-name="T4326"><text:s/>Ger</text:span><text:span text:style-name="T4327">­bia</text:span><text:span text:style-name="T4328">­mi ko</text:span><text:span text:style-name="T4329">­le</text:span><text:span text:style-name="T4330">­gos, su</text:span><text:span text:style-name="T4331">­pran</text:span><text:span text:style-name="T4332">­tu, yra du pa</text:span><text:span text:style-name="T4333">­siū</text:span><text:span text:style-name="T4334">­ly</text:span><text:span text:style-name="T4335">­mai. Aš siū</text:span><text:span text:style-name="T4336">­lau al</text:span><text:span text:style-name="T4337">­ter</text:span><text:span text:style-name="T4338">­na</text:span><text:span text:style-name="T4339">­ty</text:span><text:span text:style-name="T4340">­vą. Kas už tai, kad bal</text:span><text:span text:style-name="T4341">­suo</text:span><text:span text:style-name="T4342">­tu</text:span><text:span text:style-name="T4343">­me at</text:span><text:span text:style-name="T4344">­ski</text:span><text:span text:style-name="T4345">­rai, bal</text:span><text:span text:style-name="T4346">­suo</text:span><text:span text:style-name="T4347">­si</text:span><text:span text:style-name="T4348">­me taip<text:s/></text:span><text:span text:style-name="T4349">–<text:s/></text:span><text:span text:style-name="T4350">už, kas už kaip pa</text:span><text:span text:style-name="T4351">­ke</text:span><text:span text:style-name="T4352">­tą, bal</text:span><text:span text:style-name="T4353">­suo</text:span><text:span text:style-name="T4354">­si</text:span><text:span text:style-name="T4355">­me mi</text:span><text:span text:style-name="T4356">­nus, tai yra ki</text:span><text:span text:style-name="T4357">­taip. Dar kar</text:span><text:span text:style-name="T4358">­tą pra</text:span><text:span text:style-name="T4359">­šy</text:span><text:span text:style-name="T4360">­čiau. Aš at</text:span><text:span text:style-name="T4361">­si</text:span><text:span text:style-name="T4362">­klau</text:span><text:span text:style-name="T4363">­siu Sei</text:span><text:span text:style-name="T4364">­mo. Ger</text:span><text:span text:style-name="T4365">­bia</text:span><text:span text:style-name="T4366">­mi ko</text:span><text:span text:style-name="T4367">­le</text:span><text:span text:style-name="T4368">­gos, kas už tai, kad mes bal</text:span><text:span text:style-name="T4369">­suo</text:span><text:span text:style-name="T4370">­tu</text:span><text:span text:style-name="T4371">­me dėl Pre</text:span><text:span text:style-name="T4372">­zi</text:span><text:span text:style-name="T4373">­den</text:span><text:span text:style-name="T4374">­to ve</text:span><text:span text:style-name="T4375">­to at</text:span><text:span text:style-name="T4376">­ski</text:span><text:span text:style-name="T4377">­rai, bal</text:span><text:span text:style-name="T4378">­suo</text:span><text:span text:style-name="T4379">­ja</text:span><text:span text:style-name="T4380">­me už, kas už tai, kad dėl Pre</text:span><text:span text:style-name="T4381">­zi</text:span><text:span text:style-name="T4382">­den</text:span><text:span text:style-name="T4383">­to ve</text:span><text:span text:style-name="T4384">­to kar</text:span><text:span text:style-name="T4385">­tu kaip pa</text:span><text:span text:style-name="T4386">­ke</text:span><text:span text:style-name="T4387">­to, bal</text:span><text:span text:style-name="T4388">­suo</text:span><text:span text:style-name="T4389">­si</text:span><text:span text:style-name="T4390">­me prieš. Pra</text:span><text:span text:style-name="T4391">­šom, dar no</text:span><text:span text:style-name="T4392">­ri. Pra</text:span><text:span text:style-name="T4393">­šau.</text:span></text:p>
        <text:p text:style-name="Roman"><text:span text:style-name="T4394">P. URBŠYS</text:span><text:span text:style-name="T4395"><text:s/></text:span><text:span text:style-name="T4396">(</text:span><text:span text:style-name="T4397">MSNG</text:span><text:span text:style-name="T4398">)</text:span><text:span text:style-name="T4399">.</text:span><text:span text:style-name="T4400"><text:s/>Dėl ve</text:span><text:span text:style-name="T4401">­di</text:span><text:span text:style-name="T4402">­mo tvar</text:span><text:span text:style-name="T4403">­kos. Ger</text:span><text:span text:style-name="T4404">­bia</text:span><text:span text:style-name="T4405">­mas J. Ber</text:span><text:span text:style-name="T4406">­na</text:span><text:span text:style-name="T4407">­to</text:span><text:span text:style-name="T4408">­nis frak</text:span><text:span text:style-name="T4409">­ci</text:span><text:span text:style-name="T4410">­jos var</text:span><text:span text:style-name="T4411">­du pa</text:span><text:span text:style-name="T4412">­sa</text:span><text:span text:style-name="T4413">­kė, kad kreip</text:span><text:span text:style-name="T4414">­sis į Eti</text:span><text:span text:style-name="T4415">­kos ir pro</text:span><text:span text:style-name="T4416">­ce</text:span><text:span text:style-name="T4417">­dū</text:span><text:span text:style-name="T4418">­rų ko</text:span><text:span text:style-name="T4419">­mi</text:span><text:span text:style-name="T4420">­si</text:span><text:span text:style-name="T4421">­ją iš</text:span><text:span text:style-name="T4422">­si</text:span><text:span text:style-name="T4423">­aiš</text:span><text:span text:style-name="T4424">­kin</text:span><text:span text:style-name="T4425">­ti, ar ga</text:span><text:span text:style-name="T4426">­li</text:span><text:span text:style-name="T4427">­ma at</text:span><text:span text:style-name="T4428">­ski</text:span><text:span text:style-name="T4429">­rai, ar kar</text:span><text:span text:style-name="T4430">­tu. Da</text:span><text:span text:style-name="T4431">­bar jūs, kaip po</text:span><text:span text:style-name="T4432">­sė</text:span><text:span text:style-name="T4433">­džio pir</text:span><text:span text:style-name="T4434">­mi</text:span><text:span text:style-name="T4435">­nin</text:span><text:span text:style-name="T4436">­kas, kaž</text:span><text:span text:style-name="T4437">­ko</text:span><text:span text:style-name="T4438">­dėl nu</text:span><text:span text:style-name="T4439">­spren</text:span><text:span text:style-name="T4440">­džia</text:span><text:span text:style-name="T4441">­te, kad bal</text:span><text:span text:style-name="T4442">­suo</text:span><text:span text:style-name="T4443">­si</text:span><text:span text:style-name="T4444">­me mes, ir mes ne</text:span><text:span text:style-name="T4445">­ži</text:span><text:span text:style-name="T4446">­no</text:span><text:span text:style-name="T4447">­me, ar tas bal</text:span><text:span text:style-name="T4448">­sa</text:span><text:span text:style-name="T4449">­vi</text:span><text:span text:style-name="T4450">­mas bus tei</text:span><text:span text:style-name="T4451">­sė</text:span><text:span text:style-name="T4452">­tas.<text:s/></text:span></text:p>
        <text:p text:style-name="Roman"><text:span text:style-name="T4453">PIRMININKAS.</text:span><text:span text:style-name="T4454"><text:s/>Pro</text:span><text:span text:style-name="T4455">­ble</text:span><text:span text:style-name="T4456">­ma yra to</text:span><text:span text:style-name="T4457">­kia, kad nuo</text:span><text:span text:style-name="T4458">­sta</text:span><text:span text:style-name="T4459">­ta yra to</text:span><text:span text:style-name="T4460">­kia. Sta</text:span><text:span text:style-name="T4461">­tu</text:span><text:span text:style-name="T4462">­to 165 straips</text:span><text:span text:style-name="T4463">­nio 2 punk</text:span><text:span text:style-name="T4464">­tas – kad ne vė</text:span><text:span text:style-name="T4465">­liau kaip ki</text:span><text:span text:style-name="T4466">­tą po</text:span><text:span text:style-name="T4467">­sė</text:span><text:span text:style-name="T4468">­džio die</text:span><text:span text:style-name="T4469">­ną, tai yra šian</text:span><text:span text:style-name="T4470">­dien, Sei</text:span><text:span text:style-name="T4471">­mas bal</text:span><text:span text:style-name="T4472">­sa</text:span><text:span text:style-name="T4473">­vi</text:span><text:span text:style-name="T4474">­mu tu</text:span><text:span text:style-name="T4475">­ri nu</text:span><text:span text:style-name="T4476">­spręs</text:span><text:span text:style-name="T4477">­ti, ar svars</text:span><text:span text:style-name="T4478">­ty</text:span><text:span text:style-name="T4479">­ti grą</text:span><text:span text:style-name="T4480">­žin</text:span><text:span text:style-name="T4481">­tą įsta</text:span><text:span text:style-name="T4482">­ty</text:span><text:span text:style-name="T4483">­mą iš nau</text:span><text:span text:style-name="T4484">­jo, ar lai</text:span><text:span text:style-name="T4485">­ky</text:span><text:span text:style-name="T4486">­ti įsta</text:span><text:span text:style-name="T4487">­ty</text:span><text:span text:style-name="T4488">­mą ne</text:span><text:span text:style-name="T4489">­pri</text:span><text:span text:style-name="T4490">­im</text:span><text:span text:style-name="T4491">­tu.<text:s/></text:span></text:p>
        <text:p text:style-name="Roman"><text:span text:style-name="T4492">Tai</text:span><text:span text:style-name="T4493">­gi, ger</text:span><text:span text:style-name="T4494">­bia</text:span><text:span text:style-name="T4495">­mi ko</text:span><text:span text:style-name="T4496">­le</text:span><text:span text:style-name="T4497">­gos, bal</text:span><text:span text:style-name="T4498">­suo</text:span><text:span text:style-name="T4499">­ja</text:span><text:span text:style-name="T4500">­me. Kas<text:s/></text:span>bal­suo­ja už, tai bal­suo­ja, kad dek­re­tas bus bal­suo­ja­mas at­ski­rai kiek­vie­nas, kas bal­suo­ja prieš, – kaip pa­ke­tas. Pra­šo­me bal­suo­ti. Vė­liau bal­suo­si­me dėl at­me­ti­mo ar­ba ne­pri­pa­ži­ni­mo. Da­bar dėl bal­sa­vi­mo mo­ty­vų.<text:s/></text:p>
        <text:p text:style-name="Roman">Už­si­re­gist­ra­vo 82 Sei­mo na­riai. Bal­sa­vo 79 Sei­mo na­riai: už – 19, prieš – 60. Va­di­na­si,<text:s/>bal­suo­si­me kaip dėl pa­ke­to.<text:s/></text:p>
        <text:p text:style-name="Roman">Ger­bia­mi ko­le­gos, bal­suo­si­me vėl al­ter­na­ty­viai. Ar svars­ty­ti grą­žin­tą įsta­ty­mą iš nau­jo – bal­suo­ja­me už, ar lai­ky­ti įsta­ty­mą ne­pri­im­tu – bal­suo­ja­me prieš ar­ba ki­taip. Bal­suo­ja­me. Jei­gu lai­ky­si­me ne­pri­im­tu, tai įsta­ty­mas bus ne­pri­im­tas, ką sa­kė R. Baš­kie­nė.<text:s/></text:p>
        <text:p text:style-name="P4501">Už­si­re­gist­ra­vo 81 Sei­mo na­rys. Bal­sa­vo 81 Sei­mo na­rys: už – 68, prieš – 13.<text:s/>Svars­ty­sime grą­žin­tą įsta­ty­mą iš nau­jo. Ir bus abu Au­di­to ko­mi­te­te. Svars­ty­mas bus šio mė­ne­sio 25 die­ną. Ačiū.<text:s/></text:p>
        <text:p text:style-name="Roman"/>
        <text:p text:style-name="Laikas"><text:span text:style-name="T4502">17.02</text:span><text:span text:style-name="T4503"> val.</text:span></text:p>
        <text:p text:style-name="Roman12">Sei­mo rin­ki­mų įsta­ty­mo Nr. I-2721 9, 15 ir 33 straips­nių<text:s/>pa­kei­ti­mo įsta­ty­mo projektas Nr. XIIIP-3576(2)<text:s/>(<text:span text:style-name="T4504">svars</text:span><text:span text:style-name="T4505">­ty</text:span><text:span text:style-name="T4506">­mas</text:span>)</text:p>
        <text:p text:style-name="Roman"/>
        <text:p text:style-name="Roman">Ki­tas mū­sų klau­si­mas – Sei­mo rin­ki­mų įsta­ty­mo 9, 15 ir 33 straips­nių pa­kei­ti­mo įsta­ty­mo pro­jek­tas<text:s/>Nr. XIIIP-3576. Pra­šom, ger­bia­mo­ji Guo­da Bu­ro­kie­ne.<text:s/></text:p>
        <text:p text:style-name="Roman"><text:span text:style-name="T4507">G. BUROKIENĖ</text:span><text:s/><text:span text:style-name="T4508">(</text:span><text:span text:style-name="T4509">LVŽSF</text:span><text:span text:style-name="T4510">)</text:span>. Ko­mi­te­tas ap­svars­tė įsta­ty­mo pro­jek­tą ir ben­dru su­ta­ri­mu pri­ta­rė įsta­ty­mo pro­jek­tui.<text:s/></text:p>
        <text:soft-page-break/>
        <text:p text:style-name="Roman"><text:span text:style-name="T4511">PIRMININKAS.</text:span><text:s/>Ačiū. Dis­ku­si­ja. M. Ma­jaus­kas. Pra­šom. Aš ma­nau, kad la­bai daug kal­ban­čių, gal už­teks tiek, kiek nu­ro­dy­ta, 10 mi­nu­čių? Spė­si­me per 10 mi­nu­čių. (<text:span text:style-name="T4512">Bal</text:span><text:span text:style-name="T4513">­sas sa</text:span><text:span text:style-name="T4514">­lė</text:span><text:span text:style-name="T4515">­je: „Už</text:span><text:span text:style-name="T4516">­teks.“</text:span>) Už­teks. Ben­dru su­ta­ri­mu. Ačiū.<text:s/></text:p>
        <text:p text:style-name="Roman"><text:span text:style-name="T4517">M. MAJAUSKAS</text:span><text:s/><text:span text:style-name="T4518">(</text:span><text:span text:style-name="T4519">TS-LKDF</text:span><text:span text:style-name="T4520">)</text:span>. Pa­ban­dy­siu glaus­tai ir ei­siu iš kar­to prie es­mės. Mes vi­si pui­kiai ži­no­me, kaip yra for­muo­ja­mos apy­gar­dos. Pa­gal esa­mą rin­kė­jų skai­čių. Kon­sti­tu­ci­nis Teis­mas yra sa­kęs, kad rin­kė­jų skai­čius apy­gar­do­se ne­ga­li skir­tis 10 %. Rin­kė­jų skai­čius apy­gar­do­se yra maž­daug apie 35 tūkst.<text:s/>ir ka­dan­gi ak­ty­vu­mas yra la­bai pa­na­šus per apy­gar­das, tai ir rin­kė­jų skai­čius, ir da­ly­va­vu­sių žmo­nių rin­ki­muo­se skai­čius ne­la­bai kei­čia­si.<text:s/></text:p>
        <text:p text:style-name="Roman">Nau­ja­mies­čio apy­gar­da yra for­muo­ja­ma ki­tu prin­ci­pu, tai yra for­muo­ja­ma prin­ci­pu: tiek, kiek yra gy­ven­to­jų Nau­ja­mies­ty­je, ne tiek, kiek ei­na bal­suo­ti, o tiek, kiek jų yra, ir pri­de­da­ma tiek, kiek at­ei­na už­sie­ny­je bal­suo­ti gy­ven­to­jų. Tai yra Nau­ja­mies­čio apy­gar­do­je no­mi­na­liai yra 22 tūkst., o už­sie­ny­je at­ėjo ir da­ly­va­vo, o ne už­sie­ny­je už­si­re­gist­ra­vo, 13 tūkst.<text:s/>Su­de­da abi ši­tas da­lis, gau­na 35 tūkst.<text:s/>ide­a­lią apy­gar­dą ir ją pa­tvir­ti­na. Taip bu­vo iki šiol.<text:s/></text:p>
        <text:p text:style-name="Roman">Ta­čiau mes da­bar ma­to­me, kad už­sie­ny­je da­ly­va­vu­sių as­me­nų, rin­kė­jų, skai­čius reikš­min­gai iš­au­go. Aš im­siu ne pir­mą­jį Pre­zi­den­to tu­rą, kai bu­vo re­fe­ren­du­mas dėl dvi­gu­bos pi­lie­ty­bės, ir, ga­li­ma sa­ky­ti, tai mo­ty­va­vo as­me­nis at­ei­ti ir bal­suo­ti, o im­siu ant­rą­jį tu­rą. Ant­ro­jo tu­ro me­tu da­ly­va­vo, 44 tūkst.<text:s/>at­ėjo. Tai da­bar ga­li­me įsi­vaiz­duo­ti, jei­gu mes tuos ant­ro­jo tu­ro pi­lie­čius su­dė­tu­me vi­sus į vie­ną apy­gar­dą, iš­ei­tų, kad vie­na apy­gar­da – 44 tūkst.<text:s/>pi­lie­čių iš­rink­tų vie­ną Sei­mo na­rį. O pa­im­ki­me Ant­akal­nio apy­gar­dą – ten vie­ną Sei­mo na­rį iš­ren­ka maž­daug apie 18–19 tūkst.<text:s/>Iš­ei­na taip, kad yra pa­žei­džia­mas as­mens bal­so ly­gia­tei­siš­ku­mo prin­ci­pas, nes už­sie­ny­je da­ly­va­vę as­me­nys iš­ren­ka…<text:s/>jų bal­sas yra du kar­tus ma­žiau ver­tin­gas ne­gu kad Lie­tu­vos te­ri­to­ri­jo­je esan­čių pi­lie­čių, nes ten 44 tūkst.<text:s/>ren­ka vie­ną as­me­nį, o čia ren­ka maž­daug 18–19 tūkst.<text:s/>vie­ną Sei­mo na­rį.<text:s/></text:p>
        <text:p text:style-name="Roman">Re­mian­tis pas­ku­ti­niais rin­ki­mais, tais, ku­rie įvy­ko čia vi­sai ne­se­niai, tai yra ant­ruo­ju Pre­zi­den­to rin­ki­mų tu­ru, 44 tūkst.<text:s/>pi­lie­čių tu­rė­tų rink­ti ne vie­ną Sei­mo na­rį, bet du Sei­mo na­rius. Man at­ro­do, čia bū­tų ge­rai pri­im­ti įsta­ty­mą kuo grei­čiau ir su­lauk­ti Kon­sti­tu­ci­nio Teis­mo iš­aiš­ki­ni­mo, nes Kon­sti­tu­ci­nis Teis­mas yra la­bai aiš­kiai pa­sa­kęs, kad skir­tu­mas tarp apy­gar­dų ne­ga­li bū­ti di­des­nis nei 10 %, ta­čiau čia jis kal­bė­jo apie esan­tį rin­kė­jų skai­čių, ku­ris ne­la­bai va­ri­juo­ja ir ski­ria­si nuo at­ei­nan­čių ir da­ly­vau­jan­čių, nes vi­sur ak­ty­vu­mas yra la­bai pa­na­šus. Ta­čiau kai kal­ba­me apie už­sie­nio apy­gar­dą, mes ma­to­me, kad ten, be jo­kios abe­jo­nės, esan­čių rin­kė­jų skai­čius ga­li bū­ti apie 200 tūkst.<text:s/>ir dau­giau, ta­čiau at­ei­na da­ly­vau­ti ge­ro­kai ma­žiau.<text:s/></text:p>
        <text:p text:style-name="Roman">To­dėl jei­gu mes no­ri­me su­for­muo­ti apy­gar­dą, mes ne­ga­li­me for­muo­ti apy­gar­dos pa­gal ten esan­čių rin­kė­jų skai­čių, mes tu­ri­me im­ti pa­gal fak­tiš­kai at­ei­nan­čių bal­suo­ti rin­kė­jų skai­čių. Jei­gu ima­me pa­gal fak­tiš­kai bal­suo­jan­čių skai­čių, tu­ri bū­ti ne vie­na, o ma­žiau­siai dvi apy­gar­dos. Čia mes ga­li­me krai­py­ti gal­vą, ga­li­me tu­rė­ti skir­tin­gas nuo­mo­nes, bet Kon­sti­tu­ci­nis Teis­mas yra pa­sa­kęs, kad apy­gar­dų dy­dis ne­ga­li skir­tis dau­giau ne­gu 10 %. Ma­no siū­ly­mas, re­ko­men­da­ci­ja ir kvie­ti­mas, ger­bia­mi ko­le­gos, pri­im­ti vie­no­kį ar ki­to­kį spren­di­mą, vie­na ar dvi, ar trys, o gal bal­suo­si­te, kad nė vie­nos apy­gar­dos, bet pri­im­ti spren­di­mą ir kreip­tis į Kon­sti­tu­ci­nį Teis­mą, kad Kon­sti­tu­ci­nis Teis­mas lai­ku ga­lė­tų pa­sa­ky­ti, kiek ga­li ir tu­ri bū­ti apy­gar­dų pa­gal tai, kiek iš tik­rų­jų at­ei­na žmo­nių bal­suo­ti per Sei­mo rin­ki­mus, ir taip, jog bū­tų iš­lai­ky­tas kiek­vie­no bal­so ly­gia­tei­siš­ku­mo prin­ci­pas. Kad ne­bū­tų taip, kad Lie­tu­vo­je vie­na apy­gar­da ren­ka vie­ną Sei­mo na­rį su 18 tūkst.<text:s/>žmo­nių, o už­sie­nio apy­gar­da ren­ka vie­ną Sei­mo na­rį su 44 tūkst.<text:s/>fak­tiš­kai at­ei­nan­čiais bal­suo­ti žmo­nė­mis. Kvie­čiu la­bai rim­tai pa­mąs­ty­ti apie tai. Ačiū.</text:p>
        <text:p text:style-name="Roman"><text:span text:style-name="T4521">PIRMININKAS.</text:span><text:s/>Na, vos ne pen­kios mi­nu­tės. Ž. Pa­vi­lio­nis.</text:p>
        <text:p text:style-name="Roman"><text:span text:style-name="T4522">Ž. PAVILIONIS</text:span><text:span text:style-name="T4523"><text:s/></text:span><text:span text:style-name="T4524">(</text:span><text:span text:style-name="T4525">TS-LKDF</text:span><text:span text:style-name="T4526">)</text:span><text:span text:style-name="T4527">.</text:span><text:s/>La­bai ačiū. Aš ir­gi no­rė­čiau pri­tar­ti šiam siū­ly­mui, nors, kaip ir My­ko­las, siū­liau for­ma­liai įsteig­ti dau­giau apy­gar­dų, nes dau­gy­bė ša­lių…<text:s/>Pran­cū­zi­jo­je yra 7, Ita­li­jo­je yra 12. Šis klau­si­mas, bent jau kai mes ren­gė­me re­fe­ren­du­mą, bu­vo vie­nas iš la­biau­siai kai­ti­nan­čių mū­sų pi­lie­čių jaus­mus už­sie­ny­je po­zi­ty­vi­ą­ja pras­me, jie no­rė­jo da­ly­vau­ti. To­dėl siū­lau pri­tar­ti vi­siems, tai bus pir­mas žings­nis. Gal­būt at­ei­ty­je mums rei­kė­tų ge­rai pa­gal­vo­ti, kaip or­ga­ni­zuo­ti rin­ki­mus to­je už­sie­nio apy­gar­do­je. Kon­su­li­nis de­par­ta­men­tas la­bai skun­džia­si, kad iš es­mės yra pa­ra­ly­žiuo­tas tuo me­tu ir ne­ga­li vyk­dy­ti ki­tų vals­ty­bei svar­bių<text:s/><text:soft-page-break/>funk­ci­jų. Gal­būt mes ga­lė­tu­me su­gal­vo­ti ko­kį nors ki­tą bū­dą, gal­būt anks­čiau ar vė­liau su­si­tar­si­me dėl in­ter­ne­ti­nio bal­sa­vi­mo, ta­čiau pa­da­ry­ki­me šį pir­mą žings­nį, pa­si­tar­ki­me dėl įgy­ven­di­ni­mo, o vė­liau gal­būt at­eis lai­kas ir dar ke­le­tui apy­gar­dų.</text:p>
        <text:p text:style-name="Roman"><text:span text:style-name="T4528">PIRMININKAS.</text:span><text:s/>Ačiū. Ger­bia­mas K. Ma­siu­lis. Ruo­šia­si J. Raz­ma.<text:s/></text:p>
        <text:p text:style-name="Roman"><text:span text:style-name="T4529">K. MASIULIS</text:span><text:span text:style-name="T4530"><text:s/></text:span><text:span text:style-name="T4531">(</text:span><text:span text:style-name="T4532">TS-LKDF</text:span><text:span text:style-name="T4533">)</text:span><text:span text:style-name="T4534">.<text:s/></text:span>Ger­bia­mi ko­le­gos, tai aš ir­gi bu­vau, pa­klau­sė ką tik, tas<text:s/>ini­cia­to­rius, ku­ris or­ga­ni­za­vo krei­pi­mą­si į Kon­sti­tu­ci­nį Teis­mą, kad apy­gar­do­je gy­ven­to­jų skai­čius ne­si­skir­tų dau­giau kaip 10 %. Bet ėjo kar­tu tos ini­cia­ty­vos, Sei­mas man ne­pri­ta­rė, VRK ne­pri­ta­rė, aš ta­da krei­piau­si, ir Kon­sti­tu­ci­nis Teis­mas iš­aiš­ki­no taip, kaip da­bar jau yra. Ne­pa­gal­vo­jau, kad rei­kė­jo kreip­tis dėl už­sie­ny­je gy­ve­nan­čių lie­tu­vių, bet ly­giai taip pat aš ta­da siū­liau ir čia, ir VRK siū­liau su­da­ry­ti apy­gar­dą už­sie­ny­je gy­ve­nan­tiems lie­tu­viams, at­ski­rą apy­gar­dą. Re­miuo­si už­sie­nio pa­tir­ti­mi. Pran­cū­zi­jo­je – sep­ty­ni, Kro­a­ti­jo­je (to­kia pa­ti vals­ty­bė kaip Lie­tu­va) yra trys apy­gar­dos. Pa­žiū­rė­ki­me, kaip da­ly­vau­ja. Pran­cū­zi­jo­je da­ly­vau­ja vos ke­li pro­cen­tai už­sie­nie­čių. Va­di­na­si, iš tik­rų­jų ma­žiau iš­ren­ka. Bet tai yra spe­ci­fi­nė, tai yra eks­te­ri­to­ria­li apy­gar­da, ki­to­kia. Čia mes tu­ri­me te­ri­to­ri­ją, ge­og­ra­fi­ją, vis­kas la­bai aiš­ku. Ten vi­sai ki­taip vei­kia, bet mes su­da­ro­me są­ly­gą žmo­nėms, ku­rie ki­taip gy­ve­na, bet iš­lai­ko san­ty­kį su Lie­tu­va, no­ri iš­lai­ky­ti, kad jie gau­tų at­sto­va­vi­mo ga­li­my­bę.<text:s/></text:p>
        <text:p text:style-name="Roman">Jei­gu no­ri­me pa­di­din­ti da­ly­va­vi­mą, su­tin­ku, kad rei­kia to no­rė­ti, rei­kia to siek­ti, pa­da­ry­ki­me dar vie­ną žings­nį, eks­pe­ri­men­tą – leis­ki­me bal­suo­ti in­ter­ne­tu ši­tiems žmo­nėms, ku­rie gy­ve­na to­je apy­gar­do­je. Jiems. Pa­ban­dy­ki­me ir pa­ma­ty­si­te, ne­rei­kės jiems ten varg­ti su kon­su­la­tais, su dar kaž­kuo, su laiš­kais, iš­augs ak­ty­vu­mas. O mes pa­ban­dy­tu­me, kaip vei­kia in­ter­ne­ti­nis bal­sa­vi­mas: yra ata­kų, nė­ra ata­kų ir pa­na­šiai. Mes tu­rė­tu­me ga­li­my­bę eks­pe­ri­men­tuo­ti, pa­da­ry­ti tam tik­rą eks­pe­ri­men­tą.<text:s/></text:p>
        <text:p text:style-name="Roman">Da­bar mes daug ie­čių lau­žo­me. Pa­klaus­ki­me tų už­sie­ny­je gy­ve­nan­čių lie­tu­vių, ku­rie yra mū­sų pi­lie­čiai. Jie no­ri to­kios apy­gar­dos. Da­bar dirb­ti­nai juos pri­skir­ti prie Nau­ja­mies­čio. Tai ta­da Nau­ja­mies­tis. Kas ten yra per at­sto­vai? Pu­siau to­kie, pu­siau to­kie. Iš­rink­tas, ne­iš­rink­tas, jis už­sie­nie­čių at­sto­vas ar at­sto­vau­ja Nau­ja­mies­čiui. (<text:span text:style-name="T4535">Bal</text:span><text:span text:style-name="T4536">­sas sa</text:span><text:span text:style-name="T4537">­lė</text:span><text:span text:style-name="T4538">­je</text:span>) At­sto­vas, aš su­tin­ku, kad at­sto­vas, re­a­guo­da­mas į Jur­gio re­pli­ką, bet vis tiek nė­ra toks vie­na­ly­tis at­sto­vas, koks bū­tų tų už­sie­ny­je gy­ve­nan­čių lie­tu­vių, jei­gu jis bū­tų spe­cia­liai taip ir rink­tas, taip ir at­sto­vau­tų, grei­čiau­siai ir bū­tų gal­būt toks žmo­gus.<text:s/></text:p>
        <text:p text:style-name="Roman">Aš siū­lau ženg­ti ši­tą žings­nį, dėl ku­rio mes dis­ku­tuo­ja­me, bent aš, jau tik­rai ge­rą de­šimt­me­tį, čia jau tre­čią ka­den­ci­ją. Svei­ki­nu, nes ma­tau ryž­tą Vals­ty­bės val­dy­mo ir sa­vi­val­dy­bių ko­mi­te­te, ku­ria­me ten­ka dirb­ti, aš dau­ge­lį ko­le­gų ma­tau, kad yra to­kio ryž­to ir nu­si­tei­ki­mo. Aš svei­ki­nu vals­tie­čius, jei­gu jie taip pa­da­rys, tai yra tik­rai ge­ras žings­nis.<text:s/></text:p>
        <text:p text:style-name="Roman"><text:span text:style-name="T4539">PIRMININKAS.</text:span><text:s/>Ka­dan­gi aš pa­skel­biau ger­bia­mą­jį Jur­gį, pra­šy­čiau glaus­tai, nes pas­kui jū­sų pa­tai­sos eis. Ačiū.<text:s/></text:p>
        <text:p text:style-name="Roman"><text:span text:style-name="T4540">J. RAZMA</text:span><text:span text:style-name="T4541"><text:s/></text:span><text:span text:style-name="T4542">(</text:span><text:span text:style-name="T4543">TS-LKDF</text:span><text:span text:style-name="T4544">)</text:span><text:span text:style-name="T4545">.<text:s/></text:span>Ger­bia­mi ko­le­gos, čia la­bai dra­ma­tiš­kai ir pa­kel­tais bal­sais kal­ba­me apie tei­kia­mas pa­tai­sas. Aš pa­sa­ky­čiau, kad jos yra nu­li­nės reikš­mės, nes pa­gal da­bar ga­lio­jan­tį įsta­ty­mą, kaip pa­aiš­kė­jo, jei­gu už­sie­ny­je gy­ve­nan­čių ir bal­suo­jan­čių mū­sų pi­lie­čių yra dau­giau ne­gu ri­bi­nis vie­nos apy­gar­dos skai­čius, pa­gal ga­lio­jan­tį įsta­ty­mą au­to­ma­tiš­kai tie, ku­rie da­bar pri­skir­ti Nau­ja­mies­čio apy­gar­dai, vie­ni ir už­pil­do tą apy­gar­dą. Tie­siog vil­nie­čių čia ne­iš­eis pri­ra­šy­ti, nes ne­lie­ka vie­tos. Ir dar rei­kės gal­vo­ti, ne­bent keis­ti įsta­ty­mą, kur dė­ti tuos, ku­rie ne­tel­pa į tą vie­ną apy­gar­dą.<text:s/></text:p>
        <text:p text:style-name="Roman">Aš ap­gai­les­tau­ju, kad mes ši­tą klau­si­mą svars­to­me la­bai sku­bo­tai, nes kon­sti­tu­ciš­kai jis yra ga­na su­dė­tin­gas. Pir­mas klau­si­mas, ku­rį tu­rė­jo­me iš­kel­ti, kiek ap­skri­tai įra­šy­ti į rin­kė­jų są­ra­šus už­sie­ny­je gy­ve­nan­čių Lie­tu­vos Res­pub­li­kos pi­lie­čių. Į ši­tą klau­si­mą mes nor­ma­liai ne­at­sa­ko­me. Šiaip yra du ri­bi­niai at­ve­jai: įra­šy­ti vi­sus, ku­rie de­kla­ra­vo ten, ir tai bus ga­na daug, ir, ma­tyt, čia bus tas at­ve­jis, kaip sa­kė Kęs­tu­tis, kai ku­rio­se ša­ly­se, kai taip įra­šo­ma, pa­aiš­kė­ja, kad da­ly­vau­ja tik ke­li pro­cen­tai. Bet, ko ge­ro, toks įra­šy­mas ati­tik­tų Kon­sti­tu­ci­nio Teis­mo iš­aiš­ki­ni­mą, kad kiek­vie­no Lie­tu­vos Res­pub­li­kos pi­lie­čio bal­sas rin­ki­muo­se tu­ri bū­ti ly­gia­ver­tis. Bet mes to klau­si­mo rim­čiau ne­pa­nag­ri­nė­jo­me.<text:s/></text:p>
        <text:soft-page-break/>
        <text:p text:style-name="Roman">Aš ma­nau, kad bu­vo pa­pras­tas ke­lias kreip­tis į Kon­sti­tu­ci­nį Teis­mą iš­aiš­ki­ni­mo dėl to nu­ta­ri­mo, ku­rį ini­ci­ja­vo K. Ma­siu­lis ir ki­ti ko­le­gos, kad Kon­sti­tu­ci­nis Teis­mas iš­aiš­kin­tų, kaip tu­ri bū­ti įra­šy­ti už­sie­ny­je gy­ve­nan­tys Lie­tu­vos Res­pub­li­kos pi­lie­čiai į rin­kė­jų są­ra­šus ir kiek jų yra. Ar taip, kiek mes pa­ma­to­me vie­nuo­se ar ki­tuo­se pas­ku­ti­niuo­se rin­ki­muo­se, ar kaž­kaip ki­taip. Tai vie­nas klau­si­mas.<text:s/></text:p>
        <text:p text:style-name="Roman">Ki­tas klau­si­mas, ar tik­rai vi­si už­sie­ny­je gy­ve­nan­tys Lie­tu­vos Res­pub­li­kos pi­lie­čiai no­ri bū­ti taip trak­tuo­ja­mi kaip tos at­ski­ros apy­gar­dos bal­suo­to­jai? Taip, be abe­jo, aš ma­nau, kad tie, ku­rie pla­nuo­ja sa­vo at­ei­tį, gy­ve­ni­mą už­sie­ny­je, sa­vo vai­kų per­spek­ty­vą ten, taip, ko ge­ro, jie no­ri, kad jų in­te­re­sai bū­tų tiks­liau su­vok­ti ir tas at­sto­va­vi­mas bū­tų iš­reikš­tas tu­rint jiems at­ski­rą apy­gar­dą ar apy­gar­das. Bet aš ma­nau, kad yra ne­ma­žai iš­vy­ku­sių, ku­rie tą iš­vy­ki­mą tvir­tai su­vo­kia kaip lai­ki­ną ir jiems tik­rai la­biau rū­pi, kas at­sto­vaus gy­ven­to­jų in­te­re­sams kur nors Ro­kiš­ky­je, Skuo­de ar Ig­na­li­no­je, kur jie ruo­šia­si grįž­ti, o ne taip, kaip da­bar lai­ki­nai čia kaž­ko­kiems jų in­te­re­sams at­sto­vau­ti jiems at­si­dū­rus už­sie­ny­je.<text:s/></text:p>
        <text:p text:style-name="Roman">Ma­no siū­ly­mai, ku­riuos aš tru­mpai pri­sta­ty­siu, yra tuo ir grįs­ti, kad vis dėl­to<text:s/>būtų<text:s/>su­da­ry­ta<text:s/>ga­li­my­bė<text:s/>už­sie­ny­je gy­ve­nan­tiems lie­tu­viams, jei­gu jie jau­čia ry­šį su ki­to­mis apy­gar­do­mis, už­si­re­gist­ruo­ti bal­suo­ti ten, ne­nei­giant tos at­ski­ros apy­gar­dos vien mū­sų iš­ei­viams.</text:p>
        <text:p text:style-name="Roman"><text:span text:style-name="T4546">PIRMININKAS.</text:span><text:s/>Ačiū. Da­bar lai­kas bai­gė­si, kal­ba­me jau dau­giau kaip 14 mi­nu­čių. Da­bar vie­nu kar­tu gal pra­šy­si­me J. Raz­mos dėl pa­tai­sų, o pas­kui G. Bu­ro­kie­nė pa­sa­kys ko­mi­te­to nuo­mo­nę. Ge­rai? Pra­šom. Gal vi­sas ke­tu­rias pa­tai­sas.</text:p>
        <text:p text:style-name="Roman"><text:span text:style-name="T4547">J. RAZMA</text:span><text:span text:style-name="T4548"><text:s/></text:span><text:span text:style-name="T4549">(</text:span><text:span text:style-name="T4550">TS-LKDF</text:span><text:span text:style-name="T4551">)</text:span><text:span text:style-name="T4552">.</text:span><text:s/>Aš jau trum­pai pa­mi­nė­jau sa­vo siū­ly­mo es­mę, nes aš ma­nau, kad mes la­bai sku­bo­tai čia vis­ką spren­džia­me ir tik­rai ne­tu­ri­me mū­sų pi­lie­čių, gy­ve­nan­čių už­sieny­je, ap­klau­sų. Tu­ri­me tik Pa­sau­lio lie­tu­vių ben­druo­me­nės va­do­vy­bės po­zi­ci­ją dėl at­ski­ros apy­gar­dos. Ma­no pa­siū­ly­mas tos at­ski­ros apy­gar­dos ne­neig­tų, tik pa­lik­tų jos įfor­mi­ni­mą to­kį, kaip yra da­bar. Kas pa­gei­dau­tų, bal­suo­tų to­je apy­gar­do­je, ku­rios te­ri­to­ri­ja yra Sei­mas. Ka­dan­gi rin­kė­jų skai­čius bal­sa­vu­sių už­sie­ny­je yra ryš­kiai pa­di­dė­jęs, jie ne­sun­kiai tą apy­gar­dą už­pildy­tų.<text:s/></text:p>
        <text:p text:style-name="Roman">Ta­čiau ma­no pa­tai­sa pa­lie­ka ga­li­my­bę tiems, ku­rie no­ri bal­suo­ti ki­to­se apy­gar­do­se, ten bū­ti ir įra­šy­tiems. Aš su­pran­tu, kad tai Vy­riau­sia­jai rin­ki­mų ko­mi­si­jai su­ke­lia ne­leng­vus ad­mi­nist­ra­vi­mo už­da­vi­nius, įvai­rių biu­le­te­nių siun­ti­nė­ji­mą, bet ma­nau, kad tai nė­ra toks jau su­dė­tin­gas už­da­vi­nys. Ši ma­no pa­tai­sa iš es­mės leis­tų svars­ty­ti, jei­gu pa­na­šiu ke­liu ei­tu­me, ir tam tik­rą už­sie­ny­je gy­ve­nan­čių pi­lie­čių da­ly­va­vi­mą ir sa­vi­val­dos rin­ki­muo­se, ly­giai taip pat jiems lei­džiant bal­suo­ti, jei­gu jie jau­čia ry­šį su ku­ria nors sa­vi­val­dy­be.<text:s/></text:p>
        <text:p text:style-name="Roman"><text:span text:style-name="T4553">PIRMININKAS.</text:span><text:s/>Ačiū ger­bia­mam Jur­giui. Da­bar 10 pa­lai­kan­čių yra? Gal kils­te­lė­ki­te ran­kas, man ne­rei­kės jung­ti apa­ra­to. Ačiū, yra. G. Bu­ro­kie­nė – ko­mi­te­to nuo­mo­nė.</text:p>
        <text:p text:style-name="Roman"><text:span text:style-name="T4554">G. BUROKIENĖ</text:span><text:span text:style-name="T4555"><text:s/></text:span><text:span text:style-name="T4556">(</text:span><text:span text:style-name="T4557">LVŽSF</text:span><text:span text:style-name="T4558">)</text:span><text:span text:style-name="T4559">.</text:span><text:s/>Vals­ty­bės val­dy­mo ir sa­vi­val­dy­bių ko­mi­te­to nuo­mo­nė –<text:s/>ne­pri­tar­ti, nes pa­siū­ly­mas prieš­ta­rau­ja es­mi­niam pro­jek­to tiks­lui su­da­ry­ti ga­li­my­bę už­sie­ny­je esan­tiems rin­kė­jams tu­rė­ti sa­vo at­ski­rą rin­ki­mų apy­gar­dą. Aš no­riu pa­neig­ti po­no J. Raz­mos pa­siū­ly­mą, sa­ky­mą, kad Pa­sau­lio lie­tu­vių ben­druo­me­nė ne­iš­reiš­kė sa­vo po­zi­ci­jos. Jie jau daug me­tų, at­ro­do, 10 me­tų, pra­šo ši­to, ir ga­lų ga­le Sei­mas iš­gir­do. Pa­sau­lio lie­tu­vių ben­druo­me­nė daug me­tų nuo­lat pra­šo Sei­mo su­da­ry­ti są­ly­gas steig­ti at­ski­rą vien­man­da­tę Sei­mo rin­ki­mų apy­gar­dą už­sie­ny­je bal­suo­jan­tiems Lie­tu­vos Res­pub­li­kos pi­lie­čiams.<text:s/></text:p>
        <text:p text:style-name="P4560">Taip pat no­riu pri­min­ti po­nui J. Raz­mai (jis tik­riau­sia ne­spė­jo at­ei­ti į mū­sų ko­mi­te­tą), kad bu­vo svars­to­ma leis­ti iš­vy­ku­siems iš apy­gar­dos bal­suo­ti sa­vo te­ri­to­ri­jo­je, bet ka­dan­gi Vy­riau­sio­ji rin­ki­mų ko­mi­si­ja su­si­du­ria su di­de­liais sun­ku­mais, nu­tar­ta iš­ban­dy­ti elek­tro­ni­nį bal­sa­vi­mą ir jau ta­da leis­ti jiems bal­suo­ti sa­vo apy­gar­do­se. Mes ne­at­si­sa­ko­me ši­to, tie­siog žiū­ri­me į at­ei­tį.</text:p>
        <text:p text:style-name="Roman"><text:span text:style-name="T4561">PIRMININKAS.</text:span><text:s/>Ačiū ger­bia­mai Go­dai už ko­mi­te­to nuo­mo­nės iš­reiš­ki­mą. Da­bar mo­ty­vai, kas pri­ta­ria pa­tai­soms. Pra­šo­m. Ger­bia­mas P. Urb­šys.</text:p>
        <text:p text:style-name="Roman"><text:span text:style-name="T4562">P. URBŠYS</text:span><text:span text:style-name="T4563"><text:s/></text:span><text:span text:style-name="T4564">(</text:span><text:span text:style-name="T4565">MSNG</text:span><text:span text:style-name="T4566">)</text:span><text:span text:style-name="T4567">.</text:span><text:s/>Kad ta at­ei­tis ne­bū­tų ho­ri­zon­tas, kur tu ar­tė­ji ir vis tas ho­ri­zon­tas tols­ta, o kad vis dėl­to bū­tų aiš­ku, ka­da tai bū­tų ga­li­ma pa­da­ry­ti, nes aki­vaiz­du, kad di­de­lė da­lis Lie­tu­vos Res­pub­li­kos pi­lie­čių, ku­rie gy­ve­na už­sie­ny­je, yra de­kla­ra­vę sa­vo gy­ve­na­mą­ją vie­<text:soft-page-break/>tą Lie­tu­vo­je. Ki­ta da­lis Lie­tu­vos Res­pub­li­kos pi­lie­čių jau yra iš­si­re­gist­ra­vę. Iš tik­rų­jų dėl vien­man­da­tės mes dau­giau spren­džia­me pro­ble­mą iš­si­re­gist­ra­vu­sių­jų, bet jei­gu mes gal­vo­ja­me apie tuos pi­lie­čius, ku­rie ne­nu­trau­kė sa­vo sai­tų su gy­ve­na­mą­ja vie­ta ir no­ri kur­ti tą vals­ty­bę nuo tos vie­tos, kur jie gy­ve­na ir kur jie re­gist­ruo­ti, tik­rai tas pa­siū­ly­mas yra ge­ras.<text:s/></text:p>
        <text:p text:style-name="Roman">Bet aš ti­kiuo­si, kad vis dėl­to, bal­suo­da­mi vie­naip ar ki­taip už ši­tą pa­siū­ly­mą, mes įsi­pa­rei­go­si­me grįž­ti prie ši­to klau­si­mo ru­dens se­si­jo­je. Tik­rai ne­bi­jo­ki­me su­teik­ti ga­li­my­bę Lie­tu­vos Res­pub­li­kos pi­lie­čiams bal­suo­ti elek­tro­ni­niu bū­du, bū­tent tiems, ku­rie gy­ve­na už­sie­ny­je ir įre­gist­ra­vę sa­vo gy­ve­na­mą­ją vie­tą Lie­tu­vo­je. Ačiū.<text:s/></text:p>
        <text:p text:style-name="Roman"><text:span text:style-name="T4568">PIRMININKAS.</text:span><text:s/>Ačiū. Nuo­mo­nė prieš – V. Ving­rie­nė. Pra­šau.<text:s/></text:p>
        <text:p text:style-name="Roman"><text:span text:style-name="T4569">V. VINGRIENĖ</text:span><text:s/><text:span text:style-name="T4570">(</text:span><text:span text:style-name="T4571">LVŽSF</text:span><text:span text:style-name="T4572">)</text:span>. Dė­ko­ju, ger­bia­mas pir­mi­nin­ke. Ger­bia­mi ko­le­gos, ap­skri­tai šios įsta­ty­mo pa­tai­sos, dėl ku­rios pa­tai­są da­bar tei­kia ger­bia­mas J. Raz­ma, tiks­las ir yra su­kur­ti apy­gar­dą už­sie­nio lie­tu­viams, tai bū­tent dias­po­ros apy­gar­dą, ką ir ki­tos ša­lys tai­ko. Rin­kė­jų, gy­ve­nan­čių už Lie­tu­vos ri­bų, ak­ty­vu­mas iki šiol bu­vo ga­na ne­di­de­lis, nes ne­bu­vo at­sto­vau­ja­ma jų in­te­re­sams.<text:s/></text:p>
        <text:p text:style-name="Roman">Be abe­jo, mes tu­ri­me tik­rai įtrauk­ti sa­vo gy­ven­to­jus, ku­rie gy­ve­na už Lie­tu­vos sie­nų, ir ne­at­skir­ti jų ar­ba sie­ti tie­siog su kaž­ko­kia kon­kre­čia apy­gar­da. Mes tu­ri­me tu­rė­ti apy­gar­dą ar­ba net­gi ne vie­ną.<text:s/>Da­bar pas­ku­ti­nių Pre­zi­den­to rin­ki­mų re­zul­ta­tai pa­ro­dė, kad mes ga­lė­tu­me at­ei­ty­je ir dvi apy­gar­das kur­ti ar net ir dau­giau. Bet iš tie­sų, kad šiuo me­tu bū­tų tin­ka­mai at­sto­vau­ja­ma<text:s/>už­sie­nio lie­tu­viams ir kad jie ga­lė­tų tu­rė­ti sa­vo at­sto­vą iš iš­ei­vi­jos, aš tik­rai siū­ly­čiau ne­pri­tar­ti ger­bia­mo­jo J. Raz­mos siū­ly­mui ir bal­suo­ti už ši­tą pa­siū­ly­mą, kad iš tie­sų mes tin­ka­mai pa­jung­tu­me sve­tur gy­ve­nan­čius mū­sų pi­lie­čius tik­rai ben­dra­dar­biau­ti ir ne­da­ry­tu­me jo­kių at­skir­čių tarp Lie­tu­vo­je ir už jos sie­nų gy­ve­nan­čių tau­tie­čių.<text:s/></text:p>
        <text:p text:style-name="Roman"><text:span text:style-name="T4573">PIRMININKAS.</text:span><text:s/>Ačiū. Ger­bia­mi ko­le­gos, nuo­mo­nės iš­si­sky­rė. Kas pri­ta­ria­te Jur­gio pa­tai­soms, bal­suo­ja­te už, kas tu­ri­te ki­tą nuo­mo­nę, bal­suo­ja­te ki­taip. Bal­suo­ja­me.<text:s/></text:p>
        <text:p text:style-name="Roman">Už­si­re­gist­ra­vo 73 Sei­mo na­riai. Bal­sa­vo 72 Sei­mo na­riai: už – 16, prieš – 33, su­si­lai­kė 23. Dėl vi­sų ke­tu­rių pa­tai­sų – nė­ra pri­tar­ta.<text:s/></text:p>
        <text:p text:style-name="Roman">Dėl vi­so. Pra­šau. M. Ma­jaus­kas – mo­ty­vai dėl vi­so.<text:s/></text:p>
        <text:p text:style-name="Roman"><text:span text:style-name="T4574">M. MAJAUSKAS</text:span><text:s/><text:span text:style-name="T4575">(</text:span><text:span text:style-name="T4576">TS-LKDF</text:span><text:span text:style-name="T4577">)</text:span>. Aš no­rė­čiau dėl vi­so pa­si­sa­ky­ti ir pa­kar­to­ti ar­gu­men­tą, kad bū­tų ge­rai pri­im­ti įsta­ty­mą kuo grei­čiau, gau­ti Kon­sti­tu­ci­nio Teis­mo iš­aiš­ki­ni­mą ir kreip­tis vi­sam Sei­mui, kad ne­kil­tų abe­jo­nių ir ne­lik­tų abe­jo­nių iki pat Sei­mo rin­ki­mų, nes, pri­ėmę vie­ną ar ki­tą nuo­sta­tą, mes ne­ži­no­si­me iš tik­rų­jų, ko­kia ji yra tei­sin­ga iki ga­lo. Kaip mi­nė­jau šian­dien, ste­bė­da­mi ant­ro­jo Pre­zi­den­tų rin­ki­mų tu­ro ak­ty­vu­mą, ma­ty­da­mi 44 tūkst.<text:s/>pi­lie­čių, ma­to­me, kad į už­sie­nio apy­gar­dą tel­pa dau­giau kaip dvi apy­gar­dos, dvi vien­man­da­tės apy­gar­dos, nes pri­me­nu, kad čia, Lie­tu­vo­je, Lie­tu­vos te­ri­to­ri­jo­je, bal­suo­ja ir ren­ka vie­ną Sei­mo na­rį maž­daug 18 tūkst.<text:s/>pi­lie­čių. Už­sie­nio apy­gar­do­je, pa­sau­lio lie­tu­vių apy­gar­do­je, – 44 tūkst.<text:s/></text:p>
        <text:p text:style-name="Roman">Kvie­čiu pri­im­ti įsta­ty­mo pro­jek­tą ir kreip­tis į Kon­sti­tu­ci­nį Teis­mą iš­si­aiš­kin­ti, kaip iš tik­rų­jų tu­ri bū­ti for­muo­ja­ma už­sie­nio apy­gar­da ir kiek ten tu­rė­tų bū­ti apy­gar­dų iš tie­sų.<text:s/></text:p>
        <text:p text:style-name="Roman"><text:span text:style-name="T4578">PIRMININKAS.</text:span><text:s/>Yra ki­ta nuo­mo­nė – A. Sy­sas.<text:s/></text:p>
        <text:p text:style-name="Roman"><text:span text:style-name="T4579">A. SYSAS</text:span><text:span text:style-name="T4580"><text:s/></text:span><text:span text:style-name="T4581">(</text:span><text:span text:style-name="T4582">LSDPF</text:span><text:span text:style-name="T4583">)</text:span><text:span text:style-name="T4584">.<text:s/></text:span>Ačiū, pir­mi­nin­ke. Aš ne prieš pa­čią idė­ją, kad at­si­ras­tų pa­pil­do­ma apy­gar­da už­sie­nie­čiams, bet kaip ir ka­da tai da­ro­me? Pra­tęs­ta se­si­ja, pen­kios va­lan­dos va­ka­ro, svars­to­me fun­da­men­ta­lų da­ly­ką, ar at­si­ran­da nau­ja apy­gar­da, ar ne, ir kal­ba­me taip frag­men­tiš­kai, na, čia grei­tai pra­va­ro­me, su­ku­ria­me. Kie­no są­skai­ta, kas ga­li man at­sa­ky­ti? Tai bus pa­da­ry­ta vien­man­da­ti­nin­kų są­skai­ta ar dau­gia­man­da­ti­nin­kų są­skai­ta? Kam ma­žin­ti? Jei­gu kal­ba­me apie tai, kad ap­skri­tai vals­tie­čiai iš­ėjo su ini­cia­ty­va 121, gal čia ap­skri­tai Sei­mo na­rių per daug? Gal rei­kė­tų per­žiū­rė­ti vi­są rin­ki­mų sis­te­mą? Na, ydin­ga mū­sų rin­ki­mų sis­te­ma.<text:s/></text:p>
        <text:p text:style-name="Roman">Mes da­bar tu­rė­si­me tre­jus rin­ki­mus tri­jo­se apy­gar­do­se. Gal ga­li­me eu­ro­pie­tiš­kai su­si­tvar­ky­ti, kad ne­bū­tų ne­ei­li­nių rin­ki­mų, kad ga­li­me rink­ti as­me­ny­bes per vie­nus rin­ki­mus – ir per par­ti­jos są­ra­šus, ir per as­me­ny­bes. Ki­tos ša­lys tai su­si­tvar­kė. Gal­būt šį Rin­ki­mų įsta­ty­mą per­žiū­rė­ti kar­di­na­liai ir ne­da­ry­ti vie­nos pa­tai­sos<text:s/><text:span text:style-name="T4585">ad hoc</text:span><text:s/>ne­at­sa­kant į ki­tus klau­si­mus. Aš ma­nau, vi­sa­da rei­kia žiū­rė­ti sis­te­min­gai, ką mes iš to iš­lo­šia­me. Da­bar man dau­giau ne­aiš­ku­mų ne­gu<text:s/><text:soft-page-break/>aiš­ku­mų. Nors sa­kau, kad aš prieš­ta­rau­ju, aš krei­piuo­si į vi­sus čia su­si­rin­ku­sius, kad ap­svars­ty­tu­me.<text:s/></text:p>
        <text:p text:style-name="Roman">Ano­je ka­den­ci­jo­je mes bu­vo­me be­veik su­ta­rę, kad rei­kia keis­ti rin­ki­mų sis­te­mą. Pir­miau­sia tie ne­ei­li­niai rin­ki­mai su­kvie­čia la­bai ma­žai žmo­nių, tai kai­nuo­ja pi­ni­gus, tai kai­nuo­ja lai­ką, tai kai­nuo­ja pa­ra­šų rin­ki­mą, ei­na mi­nios Žir­mū­nuo­se, mi­nios ki­tos apy­gar­do­se. Na, pa­da­ry­ki­me nor­ma­lią tvar­ką, jei­gu mums rei­kia tik­rų rin­ki­mų. To­kie at­ski­ri mo­men­tai ne ska­ti­na žmo­nes da­ly­vau­ti rin­ki­muo­se, o kaip tik juos at­bai­do, nes mes čia da­ro­me to­kias kos­me­ti­nes pa­tai­sas va­sa­rą, kai vi­si sten­gia­si, kad tik grei­čiau, kad tik nuo gal­vos, o ne į es­mę. To­dėl tik­rai ne­pri­tar­siu.</text:p>
        <text:p text:style-name="Roman"><text:span text:style-name="T4586">PIRMININKAS.</text:span><text:s/>Ačiū. Ka­dan­gi nuo­mo­nės ski­ria­si ir čia kie­no są­skai­ta, sa­ko­ma, aš esu šian­dien pa­skel­bęs, kad čia yra svars­ty­mas. Nuo­mo­nės iš­si­sky­rė, ger­bia­mi ko­le­gos, bal­suo­ja­me. (<text:span text:style-name="T4587">Bal</text:span><text:span text:style-name="T4588">­sai sa</text:span><text:span text:style-name="T4589">­lė</text:span><text:span text:style-name="T4590">­je</text:span>) Už vi­są, taip.<text:s/></text:p>
        <text:p text:style-name="Roman">Už­si­re­gist­ra­vo 74 Sei­mo na­riai, bal­sa­vo 73: už – 61, prieš – 2, su­si­lai­kė 10. Po svars­ty­mo pri­tar­ta.</text:p>
        <text:p text:style-name="Roman">Ger­bia­mi ko­le­gos, ka­dan­gi laik­ro­du­kai tik­si ir ger­bia­mas P. Urb­šys dar no­ri, ir<text:s/>M. Ma­jaus­kas. Aš no­riu jū­sų at­si­klaus­ti, ir jūs siū­ly­ki­te. Ka­dan­gi yra po­ra svar­bių klau­si­mų, siū­lau pra­tęs­ti dar pus­va­lan­dį, ir ta­da gal spė­si­me kai ką pa­da­ry­ti, nes rei­kia ir ko­mi­si­jos pir­mi­nin­kus pa­tvir­tin­ti, ir ki­tus da­ly­kus. Pra­šau, ger­bia­mas Ma­jaus­kai.</text:p>
        <text:p text:style-name="Roman"><text:span text:style-name="T4591">M. MAJAUSKAS</text:span><text:span text:style-name="T4592"><text:s/></text:span><text:span text:style-name="T4593">(</text:span><text:span text:style-name="T4594">TS-LKDF</text:span><text:span text:style-name="T4595">)</text:span><text:span text:style-name="T4596">.</text:span><text:s/>Ačiū, pir­mi­nin­ke. Aš gal at­sa­ky­siu ko­le­gai A. Sy­sui: kvies­čiau ne­dra­ma­ti­zuo­ti. Yra ga­na ne­su­dė­tin­gai spren­džia­ma si­tu­a­ci­ja. Vil­niaus te­ri­to­ri­jo­je ir Vil­niu­je te­ri­to­ri­jos apy­gar­doms pri­skir­tų rin­kė­jų skai­čius yra reikš­min­gai iš­au­gęs, ir čia ne­iš­ven­gia­mai tu­ri at­si­ras­ti bent ke­lios apy­gar­dos. Vie­na iš tų apy­gar­dų la­bai ne­su­dė­tin­gai ga­li bū­ti ski­ria­ma už­sie­nio pi­lie­čiams, ga­li bū­ti ir dvi, o tai reikš­tų, kad dar vie­na pa­pil­do­ma Vil­niaus apy­gar­da taip pat tu­rė­tų at­si­ras­ti. Tai­gi čia la­bai ne­su­dė­tin­gai tas da­ly­kas yra spren­džia­mas, ir ne­rei­kė­tų dra­ma­ti­zuo­ti, tik pa­si­gi­lin­ti.</text:p>
        <text:p text:style-name="Roman"><text:span text:style-name="T4597">PIRMININKAS.</text:span><text:s/>Pra­šau. Ger­bia­mas P. Urb­šys.</text:p>
        <text:p text:style-name="Roman"><text:span text:style-name="T4598">P. URBŠYS</text:span><text:span text:style-name="T4599"><text:s/></text:span><text:span text:style-name="T4600">(</text:span><text:span text:style-name="T4601">MSNG</text:span><text:span text:style-name="T4602">)</text:span><text:span text:style-name="T4603">. Keis</text:span><text:span text:style-name="T4604">­ta klau</text:span><text:span text:style-name="T4605">­sy</text:span><text:span text:style-name="T4606">­ti, kai kal</text:span><text:span text:style-name="T4607">­bant apie ne</text:span><text:span text:style-name="T4608">­mo</text:span><text:span text:style-name="T4609">­ka</text:span><text:span text:style-name="T4610">­mą ga</text:span><text:span text:style-name="T4611">­li</text:span><text:span text:style-name="T4612">­my</text:span><text:span text:style-name="T4613">­bę nau</text:span><text:span text:style-name="T4614">­do</text:span><text:span text:style-name="T4615">­tis par</text:span><text:span text:style-name="T4616">­ti</text:span><text:span text:style-name="T4617">­joms bū</text:span><text:span text:style-name="T4618">­ti</text:span><text:span text:style-name="T4619">­nė</text:span><text:span text:style-name="T4620">­mis yra pa</text:span><text:span text:style-name="T4621">­sa</text:span><text:span text:style-name="T4622">­ko</text:span><text:span text:style-name="T4623">­ma: de</text:span><text:span text:style-name="T4624">­mo</text:span><text:span text:style-name="T4625">­kra</text:span><text:span text:style-name="T4626">­tija kai</text:span><text:span text:style-name="T4627">­nuo</text:span><text:span text:style-name="T4628">­ja. Kai kal</text:span><text:span text:style-name="T4629">­ba</text:span><text:span text:style-name="T4630">­ma apie rin</text:span><text:span text:style-name="T4631">­ki</text:span><text:span text:style-name="T4632">­mus, kur su</text:span><text:span text:style-name="T4633">­da</text:span><text:span text:style-name="T4634">­ry</text:span><text:span text:style-name="T4635">­tų pla</text:span><text:span text:style-name="T4636">­tes</text:span><text:span text:style-name="T4637">­nes ga</text:span><text:span text:style-name="T4638">­li</text:span><text:span text:style-name="T4639">­my</text:span><text:span text:style-name="T4640">­bes žmo</text:span><text:span text:style-name="T4641">­nėms bal</text:span><text:span text:style-name="T4642">­suo</text:span><text:span text:style-name="T4643">­ti, bet tai su</text:span><text:span text:style-name="T4644">­si</text:span><text:span text:style-name="T4645">­ję su di</text:span><text:span text:style-name="T4646">­des</text:span><text:span text:style-name="T4647">­nė</text:span><text:span text:style-name="T4648">­mis iš</text:span><text:span text:style-name="T4649">­lai</text:span><text:span text:style-name="T4650">­do</text:span><text:span text:style-name="T4651">­mis, pa</text:span><text:span text:style-name="T4652">­sa</text:span><text:span text:style-name="T4653">­ko: čia yra iš</text:span><text:span text:style-name="T4654">­lai</text:span><text:span text:style-name="T4655">­da</text:span><text:span text:style-name="T4656">­vi</text:span><text:span text:style-name="T4657">­mas. Bet tik</text:span><text:span text:style-name="T4658">­rai ne</text:span><text:span text:style-name="T4659">­si</text:span><text:span text:style-name="T4660">­no</text:span><text:span text:style-name="T4661">­rė</text:span><text:span text:style-name="T4662">­tų, kad mes su</text:span><text:span text:style-name="T4663">­da</text:span><text:span text:style-name="T4664">­ry</text:span><text:span text:style-name="T4665">­tu</text:span><text:span text:style-name="T4666">­me iliu</text:span><text:span text:style-name="T4667">­zi</text:span><text:span text:style-name="T4668">­ją Lie</text:span><text:span text:style-name="T4669">­tu</text:span><text:span text:style-name="T4670">­vos Res</text:span><text:span text:style-name="T4671">­pub</text:span><text:span text:style-name="T4672">­li</text:span><text:span text:style-name="T4673">­kos pi</text:span><text:span text:style-name="T4674">­lie</text:span><text:span text:style-name="T4675">­čiams, gy</text:span><text:span text:style-name="T4676">­ve</text:span><text:span text:style-name="T4677">­nan</text:span><text:span text:style-name="T4678">­tiems už</text:span><text:span text:style-name="T4679">­sie</text:span><text:span text:style-name="T4680">­ny</text:span><text:span text:style-name="T4681">­je, kad jei</text:span><text:span text:style-name="T4682">­gu iš</text:span><text:span text:style-name="T4683">­rinks čia vie</text:span><text:span text:style-name="T4684">­ną su</text:span><text:span text:style-name="T4685">­per</text:span><text:span text:style-name="T4686">­me</text:span><text:span text:style-name="T4687">­ną, iš es</text:span><text:span text:style-name="T4688">­mės pa</text:span><text:span text:style-name="T4689">­si</text:span><text:span text:style-name="T4690">­keis si</text:span><text:span text:style-name="T4691">­tu</text:span><text:span text:style-name="T4692">­a</text:span><text:span text:style-name="T4693">­ci</text:span><text:span text:style-name="T4694">­ja. Iš es</text:span><text:span text:style-name="T4695">­mės pa</text:span><text:span text:style-name="T4696">­si</text:span><text:span text:style-name="T4697">­keis si</text:span><text:span text:style-name="T4698">­tu</text:span><text:span text:style-name="T4699">­a</text:span><text:span text:style-name="T4700">­ci</text:span><text:span text:style-name="T4701">­ja, kai kiek</text:span><text:span text:style-name="T4702">­vie</text:span><text:span text:style-name="T4703">­nas, ku</text:span><text:span text:style-name="T4704">­ris bus iš</text:span><text:span text:style-name="T4705">­rink</text:span><text:span text:style-name="T4706">­tas į Sei</text:span><text:span text:style-name="T4707">­mą, jaus pa</text:span><text:span text:style-name="T4708">­rei</text:span><text:span text:style-name="T4709">­gą at</text:span><text:span text:style-name="T4710">­sto</text:span><text:span text:style-name="T4711">­vau</text:span><text:span text:style-name="T4712">­ti ir tiems Lie</text:span><text:span text:style-name="T4713">­tu</text:span><text:span text:style-name="T4714">­vos Res</text:span><text:span text:style-name="T4715">­pub</text:span><text:span text:style-name="T4716">­li</text:span><text:span text:style-name="T4717">­kos pi</text:span><text:span text:style-name="T4718">­lie</text:span><text:span text:style-name="T4719">­čiams, ku</text:span><text:span text:style-name="T4720">­rie gy</text:span><text:span text:style-name="T4721">­ve</text:span><text:span text:style-name="T4722">­na už</text:span><text:span text:style-name="T4723">­sie</text:span><text:span text:style-name="T4724">­ny</text:span><text:span text:style-name="T4725">­je. To</text:span><text:span text:style-name="T4726">­dėl, aš ma</text:span><text:span text:style-name="T4727">­nau, jei</text:span><text:span text:style-name="T4728">­gu mes tik</text:span><text:span text:style-name="T4729">­tai su</text:span><text:span text:style-name="T4730">­si</text:span><text:span text:style-name="T4731">­kon</text:span><text:span text:style-name="T4732">­cen</text:span><text:span text:style-name="T4733">­truo</text:span><text:span text:style-name="T4734">­si</text:span><text:span text:style-name="T4735">­me į vien</text:span><text:span text:style-name="T4736">­man</text:span><text:span text:style-name="T4737">­da</text:span><text:span text:style-name="T4738">­čių apy</text:span><text:span text:style-name="T4739">­gar</text:span><text:span text:style-name="T4740">­dų kū</text:span><text:span text:style-name="T4741">­ri</text:span><text:span text:style-name="T4742">­mą, mes<text:s/></text:span>tos pro­ble­mos tik­rai ne­iš­sprę­si­me.<text:s/></text:p>
        <text:p text:style-name="Roman"><text:span text:style-name="T4743">PIRMININKAS.</text:span><text:s/>Ger­bia­mas A. Sy­sas. At­si­pra­šau. Pra­šau.<text:s/></text:p>
        <text:p text:style-name="Roman"><text:span text:style-name="T4744">A. SYSAS</text:span><text:span text:style-name="T4745"><text:s/></text:span><text:span text:style-name="T4746">(</text:span><text:span text:style-name="T4747">LSDPF</text:span><text:span text:style-name="T4748">)</text:span><text:span text:style-name="T4749">. Ačiū, pir</text:span><text:span text:style-name="T4750">­mi</text:span><text:span text:style-name="T4751">­nin</text:span><text:span text:style-name="T4752">­ke. Kaip bu</text:span><text:span text:style-name="T4753">­vęs prof</text:span><text:span text:style-name="T4754">­są</text:span><text:span text:style-name="T4755">­jun</text:span><text:span text:style-name="T4756">­gos at</text:span><text:span text:style-name="T4757">­sto</text:span><text:span text:style-name="T4758">­vas, rei</text:span><text:span text:style-name="T4759">­ka</text:span><text:span text:style-name="T4760">­lau</text:span><text:span text:style-name="T4761">­ju baig</text:span><text:span text:style-name="T4762">­ti po</text:span><text:span text:style-name="T4763">­sė</text:span><text:span text:style-name="T4764">­dį, ka</text:span><text:span text:style-name="T4765">­dan</text:span><text:span text:style-name="T4766">­gi dar</text:span><text:span text:style-name="T4767">­bo die</text:span><text:span text:style-name="T4768">­na bai</text:span><text:span text:style-name="T4769">­gė</text:span><text:span text:style-name="T4770">­si.<text:s/></text:span><text:span text:style-name="T4771">Jei</text:span><text:span text:style-name="T4772">­gu no</text:span><text:span text:style-name="T4773">­ri</text:span><text:span text:style-name="T4774">­te pra</text:span><text:span text:style-name="T4775">­tęs</text:span><text:span text:style-name="T4776">­ti, aiš</text:span><text:span text:style-name="T4777">­kiai įvar</text:span><text:span text:style-name="T4778">­din</text:span><text:span text:style-name="T4779">­ki</text:span><text:span text:style-name="T4780">­te, ko</text:span><text:span text:style-name="T4781">­kius įsta</text:span><text:span text:style-name="T4782">­ty</text:span><text:span text:style-name="T4783">­mus</text:span><text:span text:style-name="T4784"><text:s/>no</text:span><text:span text:style-name="T4785">­ri</text:span><text:span text:style-name="T4786">­te svars</text:span><text:span text:style-name="T4787">­ty</text:span><text:span text:style-name="T4788">­ti, nes jau jūs sa</text:span><text:span text:style-name="T4789">­kė</text:span><text:span text:style-name="T4790">­te, kad du rei</text:span><text:span text:style-name="T4791">­kia pri</text:span><text:span text:style-name="T4792">­im</text:span><text:span text:style-name="T4793">­ti. Jie bu</text:span><text:span text:style-name="T4794">­vo abu grą</text:span><text:span text:style-name="T4795">­ži</text:span><text:span text:style-name="T4796">­na</text:span><text:span text:style-name="T4797">­mi. Juos jau pra</text:span><text:span text:style-name="T4798">­stū</text:span><text:span text:style-name="T4799">­mė</text:span><text:span text:style-name="T4800">­me. Da</text:span><text:span text:style-name="T4801">­bar pr</text:span><text:span text:style-name="T4802">a</text:span><text:span text:style-name="T4803">­stū</text:span><text:span text:style-name="T4804">­mė</text:span><text:span text:style-name="T4805">­me dar vie</text:span><text:span text:style-name="T4806">­ną dėl sa</text:span><text:span text:style-name="T4807">­vi</text:span><text:span text:style-name="T4808">­val</text:span><text:span text:style-name="T4809">­dos, tai yra dėl rin</text:span><text:span text:style-name="T4810">­ki</text:span><text:span text:style-name="T4811">­mų. Ką dar no</text:span><text:span text:style-name="T4812">­ri</text:span><text:span text:style-name="T4813">­te pra</text:span><text:span text:style-name="T4814">­stum</text:span><text:span text:style-name="T4815">­ti?<text:s/></text:span></text:p>
        <text:p text:style-name="Roman"><text:span text:style-name="T4816">PIRMININKAS.</text:span><text:span text:style-name="T4817"><text:s/>Ge</text:span><text:span text:style-name="T4818">­rai, tuoj at</text:span><text:span text:style-name="T4819">­sa</text:span><text:span text:style-name="T4820">­ky</text:span><text:span text:style-name="T4821">­siu, ką mes stum</text:span><text:span text:style-name="T4822">­si</text:span><text:span text:style-name="T4823">­me, bet dar ger</text:span><text:span text:style-name="T4824">­bia</text:span><text:span text:style-name="T4825">­mas A. Vin</text:span><text:span text:style-name="T4826">­kus no</text:span><text:span text:style-name="T4827">­ri pa</text:span><text:span text:style-name="T4828">­sa</text:span><text:span text:style-name="T4829">­ky</text:span><text:span text:style-name="T4830">­ti.<text:s/></text:span></text:p>
        <text:p text:style-name="Roman"><text:span text:style-name="T4831">A. VINKUS</text:span><text:span text:style-name="T4832"><text:s/></text:span><text:span text:style-name="T4833">(</text:span><text:span text:style-name="T4834">LSDDF</text:span><text:span text:style-name="T4835">)</text:span><text:span text:style-name="T4836">. Ka</text:span><text:span text:style-name="T4837">­dan</text:span><text:span text:style-name="T4838">­gi po</text:span><text:span text:style-name="T4839">­nas A. Sy</text:span><text:span text:style-name="T4840">­sas už ma</text:span><text:span text:style-name="T4841">­ne yra tur</text:span><text:span text:style-name="T4842">­būt vy</text:span><text:span text:style-name="T4843">­res</text:span><text:span text:style-name="T4844">­nis, jis jau nu</text:span><text:span text:style-name="T4845">­var</text:span><text:span text:style-name="T4846">­go, aš dar ne</text:span><text:span text:style-name="T4847">­nu</text:span><text:span text:style-name="T4848">­var</text:span><text:span text:style-name="T4849">­gau, tai no</text:span><text:span text:style-name="T4850">­riu re</text:span><text:span text:style-name="T4851">­pli</text:span><text:span text:style-name="T4852">­kuo</text:span><text:span text:style-name="T4853">­ti.<text:s/></text:span></text:p>
        <text:p text:style-name="P4854">Pir­miau­sia la­bai ma­lo­nu, kad ir po­nas Ž. Pa­vi­lio­nis, ir po­nas M. Ma­jaus­kas, ir po­nia G. Bu­ro­kie­nė – vi­si mes, vi­sos pu­sės, su­ta­ria­me. Aš ga­liu pa­sa­ky­ti, kad čia ne vien D. Hen­ke, Pa­sau­lio lie­tu­vių ben­druo­me­nės, pa­reiš­ki­mas. Ba­lan­džio 10 die­ną bu­vo pri­im­ta re­zo­liu­ci­ja dėl šios apy­gar­dos su­kū­ri­mo Pa­sau­lio lie­tu­vių ben­druo­me­nės ir Sei­mo ko­mi­si­jos po­sė­dy­je Kon­sti­tu­ci­jos sa­lė­je.<text:s/></text:p>
        <text:p text:style-name="P4855">An­tra. Lie­pos mė­ne­sį, lie­pos pra­džio­je, Ni­do­je (mes da­ly­va­vo­me kar­tu su kai ku­riais Sei­mo na­riais – ir po­nas<text:s/>S. Gent­vi­las, V. Juo­za­pai­tis ir ki­ti) bu­vo 26 pa­sau­lio vals­ty­bių lie­tu­vių ben­druo­me­nių pir­mi­nin­kų ir jau­ni­mo or­ga­ni­za­ci­jų pir­mi­nin­kų su­va­žia­vi­mas. Jie įpa­rei­go­jo ir pra­šė ma­nęs pa­tvir­tin­ti Sei­mui, kad jų vi­sų ben­dra nuo­mo­nė – jie pra­šo jū­sų pa­tvir­tin­ti tą rin­ki­mų<text:s/>apy­gar­dą.<text:s/></text:p>
        <text:p text:style-name="Roman"><text:span text:style-name="T4856">PIRMININKAS.</text:span><text:span text:style-name="T4857"><text:s/>Ačiū už iš</text:span><text:span text:style-name="T4858">­reikš</text:span><text:span text:style-name="T4859">­tas nuo</text:span><text:span text:style-name="T4860">­mo</text:span><text:span text:style-name="T4861">­nes. Ger</text:span><text:span text:style-name="T4862">­bia</text:span><text:span text:style-name="T4863">­mi ko</text:span><text:span text:style-name="T4864">­le</text:span><text:span text:style-name="T4865">­gos, ben</text:span><text:span text:style-name="T4866">­dru su</text:span><text:span text:style-name="T4867">­ta</text:span><text:span text:style-name="T4868">­ri</text:span><text:span text:style-name="T4869">­mu su</text:span><text:span text:style-name="T4870">­ta</text:span><text:span text:style-name="T4871">­ria</text:span><text:span text:style-name="T4872">­me, kad<text:s/></text:span><text:span text:style-name="T4873">pus</text:span><text:span text:style-name="T4874">­va</text:span><text:span text:style-name="T4875">­lan</text:span><text:span text:style-name="T4876">­du</text:span><text:span text:style-name="T4877">­ką</text:span><text:span text:style-name="T4878">, nes rei</text:span><text:span text:style-name="T4879">­kia</text:span><text:span text:style-name="T4880">…</text:span><text:span text:style-name="T4881"><text:s/>(</text:span><text:span text:style-name="T4882">Bal</text:span><text:span text:style-name="T4883">­sai sa</text:span><text:span text:style-name="T4884">­lė</text:span><text:span text:style-name="T4885">­je</text:span><text:span text:style-name="T4886">) No</text:span><text:span text:style-name="T4887">­ri</text:span><text:span text:style-name="T4888">­te bal</text:span><text:span text:style-name="T4889">­suo</text:span><text:span text:style-name="T4890">­ti? Rei</text:span><text:span text:style-name="T4891">­kia pri</text:span><text:span text:style-name="T4892">­im</text:span><text:span text:style-name="T4893">­ti dėl ko</text:span><text:span text:style-name="T4894">­mi</text:span><text:span text:style-name="T4895">­si</text:span><text:span text:style-name="T4896">­jos pir</text:span><text:span text:style-name="T4897">­mi</text:span><text:span text:style-name="T4898">­nin</text:span><text:span text:style-name="T4899">­kų bū</text:span><text:span text:style-name="T4900">­ti</text:span><text:span text:style-name="T4901">­nai ir, ma</text:span><text:span text:style-name="T4902">­nau, nė</text:span><text:span text:style-name="T4903">­ra daug pa</text:span><text:span text:style-name="T4904">­tai</text:span><text:span text:style-name="T4905">­sų, mes ga</text:span><text:span text:style-name="T4906">­lė</text:span><text:span text:style-name="T4907">­tu</text:span><text:span text:style-name="T4908">­me Lais</text:span><text:span text:style-name="T4909">­vės ko</text:span><text:span text:style-name="T4910">­vų</text:span><text:span text:style-name="T4911">…</text:span><text:span text:style-name="T4912"><text:s/>tai yra at</text:span><text:span text:style-name="T4913">­min</text:span><text:span text:style-name="T4914">­ti</text:span><text:span text:style-name="T4915">­nų die</text:span><text:span text:style-name="T4916">­nų, vai</text:span><text:span text:style-name="T4917">­ko tei</text:span><text:span text:style-name="T4918">­sių ir gal</text:span><text:span text:style-name="T4919">­būt spė</text:span><text:span text:style-name="T4920">­si</text:span><text:span text:style-name="T4921">­me po</text:span><text:span text:style-name="T4922">­li</text:span><text:span text:style-name="T4923">­ti</text:span><text:span text:style-name="T4924">­kų</text:span><text:span text:style-name="T4925">…</text:span><text:span text:style-name="T4926"><text:s/>Kas už tai, kad po</text:span><text:span text:style-name="T4927">­sė</text:span><text:span text:style-name="T4928">­dį pra</text:span><text:span text:style-name="T4929">­tęs</text:span><text:span text:style-name="T4930">­tu</text:span><text:span text:style-name="T4931">­me pu</text:span><text:span text:style-name="T4932">­sę va</text:span><text:span text:style-name="T4933">­lan</text:span><text:span text:style-name="T4934">­dos, pra</text:span><text:span text:style-name="T4935">­šom bal</text:span><text:span text:style-name="T4936">­suo</text:span><text:span text:style-name="T4937">­ti.<text:s/></text:span></text:p>
        <text:p text:style-name="P4938">Ačiū. Po­sė­dis pra­tę­sia­mas pu­sę va­lan­dos.<text:s/></text:p>
        <text:p text:style-name="P4939"/>
        <text:p text:style-name="Laikas"><text:span text:style-name="T4940">17.33</text:span><text:span text:style-name="T4941"> val.</text:span></text:p>
        <text:p text:style-name="Roman12">Sei­mo nu­ta­ri­mo „Dėl Lie­tu­vos Res­pub­li­kos Sei­mo 2016 m.<text:s/>lap­kri­čio 24 d.<text:s/>nu­ta­ri­mo<text:s/>Nr. XIII-54 „Dėl Lie­tu­vos Res­pub­li­kos Sei­mo ko­mi­si­jų pir­mi­nin­kų ir jų pa­va­duo­to­jų<text:s/><text:span text:style-name="T4942">pa</text:span><text:span text:style-name="T4943">­tvir</text:span><text:span text:style-name="T4944">­ti</text:span><text:span text:style-name="T4945">­ni</text:span><text:span text:style-name="T4946">­mo“ pa</text:span><text:span text:style-name="T4947">­kei</text:span><text:span text:style-name="T4948">­ti</text:span><text:span text:style-name="T4949">­mo“ pro</text:span><text:span text:style-name="T4950">­jek</text:span><text:span text:style-name="T4951">­tas Nr. XIIIP-3736<text:s/></text:span>(<text:span text:style-name="T4952">pa</text:span><text:span text:style-name="T4953">­tei</text:span><text:span text:style-name="T4954">­ki</text:span><text:span text:style-name="T4955">­mas, svars</text:span><text:span text:style-name="T4956">­ty</text:span><text:span text:style-name="T4957">­mas ir pri</text:span><text:span text:style-name="T4958">­ėmi</text:span><text:span text:style-name="T4959">­mas</text:span>)</text:p>
        <text:p text:style-name="P4960"/>
        <text:p text:style-name="P4961">Ger­bia­ma Ri­ma Baš­kie­ne, kvie­čia­me jus į tri­bū­ną pri­sta­ty­ti klau­si­mą – Sei­mo nu­ta­ri­mo dėl Sei­mo ko­mi­si­jų pir­mi­nin­kų ir jų pa­va­duo­to­jų pa­tvir­ti­ni­mo pro­jek­tą.<text:s/></text:p>
        <text:p text:style-name="Roman"><text:span text:style-name="T4962">R. BAŠKIENĖ</text:span><text:span text:style-name="T4963"><text:s/></text:span><text:span text:style-name="T4964">(</text:span><text:span text:style-name="T4965">LVŽSF</text:span><text:span text:style-name="T4966">)</text:span><text:span text:style-name="T4967">. Svar</text:span><text:span text:style-name="T4968">­bus, la</text:span><text:span text:style-name="T4969">­bai at</text:span><text:span text:style-name="T4970">­sa</text:span><text:span text:style-name="T4971">­kin</text:span><text:span text:style-name="T4972">­gas ir la</text:span><text:span text:style-name="T4973">­bai rim</text:span><text:span text:style-name="T4974">­tas dar</text:span><text:span text:style-name="T4975">­bas, kad mums rei</text:span><text:span text:style-name="T4976">­kia pa</text:span><text:span text:style-name="T4977">­tvir</text:span><text:span text:style-name="T4978">­tin</text:span><text:span text:style-name="T4979">­ti Sei</text:span><text:span text:style-name="T4980">­mo nu</text:span><text:span text:style-name="T4981">­ta</text:span><text:span text:style-name="T4982">­ri</text:span><text:span text:style-name="T4983">­mu iš</text:span><text:span text:style-name="T4984">­rink</text:span><text:span text:style-name="T4985">­tą Eti</text:span><text:span text:style-name="T4986">­kos ir pro</text:span><text:span text:style-name="T4987">­ce</text:span><text:span text:style-name="T4988">­dū</text:span><text:span text:style-name="T4989">­rų ko</text:span><text:span text:style-name="T4990">­mi</text:span><text:span text:style-name="T4991">­si</text:span><text:span text:style-name="T4992">­jos pir</text:span><text:span text:style-name="T4993">­mi</text:span><text:span text:style-name="T4994">­nin</text:span><text:span text:style-name="T4995">­ką A. Ma</text:span><text:span text:style-name="T4996">­tu</text:span><text:span text:style-name="T4997">­lą. Ži</text:span><text:span text:style-name="T4998">­no</text:span><text:span text:style-name="T4999">­me, pa</text:span><text:span text:style-name="T5000">­žįs</text:span><text:span text:style-name="T5001">­ta</text:span><text:span text:style-name="T5002">­me il</text:span><text:span text:style-name="T5003">­ga</text:span><text:span text:style-name="T5004">­me</text:span><text:span text:style-name="T5005">­tį, są</text:span><text:span text:style-name="T5006">­ži</text:span><text:span text:style-name="T5007">­nin</text:span><text:span text:style-name="T5008">­gą, at</text:span><text:span text:style-name="T5009">­sa</text:span><text:span text:style-name="T5010">­kin</text:span><text:span text:style-name="T5011">­gą ko</text:span><text:span text:style-name="T5012">­le</text:span><text:span text:style-name="T5013">­gą. Aiš</text:span><text:span text:style-name="T5014">­ku, gai</text:span><text:span text:style-name="T5015">­li</text:span><text:span text:style-name="T5016">­mės, kad R. Ta</text:span><text:span text:style-name="T5017">­ma</text:span><text:span text:style-name="T5018">­šu</text:span><text:span text:style-name="T5019">­nie</text:span><text:span text:style-name="T5020">­nė tu</text:span><text:span text:style-name="T5021">­ri už</text:span><text:span text:style-name="T5022">­leis</text:span><text:span text:style-name="T5023">­ti šias po</text:span><text:span text:style-name="T5024">­zi</text:span><text:span text:style-name="T5025">­ci</text:span><text:span text:style-name="T5026">­jas, dir</text:span><text:span text:style-name="T5027">­bo la</text:span><text:span text:style-name="T5028">­bai pui</text:span><text:span text:style-name="T5029">­kiai, jai nuo</text:span><text:span text:style-name="T5030">­šir</text:span><text:span text:style-name="T5031">­džiai dė</text:span><text:span text:style-name="T5032">­ko</text:span><text:span text:style-name="T5033">­ja</text:span><text:span text:style-name="T5034">­me. O An</text:span><text:span text:style-name="T5035">­ta</text:span><text:span text:style-name="T5036">­nui</text:span><text:span text:style-name="T5037">…</text:span><text:span text:style-name="T5038"><text:s/>ir vi</text:span><text:span text:style-name="T5039">­so Sei</text:span><text:span text:style-name="T5040">­mo pra</text:span><text:span text:style-name="T5041">­šau pa</text:span><text:span text:style-name="T5042">­tvir</text:span><text:span text:style-name="T5043">­tin</text:span><text:span text:style-name="T5044">­ti ir pri</text:span><text:span text:style-name="T5045">­tar</text:span><text:span text:style-name="T5046">­ti jo kan</text:span><text:span text:style-name="T5047">­di</text:span><text:span text:style-name="T5048">­da</text:span><text:span text:style-name="T5049">­tū</text:span><text:span text:style-name="T5050">­rai. Lin</text:span><text:span text:style-name="T5051">­ki</text:span><text:span text:style-name="T5052">­me sėk</text:span><text:span text:style-name="T5053">­mės dar</text:span><text:span text:style-name="T5054">­be.<text:s/></text:span></text:p>
        <text:p text:style-name="Roman"><text:span text:style-name="T5055">PIRMININKAS.</text:span><text:span text:style-name="T5056"><text:s/>Ačiū. Ger</text:span><text:span text:style-name="T5057">­bia</text:span><text:span text:style-name="T5058">­ma</text:span><text:span text:style-name="T5059">­sis An</text:span><text:span text:style-name="T5060">­ta</text:span><text:span text:style-name="T5061">­nas tu</text:span><text:span text:style-name="T5062">­ri vie</text:span><text:span text:style-name="T5063">­ną klau</text:span><text:span text:style-name="T5064">­si</text:span><text:span text:style-name="T5065">­mą. K. Ma</text:span><text:span text:style-name="T5066">­siu</text:span><text:span text:style-name="T5067">­lis no</text:span><text:span text:style-name="T5068">­ri pa</text:span><text:span text:style-name="T5069">­klaus</text:span><text:span text:style-name="T5070">­ti ger</text:span><text:span text:style-name="T5071">­bia</text:span><text:span text:style-name="T5072">­mą pir</text:span><text:span text:style-name="T5073">­mi</text:span><text:span text:style-name="T5074">­nin</text:span><text:span text:style-name="T5075">­kę.<text:s/></text:span></text:p>
        <text:p text:style-name="Roman"><text:span text:style-name="T5076">K. MASIULIS</text:span><text:span text:style-name="T5077"><text:s/></text:span><text:span text:style-name="T5078">(</text:span><text:span text:style-name="T5079">TS-LKDF</text:span><text:span text:style-name="T5080">)</text:span><text:span text:style-name="T5081">. Man gai</text:span><text:span text:style-name="T5082">­la Ri</text:span><text:span text:style-name="T5083">­tos, o jai ko</text:span><text:span text:style-name="T5084">­kį mi</text:span><text:span text:style-name="T5085">­nist</text:span><text:span text:style-name="T5086">­ro pos</text:span><text:span text:style-name="T5087">­tą siū</text:span><text:span text:style-name="T5088">­lo</text:span><text:span text:style-name="T5089">­te ar ką?<text:s/></text:span></text:p>
        <text:p text:style-name="Roman"><text:span text:style-name="T5090">R. BAŠKIENĖ</text:span><text:span text:style-name="T5091"><text:s/></text:span><text:span text:style-name="T5092">(</text:span><text:span text:style-name="T5093">LVŽSF</text:span><text:span text:style-name="T5094">)</text:span><text:span text:style-name="T5095">. Da</text:span><text:span text:style-name="T5096">­bar kar</text:span><text:span text:style-name="T5097">­tu ir su</text:span><text:span text:style-name="T5098">­gal</text:span><text:span text:style-name="T5099">­vo</text:span><text:span text:style-name="T5100">­ki</text:span><text:span text:style-name="T5101">­me, jū</text:span><text:span text:style-name="T5102">­sų siū</text:span><text:span text:style-name="T5103">­ly</text:span><text:span text:style-name="T5104">­mai bus la</text:span><text:span text:style-name="T5105">­bai svar</text:span><text:span text:style-name="T5106">­būs ir rei</text:span><text:span text:style-name="T5107">­ka</text:span><text:span text:style-name="T5108">­lin</text:span><text:span text:style-name="T5109">­gi. Ačiū.<text:s/></text:span></text:p>
        <text:p text:style-name="Roman"><text:span text:style-name="T5110">PIRMININKAS.</text:span><text:span text:style-name="T5111"><text:s/>Ge</text:span><text:span text:style-name="T5112">­rai. Ga</text:span><text:span text:style-name="T5113">­li</text:span><text:span text:style-name="T5114">­me pri</text:span><text:span text:style-name="T5115">­tar</text:span><text:span text:style-name="T5116">­ti ben</text:span><text:span text:style-name="T5117">­dru su</text:span><text:span text:style-name="T5118">­ta</text:span><text:span text:style-name="T5119">­ri</text:span><text:span text:style-name="T5120">­mu po pa</text:span><text:span text:style-name="T5121">­tei</text:span><text:span text:style-name="T5122">­ki</text:span><text:span text:style-name="T5123">­mo? Ačiū, pri</text:span><text:span text:style-name="T5124">­tar</text:span><text:span text:style-name="T5125">­ta.<text:s/></text:span></text:p>
        <text:p text:style-name="P5126">Svars­ty­mas. Dėl mo­ty­vų. Ben­dru su­ta­ri­mu ga­li­me? Ačiū, pri­tar­ta.<text:s/></text:p>
        <text:p text:style-name="P5127">Pri­ėmi­mas. Vie­nas straips­nis. Nė­ra. Bal­suo­ja­me.<text:s/></text:p>
        <text:p text:style-name="P5128"/>
        <text:p text:style-name="Priemimas">Šio nu­ta­ri­mo pri­ėmi­mas</text:p>
        <text:p text:style-name="P5129"/>
        <text:p text:style-name="Roman">Už­si­re­gist­ra­vo 67, bal­sa­vo 67: už – 65, prieš nė­ra, su­si­lai­kė 2.</text:p>
        <text:p text:style-name="Roman">Ger­bia­mi ko­le­gos, mes tu­ri­me ką tik iš­rink­tą nau­ją Eti­kos ir pro­ce­dū­rų ko­mi­si­jos pir­mi­nin­ką ger­bia­mą A. Ma­tu­lą. La­bai svei­ki­na­me ir dė­ko­ja­me R. Ta­ma­šu­ni­e­nei, ku­ri ei­na, už jai at­lik­tą dar­bą. Ma­tau du lai­min­gus žmo­nes, ir mes pa­ten­kin­ti, kad jie šian­die­ną ge­rai ben­dra­dar­biau­ja ir vie­nas ki­tam per­duos pa­tir­tį. A. Ma­tu­las tik­rai gir­dė­jo, gal tu­rės pa­sa­ky­ti po­rą žo­džių vi­siems ko­le­goms, kad po to ne­rei­kė­tų klau­si­nė­ti, iš kar­to pa­sa­kys, kas yra jo min­ty­se.</text:p>
        <text:p text:style-name="Roman"><text:span text:style-name="T5130">A. MATULAS</text:span><text:span text:style-name="T5131"><text:s/></text:span><text:span text:style-name="T5132">(</text:span><text:span text:style-name="T5133">TS-LKDF</text:span><text:span text:style-name="T5134">)</text:span><text:span text:style-name="T5135">.</text:span><text:s/>Ger­bia­mi ko­le­gos, vi­sai ne­ti­kė­tai už­imu tą pos­tą kaip pa­rei­gą ir tik­rai pa­si­ža­du tin­ka­mai or­ga­ni­zuo­ti, ne va­do­vau­ti ko­mi­si­jai, bet tin­ka­mai or­ga­ni­zuo­ti ko­mi­si­jos dar­bą ir bū­ti vi­siems vie­no­dai tei­sin­gas. (<text:span text:style-name="T5136">Plo</text:span><text:span text:style-name="T5137">­ji</text:span><text:span text:style-name="T5138">­mai</text:span>)</text:p>
        <text:p text:style-name="Roman"><text:span text:style-name="T5139">PIRMININKAS.</text:span><text:s/>Ačiū.<text:s/></text:p>
        <text:p text:style-name="Roman">Dar­bo­tvarkės 1-7 klau­si­mas –<text:s/><text:span text:style-name="T5140">At</text:span><text:span text:style-name="T5141">­min</text:span><text:span text:style-name="T5142">­ti</text:span><text:span text:style-name="T5143">­nų die</text:span><text:span text:style-name="T5144">­nų įsta</text:span><text:span text:style-name="T5145">­ty</text:span><text:span text:style-name="T5146">­mo 1 straips</text:span><text:span text:style-name="T5147">­nio pa</text:span><text:span text:style-name="T5148">­kei</text:span><text:span text:style-name="T5149">­ti</text:span><text:span text:style-name="T5150">­mo įsta</text:span><text:span text:style-name="T5151">­ty</text:span><text:span text:style-name="T5152">­mo</text:span><text:s/>pro­jek­tas<text:s/>Nr. XIIIP-3574. At­si­pra­šau.<text:s/></text:p>
        <text:p text:style-name="Roman"/>
        <text:p text:style-name="P5153"><text:span text:style-name="T5154">17.36</text:span><text:span text:style-name="T5155"> val.</text:span></text:p>
        <text:p text:style-name="P5156">Sei­mo nu­ta­ri­mo „Dėl Lie­tu­vos Res­pub­li­kos Sei­mo 2018 m.<text:s/>lap­kri­čio 15 d.<text:s/>nu­ta­ri­mo<text:s/>Nr. XIII-1648 „Dėl Lie­tu­vos Res­pub­li­kos Sei­mo Lais­vės ko­vų ir<text:s/>vals­ty­bi­nės is­to­ri­nės atmin­ties ko­mi­si­jos su­da­ry­mo“ pa­kei­ti­mo“ pro­jek­tas<text:s/>Nr. XIIIP-3721(3) (<text:span text:style-name="T5157">svars</text:span><text:span text:style-name="T5158">­ty</text:span><text:span text:style-name="T5159">­mo tęsi</text:span><text:span text:style-name="T5160">nys ir pri</text:span><text:span text:style-name="T5161">­ėmi</text:span><text:span text:style-name="T5162">­mas</text:span>)</text:p>
        <text:p text:style-name="P5163"/>
        <text:p text:style-name="P5164">Sei­mo nu­ta­ri­mo „Dėl Lie­tu­vos Res­pub­li­kos Sei­mo 2018 m.<text:s/>lap­kri­čio 15 d.<text:s/>nu­ta­ri­mo<text:s/>„Dėl Lie­tu­vos Res­pub­li­kos Sei­mo Lais­vės ko­vų ir vals­ty­bi­nės is­to­ri­nės at­min­ties ko­mi­si­jos su­da­ry­mo“ pa­kei­ti­mo“ pro­jek­tas. Pra­šom, ger­bia­ma Ri­ma Baš­kie­ne.</text:p>
        <text:p text:style-name="Roman"><text:span text:style-name="T5165">R. BAŠKIENĖ</text:span><text:span text:style-name="T5166"><text:s/></text:span><text:span text:style-name="T5167">(</text:span><text:span text:style-name="T5168">LVŽSF</text:span><text:span text:style-name="T5169">)</text:span><text:span text:style-name="T5170">. Bus ant</text:span><text:span text:style-name="T5171">­ra</text:span><text:span text:style-name="T5172">­sis va</text:span><text:span text:style-name="T5173">­rian</text:span><text:span text:style-name="T5174">­tas, nes pa</text:span><text:span text:style-name="T5175">­kei</text:span><text:span text:style-name="T5176">­ti</text:span><text:span text:style-name="T5177">­mai įvy</text:span><text:span text:style-name="T5178">­kę dėl to, kad frak</text:span><text:span text:style-name="T5179">­ci</text:span><text:span text:style-name="T5180">­ja „Tvar</text:span><text:span text:style-name="T5181">­ka ir tei</text:span><text:span text:style-name="T5182">­sin</text:span><text:span text:style-name="T5183">­gu</text:span><text:span text:style-name="T5184">­mas“</text:span><text:span text:style-name="T5185">…</text:span><text:span text:style-name="T5186"><text:s/></text:span><text:span text:style-name="T5187">D</text:span><text:span text:style-name="T5188">a</text:span><text:span text:style-name="T5189">­bar mes la</text:span><text:span text:style-name="T5190">­bai at</text:span><text:span text:style-name="T5191">­sa</text:span><text:span text:style-name="T5192">­kin</text:span><text:span text:style-name="T5193">­gai lai</text:span><text:span text:style-name="T5194">­ky</text:span><text:span text:style-name="T5195">­si</text:span><text:span text:style-name="T5196">­mės kvo</text:span><text:span text:style-name="T5197">­tų ir, ma</text:span><text:span text:style-name="T5198">­nau, ei</text:span><text:span text:style-name="T5199">­si</text:span><text:span text:style-name="T5200">­me tei</text:span><text:span text:style-name="T5201">­sin</text:span><text:span text:style-name="T5202">­gu ke</text:span><text:span text:style-name="T5203">­liu, pa</text:span><text:span text:style-name="T5204">­vyz</text:span><text:span text:style-name="T5205">­džiai bu</text:span><text:span text:style-name="T5206">­vo pa</text:span><text:span text:style-name="T5207">­teik</text:span><text:span text:style-name="T5208">­ti, ko ne</text:span><text:span text:style-name="T5209">­rei</text:span><text:span text:style-name="T5210">­kia da</text:span><text:span text:style-name="T5211">­ry</text:span><text:span text:style-name="T5212">­ti. Tai J. Imb</text:span><text:span text:style-name="T5213">­ra</text:span><text:span text:style-name="T5214">­sas už</text:span><text:span text:style-name="T5215">­lei</text:span><text:span text:style-name="T5216">­džia A. Jan</text:span><text:span text:style-name="T5217">­ku</text:span><text:span text:style-name="T5218">­vie</text:span><text:span text:style-name="T5219">­nei, ir čia su</text:span><text:span text:style-name="T5220">­si</text:span><text:span text:style-name="T5221">­tvar</text:span><text:span text:style-name="T5222">­ko</text:span><text:span text:style-name="T5223">­me, R. Mor</text:span><text:span text:style-name="T5224">­kū</text:span><text:span text:style-name="T5225">­nai</text:span><text:span text:style-name="T5226">­tė-Mi</text:span><text:span text:style-name="T5227">­ku</text:span><text:span text:style-name="T5228">­lė</text:span><text:span text:style-name="T5229">­nie</text:span><text:span text:style-name="T5230">­nė iš</text:span><text:span text:style-name="T5231">­brau</text:span><text:span text:style-name="T5232">­kia</text:span><text:span text:style-name="T5233">­ma ir dirbs ki</text:span><text:span text:style-name="T5234">­to</text:span><text:span text:style-name="T5235">­se ko</text:span><text:span text:style-name="T5236">­mi</text:span><text:span text:style-name="T5237">­si</text:span><text:span text:style-name="T5238">­jo</text:span><text:span text:style-name="T5239">­se, L. Sta</text:span><text:span text:style-name="T5240">­niu</text:span><text:span text:style-name="T5241">­vie</text:span><text:span text:style-name="T5242">­nė – Vals</text:span><text:span text:style-name="T5243">­tie</text:span><text:span text:style-name="T5244">­čių ir ža</text:span><text:span text:style-name="T5245">­lių</text:span><text:span text:style-name="T5246">­jų są</text:span><text:span text:style-name="T5247">­jun</text:span><text:span text:style-name="T5248">­gos kvo</text:span><text:span text:style-name="T5249">­ta ir J. Ole</text:span><text:span text:style-name="T5250">­kas da</text:span><text:span text:style-name="T5251">­bar dir</text:span><text:span text:style-name="T5252">­ba Eu</text:span><text:span text:style-name="T5253">­ro</text:span><text:span text:style-name="T5254">­pos Par</text:span><text:span text:style-name="T5255">­la</text:span><text:span text:style-name="T5256">­men</text:span><text:span text:style-name="T5257">­te, to</text:span><text:span text:style-name="T5258">­dėl jį rei</text:span><text:span text:style-name="T5259">­kia iš</text:span><text:span text:style-name="T5260">­brauk</text:span><text:span text:style-name="T5261">­ti iš šios ko</text:span><text:span text:style-name="T5262">­mi</text:span><text:span text:style-name="T5263">­si</text:span><text:span text:style-name="T5264">­jos, ku</text:span><text:span text:style-name="T5265">­riai šau</text:span><text:span text:style-name="T5266">­niai va</text:span><text:span text:style-name="T5267">­do</text:span><text:span text:style-name="T5268">­vau</text:span><text:span text:style-name="T5269">­ja A. Gu</text:span><text:span text:style-name="T5270">­mu</text:span><text:span text:style-name="T5271">­liaus</text:span><text:span text:style-name="T5272">­kas. Lin</text:span><text:span text:style-name="T5273">­ki</text:span><text:span text:style-name="T5274">­me sėk</text:span><text:span text:style-name="T5275">­mės.</text:span></text:p>
        <text:p text:style-name="Roman"><text:span text:style-name="T5276">PIRMININKAS.</text:span><text:span text:style-name="T5277"><text:s/>Ačiū. Ar ga</text:span><text:span text:style-name="T5278">­li</text:span><text:span text:style-name="T5279">­me, ger</text:span><text:span text:style-name="T5280">­bia</text:span><text:span text:style-name="T5281">­mi ko</text:span><text:span text:style-name="T5282">­le</text:span><text:span text:style-name="T5283">­gos, ben</text:span><text:span text:style-name="T5284">­dru su</text:span><text:span text:style-name="T5285">­ta</text:span><text:span text:style-name="T5286">­ri</text:span><text:span text:style-name="T5287">­mu pri</text:span><text:span text:style-name="T5288">­tar</text:span><text:span text:style-name="T5289">­ti po svars</text:span><text:span text:style-name="T5290">­ty</text:span><text:span text:style-name="T5291">­mo? (</text:span><text:span text:style-name="T5292">Bal</text:span><text:span text:style-name="T5293">­sai sa</text:span><text:span text:style-name="T5294">­lė</text:span><text:span text:style-name="T5295">­je</text:span><text:span text:style-name="T5296">) Ačiū, pri</text:span><text:span text:style-name="T5297">­tar</text:span><text:span text:style-name="T5298">­ta.</text:span></text:p>
        <text:p text:style-name="Roman"><text:span text:style-name="T5299">Pri</text:span><text:span text:style-name="T5300">­ėmi</text:span><text:span text:style-name="T5301">­mas. Du straips</text:span><text:span text:style-name="T5302">­niai. 1 straips</text:span><text:span text:style-name="T5303">­niui ga</text:span><text:span text:style-name="T5304">­li</text:span><text:span text:style-name="T5305">­me pri</text:span><text:span text:style-name="T5306">­tar</text:span><text:span text:style-name="T5307">­ti ben</text:span><text:span text:style-name="T5308">­dru su</text:span><text:span text:style-name="T5309">­ta</text:span><text:span text:style-name="T5310">­ri</text:span><text:span text:style-name="T5311">­mu? (</text:span><text:span text:style-name="T5312">Bal</text:span><text:span text:style-name="T5313">­sai sa</text:span><text:span text:style-name="T5314">­lė</text:span><text:span text:style-name="T5315">­je: „Ga</text:span><text:span text:style-name="T5316">­li</text:span><text:span text:style-name="T5317">­me!“</text:span><text:span text:style-name="T5318">) 2 straips</text:span><text:span text:style-name="T5319">­niui ga</text:span><text:span text:style-name="T5320">­li</text:span><text:span text:style-name="T5321">­me pri</text:span><text:span text:style-name="T5322">­tar</text:span><text:span text:style-name="T5323">­ti ben</text:span><text:span text:style-name="T5324">­dru su</text:span><text:span text:style-name="T5325">­ta</text:span><text:span text:style-name="T5326">­ri</text:span><text:span text:style-name="T5327">­mu iš</text:span><text:span text:style-name="T5328">­brauk</text:span><text:span text:style-name="T5329">­ti pa</text:span><text:span text:style-name="T5330">­var</text:span><text:span text:style-name="T5331">­des? Ačiū. Dėl vi</text:span><text:span text:style-name="T5332">­so mo</text:span><text:span text:style-name="T5333">­ty</text:span><text:span text:style-name="T5334">­vai. P. Gra</text:span><text:span text:style-name="T5335">­žu</text:span><text:span text:style-name="T5336">­lis. De</text:span><text:span text:style-name="T5337">­ja, ne</text:span><text:span text:style-name="T5338">­ma</text:span><text:span text:style-name="T5339">­tau. Nė</text:span><text:span text:style-name="T5340">­ra. Bal</text:span><text:span text:style-name="T5341">­suo</text:span><text:span text:style-name="T5342">­ja</text:span><text:span text:style-name="T5343">­me.</text:span></text:p>
        <text:p text:style-name="P5344"/>
        <text:p text:style-name="Priemimas">Šio nu­ta­ri­mo pri­ėmi­mas</text:p>
        <text:p text:style-name="P5345"/>
        <text:p text:style-name="Roman"><text:span text:style-name="T5346">Už</text:span><text:span text:style-name="T5347">­si</text:span><text:span text:style-name="T5348">­re</text:span><text:span text:style-name="T5349">­gist</text:span><text:span text:style-name="T5350">­ra</text:span><text:span text:style-name="T5351">­vo 67, bal</text:span><text:span text:style-name="T5352">­sa</text:span><text:span text:style-name="T5353">­vo 67: už – 66, prieš nė</text:span><text:span text:style-name="T5354">­ra, su</text:span><text:span text:style-name="T5355">­si</text:span><text:span text:style-name="T5356">­lai</text:span><text:span text:style-name="T5357">­kė 1. Nu</text:span><text:span text:style-name="T5358">­ta</text:span><text:span text:style-name="T5359">­ri</text:span><text:span text:style-name="T5360">­mas pri</text:span><text:span text:style-name="T5361">­im</text:span><text:span text:style-name="T5362">­tas.<text:s/></text:span><text:span text:style-name="T5363">(</text:span><text:span text:style-name="T5364">Gon</text:span><text:span text:style-name="T5365">­gas</text:span><text:span text:style-name="T5366">)</text:span></text:p>
        <text:p text:style-name="P5367"/>
        <text:p text:style-name="Laikas"><text:span text:style-name="T5368">17.38</text:span><text:span text:style-name="T5369"> val.</text:span></text:p>
        <text:p text:style-name="Roman12">Vai­ko tei­sių ap­sau­gos pa­grin­dų įsta­ty­mo<text:s/>Nr. I-1234 2, 3, 4, 9, 12, 14, 29, 30, 31, 32, 33, 34, 35, 36, 37, 41, 42, 43, 49, 50 straips­nių pa­kei­ti­mo, Įsta­ty­mo pa­pil­dy­mo 36<text:span text:style-name="T5370">1</text:span>, 36<text:span text:style-name="T5371">2</text:span>, 36<text:span text:style-name="T5372">3</text:span>, 36<text:span text:style-name="T5373">4</text:span>, 36<text:span text:style-name="T5374">5</text:span><text:s/>straips­niais ir 38, 39, 40 straips­nių pri­pa­ži­ni­mo ne­te­ku­siais ga­lios įsta­ty­mo<text:s/>Nr. XIII-2035 14 straips­nio pa­kei­ti­mo įsta­ty­mo pro­jek­tas<text:s/>Nr. XIIIP-3692(2) (<text:span text:style-name="T5375">svars</text:span><text:span text:style-name="T5376">­ty</text:span><text:span text:style-name="T5377">­mas</text:span>)</text:p>
        <text:p text:style-name="P5378"/>
        <text:p text:style-name="P5379">Ki­tas dar­bo­tvarkės klau­si­mas – Vai­ko tei­sių ap­sau­gos pa­grin­dų įsta­ty­mo 2, 3, 4, 9, 12, 14, 29, 30, 31, 32, 33, 34, 35, 36, 37, 41, 42, 43, 49, 50 straips­nių pa­kei­ti­mo, įsta­ty­mo pa­pil­dy­mo įsta­ty­mo pro­jek­tas<text:s/>Nr. XIIIP-3692(2). R. Ša­la­še­vi­čiū­tė. Pra­šom.</text:p>
        <text:p text:style-name="Roman"><text:span text:style-name="T5380">R. ŠALAŠEVIČIŪTĖ</text:span><text:span text:style-name="T5381"><text:s/></text:span><text:span text:style-name="T5382">(</text:span><text:span text:style-name="T5383">LSDDF</text:span><text:span text:style-name="T5384">)</text:span><text:span text:style-name="T5385">.</text:span><text:span text:style-name="T5386"><text:s/>Ger</text:span><text:span text:style-name="T5387">­bia</text:span><text:span text:style-name="T5388">­mi ko</text:span><text:span text:style-name="T5389">­le</text:span><text:span text:style-name="T5390">­gos, aš pri</text:span><text:span text:style-name="T5391">­me</text:span><text:span text:style-name="T5392">­nu, kad per pa</text:span><text:span text:style-name="T5393">­tei</text:span><text:span text:style-name="T5394">­ki</text:span><text:span text:style-name="T5395">­mą mes Vai</text:span><text:span text:style-name="T5396">­ko tei</text:span><text:span text:style-name="T5397">­sių pa</text:span><text:span text:style-name="T5398">­grin</text:span><text:span text:style-name="T5399">­dų įsta</text:span><text:span text:style-name="T5400">­ty</text:span><text:span text:style-name="T5401">­me tik pa</text:span><text:span text:style-name="T5402">­tai</text:span><text:span text:style-name="T5403">­sė</text:span><text:span text:style-name="T5404">­me „kva</text:span><text:span text:style-name="T5405">­li</text:span><text:span text:style-name="T5406">­fi</text:span><text:span text:style-name="T5407">­ka</text:span><text:span text:style-name="T5408">­ci</text:span><text:span text:style-name="T5409">­ją“ į „kom</text:span><text:span text:style-name="T5410">­pe</text:span><text:span text:style-name="T5411">­ten</text:span><text:span text:style-name="T5412">­ci</text:span><text:span text:style-name="T5413">­ją“, kas su</text:span><text:span text:style-name="T5414">­si</text:span><text:span text:style-name="T5415">­ję su po</text:span><text:span text:style-name="T5416">­li</text:span><text:span text:style-name="T5417">­ci</text:span><text:span text:style-name="T5418">­jos pa</text:span><text:span text:style-name="T5419">­rei</text:span><text:span text:style-name="T5420">­gū</text:span><text:span text:style-name="T5421">­nais, ko</text:span><text:span text:style-name="T5422">­mi</text:span><text:span text:style-name="T5423">­te</text:span><text:span text:style-name="T5424">­tas ben</text:span><text:span text:style-name="T5425">­dru su</text:span><text:span text:style-name="T5426">­ta</text:span><text:span text:style-name="T5427">­ri</text:span><text:span text:style-name="T5428">­mu pri</text:span><text:span text:style-name="T5429">­ta</text:span><text:span text:style-name="T5430">­rė šiam pro</text:span><text:span text:style-name="T5431">­jek</text:span><text:span text:style-name="T5432">­tui.<text:s/></text:span></text:p>
        <text:p text:style-name="Roman"><text:span text:style-name="T5433">PIRMININKAS.</text:span><text:span text:style-name="T5434"><text:s/>Po svars</text:span><text:span text:style-name="T5435">­ty</text:span><text:span text:style-name="T5436">­mo nie</text:span><text:span text:style-name="T5437">­kas ne</text:span><text:span text:style-name="T5438">­už</text:span><text:span text:style-name="T5439">­si</text:span><text:span text:style-name="T5440">­ra</text:span><text:span text:style-name="T5441">­šė. Ga</text:span><text:span text:style-name="T5442">­li</text:span><text:span text:style-name="T5443">­me ben</text:span><text:span text:style-name="T5444">­dru su</text:span><text:span text:style-name="T5445">­ta</text:span><text:span text:style-name="T5446">­ri</text:span><text:span text:style-name="T5447">­mu pri</text:span><text:span text:style-name="T5448">­tar</text:span><text:span text:style-name="T5449">­ti? (</text:span><text:span text:style-name="T5450">Bal</text:span><text:span text:style-name="T5451">­sai sa</text:span><text:span text:style-name="T5452">­lė</text:span><text:span text:style-name="T5453">­je</text:span><text:span text:style-name="T5454">)</text:span><text:span text:style-name="T5455"><text:s/></text:span><text:span text:style-name="T5456">Ačiū, pri</text:span><text:span text:style-name="T5457">­tar</text:span><text:span text:style-name="T5458">­ta.<text:s/></text:span></text:p>
        <text:p text:style-name="P5459"/>
        <text:p text:style-name="Laikas"><text:span text:style-name="T5460">17.39</text:span><text:span text:style-name="T5461"> val.</text:span></text:p>
        <text:p text:style-name="Roman12">At­min­ti­nų die­nų įsta­ty­mo<text:s/>Nr. VIII-397 1 straips­nio pa­kei­ti­mo įsta­ty­mo pro­jek­tas<text:s/>Nr. XIIIP-3574(3) (<text:span text:style-name="T5462">svars</text:span><text:span text:style-name="T5463">­ty</text:span><text:span text:style-name="T5464">­mas</text:span>)</text:p>
        <text:p text:style-name="P5465"/>
        <text:p text:style-name="P5466">Ki­tas – At­min­ti­nų die­nų įsta­ty­mo 1 straips­nio pa­kei­ti­mo įsta­ty­mo pro­jek­tas<text:s/>Nr. XIIIP-3574(3). Tei­kė­ja R. Ša­la­še­vi­čiū­tė. Pra­šom. Svars­ty­mas.</text:p>
        <text:p text:style-name="Roman"><text:span text:style-name="T5467">R. ŠALAŠEVIČIŪTĖ</text:span><text:span text:style-name="T5468"><text:s/></text:span><text:span text:style-name="T5469">(</text:span><text:span text:style-name="T5470">LSDDF</text:span><text:span text:style-name="T5471">)</text:span><text:span text:style-name="T5472">.</text:span><text:span text:style-name="T5473"><text:s/>Čia taip pat pri</text:span><text:span text:style-name="T5474">­me</text:span><text:span text:style-name="T5475">­nu, kad tai yra ly</text:span><text:span text:style-name="T5476">­di</text:span><text:span text:style-name="T5477">­ma</text:span><text:span text:style-name="T5478">­sis Dar</text:span><text:span text:style-name="T5479">­bo ko</text:span><text:span text:style-name="T5480">­dek</text:span><text:span text:style-name="T5481">­so 123 straips</text:span><text:span text:style-name="T5482">­nio pro</text:span><text:span text:style-name="T5483">­jek</text:span><text:span text:style-name="T5484">­tas. Jei</text:span><text:span text:style-name="T5485">­gu pri</text:span><text:span text:style-name="T5486">­im</text:span><text:span text:style-name="T5487">­tu</text:span><text:span text:style-name="T5488">­me per pri</text:span><text:span text:style-name="T5489">­ėmi</text:span><text:span text:style-name="T5490">­mą, ir ši</text:span><text:span text:style-name="T5491">­tas ei</text:span><text:span text:style-name="T5492">­tų kar</text:span><text:span text:style-name="T5493">­tu. To</text:span><text:span text:style-name="T5494">­dėl čia tik tech</text:span><text:span text:style-name="T5495">­niš</text:span><text:span text:style-name="T5496">­kai rei</text:span><text:span text:style-name="T5497">­kia pa</text:span><text:span text:style-name="T5498">­si</text:span><text:span text:style-name="T5499">­vy</text:span><text:span text:style-name="T5500">­ti pa</text:span><text:span text:style-name="T5501">­grin</text:span><text:span text:style-name="T5502">­di</text:span><text:span text:style-name="T5503">­nį įsta</text:span><text:span text:style-name="T5504">­ty</text:span><text:span text:style-name="T5505">­mą. Bal</text:span><text:span text:style-name="T5506">­suo</text:span><text:span text:style-name="T5507">­ta bu</text:span><text:span text:style-name="T5508">­vo už – 6, prieš – 1.</text:span></text:p>
        <text:p text:style-name="Roman"><text:span text:style-name="T5509">PIRMININKAS.</text:span><text:span text:style-name="T5510"><text:s/>Yra mo</text:span><text:span text:style-name="T5511">­ty</text:span><text:span text:style-name="T5512">­vai. Pra</text:span><text:span text:style-name="T5513">­šom. P. Sau</text:span><text:span text:style-name="T5514">­dar</text:span><text:span text:style-name="T5515">­gas. Nė</text:span><text:span text:style-name="T5516">­ra. G. Skais</text:span><text:span text:style-name="T5517">­tė. Nė</text:span><text:span text:style-name="T5518">­ra. R. J. Da</text:span><text:span text:style-name="T5519">­gys. Yra.<text:s/></text:span></text:p>
        <text:p text:style-name="Roman"><text:span text:style-name="T5520">R. J. DAGYS</text:span><text:span text:style-name="T5521"><text:s/></text:span><text:span text:style-name="T5522">(</text:span><text:span text:style-name="T5523">MSNG</text:span><text:span text:style-name="T5524">)</text:span><text:span text:style-name="T5525">. Ger</text:span><text:span text:style-name="T5526">­bia</text:span><text:span text:style-name="T5527">­mi ko</text:span><text:span text:style-name="T5528">­le</text:span><text:span text:style-name="T5529">­gos, tu</text:span><text:span text:style-name="T5530">­ri</text:span><text:span text:style-name="T5531">­me ke</text:span><text:span text:style-name="T5532">­lis as</text:span><text:span text:style-name="T5533">­pek</text:span><text:span text:style-name="T5534">­tus. Pa</text:span><text:span text:style-name="T5535">­grin</text:span><text:span text:style-name="T5536">­di</text:span><text:span text:style-name="T5537">­nis yra tas, kad tu</text:span><text:span text:style-name="T5538">­ri pa</text:span><text:span text:style-name="T5539">­si</text:span><text:span text:style-name="T5540">­vy</text:span><text:span text:style-name="T5541">­ti įsta</text:span><text:span text:style-name="T5542">­ty</text:span><text:span text:style-name="T5543">­mų pro</text:span><text:span text:style-name="T5544">­jek</text:span><text:span text:style-name="T5545">­tai, nes pa</text:span><text:span text:style-name="T5546">­grin</text:span><text:span text:style-name="T5547">­di</text:span><text:span text:style-name="T5548">­nis yra svars</text:span><text:span text:style-name="T5549">­ty</text:span><text:span text:style-name="T5550">­mo sta</text:span><text:span text:style-name="T5551">­di</text:span><text:span text:style-name="T5552">­jo</text:span><text:span text:style-name="T5553">s</text:span><text:span text:style-name="T5554">. Jei</text:span><text:span text:style-name="T5555">­gu mes vie</text:span><text:span text:style-name="T5556">­naip ar ki</text:span><text:span text:style-name="T5557">­taip nu</text:span><text:span text:style-name="T5558">­bal</text:span><text:span text:style-name="T5559">­suo</text:span><text:span text:style-name="T5560">­si</text:span><text:span text:style-name="T5561">­me dėl Vė</text:span><text:span text:style-name="T5562">­li</text:span><text:span text:style-name="T5563">­nių, tu</text:span><text:span text:style-name="T5564">­rės ati</text:span><text:span text:style-name="T5565">­tin</text:span><text:span text:style-name="T5566">­ka</text:span><text:span text:style-name="T5567">­mai bū</text:span><text:span text:style-name="T5568">­ti ir ši</text:span><text:span text:style-name="T5569">­tas įsta</text:span><text:span text:style-name="T5570">­ty</text:span><text:span text:style-name="T5571">­mas pa</text:span><text:span text:style-name="T5572">­ko</text:span><text:span text:style-name="T5573">­re</text:span><text:span text:style-name="T5574">­guo</text:span><text:span text:style-name="T5575">­tas, ne</text:span><text:span text:style-name="T5576">­ga</text:span><text:span text:style-name="T5577">­li bū</text:span><text:span text:style-name="T5578">­ti ir lais</text:span><text:span text:style-name="T5579">­va die</text:span><text:span text:style-name="T5580">­na, ir at</text:span><text:span text:style-name="T5581">­min</text:span><text:span text:style-name="T5582">­ti</text:span><text:span text:style-name="T5583">­na die</text:span><text:span text:style-name="T5584">­na. Čia yra tech</text:span><text:span text:style-name="T5585">­ni</text:span><text:span text:style-name="T5586">­nis da</text:span><text:span text:style-name="T5587">­ly</text:span><text:span text:style-name="T5588">­kas. Bet jis, aiš</text:span><text:span text:style-name="T5589">­ku, su</text:span><text:span text:style-name="T5590">­si</text:span><text:span text:style-name="T5591">­jęs ir su mū</text:span><text:span text:style-name="T5592">­sų pa</text:span><text:span text:style-name="T5593">­grin</text:span><text:span text:style-name="T5594">­di</text:span><text:span text:style-name="T5595">­niu ap</text:span><text:span text:style-name="T5596">­si</text:span><text:span text:style-name="T5597">­spren</text:span><text:span text:style-name="T5598">­di</text:span><text:span text:style-name="T5599">­mu.<text:s/></text:span></text:p>
        <text:p text:style-name="P5600">Aš ma­nau, ko­mi­te­tas pa­da­rė tei­sin­gą ap­si­spren­di­mą šią die­ną pa­da­ręs ne dar­bo die­na.<text:s/>Daug pa­sa­ko­ji­mų apie pra­ras­tą BVP ir vi­sa ki­ta. Iš tik­rų­jų to­kio pa­grin­di­mo ne­tu­ri, nes ne vie­ną die­ną pra­ran­da­me. Tos šven­tės, ži­no­te, su­ka­si vi­są lai­ką, mū­sų ka­len­do­rius. Tu­ri­me 7,5 lais­vų die­nų, da­bar skai­čiuo­ja­me, tai ati­tin­ka Eu­ro­pos Są­jun­gos vi­dur­kį, o ne 15, kaip čia kai kas kal­ba, tie­siog ne­įsi­gi­li­nę į tuos da­ly­kus.<text:s/></text:p>
        <text:p text:style-name="P5601">Aš ma­nau, šiaip ar taip, ta die­na yra mū­sų tra­di­ci­nė die­na ir pa­pras­tai žmo­nės ne­dir­ba. O jei­gu ko­le­gos no­ri ki­tą die­ną pa­nai­kin­ti, ga­li­ma tą da­ly­ką spręs­ti. Juo la­biau įsta­ty­mo pro­jek­tas bus svars­to­mas, iki pri­ėmi­mo sta­di­jos vi­sas pa­tai­sas ga­li­ma re­gist­ruo­ti, no­rint pa­ša­lin­ti ko­kią ki­tą die­ną. Šiuo at­ve­ju, aš ma­nau, tu­ri­me ap­si­spręs­ti bū­tent dėl Vė­li­nių die­nos, tai yra gi­li mū­sų tra­di­ci­ja, nes tik­rai gra­ži šven­tė, ne­daug vals­ty­bių to­kias tu­ri ir mes tu­rė­tu­me pa­lai­ky­ti ši­tą da­ly­ką. O dėl ki­tų šven­čių tiks­lin­gu­mo ga­li­ma ap­si­spręs­ti, tei­kiant pa­tai­sas dėl pa­grin­di­nio įsta­ty­mo pri­ėmi­mo sta­di­jo­je.<text:s/></text:p>
        <text:p text:style-name="Roman"><text:span text:style-name="T5602">PIRMININKAS.</text:span><text:span text:style-name="T5603"><text:s/>Ačiū. A. Sy</text:span><text:span text:style-name="T5604">­sas.<text:s/></text:span></text:p>
        <text:p text:style-name="Roman"><text:span text:style-name="T5605">A. SYSAS</text:span><text:span text:style-name="T5606"><text:s/></text:span><text:span text:style-name="T5607">(</text:span><text:span text:style-name="T5608">LSDPF</text:span><text:span text:style-name="T5609">)</text:span><text:span text:style-name="T5610">. Ačiū, pir</text:span><text:span text:style-name="T5611">­mi</text:span><text:span text:style-name="T5612">­nin</text:span><text:span text:style-name="T5613">­ke. Ger</text:span><text:span text:style-name="T5614">­bia</text:span><text:span text:style-name="T5615">­mi ko</text:span><text:span text:style-name="T5616">­le</text:span><text:span text:style-name="T5617">­gos, ne</text:span><text:span text:style-name="T5618">­ap</text:span><text:span text:style-name="T5619">­gau</text:span><text:span text:style-name="T5620">­di</text:span><text:span text:style-name="T5621">­nė</text:span><text:span text:style-name="T5622">­ki</text:span><text:span text:style-name="T5623">­me sa</text:span><text:span text:style-name="T5624">­vęs, čia ne tech</text:span><text:span text:style-name="T5625">­ni</text:span><text:span text:style-name="T5626">­nis spren</text:span><text:span text:style-name="T5627">­di</text:span><text:span text:style-name="T5628">­mas. Iš es</text:span><text:span text:style-name="T5629">­mės įve</text:span><text:span text:style-name="T5630">­da</text:span><text:span text:style-name="T5631">­me vie</text:span><text:span text:style-name="T5632">­ną pa</text:span><text:span text:style-name="T5633">­pil</text:span><text:span text:style-name="T5634">­do</text:span><text:span text:style-name="T5635">­mą ne dar</text:span><text:span text:style-name="T5636">­bo die</text:span><text:span text:style-name="T5637">­ną. Apie tai rei</text:span><text:span text:style-name="T5638">­kia kal</text:span><text:span text:style-name="T5639">­bė</text:span><text:span text:style-name="T5640">­ti. Ne</text:span><text:span text:style-name="T5641">­svar</text:span><text:span text:style-name="T5642">­bu, kad čia ly</text:span><text:span text:style-name="T5643">­di</text:span><text:span text:style-name="T5644">­ma</text:span><text:span text:style-name="T5645">­sis, ne</text:span><text:span text:style-name="T5646">­ly</text:span><text:span text:style-name="T5647">­di</text:span><text:span text:style-name="T5648">­ma</text:span><text:span text:style-name="T5649">­sis, bet iš prin</text:span><text:span text:style-name="T5650">­ci</text:span><text:span text:style-name="T5651">­po tai pa</text:span><text:span text:style-name="T5652">­pil</text:span><text:span text:style-name="T5653">­do</text:span><text:span text:style-name="T5654">­ma ne dar</text:span><text:span text:style-name="T5655">­bo die</text:span><text:span text:style-name="T5656">­na.<text:s/></text:span></text:p>
        <text:p text:style-name="P5657">No­riu at­kreip­ti dė­me­sį, kad se­na Vy­riau­sy­bė, ku­ri jau nu­ė­jo, da­bar jau nau­jas prem­je­ras, tas pats se­nas, ne­pri­ta­rė ši­tam siū­ly­mui. Jei­gu mes pri­saik­di­nę ir pri­ta­rę šian­dien nau­jam prem­je­rui da­ro­me vėl skir­tin­gus spren­di­mus, ne­gu jis tei­kia Sei­mui, mes la­bai keis­tai at­ro­do­me, ypač Sei­mo dau­gu­ma, ku­ri taip džiaugs­min­gai bal­sa­vo ir gy­rė­si, ko­kiais bal­sais mes bal­suo­ja­me už Mi­nist­rą Pir­mi­nin­ką. Tas Mi­nist­ras Pir­mi­nin­kas prieš to­kius siū­ly­mus bu­vo.<text:s/></text:p>
        <text:p text:style-name="P5658">Aš no­riu, kad mes gal­vo­tu­me, ką da­ro­me. Su­pran­tu, kad ap­skri­tai ge­riau­sia ne­dirb­ti ir gau­ti daug daug pa­ja­mų. Bet vis­kas tu­ri tam tik­rą ba­lan­są. Su­tin­ku, kad mes tik­rai ne 15 die­nų il­si­mės, bet jau ta­da aš lin­kęs kal­bė­ti apie pa­pil­do­mas atos­to­gas žmo­gui, ku­ris pats pa­nau­dos, o ne vals­ty­bės dirb­ti­nai ku­ria­mas iš­ei­gi­nes die­nas.<text:s/></text:p>
        <text:p text:style-name="Roman"><text:span text:style-name="T5659">PIRMININKAS.</text:span><text:span text:style-name="T5660"><text:s/>Ka</text:span><text:span text:style-name="T5661">­dan</text:span><text:span text:style-name="T5662">­gi dėl svars</text:span><text:span text:style-name="T5663">­ty</text:span><text:span text:style-name="T5664">­mo nuo</text:span><text:span text:style-name="T5665">­mo</text:span><text:span text:style-name="T5666">­nės kar</text:span><text:span text:style-name="T5667">­di</text:span><text:span text:style-name="T5668">­na</text:span><text:span text:style-name="T5669">­liai iš</text:span><text:span text:style-name="T5670">­si</text:span><text:span text:style-name="T5671">­sky</text:span><text:span text:style-name="T5672">­rė, bal</text:span><text:span text:style-name="T5673">­suo</text:span><text:span text:style-name="T5674">­ja</text:span><text:span text:style-name="T5675">­me.<text:s/></text:span></text:p>
        <text:p text:style-name="P5676">Už­si­re­gist­ra­vo 65 Sei­mo na­riai. Bal­sa­vo 64 Sei­mo na­riai: už – 48, prieš – 5, su­si­lai­kė 11. Po svars­ty­mo pri­tar­ta.<text:s/></text:p>
        <text:p text:style-name="P5677"/>
        <text:p text:style-name="Laikas"><text:span text:style-name="T5678">17.44</text:span><text:span text:style-name="T5679"> val.</text:span></text:p>
        <text:p text:style-name="Roman12">Tiks­li­nių kom­pen­sa­ci­jų įsta­ty­mo<text:s/>Nr. XII-2507 5 ir 7 straips­nių pa­kei­ti­mo įsta­ty­mo pro­jek­tas<text:s/>Nr. XIIIP-3481(2) (<text:span text:style-name="T5680">svars</text:span><text:span text:style-name="T5681">­ty</text:span><text:span text:style-name="T5682">­mas</text:span>)</text:p>
        <text:p text:style-name="P5683"/>
        <text:p text:style-name="Roman"><text:span text:style-name="T5684">Ki</text:span><text:span text:style-name="T5685">­tas mū</text:span><text:span text:style-name="T5686">­sų siū</text:span><text:span text:style-name="T5687">­lo</text:span><text:span text:style-name="T5688">­mas pro</text:span><text:span text:style-name="T5689">­jek</text:span><text:span text:style-name="T5690">­tas –<text:s/></text:span>Tiks­li­nių kom­pen­sa­ci­jų įsta­ty­mo 5 ir 7 straips­nių pa­kei­ti­mo įsta­ty­mo pro­jek­tas<text:s/>Nr. XIIIP-3481. Pra­ne­šė­jas – ger­bia­mas A. Sy­sas.<text:s/></text:p>
        <text:p text:style-name="Roman"><text:span text:style-name="T5691">A. SYSAS</text:span><text:span text:style-name="T5692"><text:s/></text:span><text:span text:style-name="T5693">(</text:span><text:span text:style-name="T5694">LSDPF</text:span><text:span text:style-name="T5695">)</text:span><text:span text:style-name="T5696">.<text:s/></text:span>Ger­bia­mas pir­mi­nin­ke, ger­bia­mi ko­le­gos, So­cia­li­nių rei­ka­lų ir dar­bo ko­mi­te­tas ap­svars­tė Res­pub­li­kos tiks­li­nių kom­pen­sa­ci­jų įsta­ty­mo kai ku­rių straips­nių pa­kei­ti­mo įsta­ty­mo pro­jek­tą. Bu­vo gau­ta Sei­mo kan­ce­lia­ri­jos Tei­sės de­par­ta­men­to pa­sta­bų, ku­rioms mes pri­ta­rė­me, taip pat Eu­ro­pos tei­sės de­par­ta­men­to, gau­ta Lie­tu­vos Vy­riau­sy­bės iš­va­da, ku­ri iš es­mės pri­ta­ria siū­lo­mam įsta­ty­mo pro­jek­tui. Ko­mi­te­tas pri­ta­rė pa­to­bu­lin­tam įsta­ty­mo va­rian­tui ben­dru su­ta­ri­mu. Ačiū.</text:p>
        <text:p text:style-name="Roman"><text:span text:style-name="T5697">PIRMININKAS.</text:span><text:s/>Ačiū. Mo­ty­vų nė­ra. Ar ga­li­me ben­dru su­ta­ri­mu pri­tar­ti? (<text:span text:style-name="T5698">Bal</text:span><text:span text:style-name="T5699">­sai sa</text:span><text:span text:style-name="T5700">­lė</text:span><text:span text:style-name="T5701">­je: Ga</text:span><text:span text:style-name="T5702">­li</text:span><text:span text:style-name="T5703">­me!“</text:span>) Ačiū, pri­tar­ta.<text:s/></text:p>
        <text:p text:style-name="Roman"/>
        <text:p text:style-name="Laikas"><text:span text:style-name="T5704">17.45</text:span><text:span text:style-name="T5705"> val.</text:span></text:p>
        <text:p text:style-name="Roman12">Vals­ty­bės po­li­ti­kų ir vals­ty­bės pa­rei­gū­nų dar­bo ap­mo­kė­ji­mo įsta­ty­mo<text:s/>Nr. VIII-1904 prie­dė­lio pa­kei­ti­mo įsta­ty­mo pro­jek­tas<text:s/>Nr. XIIIP-3373(2) (<text:span text:style-name="T5706">svars</text:span><text:span text:style-name="T5707">­ty</text:span><text:span text:style-name="T5708">­mas</text:span>)<text:s/></text:p>
        <text:p text:style-name="Roman"/>
        <text:p text:style-name="Roman">Ki­tas dar­bo­tvarkės klau­si­mas –<text:s/><text:span text:style-name="T5709">Vals</text:span><text:span text:style-name="T5710">­ty</text:span><text:span text:style-name="T5711">­bės po</text:span><text:span text:style-name="T5712">­li</text:span><text:span text:style-name="T5713">­ti</text:span><text:span text:style-name="T5714">­kų ir vals</text:span><text:span text:style-name="T5715">­ty</text:span><text:span text:style-name="T5716">­bės pa</text:span><text:span text:style-name="T5717">­rei</text:span><text:span text:style-name="T5718">­gū</text:span><text:span text:style-name="T5719">­nų dar</text:span><text:span text:style-name="T5720">­bo ap</text:span><text:span text:style-name="T5721">­mo</text:span><text:span text:style-name="T5722">­kė</text:span><text:span text:style-name="T5723">­ji</text:span><text:span text:style-name="T5724">­mo įsta</text:span><text:span text:style-name="T5725">­ty</text:span><text:span text:style-name="T5726">­mo<text:s/></text:span><text:span text:style-name="T5727">Nr. </text:span><text:span text:style-name="T5728">VIII-1904 prie</text:span><text:span text:style-name="T5729">­dė</text:span><text:span text:style-name="T5730">­lio pa</text:span><text:span text:style-name="T5731">­kei</text:span><text:span text:style-name="T5732">­ti</text:span><text:span text:style-name="T5733">­mo įsta</text:span><text:span text:style-name="T5734">­ty</text:span><text:span text:style-name="T5735">­mo pro</text:span><text:span text:style-name="T5736">­jek</text:span><text:span text:style-name="T5737">­tas<text:s/></text:span>Nr. XIIIP-3373(2).<text:s/>Pra­ne­šė­ja –<text:s/>R. Ša­la­še­vi­čiū­tė.</text:p>
        <text:p text:style-name="Roman"><text:span text:style-name="T5738">R. ŠALAŠEVIČIŪTĖ</text:span><text:span text:style-name="T5739"><text:s/></text:span><text:span text:style-name="T5740">(</text:span><text:span text:style-name="T5741">LSDDF</text:span><text:span text:style-name="T5742">)</text:span><text:span text:style-name="T5743">.</text:span><text:s/>Ko­mi­te­tas ap­svars­tė pa­teik­tą pro­jek­tą, jį pa­pil­dė nu­ma­ty­da­mas ki­tą įsi­ga­lio­ji­mo da­tą – 2020 m.<text:s/>sau­sio 1 d.<text:s/>Bal­sa­vi­mo re­zul­ta­tai: už – 5, prieš nė­ra, su­si­lai­kė 2.</text:p>
        <text:p text:style-name="Roman"><text:span text:style-name="T5744">PIRMININKAS.</text:span><text:s/>Ačiū. Mo­ty­vai. S. Šed­ba­ras. Pra­šom.<text:s/></text:p>
        <text:p text:style-name="Roman"><text:span text:style-name="T5745">S. ŠEDBARAS</text:span><text:span text:style-name="T5746"><text:s/></text:span><text:span text:style-name="T5747">(</text:span><text:span text:style-name="T5748">TS-LKDF</text:span><text:span text:style-name="T5749">)</text:span><text:span text:style-name="T5750">.</text:span><text:s/>Ko­le­gos, aš tik no­riu pri­min­ti, kad mes, at­ro­do, čia pa­tvir­ti­no­me, ir Vy­riau­sy­bė yra pri­ėmu­si vi­są iki­teis­mi­nio ad­mi­nist­ra­ci­nio gin­čo nag­ri­nė­ji­mo kon­cep­ci­jos pro­gra­mą, taip siek­da­mi kiek ga­li­ma nu­krau­ti krū­vį nuo bran­giau kai­nuo­jan­čių teis­mų, ad­mi­nist­ra­ci­nių teis­mų. To­dėl Ad­mi­nist­ra­ci­nių gin­čų ko­mi­si­jos, Mo­kes­ti­nių gin­čų ko­mi­si­jos ir pa­na­šių iki­teis­mi­nio nag­ri­nė­ji­mo ins­ti­tu­ci­jų reikš­mė ir at­sa­ko­my­bė at­ei­ty­je tik­rai la­bai iš­augs. No­rė­da­mi pri­trauk­ti žmo­nes…<text:s/>tai tik­rai kai­nuos pi­giau ne­gu ad­mi­nist­ra­ci­niai teis­mai. Aš iš es­mės pa­lai­kau ši­to­kį siū­ly­mą.</text:p>
        <text:p text:style-name="Roman"><text:span text:style-name="T5751">PIRMININKAS.</text:span><text:s/>J. Raz­ma.<text:s/></text:p>
        <text:p text:style-name="Roman"><text:span text:style-name="T5752">J. RAZMA</text:span><text:span text:style-name="T5753"><text:s/></text:span><text:span text:style-name="T5754">(</text:span><text:span text:style-name="T5755">TS-LKDF</text:span><text:span text:style-name="T5756">)</text:span><text:span text:style-name="T5757">.</text:span><text:s/>Na, aš ne tiek, kad bū­čiau prieš ši­tą kon­kre­tų pro­jek­tą, ku­riuo di­di­na­mi pa­rei­gi­nės al­gos ko­e­fi­cien­tai Mo­kes­ti­nių gin­čų ko­mi­si­jos na­riams, bet prieš cha­o­tiš­ką to­kių klau­si­mų spren­di­mą. Tai vie­nas pa­si­rū­pi­na vie­na ka­te­go­ri­ja dar­buo­to­jų, ki­tas – ki­ta, o vis dėl­to rei­ka­lin­ga pa­si­žiū­rė­ti į vi­są sis­te­mą ir vie­nu kar­tu iš­spręs­ti. Da­bar, aiš­ku, tos ko­mi­si­jos na­rių at­ly­gi­ni­mų ko­e­fi­cien­tai stip­riai di­di­na­mi, be­veik dvi­gu­bai, nuo 9,5 iki 17. Tai vėl ne­ma­tant vi­sos sis­te­mos la­bai sun­ku pa­sa­ky­ti, ar tiek rei­kia, ar šiek tiek ma­žiau, ar šiek tiek dau­giau. Yra pro­ble­ma dėl to­kių klau­si­mų spren­di­mų frag­men­tiš­ku­mo. To­dėl iš tik­rų­jų su­dė­tin­ga bal­suo­ti.</text:p>
        <text:p text:style-name="Roman"><text:span text:style-name="T5758">PIRMININKAS.</text:span><text:s/>Ačiū. Ka­dan­gi nuo­mo­nės iš­si­sky­rė, bal­suo­ja­me.<text:s/></text:p>
        <text:p text:style-name="Roman">Už­si­re­gist­ra­vo<text:s/>63, bal­sa­vo 63: už – 57, prieš – 1, su­si­lai­kė 5. Po svars­ty­mo pri­tar­ta.</text:p>
        <text:p text:style-name="Roman"/>
        <text:p text:style-name="Laikas"><text:span text:style-name="T5759">17.48</text:span><text:span text:style-name="T5760"> val.</text:span></text:p>
        <text:p text:style-name="Roman12"><text:span text:style-name="T5761">At</text:span><text:span text:style-name="T5762">­lie</text:span><text:span text:style-name="T5763">­kų tvar</text:span><text:span text:style-name="T5764">­ky</text:span><text:span text:style-name="T5765">­mo įsta</text:span><text:span text:style-name="T5766">­ty</text:span><text:span text:style-name="T5767">­mo Nr. VIII-787 30</text:span><text:span text:style-name="T5768">1</text:span><text:span text:style-name="T5769"><text:s/>straips</text:span><text:span text:style-name="T5770">­nio pa</text:span><text:span text:style-name="T5771">­kei</text:span><text:span text:style-name="T5772">­ti</text:span><text:span text:style-name="T5773">­mo įsta</text:span><text:span text:style-name="T5774">­ty</text:span><text:span text:style-name="T5775">­mo projektas Nr. XIIIP-2640(2)</text:span><text:s/>(<text:span text:style-name="T5776">svars</text:span><text:span text:style-name="T5777">­ty</text:span><text:span text:style-name="T5778">­mas</text:span>)</text:p>
        <text:p text:style-name="Roman"/>
        <text:p text:style-name="Roman">Ki­tas mū­sų dar­bo­tvarkės klau­si­mas –<text:s/><text:span text:style-name="T5779">At</text:span><text:span text:style-name="T5780">­lie</text:span><text:span text:style-name="T5781">­kų tvar</text:span><text:span text:style-name="T5782">­ky</text:span><text:span text:style-name="T5783">­mo įsta</text:span><text:span text:style-name="T5784">­ty</text:span><text:span text:style-name="T5785">­mo 30</text:span><text:span text:style-name="T5786">1</text:span><text:span text:style-name="T5787"><text:s/>straips</text:span><text:span text:style-name="T5788">­nio pa</text:span><text:span text:style-name="T5789">­kei</text:span><text:span text:style-name="T5790">­ti</text:span><text:span text:style-name="T5791">­mo įsta</text:span><text:span text:style-name="T5792">­ty</text:span><text:span text:style-name="T5793">­mo pro</text:span><text:span text:style-name="T5794">­jek</text:span><text:span text:style-name="T5795">­tas<text:s/></text:span>Nr. XIIIP-2640(2). Pra­ne­šė­ja – ger­bia­ma A. Ši­rins­kie­nė. Ger­bia­mas Šed­ba­rai, nė­ra A. Ši­rins­kie­nės, gal pa­kei­si­te?</text:p>
        <text:p text:style-name="Roman"><text:span text:style-name="T5796">S. ŠEDBARAS</text:span><text:span text:style-name="T5797"><text:s/></text:span><text:span text:style-name="T5798">(</text:span><text:span text:style-name="T5799">TS-LKDF</text:span><text:span text:style-name="T5800">)</text:span><text:span text:style-name="T5801">.</text:span><text:s/>Ger­bia­mi ko­le­gos, iš es­mės čia yra ly­di­ma­sis įsta­ty­mo pro­jek­tas, ku­riam mes jau esa­me po svars­ty­mo pri­ta­rę (Ad­mi­nist­ra­ci­nių by­lų tei­se­nos įsta­ty­mo pa­taisoms), jis tru­pu­tį čia at­si­li­ko. Pa­grin­di­niu<text:s/>pa­skir­tas ko­mi­te­tas svars­tė jį lie­pos 16 die­ną ir vi­siems 8, da­ly­va­vu­siems ko­mi­te­to po­sė­dy­je, bal­sa­vus už, pri­ta­rė<text:s/>pa­to­bu­lin­tam įsta­ty­mo projek­tui.<text:s/></text:p>
        <text:p text:style-name="Roman"><text:span text:style-name="T5802">PIRMININKAS.</text:span><text:s/>Ačiū. Ga­li­me pri­tar­ti ben­dru su­ta­ri­mu? (<text:span text:style-name="T5803">Bal</text:span><text:span text:style-name="T5804">­sai sa</text:span><text:span text:style-name="T5805">­lė</text:span><text:span text:style-name="T5806">­je</text:span>) No­ri­te bal­suo­ti. Pra­šom bal­suo­ti.<text:s/></text:p>
        <text:p text:style-name="Roman">Už­si­re­gist­ra­vo 63 Sei­mo na­riai.<text:s/>Bal­sa­vo 62 Sei­mo na­riai: už – 54, prieš – 1, su­si­lai­kė 7. Po svars­ty­mo pri­tar­ta.<text:s/></text:p>
        <text:p text:style-name="P5807">J. Džiu­ge­lis. Pra­šau.<text:s/></text:p>
        <text:p text:style-name="P5808"/>
        <text:p text:style-name="P5809">17.50 val.</text:p>
        <text:p text:style-name="P5810"><text:span text:style-name="T5811">So</text:span><text:span text:style-name="T5812">­cia</text:span><text:span text:style-name="T5813">­li</text:span><text:span text:style-name="T5814">­nių įmo</text:span><text:span text:style-name="T5815">­nių įsta</text:span><text:span text:style-name="T5816">­ty</text:span><text:span text:style-name="T5817">­mo Nr. IX-2251 pa</text:span><text:span text:style-name="T5818">­kei</text:span><text:span text:style-name="T5819">­ti</text:span><text:span text:style-name="T5820">­mo įsta</text:span><text:span text:style-name="T5821">­ty</text:span><text:span text:style-name="T5822">­mo pro</text:span><text:span text:style-name="T5823">­jek</text:span><text:span text:style-name="T5824">­tas<text:s/></text:span><text:span text:style-name="T5825">Nr. </text:span><text:span text:style-name="T5826">XIIIP-</text:span>1530(2)VK, Už­im­tu­mo įsta­ty­mo<text:s/>Nr. XII-2470 12, 20, 22, 24, 25, 35, 41, 42, 45, 47 ir 48 straips­nių pa­kei­ti­mo ir Įsta­ty­mo pa­pil­dy­mo 30<text:span text:style-name="T5827">2</text:span><text:s/>straips­niu įsta­ty­mo pro­jek­tas<text:s/><text:span text:style-name="T5828">Nr. </text:span><text:span text:style-name="T5829">XIIIP-</text:span>1531(2), Vie­šų­jų pir­ki­mų įsta­ty­mo<text:s/>Nr. I-1491 23 straips­nio pa­kei­ti­mo įstatymo pro­jek­tas<text:s/><text:span text:style-name="T5830">Nr. </text:span><text:span text:style-name="T5831">XIIIP-</text:span>1532(2) (<text:span text:style-name="T5832">svars</text:span><text:span text:style-name="T5833">­ty</text:span><text:span text:style-name="T5834">­mas</text:span>)</text:p>
        <text:p text:style-name="P5835"/>
        <text:p text:style-name="P5836"><text:span text:style-name="T5837">J. DŽIUGELIS</text:span><text:span text:style-name="T5838"><text:s/></text:span><text:span text:style-name="T5839">(</text:span><text:span text:style-name="T5840">TS-LKDF</text:span><text:span text:style-name="T5841">)</text:span><text:span text:style-name="T5842">.<text:s/></text:span>Dė­ko­ju, ger­bia­mas pir­mi­nin­ke. Dėl ve­di­mo tvar­kos. Pir­miau­sia jau bai­gė­si po­sė­džio pra­tęs­tas lai­kas. O ant­ras da­ly­kas, dėl so­cia­li­nių įmo­nių vi­so pa­ke­to. Pir­miau­sia vi­sai ne­se­niai bu­vo re­gist­ruo­ta nau­ja re­dak­ci­ja. Tik­rai dar ko­le­gos ne­tu­rė­jo lai­ko su­si­pa­žin­ti su juo. Ant­ras da­ly­kas, dėl nau­jos re­dak­ci­jos yra re­gist­ruo­ta ne­ma­žai siū­ly­mų, to­dėl pra­šau frak­ci­jos var­du da­ry­ti per­trau­ką iki ki­to po­sė­džio.<text:s/></text:p>
        <text:p text:style-name="Roman"><text:span text:style-name="T5843">PIRMININKAS.</text:span><text:s/>Su­pra­tau, ką jūs pa­sa­kė­te, bet es­mė yra ta, kad mes tu­ri­me tik 10 mi­nu­čių ir mū­sų dar lau­kia Sei­mo na­rių pa­reiš­ki­mai ir pra­ne­ši­mai. Bet čia yra pa­ke­tas, toks di­de­lis, 76 la­pai, yra daug pa­tai­sų. Ar mes ga­li­me pra­dė­ti, ar per­ke­lia­me į ki­tą die­ną ir da­ro­me per­t­rau­ką? Ben­dru su­ta­ri­mu ga­li­me su­tar­ti? Ačiū.<text:s/></text:p>
        <text:p text:style-name="Roman">Ger­bia­mas A. Sy­sas dar kaž­ką no­rė­jo mums pa­sa­ky­ti.<text:s/></text:p>
        <text:p text:style-name="Roman"><text:span text:style-name="T5844">A. SYSAS</text:span><text:span text:style-name="T5845"><text:s/></text:span><text:span text:style-name="T5846">(</text:span><text:span text:style-name="T5847">LSDPF</text:span><text:span text:style-name="T5848">)</text:span><text:span text:style-name="T5849">.<text:s/></text:span>No­rė­čiau pa­dė­ko­ti už dar­bą, jei­gu da­ro­me per­trau­ką dėl So­cia­li­nių įmo­nių įsta­ty­mo.<text:s/></text:p>
        <text:p text:style-name="Roman"><text:span text:style-name="T5850">PIRMININKAS.</text:span><text:s/>Taip, iki ki­to po­sė­džio.<text:s/></text:p>
        <text:p text:style-name="Roman"/>
        <text:p text:style-name="Laikas"><text:span text:style-name="T5851">17.51</text:span><text:span text:style-name="T5852"> val.</text:span></text:p>
        <text:p text:style-name="Roman12">Sei­mo na­rių pa­reiš­ki­mai</text:p>
        <text:p text:style-name="Roman"/>
        <text:p text:style-name="Roman">Ki­tas mū­sų klau­si­mas – Sei­mo na­rų pa­reiš­ki­mai. Pra­šom, vie­nas pa­reiš­ki­mas.<text:s/></text:p>
        <text:p text:style-name="Roman"><text:span text:style-name="T5853">A. SKARDŽIUS</text:span><text:span text:style-name="T5854"><text:s/></text:span><text:span text:style-name="T5855">(</text:span><text:span text:style-name="T5856">LSDDF</text:span><text:span text:style-name="T5857">)</text:span><text:span text:style-name="T5858">.<text:s/></text:span>Ger­bia­mi ko­le­gos, gru­pė Sei­mo na­rių, 26 Sei­mo na­riai, krei­pė­si pa­reiš­ki­mu į Lie­tu­vos Res­pub­li­kos Mi­nist­rą Pir­mi­nin­ką po­ną S. Skver­ne­lį dėl pa­sta­to, esan­čio Tu­ris­tų gat­vė­je 13, Drus­ki­nin­kuo­se, pe­rė­mi­mo vi­suo­me­nės reik­mėms. Pa­reiš­ki­mo teks­tas.<text:s/></text:p>
        <text:p text:style-name="Roman">„Mes, Lie­tu­vos Res­pub­li­kos Sei­mo na­riai, at­si­žvelg­da­mi į vie­na­reikš­miš­ką vi­suo­me­nės ne­pri­ta­ri­mą Lie­tu­vos Aukš­čiau­sio­jo Teis­mo 2019 m.<text:s/>lie­pos 12 d.<text:s/>nu­tar­čiai, ku­ria bu­vo ga­lu­ti­nai nu­spręs­ta bar­ba­riš­kai nu­griau­ti pa­sta­tą, esan­tį Drus­ki­nin­kuo­se, Tu­ris­tų gat­vė­je 13, pa­lai­ko­me Lie­tu­vos žmo­nių nuo­mo­nę, kad pa­sta­to grio­vi­mas yra kraš­tu­ti­nė ir ne­pa­grįs­ta prie­mo­nė.<text:s/></text:p>
        <text:p text:style-name="Roman">Ma­no­me, kad Lie­tu­vos Aukš­čiau­sio­jo Teis­mo spren­di­mas, ne­lei­džian­tis sta­ty­ti gy­ve­na­mo­sios pa­skir­ties pa­sta­to Drus­ki­nin­kuo­se, Tu­ris­tų gat­vė­je 13, ap­gy­nė vals­ty­bės sau­go­mus in­te­re­sus, yra pa­kan­ka­ma prie­mo­nė vie­ša­jam in­te­re­sui ap­gin­ti, ta­čiau dras­tiš­kas spren­di­mas griau­ti vi­suo­me­nės po­rei­kiams tin­ka­mą nau­do­ti pa­sta­tą yra ne­pa­tei­si­na­mas ir ne­ra­cio­na­lus.<text:s/></text:p>
        <text:p text:style-name="Roman">Esa­me įsi­ti­ki­nę, kad su­nai­kin­ti pa­smerk­to pa­sta­to pa­nau­do­ji­mas vi­suo­me­nės la­bui ati­tik­tų pro­tin­gu­mo prin­ci­pus ir už­tik­rin­tų vie­šą­jį in­te­re­są, to­dėl pra­šo­me jū­sų ne­del­siant ieš­ko­ti bū­dų, kaip bū­tų ga­li­ma iš­sau­go­ti ir per­im­ti šį įreng­tą ir mies­tą puo­šian­tį pa­sta­tą vi­suo­me­nės reikš­mėms.“<text:s/>Pa­si­ra­šo 26 Sei­mo na­riai. Ačiū.</text:p>
        <text:p text:style-name="Roman"><text:span text:style-name="T5859">PIRMININKAS.</text:span><text:s/>Ačiū. Dau­giau pa­reiš­ki­mų nė­ra. Re­gist­ruo­ja­mės.<text:s/></text:p>
        <text:p text:style-name="Roman">Už­si­re­gist­ra­vo 59 Sei­mo na­riai. Šios die­nos va­ka­ri­nį po­sė­dį bai­gia­me. (<text:span text:style-name="T5860">Gon</text:span><text:span text:style-name="T5861">­gas</text:span>) Ačiū visiems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3</text:span><text:span text:style-name="T10">15</text:span></text:p>
        <text:p text:style-name="P11"><text:tab/><text:tab/></text:p>
      </style:header>
      <style:header-left>
        <text:p text:style-name="P12"><text:span text:style-name="T13">201</text:span><text:span text:style-name="T14">9</text:span><text:span text:style-name="T15"><text:s/>m.<text:s/></text:span><text:span text:style-name="T16">liepos</text:span><text:span text:style-name="T17"><text:s/></text:span><text:span text:style-name="T18">23</text:span><text:span text:style-name="T19"><text:s/>d.<text:s/></text:span><text:span text:style-name="T20"><text:tab/></text:span><text:span text:style-name="T21"><text:tab/></text:span><text:span text:style-name="T22"><text:page-number text:fixed="false">32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09-05T10:58:00Z</meta:creation-date>
    <dc:date>2019-09-05T10:5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835" meta:word-count="20835" meta:character-count="172101" meta:row-count="4345" meta:non-whitespace-character-count="152101"/>
  </office:meta>
</office:document-meta>
</file>