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break-before="page" fo:text-align="start" fo:line-height="100%" fo:margin-left="4.9222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P9"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10" style:parent-style-name="Įstatymopavad." style:family="paragraph">
      <style:paragraph-properties fo:text-align="start" fo:line-height="100%" fo:margin-left="4.9222in" fo:text-indent="0in">
        <style:tab-stops/>
      </style:paragraph-properties>
    </style:style>
    <style:style style:name="T11" style:parent-style-name="DefaultParagraphFont" style:family="text">
      <style:text-properties style:font-name="Times New Roman" fo:font-weight="bold" style:font-weight-asian="bold" fo:text-transform="none" style:language-asian="lt" style:country-asian="LT"/>
    </style:style>
    <style:style style:name="P12" style:parent-style-name="Normal" style:family="paragraph">
      <style:paragraph-properties fo:line-height="150%"/>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line-height="150%"/>
      <style:text-properties fo:font-size="8pt" style:font-size-asian="8pt" style:font-size-complex="8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text-align="justify" fo:line-height="150%" fo:text-indent="0.5in"/>
      <style:text-properties fo:font-weight="bold" style:font-weight-asian="bold" style:font-weight-complex="bold" fo:color="#00000A" style:font-size-complex="12pt" style:language-asian="lt" style:country-asian="L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line-height="150%" fo:text-indent="0.4923in"/>
      <style:text-properties fo:font-style="italic" style:font-style-asian="italic" style:font-size-complex="12pt"/>
    </style:style>
    <style:style style:name="P52" style:parent-style-name="Normal" style:family="paragraph">
      <style:paragraph-properties fo:text-align="justify" fo:line-height="150%"/>
      <style:text-properties fo:font-style="italic" style:font-style-asian="italic" style:font-size-complex="12pt"/>
    </style:style>
    <style:style style:name="P53" style:parent-style-name="Normal" style:family="paragraph">
      <style:paragraph-properties fo:text-align="justify" fo:line-height="150%"/>
    </style:style>
    <style:style style:name="T54" style:parent-style-name="DefaultParagraphFont" style:family="text">
      <style:text-properties style:font-style-complex="italic" style:font-size-complex="12pt"/>
    </style:style>
    <style:style style:name="P55" style:parent-style-name="Normal" style:family="paragraph">
      <style:paragraph-properties fo:line-height="150%"/>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tab-stops>
          <style:tab-stop style:type="right" style:position="6.4958in"/>
        </style:tab-stops>
      </style:paragraph-properties>
      <style:text-properties style:font-size-complex="12pt"/>
    </style:style>
  </office:automatic-styles>
  <office:body>
    <office:text text:use-soft-page-breaks="true">
      <text:p text:style-name="P1"><text:span text:style-name="T7">P</text:span><text:span text:style-name="T8">rojekto<text:s/></text:span></text:p>
      <text:p text:style-name="P9">lyginamasis<text:s/></text:p>
      <text:p text:style-name="P10"><text:span text:style-name="T11">variantas</text:span></text:p>
      <text:p text:style-name="P12"/>
      <text:p text:style-name="P13">LIETUVOS RESPUBLIKOS</text:p>
      <text:p text:style-name="P14">ADVOKATŪROS ĮSTATYMO NR. IX-2066 4 STRAIPSNIO PAKEITIMO<text:s/></text:p>
      <text:p text:style-name="P15">ĮSTATYMAS</text:p>
      <text:p text:style-name="P16"/>
      <text:p text:style-name="P17"><text:span text:style-name="T18">2021</text:span><text:span text:style-name="T19"><text:s/>m.<text:s/></text:span><text:span text:style-name="T20"> </text:span><text:span text:style-name="T21"> </text:span><text:span text:style-name="T22"> </text:span><text:span text:style-name="T23"> </text:span><text:span text:style-name="T24"> </text:span><text:span text:style-name="T25"><text:s/></text:span><text:span text:style-name="T26"> </text:span><text:span text:style-name="T27"> </text:span><text:span text:style-name="T28"><text:s/>d. Nr. XIII-</text:span><text:span text:style-name="T29"> </text:span><text:span text:style-name="T30"> </text:span><text:span text:style-name="T31"> </text:span><text:span text:style-name="T32"> </text:span><text:span text:style-name="T33"> </text:span></text:p>
      <text:p text:style-name="P34"><text:span text:style-name="T35">Vilnius</text:span></text:p>
      <text:p text:style-name="P36"/>
      <text:p text:style-name="P37"/>
      <text:p text:style-name="P38">1 straipsnis.<text:s/>4<text:s/>straipsnio pakeitimas</text:p>
      <text:p text:style-name="P39">Pakeisti<text:s/>4<text:s/>straipsnio 4 dalį ir ją išdėstyti taip:</text:p>
      <text:p text:style-name="P40"><text:span text:style-name="T41">„4. Advokatas taip pat turi teisę už atlyginimą teisės aktų nustatyta tvarka teikti bankroto, restruktūrizavimo, turto ir palikimo administratoriaus, lobisto, likvidatoriaus, kuratoriaus, testamento vykdytojo, turto patikėtinio, vertėjo, kiek tai susiję su advokato teikiamomis teisinėmis paslaugomis, patentinio patikėtinio paslaugas, dirbti visų lygių rinkimų ir referendumo komisijose, būti savivaldybės tarybos nariu, Lietuvos Respublikos Seimo nutarimu, Respublikos Prezidento dekretu ar Lietuvos Respublikos Vyriausybės nutarimu būti paskirtas komisijos nariu,<text:s/></text:span><text:span text:style-name="T42">išskyrus tų komisijų nariu, kurių veiklą reglamentuojantys<text:s/></text:span><text:span text:style-name="T43">teisės aktai</text:span><text:span text:style-name="T44"><text:s/>numato, kad šių komisijų nariai negali dirbti kito darbo, jeigu specialūs tą darbą reglamentuojantys<text:s/></text:span><text:span text:style-name="T45">teisės aktai</text:span><text:span text:style-name="T46"><text:s/>draudžia atskleisti informaciją apie to darbo turinį</text:span><text:span text:style-name="T47">,<text:s/></text:span><text:span text:style-name="T48">taip pat dirbti darbo grupėse (komisijose) teisės aktų projektams rengti ir teikti teisės akto projektui parengti reikalingo tyrimo paslaugas, būti arbitru, tarpininku (mediatoriumi), taikintoju ar teisės ekspertu, kai sprendžiami ginčai. Advokatas gali būti juridinio asmens kolegialaus valdymo ar priežiūros organo nariu. Teisę teikti šioje dalyje nurodytas paslaugas advokatas įgyja ir šių paslaugų teikimas kontroliuojamas teisės aktų, reglamentuojančių šių paslaugų teikimą, nustatyta tvarka.“</text:span></text:p>
      <text:p text:style-name="P49"/>
      <text:p text:style-name="P50"/>
      <text:p text:style-name="P51">Skelbiu šį Lietuvos Respublikos Seimo priimtą įstatymą.</text:p>
      <text:p text:style-name="P52"/>
      <text:p text:style-name="P53"><text:span text:style-name="T54">Respublikos Prezidentas</text:span></text:p>
      <text:p text:style-name="P55"/>
      <text:p text:style-name="P56">Teikia</text:p>
      <text:p text:style-name="P57"/>
      <text:p text:style-name="P58">Seimo narys<text:s/><text:tab/>Saulius Skvernel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1-02-22T11:47:00Z</meta:creation-date>
    <dc:date>2021-02-22T11:47:00Z</dc:date>
    <meta:print-date>2016-10-18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b93af0-2b16-4b51-87b3-8dde9bd55d3b</meta:user-defined>
    <meta:document-statistic meta:page-count="1" meta:paragraph-count="3" meta:word-count="258" meta:character-count="1728" meta:row-count="12" meta:non-whitespace-character-count="1473"/>
  </office:meta>
</office:document-meta>
</file>