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Hyperlink" style:family="text">
      <style:text-properties style:text-underline-type="none"/>
    </style:style>
    <style:style style:name="T77" style:parent-style-name="Hyperlink" style:family="text">
      <style:text-properties style:text-underline-type="none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style:font-size-complex="12pt"/>
    </style:style>
    <style:style style:name="T80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LAUGOS PRAKTIKOS IR AKUŠERIJOS<text:s/></text:span><text:span text:style-name="T11">P</text:span><text:span text:style-name="T12">RAKTIKOS ĮSTATYMO NR.</text:span><text:span text:style-name="T13"><text:s/></text:span><text:span text:style-name="T14">IX-413</text:span><text:span text:style-name="T15"><text:s/>2 IR<text:s/></text:span><text:span text:style-name="T16">15</text:span><text:span text:style-name="T17"><text:s/></text:span><text:span text:style-name="T18">STRAIPSNIŲ PAKEITIMO</text:span></text:p>
      <text:p text:style-name="P19"><text:span text:style-name="T20">ĮSTATYMO<text:s/></text:span><text:span text:style-name="T21">PROJEKTO</text:span></text:p>
      <text:p text:style-name="P22"/>
      <text:p text:style-name="P23"><text:span text:style-name="T24">202</text:span><text:span text:style-name="T25">4</text:span><text:span text:style-name="T26">-</text:span><text:span text:style-name="T27">0</text:span><text:span text:style-name="T28">9-2</text:span><text:span text:style-name="T29">4</text:span><text:span text:style-name="T30"><text:s/></text:span><text:span text:style-name="T31">Nr. XI</text:span><text:span text:style-name="T32">V</text:span><text:span text:style-name="T33">P</text:span><text:span text:style-name="T34">-</text:span><text:span text:style-name="T35">4</text:span><text:span text:style-name="T36">1</text:span><text:span text:style-name="T37">5</text:span><text:span text:style-name="T38">1</text:span></text:p>
      <text:p text:style-name="P39">Vilnius</text:p>
      <text:p text:style-name="P40"/>
      <text:p text:style-name="P41"><text:span text:style-name="T42">Įvertinę projekto atitiktį Konstitucijai, įstatymams, teisėkūros principams ir teisės technikos taisyklėms,</text:span><text:span text:style-name="T43"><text:s/></text:span><text:span text:style-name="T44">teikiame šias pastabas</text:span><text:span text:style-name="T45">.</text:span></text:p>
      <text:list text:style-name="LFO12" text:continue-numbering="true">
        <text:list-item>
          <text:p text:style-name="P46">Derinant keičiamo<text:s/>Slaugos praktikos ir akušerijos<text:s/>įstatymo (toliau – keičiamas įstatymas) nuostatas tarpusavyje, projekto<text:s/>1 straipsnio 2 dalimi<text:s/>keičiamo įstatymo<text:s/>2 straipsnio<text:s/>8<text:s/>dalyje<text:s/>po žodžių „žala<text:s/>paciento sveikatai“ siūlome įrašyti žodžius „tačiau tai nesukelia paciento negalios arba mirties“.</text:p>
        </text:list-item>
        <text:list-item>
          <text:p text:style-name="P47"><text:span text:style-name="T48">Svarstytina, ar derinant keičiamo įstatymo nuostatas tarpusavyje, projektu neturėtų būti papildyt</text:span><text:span text:style-name="T49">i</text:span><text:span text:style-name="T50"><text:s/>ir keičiamo įstatymo<text:s/></text:span><text:span text:style-name="T51">11 ir 12<text:s/></text:span><text:span text:style-name="T52">straipsni</text:span><text:span text:style-name="T53">ai</text:span><text:span text:style-name="T54">,<text:s/></text:span><text:span text:style-name="T55">atitinkamai<text:s/></text:span><text:span text:style-name="T56">reglamentuojan</text:span><text:span text:style-name="T57">tys slaugytojų ir akušerių</text:span><text:span text:style-name="T58"><text:s/>profesines teises, j</text:span><text:span text:style-name="T59">uose</text:span><text:span text:style-name="T60"><text:s/>numatant<text:s/></text:span><text:span text:style-name="T61">slaugytojų bei akušerių<text:s/></text:span><text:span text:style-name="T62">teisę<text:s/></text:span><text:span text:style-name="T63">prižiūrėti<text:s/></text:span><text:span text:style-name="T64">slaugos ir akušerijos studijų krypties studijų programos ar specializuotos slaugos srities neformaliojo švietimo programos studentų praktiką.</text:span></text:p>
        </text:list-item>
      </text:list>
      <text:p text:style-name="P65"/>
      <text:p text:style-name="P66"/>
      <text:p text:style-name="P67"/>
      <text:p text:style-name="P68">Departamento direktorius<text:tab/><text:tab/><text:tab/><text:tab/><text:tab/><text:tab/><text:tab/><text:s text:c="7"/>Dainius Zebleckis</text:p>
      <text:p text:style-name="P69"/>
      <text:p text:style-name="P70"/>
      <text:p text:style-name="P71"/>
      <text:p text:style-name="P72"/>
      <text:p text:style-name="P73"><text:span text:style-name="T74">I. Girdžiūnaitė, tel.</text:span><text:span text:style-name="T75"><text:s/></text:span><text:span text:style-name="T76">(0 5) <text:s/>209 6895, el. p.<text:s/></text:span><text:a xlink:href="mailto:inga.girdziunaite@lrs.lt" office:target-frame-name="_top" xlink:show="replace"><text:span text:style-name="T77">inga.girdziunaite@lrs.lt</text:span></text:a></text:p>
      <text:p text:style-name="P78"><text:span text:style-name="T79">E. Mušinskis, tel. (0 5) <text:s/>209 6356, el. p.<text:s/></text:span><text:a xlink:href="mailto:edvinas.musinskis@lrs.lt" office:target-frame-name="_top" xlink:show="replace"><text:span text:style-name="T80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9-24T06:11:00Z</meta:creation-date>
    <dc:date>2024-09-24T06:1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80" meta:character-count="1360" meta:row-count="46" meta:non-whitespace-character-count="1202"/>
  </office:meta>
</office:document-meta>
</file>