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  <style:text-properties fo:font-weight="bold" style:font-weight-asian="bold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align="center"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align="center" fo:text-indent="0.5in"/>
      <style:text-properties fo:font-style="italic" style:font-style-asian="italic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P122" style:parent-style-name="Normal" style:family="paragraph">
      <style:paragraph-properties fo:text-indent="0.5in"/>
      <style:text-properties style:font-size-complex="12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37" style:parent-style-name="Normal" style:family="paragraph">
      <style:paragraph-properties fo:text-indent="0.5in"/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indent="0.5in"/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 fo:text-indent="0.5in"/>
      <style:text-properties fo:font-style="italic" style:font-style-asian="italic"/>
    </style:style>
    <style:style style:name="P2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P2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1" style:parent-style-name="Normal" style:family="paragraph">
      <style:paragraph-properties fo:text-indent="0.5in"/>
      <style:text-properties fo:font-size="10pt" style:font-size-asian="10pt"/>
    </style:style>
    <style:style style:name="P232" style:parent-style-name="Normal" style:family="paragraph">
      <style:paragraph-properties fo:text-indent="0.5in"/>
      <style:text-properties fo:font-style="italic" style:font-style-asian="italic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6" style:parent-style-name="Normal" style:family="paragraph">
      <style:paragraph-properties fo:text-indent="0.5in"/>
      <style:text-properties fo:font-style="italic" style:font-style-asian="italic"/>
    </style:style>
    <style:style style:name="P2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indent="0.5in"/>
      <style:text-properties fo:font-size="10pt" style:font-size-asian="10pt"/>
    </style:style>
    <style:style style:name="P2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2" style:parent-style-name="Normal" style:family="paragraph">
      <style:paragraph-properties fo:text-indent="0.5in"/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text-position="super 66.6%"/>
    </style:style>
    <style:style style:name="T266" style:parent-style-name="DefaultParagraphFont" style:family="text">
      <style:text-properties style:text-position="super 66.6%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style:font-weight-complex="bold" fo:font-style="italic" style:font-style-asian="italic" fo:color="#000000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text-indent="0.5in"/>
      <style:text-properties fo:font-style="italic" style:font-style-asian="italic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text-position="super 66.6%"/>
    </style:style>
    <style:style style:name="T292" style:parent-style-name="DefaultParagraphFont" style:family="text">
      <style:text-properties style:text-position="super 66.6%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  <style:text-properties fo:font-size="10pt" style:font-size-asian="10pt"/>
    </style:style>
    <style:style style:name="P309" style:parent-style-name="Normal" style:family="paragraph">
      <style:paragraph-properties fo:text-indent="0.5in"/>
      <style:text-properties fo:font-style="italic" style:font-style-asian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 fo:color="#000000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  <style:text-properties fo:font-style="italic" style:font-style-asian="italic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  <style:text-properties fo:font-style="italic" style:font-style-asian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text-position="super 66.6%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style:font-weight-complex="bold" fo:font-style="italic" style:font-style-asian="italic" fo:color="#000000"/>
    </style:style>
    <style:style style:name="T353" style:parent-style-name="DefaultParagraphFont" style:family="text">
      <style:text-properties style:font-weight-complex="bold" fo:font-style="italic" style:font-style-asian="italic" fo:color="#000000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  <style:text-properties fo:font-style="italic" style:font-style-asian="italic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text-position="super 66.6%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text-position="super 66.6%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style:font-weight-complex="bold" fo:font-style="italic" style:font-style-asian="italic" fo:color="#000000"/>
    </style:style>
    <style:style style:name="T394" style:parent-style-name="DefaultParagraphFont" style:family="text">
      <style:text-properties style:font-weight-complex="bold" fo:font-style="italic" style:font-style-asian="italic" fo:color="#000000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indent="0.5in"/>
      <style:text-properties fo:font-style="italic" style:font-style-asian="italic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text-position="super 66.6%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text-position="super 66.6%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style:font-weight-complex="bold" fo:font-style="italic" style:font-style-asian="italic" fo:color="#000000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  <style:text-properties fo:font-style="italic" style:font-style-asian="italic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style:text-position="super 66.6%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style:font-weight-complex="bold" fo:font-style="italic" style:font-style-asian="italic" fo:color="#000000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indent="0.5in"/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  <style:text-properties fo:font-style="italic" style:font-style-asian="italic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  <style:text-properties style:font-size-complex="12pt"/>
    </style:style>
    <style:style style:name="P586" style:parent-style-name="Normal" style:family="paragraph">
      <style:paragraph-properties fo:text-indent="0.5in"/>
      <style:text-properties fo:font-style="italic" style:font-style-asian="italic"/>
    </style:style>
    <style:style style:name="P587" style:parent-style-name="Normal" style:family="paragraph">
      <style:paragraph-properties fo:text-indent="0.5in"/>
      <style:text-properties style:font-size-complex="12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P607" style:parent-style-name="Normal" style:family="paragraph">
      <style:paragraph-properties fo:text-indent="0.5in"/>
      <style:text-properties style:font-size-complex="12pt"/>
    </style:style>
    <style:style style:name="P608" style:parent-style-name="Normal" style:family="paragraph">
      <style:paragraph-properties fo:text-indent="0.5in"/>
      <style:text-properties style:font-size-complex="12pt"/>
    </style:style>
    <style:style style:name="P609" style:parent-style-name="Normal" style:family="paragraph">
      <style:paragraph-properties fo:text-indent="0.5in"/>
      <style:text-properties fo:font-style="italic" style:font-style-asian="italic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indent="0.5in"/>
      <style:text-properties style:font-size-complex="12pt"/>
    </style:style>
    <style:style style:name="P6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indent="0.5in"/>
      <style:text-properties style:font-size-complex="12pt"/>
    </style:style>
    <style:style style:name="P623" style:parent-style-name="Normal" style:family="paragraph">
      <style:paragraph-properties fo:text-indent="0.5in"/>
      <style:text-properties fo:font-style="italic" style:font-style-asian="italic"/>
    </style:style>
    <style:style style:name="P624" style:parent-style-name="Normal" style:family="paragraph">
      <style:paragraph-properties fo:text-indent="0.5in"/>
      <style:text-properties style:font-size-complex="12pt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P641" style:parent-style-name="Normal" style:family="paragraph">
      <style:paragraph-properties fo:text-indent="0.5in"/>
      <style:text-properties style:font-size-complex="12pt"/>
    </style:style>
    <style:style style:name="P642" style:parent-style-name="Normal" style:family="paragraph">
      <style:paragraph-properties fo:text-indent="0.5in"/>
      <style:text-properties style:font-size-complex="12pt"/>
    </style:style>
    <style:style style:name="P643" style:parent-style-name="Normal" style:family="paragraph">
      <style:paragraph-properties fo:text-indent="0.5in"/>
      <style:text-properties fo:font-style="italic" style:font-style-asian="italic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4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  <style:text-properties style:font-size-complex="12pt"/>
    </style:style>
    <style:style style:name="P656" style:parent-style-name="Normal" style:family="paragraph">
      <style:paragraph-properties fo:text-indent="0.5in"/>
      <style:text-properties fo:font-style="italic" style:font-style-asian="italic"/>
    </style:style>
    <style:style style:name="P657" style:parent-style-name="Normal" style:family="paragraph">
      <style:paragraph-properties fo:text-indent="0.5in"/>
      <style:text-properties style:font-size-complex="12pt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P675" style:parent-style-name="Normal" style:family="paragraph">
      <style:paragraph-properties fo:text-indent="0.5in"/>
      <style:text-properties style:font-size-complex="12pt"/>
    </style:style>
    <style:style style:name="P676" style:parent-style-name="Normal" style:family="paragraph">
      <style:paragraph-properties fo:text-indent="0.5in"/>
      <style:text-properties style:font-size-complex="12pt"/>
    </style:style>
    <style:style style:name="P677" style:parent-style-name="Normal" style:family="paragraph">
      <style:paragraph-properties fo:text-indent="0.5in"/>
      <style:text-properties fo:font-style="italic" style:font-style-asian="italic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indent="0.5in"/>
      <style:text-properties style:font-size-complex="12pt"/>
    </style:style>
    <style:style style:name="P6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0" style:parent-style-name="Normal" style:family="paragraph">
      <style:paragraph-properties fo:text-indent="0.5in"/>
      <style:text-properties style:font-size-complex="12pt"/>
    </style:style>
    <style:style style:name="P691" style:parent-style-name="Normal" style:family="paragraph">
      <style:paragraph-properties fo:text-indent="0.5in"/>
      <style:text-properties fo:font-style="italic" style:font-style-asian="italic"/>
    </style:style>
    <style:style style:name="P692" style:parent-style-name="Normal" style:family="paragraph">
      <style:paragraph-properties fo:text-indent="0.5in"/>
      <style:text-properties style:font-size-complex="12pt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  <style:text-properties fo:font-style="italic" style:font-style-asian="italic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/>
      <style:text-properties fo:font-style="italic" style:font-style-asian="italic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P745" style:parent-style-name="Normal" style:family="paragraph">
      <style:paragraph-properties fo:text-indent="0.5in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  <style:text-properties fo:font-style="italic" style:font-style-asian="italic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indent="0.5in"/>
    </style:style>
    <style:style style:name="P7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  <style:text-properties fo:font-style="italic" style:font-style-asian="italic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  <style:text-properties fo:font-style="italic" style:font-style-asian="italic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5" style:parent-style-name="Normal" style:family="paragraph">
      <style:paragraph-properties fo:text-indent="0.5in"/>
      <style:text-properties fo:font-style="italic" style:font-style-asian="italic"/>
    </style:style>
    <style:style style:name="P7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  <style:text-properties fo:font-style="italic" style:font-style-asian="italic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  <style:text-properties fo:font-style="italic" style:font-style-asian="italic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  <style:text-properties fo:font-style="italic" style:font-style-asian="italic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text-indent="0.5in"/>
    </style:style>
    <style:style style:name="P865" style:parent-style-name="Normal" style:family="paragraph">
      <style:paragraph-properties fo:text-indent="0.5in"/>
      <style:text-properties fo:color="#000000"/>
    </style:style>
    <style:style style:name="P866" style:parent-style-name="Normal" style:family="paragraph">
      <style:paragraph-properties fo:text-indent="0.5in"/>
    </style:style>
    <style:style style:name="P867" style:parent-style-name="Normal" style:family="paragraph">
      <style:paragraph-properties fo:text-indent="0.5in"/>
      <style:text-properties fo:font-style="italic" style:font-style-asian="italic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  <style:text-properties fo:font-style="italic" style:font-style-asian="italic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  <style:text-properties fo:color="#000000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5in"/>
      <style:text-properties fo:font-style="italic" style:font-style-asian="italic"/>
    </style:style>
    <style:style style:name="P905" style:parent-style-name="Normal" style:family="paragraph">
      <style:paragraph-properties fo:text-indent="0.5in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P922" style:parent-style-name="Normal" style:family="paragraph">
      <style:paragraph-properties fo:text-indent="0.5in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indent="0.5in"/>
      <style:text-properties fo:font-style="italic" style:font-style-asian="italic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  <style:text-properties fo:color="#000000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indent="0.5in"/>
      <style:text-properties fo:font-style="italic" style:font-style-asian="italic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5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 fo:text-indent="0.4923in"/>
      <style:text-properties style:font-size-complex="12pt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/>
      <style:text-properties fo:font-style="italic" style:font-style-asian="italic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paragraph-properties fo:text-indent="0.5in"/>
      <style:text-properties fo:font-style="italic" style:font-style-asian="italic"/>
    </style:style>
    <style:style style:name="P985" style:parent-style-name="Normal" style:family="paragraph">
      <style:paragraph-properties fo:text-indent="0.5in"/>
    </style:style>
    <style:style style:name="P986" style:parent-style-name="Normal" style:family="paragraph">
      <style:paragraph-properties fo:text-indent="0.5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P1005" style:parent-style-name="Normal" style:family="paragraph">
      <style:paragraph-properties fo:text-indent="0.5in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  <style:text-properties fo:font-style="italic" style:font-style-asian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indent="0.5in"/>
    </style:style>
    <style:style style:name="P10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7" style:parent-style-name="Normal" style:family="paragraph">
      <style:paragraph-properties fo:text-indent="0.5in"/>
    </style:style>
    <style:style style:name="P1018" style:parent-style-name="Normal" style:family="paragraph">
      <style:paragraph-properties fo:text-indent="0.5in"/>
      <style:text-properties fo:font-style="italic" style:font-style-asian="italic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  <style:text-properties fo:font-style="italic" style:font-style-asian="italic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style:text-position="super 66.6%"/>
    </style:style>
    <style:style style:name="T1043" style:parent-style-name="DefaultParagraphFont" style:family="text">
      <style:text-properties style:text-position="super 66.6%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indent="0.5in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style:font-weight-complex="bold" style:font-style-complex="italic" fo:color="#000000" style:font-size-complex="12pt"/>
    </style:style>
    <style:style style:name="P1062" style:parent-style-name="Normal" style:family="paragraph">
      <style:paragraph-properties fo:text-indent="0.5in"/>
      <style:text-properties style:font-size-complex="12pt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font-weight="bold" style:font-weight-asian="bold" style:font-weight-complex="bold" style:font-size-complex="12pt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tyle="italic" style:font-style-asian="italic" style:font-style-complex="italic" style:font-size-complex="12pt"/>
    </style:style>
    <style:style style:name="T1077" style:parent-style-name="DefaultParagraphFont" style:family="text">
      <style:text-properties fo:font-style="italic" style:font-style-asian="italic" style:font-style-complex="italic" style:font-size-complex="12pt"/>
    </style:style>
    <style:style style:name="T1078" style:parent-style-name="DefaultParagraphFont" style:family="text">
      <style:text-properties fo:font-style="italic" style:font-style-asian="italic" style:font-style-complex="italic" style:font-size-complex="12pt"/>
    </style:style>
    <style:style style:name="T1079" style:parent-style-name="DefaultParagraphFont" style:family="text">
      <style:text-properties fo:font-style="italic" style:font-style-asian="italic" style:font-style-complex="italic" style:font-size-complex="12pt"/>
    </style:style>
    <style:style style:name="T1080" style:parent-style-name="DefaultParagraphFont" style:family="text">
      <style:text-properties fo:font-style="italic" style:font-style-asian="italic" style:font-style-complex="italic" style:font-size-complex="12pt"/>
    </style:style>
    <style:style style:name="T1081" style:parent-style-name="DefaultParagraphFont" style:family="text">
      <style:text-properties fo:font-style="italic" style:font-style-asian="italic" style:font-style-complex="italic" style:font-size-complex="12pt"/>
    </style:style>
    <style:style style:name="T1082" style:parent-style-name="DefaultParagraphFont" style:family="text">
      <style:text-properties fo:font-style="italic" style:font-style-asian="italic" style:font-style-complex="italic" style:font-size-complex="12pt"/>
    </style:style>
    <style:style style:name="T1083" style:parent-style-name="DefaultParagraphFont" style:family="text">
      <style:text-properties fo:font-style="italic" style:font-style-asian="italic" style:font-style-complex="italic" style:font-size-complex="12pt"/>
    </style:style>
    <style:style style:name="P1084" style:parent-style-name="Normal" style:family="paragraph">
      <style:paragraph-properties fo:text-indent="0.5in"/>
      <style:text-properties style:font-size-complex="12pt"/>
    </style:style>
    <style:style style:name="P1085" style:parent-style-name="Normal" style:family="paragraph">
      <style:paragraph-properties fo:text-indent="0.5in"/>
    </style:style>
    <style:style style:name="T1086" style:parent-style-name="DefaultParagraphFont" style:family="text">
      <style:text-properties fo:font-weight="bold" style:font-weight-asian="bold" style:font-weight-complex="bold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5in"/>
    </style:style>
    <style:style style:name="P1093" style:parent-style-name="Normal" style:family="paragraph">
      <style:paragraph-properties fo:text-indent="0.5in"/>
    </style:style>
    <style:style style:name="P1094" style:parent-style-name="Normal" style:family="paragraph">
      <style:paragraph-properties fo:text-indent="0.5in"/>
      <style:text-properties fo:font-style="italic" style:font-style-asian="italic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indent="0.5in"/>
    </style:style>
    <style:style style:name="P1116" style:parent-style-name="Normal" style:family="paragraph">
      <style:paragraph-properties fo:text-indent="0.5in"/>
    </style:style>
    <style:style style:name="P1117" style:parent-style-name="Normal" style:family="paragraph">
      <style:paragraph-properties fo:text-indent="0.5in"/>
    </style:style>
    <style:style style:name="P1118" style:parent-style-name="Normal" style:family="paragraph">
      <style:paragraph-properties fo:text-indent="0.5in"/>
    </style:style>
    <style:style style:name="P1119" style:parent-style-name="Normal" style:family="paragraph">
      <style:paragraph-properties fo:text-indent="0.5in"/>
    </style:style>
    <style:style style:name="P1120" style:parent-style-name="Normal" style:family="paragraph">
      <style:paragraph-properties fo:text-indent="0.5in"/>
    </style:style>
    <style:style style:name="T1121" style:parent-style-name="DefaultParagraphFont" style:family="text">
      <style:text-properties fo:font-weight="bold" style:font-weight-asian="bold"/>
    </style:style>
    <style:style style:name="P1122" style:parent-style-name="Normal" style:family="paragraph">
      <style:paragraph-properties fo:text-indent="0.5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text-indent="0.5in"/>
      <style:text-properties fo:font-size="10pt" style:font-size-asian="10pt"/>
    </style:style>
    <style:style style:name="P1166" style:parent-style-name="Normal" style:family="paragraph">
      <style:paragraph-properties fo:text-indent="0.5in"/>
      <style:text-properties fo:font-size="10pt" style:font-size-asian="10pt"/>
    </style:style>
    <style:style style:name="P1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68" style:parent-style-name="Normal" style:family="paragraph">
      <style:paragraph-properties fo:text-indent="0.5in"/>
      <style:text-properties fo:font-size="10pt" style:font-size-asian="10pt"/>
    </style:style>
    <style:style style:name="P1169" style:parent-style-name="Normal" style:family="paragraph">
      <style:paragraph-properties fo:text-indent="0.5in"/>
      <style:text-properties fo:font-size="10pt" style:font-size-asian="10pt"/>
    </style:style>
    <style:style style:name="P1170" style:parent-style-name="Normal" style:family="paragraph">
      <style:paragraph-properties fo:text-indent="0.5in"/>
      <style:text-properties fo:font-style="italic" style:font-style-asian="italic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style:font-weight-complex="bold" fo:font-style="italic" style:font-style-asian="italic" fo:color="#000000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indent="0.5in"/>
    </style:style>
    <style:style style:name="P1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paragraph-properties fo:text-indent="0.5in"/>
      <style:text-properties fo:font-style="italic" style:font-style-asian="italic"/>
    </style:style>
    <style:style style:name="P1210" style:parent-style-name="Normal" style:family="paragraph">
      <style:paragraph-properties fo:text-indent="0.5in"/>
    </style:style>
    <style:style style:name="P1211" style:parent-style-name="Normal" style:family="paragraph">
      <style:paragraph-properties fo:text-indent="0.5in"/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fo:font-weight="bold" style:font-weight-asian="bold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P1229" style:parent-style-name="Normal" style:family="paragraph">
      <style:paragraph-properties fo:text-indent="0.5in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indent="0.5in"/>
      <style:text-properties fo:font-style="italic" style:font-style-asian="italic"/>
    </style:style>
    <style:style style:name="P1232" style:parent-style-name="Normal" style:family="paragraph">
      <style:paragraph-properties fo:text-indent="0.5in"/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style:font-weight-complex="bold" fo:font-style="italic" style:font-style-asian="italic" fo:color="#000000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indent="0.5in"/>
      <style:text-properties style:font-size-complex="12pt"/>
    </style:style>
    <style:style style:name="P124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245" style:parent-style-name="Normal" style:family="paragraph">
      <style:paragraph-properties fo:text-indent="0.5in"/>
      <style:text-properties fo:font-style="italic" style:font-style-asian="italic"/>
    </style:style>
    <style:style style:name="P1246" style:parent-style-name="Normal" style:family="paragraph">
      <style:paragraph-properties fo:text-indent="0.5in"/>
    </style:style>
    <style:style style:name="P1247" style:parent-style-name="Normal" style:family="paragraph">
      <style:paragraph-properties fo:text-indent="0.5in"/>
    </style:style>
    <style:style style:name="T1248" style:parent-style-name="DefaultParagraphFont" style:family="text">
      <style:text-properties fo:font-weight="bold" style:font-weight-asian="bold"/>
    </style:style>
    <style:style style:name="T1249" style:parent-style-name="DefaultParagraphFont" style:family="text">
      <style:text-properties fo:font-weight="bold" style:font-weight-asian="bold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P1265" style:parent-style-name="Normal" style:family="paragraph">
      <style:paragraph-properties fo:text-indent="0.5in"/>
    </style:style>
    <style:style style:name="P1266" style:parent-style-name="Normal" style:family="paragraph">
      <style:paragraph-properties fo:text-indent="0.5in"/>
    </style:style>
    <style:style style:name="P1267" style:parent-style-name="Normal" style:family="paragraph">
      <style:paragraph-properties fo:text-indent="0.5in"/>
      <style:text-properties fo:font-style="italic" style:font-style-asian="italic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style:text-position="super 66.6%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style:font-weight-complex="bold" fo:font-style="italic" style:font-style-asian="italic" fo:color="#000000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2" style:parent-style-name="Normal" style:family="paragraph">
      <style:paragraph-properties fo:text-indent="0.5in"/>
      <style:text-properties fo:font-style="italic" style:font-style-asian="italic"/>
    </style:style>
    <style:style style:name="P1283" style:parent-style-name="Normal" style:family="paragraph">
      <style:paragraph-properties fo:text-indent="0.5in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weight="bold" style:font-weight-asian="bold"/>
    </style:style>
    <style:style style:name="T1287" style:parent-style-name="DefaultParagraphFont" style:family="text">
      <style:text-properties style:text-position="super 66.6%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P1303" style:parent-style-name="Normal" style:family="paragraph">
      <style:paragraph-properties fo:text-indent="0.5in"/>
    </style:style>
    <style:style style:name="P1304" style:parent-style-name="Normal" style:family="paragraph">
      <style:paragraph-properties fo:text-indent="0.5in"/>
    </style:style>
    <style:style style:name="P1305" style:parent-style-name="Normal" style:family="paragraph">
      <style:paragraph-properties fo:text-indent="0.5in"/>
      <style:text-properties fo:font-style="italic" style:font-style-asian="italic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style:font-weight-complex="bold" fo:font-style="italic" style:font-style-asian="italic" fo:color="#000000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 style:font-style-complex="italic" style:font-size-complex="12pt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indent="0.5in"/>
    </style:style>
    <style:style style:name="P1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326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327" style:parent-style-name="Normal" style:family="paragraph">
      <style:paragraph-properties fo:text-indent="0.5in"/>
    </style:style>
    <style:style style:name="P1328" style:parent-style-name="Normal" style:family="paragraph">
      <style:paragraph-properties fo:text-indent="0.5in"/>
      <style:text-properties fo:font-style="italic" style:font-style-asian="italic"/>
    </style:style>
    <style:style style:name="P1329" style:parent-style-name="Normal" style:family="paragraph">
      <style:paragraph-properties fo:text-indent="0.5in"/>
    </style:style>
    <style:style style:name="P1330" style:parent-style-name="Normal" style:family="paragraph">
      <style:paragraph-properties fo:text-indent="0.5in"/>
    </style:style>
    <style:style style:name="T1331" style:parent-style-name="DefaultParagraphFont" style:family="text">
      <style:text-properties fo:font-weight="bold" style:font-weight-asian="bold"/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P1348" style:parent-style-name="Normal" style:family="paragraph">
      <style:paragraph-properties fo:text-indent="0.5in"/>
    </style:style>
    <style:style style:name="P1349" style:parent-style-name="Normal" style:family="paragraph">
      <style:paragraph-properties fo:text-indent="0.5in"/>
    </style:style>
    <style:style style:name="P1350" style:parent-style-name="Normal" style:family="paragraph">
      <style:paragraph-properties fo:text-indent="0.5in"/>
      <style:text-properties fo:font-style="italic" style:font-style-asian="italic"/>
    </style:style>
    <style:style style:name="P1351" style:parent-style-name="Normal" style:family="paragraph">
      <style:paragraph-properties fo:text-indent="0.5in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style:font-weight-complex="bold" fo:font-style="italic" style:font-style-asian="italic" fo:color="#000000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 style:font-style-complex="italic" style:font-size-complex="12pt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indent="0.5in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indent="0.5in"/>
    </style:style>
    <style:style style:name="P1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0" style:parent-style-name="Normal" style:family="paragraph">
      <style:paragraph-properties fo:text-indent="0.5in"/>
      <style:text-properties fo:font-style="italic" style:font-style-asian="italic"/>
    </style:style>
    <style:style style:name="P1381" style:parent-style-name="Normal" style:family="paragraph">
      <style:paragraph-properties fo:text-indent="0.5in"/>
    </style:style>
    <style:style style:name="P1382" style:parent-style-name="Normal" style:family="paragraph">
      <style:paragraph-properties fo:text-indent="0.5in"/>
    </style:style>
    <style:style style:name="T1383" style:parent-style-name="DefaultParagraphFont" style:family="text">
      <style:text-properties fo:font-weight="bold" style:font-weight-asian="bold"/>
    </style:style>
    <style:style style:name="T1384" style:parent-style-name="DefaultParagraphFont" style:family="text">
      <style:text-properties fo:font-weight="bold" style:font-weight-asian="bold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P1400" style:parent-style-name="Normal" style:family="paragraph">
      <style:paragraph-properties fo:text-indent="0.5in"/>
    </style:style>
    <style:style style:name="P1401" style:parent-style-name="Normal" style:family="paragraph">
      <style:paragraph-properties fo:text-indent="0.5in"/>
    </style:style>
    <style:style style:name="P1402" style:parent-style-name="Normal" style:family="paragraph">
      <style:paragraph-properties fo:text-indent="0.5in"/>
      <style:text-properties fo:font-style="italic" style:font-style-asian="italic"/>
    </style:style>
    <style:style style:name="P1403" style:parent-style-name="Normal" style:family="paragraph">
      <style:paragraph-properties fo:text-indent="0.5in"/>
    </style:style>
    <style:style style:name="T1404" style:parent-style-name="DefaultParagraphFont" style:family="text">
      <style:text-properties fo:font-weight="bold" style:font-weight-asian="bold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style:font-weight-complex="bold" fo:font-style="italic" style:font-style-asian="italic" fo:color="#000000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 style:font-style-complex="italic" style:font-size-complex="12pt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indent="0.5in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indent="0.5in"/>
    </style:style>
    <style:style style:name="P14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indent="0.5in"/>
    </style:style>
    <style:style style:name="P1431" style:parent-style-name="Normal" style:family="paragraph">
      <style:paragraph-properties fo:text-indent="0.5in"/>
      <style:text-properties fo:font-style="italic" style:font-style-asian="italic"/>
    </style:style>
    <style:style style:name="P1432" style:parent-style-name="Normal" style:family="paragraph">
      <style:paragraph-properties fo:text-indent="0.5in"/>
    </style:style>
    <style:style style:name="P14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indent="0.5in"/>
    </style:style>
    <style:style style:name="P1445" style:parent-style-name="Normal" style:family="paragraph">
      <style:paragraph-properties fo:text-indent="0.5in"/>
      <style:text-properties fo:font-style="italic" style:font-style-asian="italic"/>
    </style:style>
    <style:style style:name="P1446" style:parent-style-name="Normal" style:family="paragraph">
      <style:paragraph-properties fo:text-indent="0.5in"/>
    </style:style>
    <style:style style:name="P1447" style:parent-style-name="Normal" style:family="paragraph">
      <style:paragraph-properties fo:text-indent="0.5in"/>
    </style:style>
    <style:style style:name="T1448" style:parent-style-name="DefaultParagraphFont" style:family="text">
      <style:text-properties fo:font-weight="bold" style:font-weight-asian="bold"/>
    </style:style>
    <style:style style:name="T1449" style:parent-style-name="DefaultParagraphFont" style:family="text">
      <style:text-properties fo:font-weight="bold" style:font-weight-asian="bold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P1467" style:parent-style-name="Normal" style:family="paragraph">
      <style:paragraph-properties fo:text-indent="0.5in"/>
    </style:style>
    <style:style style:name="P1468" style:parent-style-name="Normal" style:family="paragraph">
      <style:paragraph-properties fo:text-indent="0.5in"/>
    </style:style>
    <style:style style:name="P1469" style:parent-style-name="Normal" style:family="paragraph">
      <style:paragraph-properties fo:text-indent="0.5in"/>
      <style:text-properties fo:font-style="italic" style:font-style-asian="italic"/>
    </style:style>
    <style:style style:name="P1470" style:parent-style-name="Normal" style:family="paragraph">
      <style:paragraph-properties fo:text-indent="0.5in"/>
    </style:style>
    <style:style style:name="T1471" style:parent-style-name="DefaultParagraphFont" style:family="text">
      <style:text-properties fo:font-weight="bold" style:font-weight-asian="bold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style:font-weight-complex="bold" fo:font-style="italic" style:font-style-asian="italic" fo:color="#000000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 style:font-style-complex="italic" style:font-size-complex="12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indent="0.5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98" style:parent-style-name="Normal" style:family="paragraph">
      <style:paragraph-properties fo:text-indent="0.5in"/>
      <style:text-properties fo:font-style="italic" style:font-style-asian="italic"/>
    </style:style>
    <style:style style:name="P14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0" style:parent-style-name="Normal" style:family="paragraph">
      <style:paragraph-properties fo:text-indent="0.5in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P1519" style:parent-style-name="Normal" style:family="paragraph">
      <style:paragraph-properties fo:text-indent="0.5in"/>
    </style:style>
    <style:style style:name="P1520" style:parent-style-name="Normal" style:family="paragraph">
      <style:paragraph-properties fo:text-indent="0.5in"/>
    </style:style>
    <style:style style:name="P1521" style:parent-style-name="Normal" style:family="paragraph">
      <style:paragraph-properties fo:text-indent="0.5in"/>
      <style:text-properties fo:font-style="italic" style:font-style-asian="italic"/>
    </style:style>
    <style:style style:name="P1522" style:parent-style-name="Normal" style:family="paragraph">
      <style:paragraph-properties fo:text-indent="0.5in"/>
    </style:style>
    <style:style style:name="T1523" style:parent-style-name="DefaultParagraphFont" style:family="text">
      <style:text-properties fo:font-weight="bold" style:font-weight-asian="bold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style:font-weight-complex="bold" fo:font-style="italic" style:font-style-asian="italic" fo:color="#000000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 style:font-style-complex="italic" style:font-size-complex="12pt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indent="0.5in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5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5" style:parent-style-name="Normal" style:family="paragraph">
      <style:paragraph-properties fo:text-indent="0.5in"/>
      <style:text-properties fo:font-style="italic" style:font-style-asian="italic"/>
    </style:style>
    <style:style style:name="P15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7" style:parent-style-name="Normal" style:family="paragraph">
      <style:paragraph-properties fo:text-indent="0.5in"/>
    </style:style>
    <style:style style:name="T1548" style:parent-style-name="DefaultParagraphFont" style:family="text">
      <style:text-properties fo:font-weight="bold" style:font-weight-asian="bold"/>
    </style:style>
    <style:style style:name="T1549" style:parent-style-name="DefaultParagraphFont" style:family="text">
      <style:text-properties fo:font-weight="bold" style:font-weight-asian="bold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P15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68" style:parent-style-name="Normal" style:family="paragraph">
      <style:paragraph-properties fo:text-indent="0.5in"/>
      <style:text-properties fo:font-style="italic" style:font-style-asian="italic"/>
    </style:style>
    <style:style style:name="P1569" style:parent-style-name="Normal" style:family="paragraph">
      <style:paragraph-properties fo:text-indent="0.5in"/>
    </style:style>
    <style:style style:name="T1570" style:parent-style-name="DefaultParagraphFont" style:family="text">
      <style:text-properties fo:font-weight="bold" style:font-weight-asian="bold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7" style:parent-style-name="DefaultParagraphFont" style:family="text">
      <style:text-properties style:font-size-complex="12pt"/>
    </style:style>
    <style:style style:name="P1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9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5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1" style:parent-style-name="Normal" style:family="paragraph">
      <style:paragraph-properties fo:text-indent="0.5in"/>
      <style:text-properties fo:font-style="italic" style:font-style-asian="italic"/>
    </style:style>
    <style:style style:name="P15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3" style:parent-style-name="Normal" style:family="paragraph">
      <style:paragraph-properties fo:text-indent="0.5in"/>
    </style:style>
    <style:style style:name="T1584" style:parent-style-name="DefaultParagraphFont" style:family="text">
      <style:text-properties fo:font-weight="bold" style:font-weight-asian="bold"/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P1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8" style:parent-style-name="Normal" style:family="paragraph">
      <style:paragraph-properties fo:text-indent="0.5in"/>
      <style:text-properties fo:font-style="italic" style:font-style-asian="italic"/>
    </style:style>
    <style:style style:name="P1599" style:parent-style-name="Normal" style:family="paragraph">
      <style:paragraph-properties fo:text-indent="0.5in"/>
    </style:style>
    <style:style style:name="T1600" style:parent-style-name="DefaultParagraphFont" style:family="text">
      <style:text-properties fo:font-weight="bold" style:font-weight-asian="bold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8" style:parent-style-name="Normal" style:family="paragraph">
      <style:paragraph-properties fo:text-indent="0.5in"/>
      <style:text-properties fo:font-style="italic" style:font-style-asian="italic"/>
    </style:style>
    <style:style style:name="P16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20" style:parent-style-name="Normal" style:family="paragraph">
      <style:paragraph-properties fo:text-indent="0.5in"/>
    </style:style>
    <style:style style:name="T1621" style:parent-style-name="DefaultParagraphFont" style:family="text">
      <style:text-properties fo:font-weight="bold" style:font-weight-asian="bold"/>
    </style:style>
    <style:style style:name="T1622" style:parent-style-name="DefaultParagraphFont" style:family="text">
      <style:text-properties fo:font-weight="bold" style:font-weight-asian="bold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P16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1" style:parent-style-name="Normal" style:family="paragraph">
      <style:paragraph-properties fo:text-indent="0.5in"/>
      <style:text-properties fo:font-style="italic" style:font-style-asian="italic"/>
    </style:style>
    <style:style style:name="P1642" style:parent-style-name="Normal" style:family="paragraph">
      <style:paragraph-properties fo:text-indent="0.5in"/>
    </style:style>
    <style:style style:name="T1643" style:parent-style-name="DefaultParagraphFont" style:family="text">
      <style:text-properties fo:font-weight="bold" style:font-weight-asian="bold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indent="0.5in"/>
    </style:style>
    <style:style style:name="P16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indent="0.5in"/>
    </style:style>
    <style:style style:name="P1658" style:parent-style-name="Normal" style:family="paragraph">
      <style:paragraph-properties fo:text-indent="0.5in"/>
      <style:text-properties fo:font-style="italic" style:font-style-asian="italic"/>
    </style:style>
    <style:style style:name="P1659" style:parent-style-name="Normal" style:family="paragraph">
      <style:paragraph-properties fo:text-indent="0.5in"/>
    </style:style>
    <style:style style:name="P1660" style:parent-style-name="Normal" style:family="paragraph">
      <style:paragraph-properties fo:text-indent="0.5in"/>
    </style:style>
    <style:style style:name="T1661" style:parent-style-name="DefaultParagraphFont" style:family="text">
      <style:text-properties fo:font-weight="bold" style:font-weight-asian="bold"/>
    </style:style>
    <style:style style:name="T1662" style:parent-style-name="DefaultParagraphFont" style:family="text">
      <style:text-properties fo:font-weight="bold" style:font-weight-asian="bold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P1678" style:parent-style-name="Normal" style:family="paragraph">
      <style:paragraph-properties fo:text-indent="0.5in"/>
    </style:style>
    <style:style style:name="P1679" style:parent-style-name="Normal" style:family="paragraph">
      <style:paragraph-properties fo:text-indent="0.5in"/>
    </style:style>
    <style:style style:name="P1680" style:parent-style-name="Normal" style:family="paragraph">
      <style:paragraph-properties fo:text-indent="0.5in"/>
      <style:text-properties fo:font-style="italic" style:font-style-asian="italic"/>
    </style:style>
    <style:style style:name="P1681" style:parent-style-name="Normal" style:family="paragraph">
      <style:paragraph-properties fo:text-indent="0.5in"/>
    </style:style>
    <style:style style:name="T1682" style:parent-style-name="DefaultParagraphFont" style:family="text">
      <style:text-properties fo:font-weight="bold" style:font-weight-asian="bold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indent="0.5in"/>
    </style:style>
    <style:style style:name="P169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692" style:parent-style-name="Normal" style:family="paragraph">
      <style:paragraph-properties fo:text-indent="0.5in"/>
    </style:style>
    <style:style style:name="P1693" style:parent-style-name="Normal" style:family="paragraph">
      <style:paragraph-properties fo:text-indent="0.5in"/>
      <style:text-properties fo:font-style="italic" style:font-style-asian="italic"/>
    </style:style>
    <style:style style:name="P1694" style:parent-style-name="Normal" style:family="paragraph">
      <style:paragraph-properties fo:text-indent="0.5in"/>
    </style:style>
    <style:style style:name="P1695" style:parent-style-name="Normal" style:family="paragraph">
      <style:paragraph-properties fo:text-indent="0.5in"/>
    </style:style>
    <style:style style:name="T1696" style:parent-style-name="DefaultParagraphFont" style:family="text">
      <style:text-properties fo:font-weight="bold" style:font-weight-asian="bold"/>
    </style:style>
    <style:style style:name="T1697" style:parent-style-name="DefaultParagraphFont" style:family="text">
      <style:text-properties fo:font-weight="bold" style:font-weight-asian="bold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fo:font-style="italic" style:font-style-asian="italic"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T1710" style:parent-style-name="DefaultParagraphFont" style:family="text">
      <style:text-properties fo:font-style="italic" style:font-style-asian="italic" style:font-size-complex="12pt"/>
    </style:style>
    <style:style style:name="T1711" style:parent-style-name="DefaultParagraphFont" style:family="text">
      <style:text-properties fo:font-style="italic" style:font-style-asian="italic" style:font-size-complex="12pt"/>
    </style:style>
    <style:style style:name="T1712" style:parent-style-name="DefaultParagraphFont" style:family="text">
      <style:text-properties fo:font-style="italic" style:font-style-asian="italic"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P1714" style:parent-style-name="Normal" style:family="paragraph">
      <style:paragraph-properties fo:text-indent="0.5in"/>
    </style:style>
    <style:style style:name="P1715" style:parent-style-name="Normal" style:family="paragraph">
      <style:paragraph-properties fo:text-indent="0.5in"/>
    </style:style>
    <style:style style:name="P1716" style:parent-style-name="Normal" style:family="paragraph">
      <style:paragraph-properties fo:text-indent="0.5in"/>
      <style:text-properties fo:font-style="italic" style:font-style-asian="italic"/>
    </style:style>
    <style:style style:name="P1717" style:parent-style-name="Normal" style:family="paragraph">
      <style:paragraph-properties fo:text-indent="0.5in"/>
    </style:style>
    <style:style style:name="T1718" style:parent-style-name="DefaultParagraphFont" style:family="text">
      <style:text-properties fo:font-weight="bold" style:font-weight-asian="bold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 style:font-size-complex="12pt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7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29" style:parent-style-name="Normal" style:family="paragraph">
      <style:paragraph-properties fo:text-indent="0.5in"/>
      <style:text-properties fo:font-style="italic" style:font-style-asian="italic"/>
    </style:style>
    <style:style style:name="P1730" style:parent-style-name="Normal" style:family="paragraph">
      <style:paragraph-properties fo:text-indent="0.5in"/>
    </style:style>
    <style:style style:name="P17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3" style:parent-style-name="Normal" style:family="paragraph">
      <style:paragraph-properties fo:text-indent="0.5in"/>
      <style:text-properties fo:font-style="italic" style:font-style-asian="italic"/>
    </style:style>
    <style:style style:name="P17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7" style:parent-style-name="Normal" style:family="paragraph">
      <style:paragraph-properties fo:text-indent="0.5in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P17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1" style:parent-style-name="Normal" style:family="paragraph">
      <style:paragraph-properties fo:text-indent="0.5in"/>
      <style:text-properties fo:font-style="italic" style:font-style-asian="italic"/>
    </style:style>
    <style:style style:name="P1762" style:parent-style-name="Normal" style:family="paragraph">
      <style:paragraph-properties fo:text-indent="0.5in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style:font-weight-complex="bold" fo:font-style="italic" style:font-style-asian="italic" fo:color="#000000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 style:font-style-complex="italic" style:font-size-complex="12pt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7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7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76" style:parent-style-name="Normal" style:family="paragraph">
      <style:paragraph-properties fo:text-indent="0.5in"/>
      <style:text-properties fo:font-style="italic" style:font-style-asian="italic"/>
    </style:style>
    <style:style style:name="P17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78" style:parent-style-name="Normal" style:family="paragraph">
      <style:paragraph-properties fo:text-indent="0.5in"/>
    </style:style>
    <style:style style:name="T1779" style:parent-style-name="DefaultParagraphFont" style:family="text">
      <style:text-properties fo:font-weight="bold" style:font-weight-asian="bold"/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T1790" style:parent-style-name="DefaultParagraphFont" style:family="text">
      <style:text-properties fo:font-style="italic" style:font-style-asian="italic" style:font-size-complex="12pt"/>
    </style:style>
    <style:style style:name="P17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93" style:parent-style-name="Normal" style:family="paragraph">
      <style:paragraph-properties fo:text-indent="0.5in"/>
      <style:text-properties fo:font-style="italic" style:font-style-asian="italic"/>
    </style:style>
    <style:style style:name="P1794" style:parent-style-name="Normal" style:family="paragraph">
      <style:paragraph-properties fo:text-indent="0.5in"/>
    </style:style>
    <style:style style:name="T1795" style:parent-style-name="DefaultParagraphFont" style:family="text">
      <style:text-properties fo:font-weight="bold" style:font-weight-asian="bold"/>
    </style:style>
    <style:style style:name="T1796" style:parent-style-name="DefaultParagraphFont" style:family="text">
      <style:text-properties style:text-position="super 66.6%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style:font-weight-complex="bold" fo:font-style="italic" style:font-style-asian="italic" fo:color="#000000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 style:font-size-complex="12pt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indent="0.5in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32" style:parent-style-name="Normal" style:family="paragraph">
      <style:paragraph-properties fo:text-indent="0.5in"/>
      <style:text-properties fo:font-style="italic" style:font-style-asian="italic"/>
    </style:style>
    <style:style style:name="P18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34" style:parent-style-name="Normal" style:family="paragraph">
      <style:paragraph-properties fo:text-indent="0.5in"/>
    </style:style>
    <style:style style:name="T1835" style:parent-style-name="DefaultParagraphFont" style:family="text">
      <style:text-properties fo:font-weight="bold" style:font-weight-asian="bold"/>
    </style:style>
    <style:style style:name="T1836" style:parent-style-name="DefaultParagraphFont" style:family="text">
      <style:text-properties fo:font-weight="bold" style:font-weight-asian="bold"/>
    </style:style>
    <style:style style:name="T1837" style:parent-style-name="DefaultParagraphFont" style:family="text">
      <style:text-properties style:text-position="super 66.6%"/>
    </style:style>
    <style:style style:name="T1838" style:parent-style-name="DefaultParagraphFont" style:family="text">
      <style:text-properties fo:font-style="italic" style:font-style-asian="italic" style:font-size-complex="12pt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fo:font-style="italic" style:font-style-asian="italic"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T1847" style:parent-style-name="DefaultParagraphFont" style:family="text">
      <style:text-properties fo:font-style="italic" style:font-style-asian="italic" style:font-size-complex="12pt"/>
    </style:style>
    <style:style style:name="T1848" style:parent-style-name="DefaultParagraphFont" style:family="text">
      <style:text-properties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P18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2" style:parent-style-name="Normal" style:family="paragraph">
      <style:paragraph-properties fo:text-indent="0.5in"/>
      <style:text-properties fo:font-style="italic" style:font-style-asian="italic"/>
    </style:style>
    <style:style style:name="P1853" style:parent-style-name="Normal" style:family="paragraph">
      <style:paragraph-properties fo:text-indent="0.5in"/>
    </style:style>
    <style:style style:name="T1854" style:parent-style-name="DefaultParagraphFont" style:family="text">
      <style:text-properties fo:font-weight="bold" style:font-weight-asian="bold"/>
    </style:style>
    <style:style style:name="T1855" style:parent-style-name="DefaultParagraphFont" style:family="text">
      <style:text-properties style:text-position="super 66.6%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style:font-weight-complex="bold" fo:font-style="italic" style:font-style-asian="italic" fo:color="#000000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68" style:parent-style-name="Normal" style:family="paragraph">
      <style:paragraph-properties fo:text-indent="0.5in"/>
      <style:text-properties fo:font-style="italic" style:font-style-asian="italic"/>
    </style:style>
    <style:style style:name="P1869" style:parent-style-name="Normal" style:family="paragraph">
      <style:paragraph-properties fo:text-indent="0.5in"/>
    </style:style>
    <style:style style:name="P1870" style:parent-style-name="Normal" style:family="paragraph">
      <style:paragraph-properties fo:text-indent="0.5in"/>
    </style:style>
    <style:style style:name="T1871" style:parent-style-name="DefaultParagraphFont" style:family="text">
      <style:text-properties fo:font-weight="bold" style:font-weight-asian="bold"/>
    </style:style>
    <style:style style:name="T1872" style:parent-style-name="DefaultParagraphFont" style:family="text">
      <style:text-properties fo:font-weight="bold" style:font-weight-asian="bold"/>
    </style:style>
    <style:style style:name="T1873" style:parent-style-name="DefaultParagraphFont" style:family="text">
      <style:text-properties style:text-position="super 66.6%"/>
    </style:style>
    <style:style style:name="T1874" style:parent-style-name="DefaultParagraphFont" style:family="text">
      <style:text-properties fo:font-style="italic" style:font-style-asian="italic" style:font-size-complex="12pt"/>
    </style:style>
    <style:style style:name="T1875" style:parent-style-name="DefaultParagraphFont" style:family="text">
      <style:text-properties fo:font-style="italic" style:font-style-asian="italic" style:font-size-complex="12pt"/>
    </style:style>
    <style:style style:name="T1876" style:parent-style-name="DefaultParagraphFont" style:family="text">
      <style:text-properties fo:font-style="italic" style:font-style-asian="italic" style:font-size-complex="12pt"/>
    </style:style>
    <style:style style:name="T1877" style:parent-style-name="DefaultParagraphFont" style:family="text">
      <style:text-properties fo:font-style="italic" style:font-style-asian="italic" style:font-size-complex="12pt"/>
    </style:style>
    <style:style style:name="T1878" style:parent-style-name="DefaultParagraphFont" style:family="text">
      <style:text-properties fo:font-style="italic" style:font-style-asian="italic" style:font-size-complex="12pt"/>
    </style:style>
    <style:style style:name="T1879" style:parent-style-name="DefaultParagraphFont" style:family="text">
      <style:text-properties fo:font-style="italic" style:font-style-asian="italic" style:font-size-complex="12pt"/>
    </style:style>
    <style:style style:name="T1880" style:parent-style-name="DefaultParagraphFont" style:family="text">
      <style:text-properties fo:font-style="italic" style:font-style-asian="italic" style:font-size-complex="12pt"/>
    </style:style>
    <style:style style:name="T1881" style:parent-style-name="DefaultParagraphFont" style:family="text">
      <style:text-properties fo:font-style="italic" style:font-style-asian="italic" style:font-size-complex="12pt"/>
    </style:style>
    <style:style style:name="T1882" style:parent-style-name="DefaultParagraphFont" style:family="text">
      <style:text-properties fo:font-style="italic" style:font-style-asian="italic" style:font-size-complex="12pt"/>
    </style:style>
    <style:style style:name="T1883" style:parent-style-name="DefaultParagraphFont" style:family="text">
      <style:text-properties fo:font-style="italic" style:font-style-asian="italic" style:font-size-complex="12pt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T1886" style:parent-style-name="DefaultParagraphFont" style:family="text">
      <style:text-properties fo:font-style="italic" style:font-style-asian="italic" style:font-size-complex="12pt"/>
    </style:style>
    <style:style style:name="T1887" style:parent-style-name="DefaultParagraphFont" style:family="text">
      <style:text-properties fo:font-style="italic" style:font-style-asian="italic" style:font-size-complex="12pt"/>
    </style:style>
    <style:style style:name="T1888" style:parent-style-name="DefaultParagraphFont" style:family="text">
      <style:text-properties fo:font-style="italic" style:font-style-asian="italic"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P1890" style:parent-style-name="Normal" style:family="paragraph">
      <style:paragraph-properties fo:text-indent="0.5in"/>
    </style:style>
    <style:style style:name="P1891" style:parent-style-name="Normal" style:family="paragraph">
      <style:paragraph-properties fo:text-indent="0.5in"/>
    </style:style>
    <style:style style:name="P1892" style:parent-style-name="Normal" style:family="paragraph">
      <style:paragraph-properties fo:text-indent="0.5in"/>
      <style:text-properties fo:font-style="italic" style:font-style-asian="italic"/>
    </style:style>
    <style:style style:name="P1893" style:parent-style-name="Normal" style:family="paragraph">
      <style:paragraph-properties fo:text-indent="0.5in"/>
    </style:style>
    <style:style style:name="T1894" style:parent-style-name="DefaultParagraphFont" style:family="text">
      <style:text-properties fo:font-weight="bold" style:font-weight-asian="bold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style:font-weight-complex="bold" fo:font-style="italic" style:font-style-asian="italic" fo:color="#000000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 style:font-size-complex="12pt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indent="0.5in"/>
    </style:style>
    <style:style style:name="P19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text-indent="0.5in"/>
    </style:style>
    <style:style style:name="P1912" style:parent-style-name="Normal" style:family="paragraph">
      <style:paragraph-properties fo:text-indent="0.5in"/>
      <style:text-properties fo:font-style="italic" style:font-style-asian="italic"/>
    </style:style>
    <style:style style:name="P1913" style:parent-style-name="Normal" style:family="paragraph">
      <style:paragraph-properties fo:text-indent="0.5in"/>
    </style:style>
    <style:style style:name="P1914" style:parent-style-name="Normal" style:family="paragraph">
      <style:paragraph-properties fo:text-indent="0.5in"/>
    </style:style>
    <style:style style:name="T1915" style:parent-style-name="DefaultParagraphFont" style:family="text">
      <style:text-properties fo:font-weight="bold" style:font-weight-asian="bold"/>
    </style:style>
    <style:style style:name="T1916" style:parent-style-name="DefaultParagraphFont" style:family="text">
      <style:text-properties fo:font-weight="bold" style:font-weight-asian="bold"/>
    </style:style>
    <style:style style:name="T1917" style:parent-style-name="DefaultParagraphFont" style:family="text">
      <style:text-properties fo:font-style="italic" style:font-style-asian="italic"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 style:font-size-complex="12pt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 style:font-size-complex="12pt"/>
    </style:style>
    <style:style style:name="T1922" style:parent-style-name="DefaultParagraphFont" style:family="text">
      <style:text-properties fo:font-style="italic" style:font-style-asian="italic" style:font-size-complex="12pt"/>
    </style:style>
    <style:style style:name="T1923" style:parent-style-name="DefaultParagraphFont" style:family="text">
      <style:text-properties fo:font-style="italic" style:font-style-asian="italic" style:font-size-complex="12pt"/>
    </style:style>
    <style:style style:name="T1924" style:parent-style-name="DefaultParagraphFont" style:family="text">
      <style:text-properties fo:font-style="italic" style:font-style-asian="italic" style:font-size-complex="12pt"/>
    </style:style>
    <style:style style:name="T1925" style:parent-style-name="DefaultParagraphFont" style:family="text">
      <style:text-properties fo:font-style="italic" style:font-style-asian="italic" style:font-size-complex="12pt"/>
    </style:style>
    <style:style style:name="T1926" style:parent-style-name="DefaultParagraphFont" style:family="text">
      <style:text-properties fo:font-style="italic" style:font-style-asian="italic" style:font-size-complex="12pt"/>
    </style:style>
    <style:style style:name="T1927" style:parent-style-name="DefaultParagraphFont" style:family="text">
      <style:text-properties fo:font-style="italic" style:font-style-asian="italic" style:font-size-complex="12pt"/>
    </style:style>
    <style:style style:name="T1928" style:parent-style-name="DefaultParagraphFont" style:family="text">
      <style:text-properties fo:font-style="italic" style:font-style-asian="italic" style:font-size-complex="12pt"/>
    </style:style>
    <style:style style:name="T1929" style:parent-style-name="DefaultParagraphFont" style:family="text">
      <style:text-properties fo:font-style="italic" style:font-style-asian="italic" style:font-size-complex="12pt"/>
    </style:style>
    <style:style style:name="T1930" style:parent-style-name="DefaultParagraphFont" style:family="text">
      <style:text-properties fo:font-style="italic" style:font-style-asian="italic" style:font-size-complex="12pt"/>
    </style:style>
    <style:style style:name="T1931" style:parent-style-name="DefaultParagraphFont" style:family="text">
      <style:text-properties fo:font-style="italic" style:font-style-asian="italic" style:font-size-complex="12pt"/>
    </style:style>
    <style:style style:name="T1932" style:parent-style-name="DefaultParagraphFont" style:family="text">
      <style:text-properties fo:font-style="italic" style:font-style-asian="italic" style:font-size-complex="12pt"/>
    </style:style>
    <style:style style:name="T1933" style:parent-style-name="DefaultParagraphFont" style:family="text">
      <style:text-properties fo:font-style="italic" style:font-style-asian="italic" style:font-size-complex="12pt"/>
    </style:style>
    <style:style style:name="T1934" style:parent-style-name="DefaultParagraphFont" style:family="text">
      <style:text-properties fo:font-style="italic" style:font-style-asian="italic" style:font-size-complex="12pt"/>
    </style:style>
    <style:style style:name="P1935" style:parent-style-name="Normal" style:family="paragraph">
      <style:paragraph-properties fo:text-indent="0.5in"/>
    </style:style>
    <style:style style:name="P1936" style:parent-style-name="Normal" style:family="paragraph">
      <style:paragraph-properties fo:text-indent="0.5in"/>
    </style:style>
    <style:style style:name="P1937" style:parent-style-name="Normal" style:family="paragraph">
      <style:paragraph-properties fo:text-indent="0.5in"/>
      <style:text-properties fo:font-style="italic" style:font-style-asian="italic"/>
    </style:style>
    <style:style style:name="P1938" style:parent-style-name="Normal" style:family="paragraph">
      <style:paragraph-properties fo:text-indent="0.5in"/>
    </style:style>
    <style:style style:name="T1939" style:parent-style-name="DefaultParagraphFont" style:family="text">
      <style:text-properties fo:font-weight="bold" style:font-weight-asian="bold"/>
    </style:style>
    <style:style style:name="T1940" style:parent-style-name="DefaultParagraphFont" style:family="text">
      <style:text-properties style:text-position="super 66.6%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style:font-weight-complex="bold" fo:font-style="italic" style:font-style-asian="italic" fo:color="#000000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 style:font-size-complex="12pt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text-indent="0.5in"/>
    </style:style>
    <style:style style:name="P195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954" style:parent-style-name="Normal" style:family="paragraph">
      <style:paragraph-properties fo:text-indent="0.5in"/>
    </style:style>
    <style:style style:name="P1955" style:parent-style-name="Normal" style:family="paragraph">
      <style:paragraph-properties fo:text-indent="0.5in"/>
      <style:text-properties fo:font-style="italic" style:font-style-asian="italic"/>
    </style:style>
    <style:style style:name="P1956" style:parent-style-name="Normal" style:family="paragraph">
      <style:paragraph-properties fo:text-indent="0.5in"/>
    </style:style>
    <style:style style:name="P1957" style:parent-style-name="Normal" style:family="paragraph">
      <style:paragraph-properties fo:text-indent="0.5in"/>
    </style:style>
    <style:style style:name="T1958" style:parent-style-name="DefaultParagraphFont" style:family="text">
      <style:text-properties fo:font-weight="bold" style:font-weight-asian="bold"/>
    </style:style>
    <style:style style:name="T1959" style:parent-style-name="DefaultParagraphFont" style:family="text">
      <style:text-properties fo:font-weight="bold" style:font-weight-asian="bold"/>
    </style:style>
    <style:style style:name="T1960" style:parent-style-name="DefaultParagraphFont" style:family="text">
      <style:text-properties style:text-position="super 66.6%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fo:font-style="italic" style:font-style-asian="italic" style:font-size-complex="12pt"/>
    </style:style>
    <style:style style:name="P1977" style:parent-style-name="Normal" style:family="paragraph">
      <style:paragraph-properties fo:text-indent="0.5in"/>
    </style:style>
    <style:style style:name="P1978" style:parent-style-name="Normal" style:family="paragraph">
      <style:paragraph-properties fo:text-indent="0.5in"/>
    </style:style>
    <style:style style:name="P1979" style:parent-style-name="Normal" style:family="paragraph">
      <style:paragraph-properties fo:text-indent="0.5in"/>
      <style:text-properties fo:font-style="italic" style:font-style-asian="italic"/>
    </style:style>
    <style:style style:name="P1980" style:parent-style-name="Normal" style:family="paragraph">
      <style:paragraph-properties fo:text-indent="0.5in"/>
    </style:style>
    <style:style style:name="T1981" style:parent-style-name="DefaultParagraphFont" style:family="text">
      <style:text-properties fo:font-weight="bold" style:font-weight-asian="bold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9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90" style:parent-style-name="Normal" style:family="paragraph">
      <style:paragraph-properties fo:text-indent="0.5in"/>
      <style:text-properties fo:font-style="italic" style:font-style-asian="italic"/>
    </style:style>
    <style:style style:name="P19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92" style:parent-style-name="Normal" style:family="paragraph">
      <style:paragraph-properties fo:text-indent="0.5in"/>
    </style:style>
    <style:style style:name="T1993" style:parent-style-name="DefaultParagraphFont" style:family="text">
      <style:text-properties fo:font-weight="bold" style:font-weight-asian="bold"/>
    </style:style>
    <style:style style:name="T1994" style:parent-style-name="DefaultParagraphFont" style:family="text">
      <style:text-properties fo:font-weight="bold" style:font-weight-asian="bold"/>
    </style:style>
    <style:style style:name="T1995" style:parent-style-name="DefaultParagraphFont" style:family="text">
      <style:text-properties fo:font-style="italic" style:font-style-asian="italic"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 style:font-size-complex="12pt"/>
    </style:style>
    <style:style style:name="T2007" style:parent-style-name="DefaultParagraphFont" style:family="text">
      <style:text-properties fo:font-style="italic" style:font-style-asian="italic" style:font-size-complex="12pt"/>
    </style:style>
    <style:style style:name="T2008" style:parent-style-name="DefaultParagraphFont" style:family="text">
      <style:text-properties fo:font-style="italic" style:font-style-asian="italic"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P2013" style:parent-style-name="Normal" style:family="paragraph">
      <style:paragraph-properties fo:text-indent="0.5in"/>
    </style:style>
    <style:style style:name="P2014" style:parent-style-name="Normal" style:family="paragraph">
      <style:paragraph-properties fo:text-indent="0.5in"/>
    </style:style>
    <style:style style:name="P2015" style:parent-style-name="Normal" style:family="paragraph">
      <style:paragraph-properties fo:text-indent="0.5in"/>
      <style:text-properties fo:font-style="italic" style:font-style-asian="italic"/>
    </style:style>
    <style:style style:name="P2016" style:parent-style-name="Normal" style:family="paragraph">
      <style:paragraph-properties fo:text-indent="0.5in"/>
    </style:style>
    <style:style style:name="T2017" style:parent-style-name="DefaultParagraphFont" style:family="text">
      <style:text-properties fo:font-weight="bold" style:font-weight-asian="bold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text-indent="0.5in"/>
    </style:style>
    <style:style style:name="P202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2025" style:parent-style-name="Normal" style:family="paragraph">
      <style:paragraph-properties fo:text-indent="0.5in"/>
    </style:style>
    <style:style style:name="P2026" style:parent-style-name="Normal" style:family="paragraph">
      <style:paragraph-properties fo:text-indent="0.5in"/>
      <style:text-properties fo:font-style="italic" style:font-style-asian="italic"/>
    </style:style>
    <style:style style:name="P2027" style:parent-style-name="Normal" style:family="paragraph">
      <style:paragraph-properties fo:text-indent="0.5in"/>
    </style:style>
    <style:style style:name="P2028" style:parent-style-name="Normal" style:family="paragraph">
      <style:paragraph-properties fo:text-indent="0.5in"/>
    </style:style>
    <style:style style:name="T2029" style:parent-style-name="DefaultParagraphFont" style:family="text">
      <style:text-properties fo:font-weight="bold" style:font-weight-asian="bold"/>
    </style:style>
    <style:style style:name="T2030" style:parent-style-name="DefaultParagraphFont" style:family="text">
      <style:text-properties fo:font-weight="bold" style:font-weight-asian="bold"/>
    </style:style>
    <style:style style:name="T2031" style:parent-style-name="DefaultParagraphFont" style:family="text">
      <style:text-properties fo:font-style="italic" style:font-style-asian="italic" style:font-size-complex="12pt"/>
    </style:style>
    <style:style style:name="T2032" style:parent-style-name="DefaultParagraphFont" style:family="text">
      <style:text-properties fo:font-style="italic" style:font-style-asian="italic" style:font-size-complex="12pt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fo:font-style="italic" style:font-style-asian="italic" style:font-size-complex="12pt"/>
    </style:style>
    <style:style style:name="T2035" style:parent-style-name="DefaultParagraphFont" style:family="text">
      <style:text-properties fo:font-style="italic" style:font-style-asian="italic" style:font-size-complex="12pt"/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 style:font-size-complex="12pt"/>
    </style:style>
    <style:style style:name="T2038" style:parent-style-name="DefaultParagraphFont" style:family="text">
      <style:text-properties fo:font-style="italic" style:font-style-asian="italic" style:font-size-complex="12pt"/>
    </style:style>
    <style:style style:name="T2039" style:parent-style-name="DefaultParagraphFont" style:family="text">
      <style:text-properties fo:font-style="italic" style:font-style-asian="italic" style:font-size-complex="12pt"/>
    </style:style>
    <style:style style:name="T2040" style:parent-style-name="DefaultParagraphFont" style:family="text">
      <style:text-properties fo:font-style="italic" style:font-style-asian="italic" style:font-size-complex="12pt"/>
    </style:style>
    <style:style style:name="T2041" style:parent-style-name="DefaultParagraphFont" style:family="text">
      <style:text-properties fo:font-style="italic" style:font-style-asian="italic" style:font-size-complex="12pt"/>
    </style:style>
    <style:style style:name="T2042" style:parent-style-name="DefaultParagraphFont" style:family="text">
      <style:text-properties fo:font-style="italic" style:font-style-asian="italic" style:font-size-complex="12pt"/>
    </style:style>
    <style:style style:name="T2043" style:parent-style-name="DefaultParagraphFont" style:family="text">
      <style:text-properties fo:font-style="italic" style:font-style-asian="italic" style:font-size-complex="12pt"/>
    </style:style>
    <style:style style:name="T2044" style:parent-style-name="DefaultParagraphFont" style:family="text">
      <style:text-properties fo:font-style="italic" style:font-style-asian="italic" style:font-size-complex="12pt"/>
    </style:style>
    <style:style style:name="T2045" style:parent-style-name="DefaultParagraphFont" style:family="text">
      <style:text-properties fo:font-style="italic" style:font-style-asian="italic"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P2047" style:parent-style-name="Normal" style:family="paragraph">
      <style:paragraph-properties fo:text-indent="0.5in"/>
    </style:style>
    <style:style style:name="P2048" style:parent-style-name="Normal" style:family="paragraph">
      <style:paragraph-properties fo:text-indent="0.5in"/>
    </style:style>
    <style:style style:name="P2049" style:parent-style-name="Normal" style:family="paragraph">
      <style:paragraph-properties fo:text-indent="0.5in"/>
      <style:text-properties fo:font-style="italic" style:font-style-asian="italic"/>
    </style:style>
    <style:style style:name="P2050" style:parent-style-name="Normal" style:family="paragraph">
      <style:paragraph-properties fo:text-indent="0.5in"/>
    </style:style>
    <style:style style:name="T2051" style:parent-style-name="DefaultParagraphFont" style:family="text">
      <style:text-properties fo:font-weight="bold" style:font-weight-asian="bold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 style:font-size-complex="12pt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 style:font-size-complex="12pt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0" style:parent-style-name="DefaultParagraphFont" style:family="text">
      <style:text-properties style:font-size-complex="12pt"/>
    </style:style>
    <style:style style:name="P2061" style:parent-style-name="Normal" style:family="paragraph">
      <style:paragraph-properties fo:text-indent="0.5in"/>
    </style:style>
    <style:style style:name="P206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2063" style:parent-style-name="Normal" style:family="paragraph">
      <style:paragraph-properties fo:text-indent="0.5in"/>
    </style:style>
    <style:style style:name="P2064" style:parent-style-name="Normal" style:family="paragraph">
      <style:paragraph-properties fo:text-indent="0.5in"/>
      <style:text-properties fo:font-style="italic" style:font-style-asian="italic"/>
    </style:style>
    <style:style style:name="P2065" style:parent-style-name="Normal" style:family="paragraph">
      <style:paragraph-properties fo:text-indent="0.5in"/>
    </style:style>
    <style:style style:name="P2066" style:parent-style-name="Normal" style:family="paragraph">
      <style:paragraph-properties fo:text-indent="0.5in"/>
    </style:style>
    <style:style style:name="T2067" style:parent-style-name="DefaultParagraphFont" style:family="text">
      <style:text-properties fo:font-weight="bold" style:font-weight-asian="bold"/>
    </style:style>
    <style:style style:name="T2068" style:parent-style-name="DefaultParagraphFont" style:family="text">
      <style:text-properties fo:font-weight="bold" style:font-weight-asian="bold"/>
    </style:style>
    <style:style style:name="T2069" style:parent-style-name="DefaultParagraphFont" style:family="text">
      <style:text-properties fo:font-style="italic" style:font-style-asian="italic" style:font-size-complex="12pt"/>
    </style:style>
    <style:style style:name="T2070" style:parent-style-name="DefaultParagraphFont" style:family="text">
      <style:text-properties fo:font-style="italic" style:font-style-asian="italic" style:font-size-complex="12pt"/>
    </style:style>
    <style:style style:name="T2071" style:parent-style-name="DefaultParagraphFont" style:family="text">
      <style:text-properties fo:font-style="italic" style:font-style-asian="italic" style:font-size-complex="12pt"/>
    </style:style>
    <style:style style:name="T2072" style:parent-style-name="DefaultParagraphFont" style:family="text">
      <style:text-properties fo:font-style="italic" style:font-style-asian="italic" style:font-size-complex="12pt"/>
    </style:style>
    <style:style style:name="T2073" style:parent-style-name="DefaultParagraphFont" style:family="text">
      <style:text-properties fo:font-style="italic" style:font-style-asian="italic" style:font-size-complex="12pt"/>
    </style:style>
    <style:style style:name="T2074" style:parent-style-name="DefaultParagraphFont" style:family="text">
      <style:text-properties fo:font-style="italic" style:font-style-asian="italic" style:font-size-complex="12pt"/>
    </style:style>
    <style:style style:name="T2075" style:parent-style-name="DefaultParagraphFont" style:family="text">
      <style:text-properties fo:font-style="italic" style:font-style-asian="italic" style:font-size-complex="12pt"/>
    </style:style>
    <style:style style:name="T2076" style:parent-style-name="DefaultParagraphFont" style:family="text">
      <style:text-properties fo:font-style="italic" style:font-style-asian="italic" style:font-size-complex="12pt"/>
    </style:style>
    <style:style style:name="T2077" style:parent-style-name="DefaultParagraphFont" style:family="text">
      <style:text-properties fo:font-style="italic" style:font-style-asian="italic" style:font-size-complex="12pt"/>
    </style:style>
    <style:style style:name="T2078" style:parent-style-name="DefaultParagraphFont" style:family="text">
      <style:text-properties fo:font-style="italic" style:font-style-asian="italic" style:font-size-complex="12pt"/>
    </style:style>
    <style:style style:name="T2079" style:parent-style-name="DefaultParagraphFont" style:family="text">
      <style:text-properties fo:font-style="italic" style:font-style-asian="italic" style:font-size-complex="12pt"/>
    </style:style>
    <style:style style:name="T2080" style:parent-style-name="DefaultParagraphFont" style:family="text">
      <style:text-properties fo:font-style="italic" style:font-style-asian="italic" style:font-size-complex="12pt"/>
    </style:style>
    <style:style style:name="T2081" style:parent-style-name="DefaultParagraphFont" style:family="text">
      <style:text-properties fo:font-style="italic" style:font-style-asian="italic" style:font-size-complex="12pt"/>
    </style:style>
    <style:style style:name="T2082" style:parent-style-name="DefaultParagraphFont" style:family="text">
      <style:text-properties fo:font-style="italic" style:font-style-asian="italic" style:font-size-complex="12pt"/>
    </style:style>
    <style:style style:name="T2083" style:parent-style-name="DefaultParagraphFont" style:family="text">
      <style:text-properties fo:font-style="italic" style:font-style-asian="italic" style:font-size-complex="12pt"/>
    </style:style>
    <style:style style:name="T2084" style:parent-style-name="DefaultParagraphFont" style:family="text">
      <style:text-properties fo:font-style="italic" style:font-style-asian="italic" style:font-size-complex="12pt"/>
    </style:style>
    <style:style style:name="T2085" style:parent-style-name="DefaultParagraphFont" style:family="text">
      <style:text-properties fo:font-style="italic" style:font-style-asian="italic" style:font-size-complex="12pt"/>
    </style:style>
    <style:style style:name="T2086" style:parent-style-name="DefaultParagraphFont" style:family="text">
      <style:text-properties fo:font-style="italic" style:font-style-asian="italic" style:font-size-complex="12pt"/>
    </style:style>
    <style:style style:name="P2087" style:parent-style-name="Normal" style:family="paragraph">
      <style:paragraph-properties fo:text-indent="0.5in"/>
    </style:style>
    <style:style style:name="P2088" style:parent-style-name="Normal" style:family="paragraph">
      <style:paragraph-properties fo:text-indent="0.5in"/>
    </style:style>
    <style:style style:name="P2089" style:parent-style-name="Normal" style:family="paragraph">
      <style:paragraph-properties fo:text-indent="0.5in"/>
      <style:text-properties fo:font-style="italic" style:font-style-asian="italic"/>
    </style:style>
    <style:style style:name="P2090" style:parent-style-name="Normal" style:family="paragraph">
      <style:paragraph-properties fo:text-indent="0.5in"/>
    </style:style>
    <style:style style:name="T2091" style:parent-style-name="DefaultParagraphFont" style:family="text">
      <style:text-properties fo:font-weight="bold" style:font-weight-asian="bold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 style:font-size-complex="12pt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 style:font-size-complex="12pt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indent="0.5in"/>
    </style:style>
    <style:style style:name="P2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3" style:parent-style-name="Normal" style:family="paragraph">
      <style:paragraph-properties fo:text-indent="0.5in"/>
    </style:style>
    <style:style style:name="P2104" style:parent-style-name="Normal" style:family="paragraph">
      <style:paragraph-properties fo:text-indent="0.5in"/>
      <style:text-properties fo:font-style="italic" style:font-style-asian="italic"/>
    </style:style>
    <style:style style:name="P2105" style:parent-style-name="Normal" style:family="paragraph">
      <style:paragraph-properties fo:text-indent="0.5in"/>
    </style:style>
    <style:style style:name="P2106" style:parent-style-name="Normal" style:family="paragraph">
      <style:paragraph-properties fo:text-indent="0.5in"/>
    </style:style>
    <style:style style:name="T2107" style:parent-style-name="DefaultParagraphFont" style:family="text">
      <style:text-properties fo:font-weight="bold" style:font-weight-asian="bold"/>
    </style:style>
    <style:style style:name="T2108" style:parent-style-name="DefaultParagraphFont" style:family="text">
      <style:text-properties fo:font-weight="bold" style:font-weight-asian="bold"/>
    </style:style>
    <style:style style:name="T2109" style:parent-style-name="DefaultParagraphFont" style:family="text">
      <style:text-properties fo:font-style="italic" style:font-style-asian="italic" style:font-size-complex="12pt"/>
    </style:style>
    <style:style style:name="T2110" style:parent-style-name="DefaultParagraphFont" style:family="text">
      <style:text-properties fo:font-style="italic" style:font-style-asian="italic" style:font-size-complex="12pt"/>
    </style:style>
    <style:style style:name="T2111" style:parent-style-name="DefaultParagraphFont" style:family="text">
      <style:text-properties fo:font-style="italic" style:font-style-asian="italic" style:font-size-complex="12pt"/>
    </style:style>
    <style:style style:name="T2112" style:parent-style-name="DefaultParagraphFont" style:family="text">
      <style:text-properties fo:font-style="italic" style:font-style-asian="italic" style:font-size-complex="12pt"/>
    </style:style>
    <style:style style:name="T2113" style:parent-style-name="DefaultParagraphFont" style:family="text">
      <style:text-properties fo:font-style="italic" style:font-style-asian="italic" style:font-size-complex="12pt"/>
    </style:style>
    <style:style style:name="T2114" style:parent-style-name="DefaultParagraphFont" style:family="text">
      <style:text-properties fo:font-style="italic" style:font-style-asian="italic" style:font-size-complex="12pt"/>
    </style:style>
    <style:style style:name="T2115" style:parent-style-name="DefaultParagraphFont" style:family="text">
      <style:text-properties fo:font-style="italic" style:font-style-asian="italic" style:font-size-complex="12pt"/>
    </style:style>
    <style:style style:name="T2116" style:parent-style-name="DefaultParagraphFont" style:family="text">
      <style:text-properties fo:font-style="italic" style:font-style-asian="italic" style:font-size-complex="12pt"/>
    </style:style>
    <style:style style:name="T2117" style:parent-style-name="DefaultParagraphFont" style:family="text">
      <style:text-properties fo:font-style="italic" style:font-style-asian="italic"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P2127" style:parent-style-name="Normal" style:family="paragraph">
      <style:paragraph-properties fo:text-indent="0.5in"/>
    </style:style>
    <style:style style:name="P2128" style:parent-style-name="Normal" style:family="paragraph">
      <style:paragraph-properties fo:text-indent="0.5in"/>
    </style:style>
    <style:style style:name="P2129" style:parent-style-name="Normal" style:family="paragraph">
      <style:paragraph-properties fo:text-indent="0.5in"/>
      <style:text-properties fo:font-style="italic" style:font-style-asian="italic"/>
    </style:style>
    <style:style style:name="P2130" style:parent-style-name="Normal" style:family="paragraph">
      <style:paragraph-properties fo:text-indent="0.5in"/>
    </style:style>
    <style:style style:name="T2131" style:parent-style-name="DefaultParagraphFont" style:family="text">
      <style:text-properties fo:font-weight="bold" style:font-weight-asian="bold"/>
    </style:style>
    <style:style style:name="T2132" style:parent-style-name="DefaultParagraphFont" style:family="text">
      <style:text-properties style:text-position="super 66.6%"/>
    </style:style>
    <style:style style:name="T2133" style:parent-style-name="DefaultParagraphFont" style:family="text">
      <style:text-properties style:text-position="super 66.6%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 style:font-size-complex="12pt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indent="0.5in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paragraph-properties fo:text-indent="0.5in"/>
    </style:style>
    <style:style style:name="P2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1" style:parent-style-name="Normal" style:family="paragraph">
      <style:paragraph-properties fo:text-indent="0.5in"/>
      <style:text-properties style:font-size-complex="12pt"/>
    </style:style>
    <style:style style:name="P2152" style:parent-style-name="Normal" style:family="paragraph">
      <style:paragraph-properties fo:text-indent="0.5in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fo:font-weight="bold" style:font-weight-asian="bold"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fo:font-style="italic" style:font-style-asian="italic" style:font-style-complex="italic" style:font-size-complex="12pt"/>
    </style:style>
    <style:style style:name="T2163" style:parent-style-name="DefaultParagraphFont" style:family="text">
      <style:text-properties fo:font-style="italic" style:font-style-asian="italic" style:font-style-complex="italic" style:font-size-complex="12pt"/>
    </style:style>
    <style:style style:name="T2164" style:parent-style-name="DefaultParagraphFont" style:family="text">
      <style:text-properties fo:font-style="italic" style:font-style-asian="italic" style:font-style-complex="italic" style:font-size-complex="12pt"/>
    </style:style>
    <style:style style:name="T2165" style:parent-style-name="DefaultParagraphFont" style:family="text">
      <style:text-properties fo:font-style="italic" style:font-style-asian="italic" style:font-style-complex="italic" style:font-size-complex="12pt"/>
    </style:style>
    <style:style style:name="T2166" style:parent-style-name="DefaultParagraphFont" style:family="text">
      <style:text-properties fo:font-style="italic" style:font-style-asian="italic" style:font-style-complex="italic" style:font-size-complex="12pt"/>
    </style:style>
    <style:style style:name="T2167" style:parent-style-name="DefaultParagraphFont" style:family="text">
      <style:text-properties fo:font-style="italic" style:font-style-asian="italic" style:font-style-complex="italic" style:font-size-complex="12pt"/>
    </style:style>
    <style:style style:name="T2168" style:parent-style-name="DefaultParagraphFont" style:family="text">
      <style:text-properties fo:font-style="italic" style:font-style-asian="italic" style:font-style-complex="italic" style:font-size-complex="12pt"/>
    </style:style>
    <style:style style:name="T2169" style:parent-style-name="DefaultParagraphFont" style:family="text">
      <style:text-properties fo:font-style="italic" style:font-style-asian="italic" style:font-style-complex="italic" style:font-size-complex="12pt"/>
    </style:style>
    <style:style style:name="T2170" style:parent-style-name="DefaultParagraphFont" style:family="text">
      <style:text-properties fo:font-style="italic" style:font-style-asian="italic" style:font-style-complex="italic" style:font-size-complex="12pt"/>
    </style:style>
    <style:style style:name="P2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73" style:parent-style-name="Normal" style:family="paragraph">
      <style:paragraph-properties fo:text-indent="0.5in"/>
      <style:text-properties style:font-size-complex="12pt"/>
    </style:style>
    <style:style style:name="P2174" style:parent-style-name="Normal" style:family="paragraph">
      <style:paragraph-properties fo:text-indent="0.5in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fo:font-weight="bold" style:font-weight-asian="bold" style:font-size-complex="12pt"/>
    </style:style>
    <style:style style:name="T2181" style:parent-style-name="DefaultParagraphFont" style:family="text">
      <style:text-properties fo:font-weight="bold" style:font-weight-asian="bold"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fo:font-style="italic" style:font-style-asian="italic" style:font-style-complex="italic" style:font-size-complex="12pt"/>
    </style:style>
    <style:style style:name="T2184" style:parent-style-name="DefaultParagraphFont" style:family="text">
      <style:text-properties fo:font-style="italic" style:font-style-asian="italic" style:font-style-complex="italic" style:font-size-complex="12pt"/>
    </style:style>
    <style:style style:name="T2185" style:parent-style-name="DefaultParagraphFont" style:family="text">
      <style:text-properties fo:font-style="italic" style:font-style-asian="italic" style:font-style-complex="italic" style:font-size-complex="12pt"/>
    </style:style>
    <style:style style:name="T2186" style:parent-style-name="DefaultParagraphFont" style:family="text">
      <style:text-properties fo:font-style="italic" style:font-style-asian="italic" style:font-style-complex="italic" style:font-size-complex="12pt"/>
    </style:style>
    <style:style style:name="T2187" style:parent-style-name="DefaultParagraphFont" style:family="text">
      <style:text-properties fo:font-style="italic" style:font-style-asian="italic" style:font-style-complex="italic" style:font-size-complex="12pt"/>
    </style:style>
    <style:style style:name="T2188" style:parent-style-name="DefaultParagraphFont" style:family="text">
      <style:text-properties fo:font-style="italic" style:font-style-asian="italic" style:font-style-complex="italic" style:font-size-complex="12pt"/>
    </style:style>
    <style:style style:name="T2189" style:parent-style-name="DefaultParagraphFont" style:family="text">
      <style:text-properties fo:font-style="italic" style:font-style-asian="italic" style:font-style-complex="italic" style:font-size-complex="12pt"/>
    </style:style>
    <style:style style:name="T2190" style:parent-style-name="DefaultParagraphFont" style:family="text">
      <style:text-properties fo:font-style="italic" style:font-style-asian="italic" style:font-style-complex="italic" style:font-size-complex="12pt"/>
    </style:style>
    <style:style style:name="P2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2" style:parent-style-name="Normal" style:family="paragraph">
      <style:paragraph-properties fo:text-indent="0.5in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fo:font-style="italic" style:font-style-asian="italic" style:font-size-complex="12pt"/>
    </style:style>
    <style:style style:name="T2200" style:parent-style-name="DefaultParagraphFont" style:family="text">
      <style:text-properties fo:font-style="italic" style:font-style-asian="italic" style:font-size-complex="12pt"/>
    </style:style>
    <style:style style:name="T2201" style:parent-style-name="DefaultParagraphFont" style:family="text">
      <style:text-properties fo:font-style="italic" style:font-style-asian="italic" style:font-size-complex="12pt"/>
    </style:style>
    <style:style style:name="T2202" style:parent-style-name="DefaultParagraphFont" style:family="text">
      <style:text-properties fo:font-style="italic" style:font-style-asian="italic" style:font-size-complex="12pt"/>
    </style:style>
    <style:style style:name="T2203" style:parent-style-name="DefaultParagraphFont" style:family="text">
      <style:text-properties fo:font-style="italic" style:font-style-asian="italic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fo:font-style="italic" style:font-style-asian="italic"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font-weight="bold" style:font-weight-asian="bold" style:font-size-complex="12pt"/>
    </style:style>
    <style:style style:name="T2208" style:parent-style-name="DefaultParagraphFont" style:family="text">
      <style:text-properties fo:font-weight="bold" style:font-weight-asian="bold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font-style="italic" style:font-style-asian="italic" style:font-style-complex="italic" style:font-size-complex="12pt"/>
    </style:style>
    <style:style style:name="T2211" style:parent-style-name="DefaultParagraphFont" style:family="text">
      <style:text-properties fo:font-style="italic" style:font-style-asian="italic" style:font-style-complex="italic" style:font-size-complex="12pt"/>
    </style:style>
    <style:style style:name="T2212" style:parent-style-name="DefaultParagraphFont" style:family="text">
      <style:text-properties fo:font-style="italic" style:font-style-asian="italic" style:font-style-complex="italic" style:font-size-complex="12pt"/>
    </style:style>
    <style:style style:name="T2213" style:parent-style-name="DefaultParagraphFont" style:family="text">
      <style:text-properties fo:font-style="italic" style:font-style-asian="italic" style:font-style-complex="italic" style:font-size-complex="12pt"/>
    </style:style>
    <style:style style:name="T2214" style:parent-style-name="DefaultParagraphFont" style:family="text">
      <style:text-properties fo:font-style="italic" style:font-style-asian="italic" style:font-style-complex="italic" style:font-size-complex="12pt"/>
    </style:style>
    <style:style style:name="T2215" style:parent-style-name="DefaultParagraphFont" style:family="text">
      <style:text-properties fo:font-style="italic" style:font-style-asian="italic" style:font-style-complex="italic" style:font-size-complex="12pt"/>
    </style:style>
    <style:style style:name="T2216" style:parent-style-name="DefaultParagraphFont" style:family="text">
      <style:text-properties fo:font-style="italic" style:font-style-asian="italic" style:font-style-complex="italic" style:font-size-complex="12pt"/>
    </style:style>
    <style:style style:name="T2217" style:parent-style-name="DefaultParagraphFont" style:family="text">
      <style:text-properties fo:font-style="italic" style:font-style-asian="italic" style:font-style-complex="italic" style:font-size-complex="12pt"/>
    </style:style>
    <style:style style:name="P2218" style:parent-style-name="Normal" style:family="paragraph">
      <style:paragraph-properties fo:text-indent="0.5in"/>
      <style:text-properties style:font-size-complex="12pt"/>
    </style:style>
    <style:style style:name="P2219" style:parent-style-name="Normal" style:family="paragraph">
      <style:paragraph-properties fo:text-indent="0.5in"/>
      <style:text-properties style:font-size-complex="12pt"/>
    </style:style>
    <style:style style:name="P2220" style:parent-style-name="Normal" style:family="paragraph">
      <style:paragraph-properties fo:text-indent="0.5in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fo:font-weight="bold" style:font-weight-asian="bold"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fo:font-style="italic" style:font-style-asian="italic" style:font-style-complex="italic" style:font-size-complex="12pt"/>
    </style:style>
    <style:style style:name="T2231" style:parent-style-name="DefaultParagraphFont" style:family="text">
      <style:text-properties fo:font-style="italic" style:font-style-asian="italic" style:font-style-complex="italic" style:font-size-complex="12pt"/>
    </style:style>
    <style:style style:name="T2232" style:parent-style-name="DefaultParagraphFont" style:family="text">
      <style:text-properties fo:font-style="italic" style:font-style-asian="italic" style:font-style-complex="italic" style:font-size-complex="12pt"/>
    </style:style>
    <style:style style:name="T2233" style:parent-style-name="DefaultParagraphFont" style:family="text">
      <style:text-properties fo:font-style="italic" style:font-style-asian="italic" style:font-style-complex="italic" style:font-size-complex="12pt"/>
    </style:style>
    <style:style style:name="T2234" style:parent-style-name="DefaultParagraphFont" style:family="text">
      <style:text-properties fo:font-style="italic" style:font-style-asian="italic" style:font-style-complex="italic" style:font-size-complex="12pt"/>
    </style:style>
    <style:style style:name="T2235" style:parent-style-name="DefaultParagraphFont" style:family="text">
      <style:text-properties fo:font-style="italic" style:font-style-asian="italic" style:font-style-complex="italic" style:font-size-complex="12pt"/>
    </style:style>
    <style:style style:name="T2236" style:parent-style-name="DefaultParagraphFont" style:family="text">
      <style:text-properties fo:font-style="italic" style:font-style-asian="italic" style:font-style-complex="italic" style:font-size-complex="12pt"/>
    </style:style>
    <style:style style:name="T2237" style:parent-style-name="DefaultParagraphFont" style:family="text">
      <style:text-properties fo:font-style="italic" style:font-style-asian="italic" style:font-style-complex="italic" style:font-size-complex="12pt"/>
    </style:style>
    <style:style style:name="T2238" style:parent-style-name="DefaultParagraphFont" style:family="text">
      <style:text-properties fo:font-style="italic" style:font-style-asian="italic" style:font-style-complex="italic" style:font-size-complex="12pt"/>
    </style:style>
    <style:style style:name="P2239" style:parent-style-name="Normal" style:family="paragraph">
      <style:paragraph-properties fo:text-indent="0.5in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fo:font-weight="bold" style:font-weight-asian="bold" style:font-size-complex="12pt"/>
    </style:style>
    <style:style style:name="T2246" style:parent-style-name="DefaultParagraphFont" style:family="text">
      <style:text-properties fo:font-weight="bold" style:font-weight-asian="bold"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fo:font-style="italic" style:font-style-asian="italic" style:font-style-complex="italic" style:font-size-complex="12pt"/>
    </style:style>
    <style:style style:name="T2249" style:parent-style-name="DefaultParagraphFont" style:family="text">
      <style:text-properties fo:font-style="italic" style:font-style-asian="italic" style:font-style-complex="italic" style:font-size-complex="12pt"/>
    </style:style>
    <style:style style:name="T2250" style:parent-style-name="DefaultParagraphFont" style:family="text">
      <style:text-properties fo:font-style="italic" style:font-style-asian="italic" style:font-style-complex="italic" style:font-size-complex="12pt"/>
    </style:style>
    <style:style style:name="T2251" style:parent-style-name="DefaultParagraphFont" style:family="text">
      <style:text-properties fo:font-style="italic" style:font-style-asian="italic" style:font-style-complex="italic" style:font-size-complex="12pt"/>
    </style:style>
    <style:style style:name="T2252" style:parent-style-name="DefaultParagraphFont" style:family="text">
      <style:text-properties fo:font-style="italic" style:font-style-asian="italic" style:font-style-complex="italic" style:font-size-complex="12pt"/>
    </style:style>
    <style:style style:name="T2253" style:parent-style-name="DefaultParagraphFont" style:family="text">
      <style:text-properties fo:font-style="italic" style:font-style-asian="italic" style:font-style-complex="italic" style:font-size-complex="12pt"/>
    </style:style>
    <style:style style:name="T2254" style:parent-style-name="DefaultParagraphFont" style:family="text">
      <style:text-properties fo:font-style="italic" style:font-style-asian="italic" style:font-style-complex="italic" style:font-size-complex="12pt"/>
    </style:style>
    <style:style style:name="T2255" style:parent-style-name="DefaultParagraphFont" style:family="text">
      <style:text-properties fo:font-style="italic" style:font-style-asian="italic" style:font-style-complex="italic" style:font-size-complex="12pt"/>
    </style:style>
    <style:style style:name="P2256" style:parent-style-name="Normal" style:family="paragraph">
      <style:paragraph-properties fo:text-indent="0.5in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font-style="italic" style:font-style-asian="italic" style:font-size-complex="12pt"/>
    </style:style>
    <style:style style:name="T2272" style:parent-style-name="DefaultParagraphFont" style:family="text">
      <style:text-properties fo:font-style="italic" style:font-style-asian="italic" style:font-size-complex="12pt"/>
    </style:style>
    <style:style style:name="T2273" style:parent-style-name="DefaultParagraphFont" style:family="text">
      <style:text-properties fo:font-style="italic" style:font-style-asian="italic" style:font-size-complex="12pt"/>
    </style:style>
    <style:style style:name="T2274" style:parent-style-name="DefaultParagraphFont" style:family="text">
      <style:text-properties fo:font-style="italic" style:font-style-asian="italic" style:font-size-complex="12pt"/>
    </style:style>
    <style:style style:name="T2275" style:parent-style-name="DefaultParagraphFont" style:family="text">
      <style:text-properties fo:font-style="italic" style:font-style-asian="italic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tyle="italic" style:font-style-asian="italic"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font-weight="bold" style:font-weight-asian="bold" style:font-size-complex="12pt"/>
    </style:style>
    <style:style style:name="T2280" style:parent-style-name="DefaultParagraphFont" style:family="text">
      <style:text-properties fo:font-weight="bold" style:font-weight-asian="bold"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fo:font-style="italic" style:font-style-asian="italic" style:font-style-complex="italic" style:font-size-complex="12pt"/>
    </style:style>
    <style:style style:name="T2283" style:parent-style-name="DefaultParagraphFont" style:family="text">
      <style:text-properties fo:font-style="italic" style:font-style-asian="italic" style:font-style-complex="italic" style:font-size-complex="12pt"/>
    </style:style>
    <style:style style:name="T2284" style:parent-style-name="DefaultParagraphFont" style:family="text">
      <style:text-properties fo:font-style="italic" style:font-style-asian="italic" style:font-style-complex="italic" style:font-size-complex="12pt"/>
    </style:style>
    <style:style style:name="T2285" style:parent-style-name="DefaultParagraphFont" style:family="text">
      <style:text-properties fo:font-style="italic" style:font-style-asian="italic" style:font-style-complex="italic" style:font-size-complex="12pt"/>
    </style:style>
    <style:style style:name="T2286" style:parent-style-name="DefaultParagraphFont" style:family="text">
      <style:text-properties fo:font-style="italic" style:font-style-asian="italic" style:font-style-complex="italic" style:font-size-complex="12pt"/>
    </style:style>
    <style:style style:name="T2287" style:parent-style-name="DefaultParagraphFont" style:family="text">
      <style:text-properties fo:font-style="italic" style:font-style-asian="italic" style:font-style-complex="italic" style:font-size-complex="12pt"/>
    </style:style>
    <style:style style:name="T2288" style:parent-style-name="DefaultParagraphFont" style:family="text">
      <style:text-properties fo:font-style="italic" style:font-style-asian="italic" style:font-style-complex="italic" style:font-size-complex="12pt"/>
    </style:style>
    <style:style style:name="T2289" style:parent-style-name="DefaultParagraphFont" style:family="text">
      <style:text-properties fo:font-style="italic" style:font-style-asian="italic" style:font-style-complex="italic" style:font-size-complex="12pt"/>
    </style:style>
    <style:style style:name="T2290" style:parent-style-name="DefaultParagraphFont" style:family="text">
      <style:text-properties fo:font-style="italic" style:font-style-asian="italic" style:font-style-complex="italic" style:font-size-complex="12pt"/>
    </style:style>
    <style:style style:name="T2291" style:parent-style-name="DefaultParagraphFont" style:family="text">
      <style:text-properties fo:font-style="italic" style:font-style-asian="italic" style:font-style-complex="italic" style:font-size-complex="12pt"/>
    </style:style>
    <style:style style:name="T2292" style:parent-style-name="DefaultParagraphFont" style:family="text">
      <style:text-properties fo:font-style="italic" style:font-style-asian="italic" style:font-style-complex="italic" style:font-size-complex="12pt"/>
    </style:style>
    <style:style style:name="P2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5" style:parent-style-name="Normal" style:family="paragraph">
      <style:paragraph-properties fo:text-indent="0.5in"/>
      <style:text-properties style:font-size-complex="12pt"/>
    </style:style>
    <style:style style:name="P2296" style:parent-style-name="Normal" style:family="paragraph">
      <style:paragraph-properties fo:text-indent="0.5in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font-style="italic" style:font-style-asian="italic" style:font-size-complex="12pt"/>
    </style:style>
    <style:style style:name="T2301" style:parent-style-name="DefaultParagraphFont" style:family="text">
      <style:text-properties fo:font-style="italic" style:font-style-asian="italic" style:font-size-complex="12pt"/>
    </style:style>
    <style:style style:name="T2302" style:parent-style-name="DefaultParagraphFont" style:family="text">
      <style:text-properties fo:font-style="italic" style:font-style-asian="italic" style:font-size-complex="12pt"/>
    </style:style>
    <style:style style:name="T2303" style:parent-style-name="DefaultParagraphFont" style:family="text">
      <style:text-properties fo:font-style="italic" style:font-style-asian="italic"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fo:font-style="italic" style:font-style-asian="italic" style:font-size-complex="12pt"/>
    </style:style>
    <style:style style:name="T2307" style:parent-style-name="DefaultParagraphFont" style:family="text">
      <style:text-properties fo:font-style="italic" style:font-style-asian="italic" style:font-size-complex="12pt"/>
    </style:style>
    <style:style style:name="T2308" style:parent-style-name="DefaultParagraphFont" style:family="text">
      <style:text-properties fo:font-style="italic" style:font-style-asian="italic" style:font-size-complex="12pt"/>
    </style:style>
    <style:style style:name="T2309" style:parent-style-name="DefaultParagraphFont" style:family="text">
      <style:text-properties fo:font-style="italic" style:font-style-asian="italic" style:font-size-complex="12pt"/>
    </style:style>
    <style:style style:name="T2310" style:parent-style-name="DefaultParagraphFont" style:family="text">
      <style:text-properties fo:font-style="italic" style:font-style-asian="italic" style:font-size-complex="12pt"/>
    </style:style>
    <style:style style:name="T2311" style:parent-style-name="DefaultParagraphFont" style:family="text">
      <style:text-properties fo:font-style="italic" style:font-style-asian="italic" style:font-size-complex="12pt"/>
    </style:style>
    <style:style style:name="T2312" style:parent-style-name="DefaultParagraphFont" style:family="text">
      <style:text-properties fo:font-style="italic" style:font-style-asian="italic" style:font-size-complex="12pt"/>
    </style:style>
    <style:style style:name="T2313" style:parent-style-name="DefaultParagraphFont" style:family="text">
      <style:text-properties fo:font-style="italic" style:font-style-asian="italic"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7" style:parent-style-name="Normal" style:family="paragraph">
      <style:paragraph-properties fo:text-indent="0.5in"/>
      <style:text-properties style:font-size-complex="12pt"/>
    </style:style>
    <style:style style:name="P2318" style:parent-style-name="Normal" style:family="paragraph">
      <style:paragraph-properties fo:text-indent="0.5in"/>
      <style:text-properties style:font-size-complex="12pt"/>
    </style:style>
    <style:style style:name="P2319" style:parent-style-name="Normal" style:family="paragraph">
      <style:paragraph-properties fo:text-indent="0.5in"/>
      <style:text-properties style:font-size-complex="12pt"/>
    </style:style>
    <style:style style:name="P2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2" style:parent-style-name="Normal" style:family="paragraph">
      <style:paragraph-properties fo:text-indent="0.5in"/>
      <style:text-properties style:font-size-complex="12pt"/>
    </style:style>
    <style:style style:name="P2323" style:parent-style-name="Normal" style:family="paragraph">
      <style:paragraph-properties fo:text-indent="0.5in"/>
      <style:text-properties style:font-size-complex="12pt"/>
    </style:style>
    <style:style style:name="P2324" style:parent-style-name="Normal" style:family="paragraph">
      <style:paragraph-properties fo:text-indent="0.5in"/>
      <style:text-properties style:font-size-complex="12pt"/>
    </style:style>
    <style:style style:name="P2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6" style:parent-style-name="Normal" style:family="paragraph">
      <style:paragraph-properties fo:text-indent="0.5in"/>
      <style:text-properties style:font-size-complex="12pt"/>
    </style:style>
    <style:style style:name="P2327" style:parent-style-name="Normal" style:family="paragraph">
      <style:paragraph-properties fo:text-indent="0.5in"/>
      <style:text-properties style:font-size-complex="12pt"/>
    </style:style>
    <style:style style:name="P2328" style:parent-style-name="Normal" style:family="paragraph">
      <style:paragraph-properties fo:text-indent="0.5in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fo:font-weight="bold" style:font-weight-asian="bold"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fo:font-style="italic" style:font-style-asian="italic" style:font-style-complex="italic" style:font-size-complex="12pt"/>
    </style:style>
    <style:style style:name="T2338" style:parent-style-name="DefaultParagraphFont" style:family="text">
      <style:text-properties fo:font-style="italic" style:font-style-asian="italic" style:font-style-complex="italic" style:font-size-complex="12pt"/>
    </style:style>
    <style:style style:name="T2339" style:parent-style-name="DefaultParagraphFont" style:family="text">
      <style:text-properties fo:font-style="italic" style:font-style-asian="italic" style:font-style-complex="italic" style:font-size-complex="12pt"/>
    </style:style>
    <style:style style:name="T2340" style:parent-style-name="DefaultParagraphFont" style:family="text">
      <style:text-properties fo:font-style="italic" style:font-style-asian="italic" style:font-style-complex="italic" style:font-size-complex="12pt"/>
    </style:style>
    <style:style style:name="T2341" style:parent-style-name="DefaultParagraphFont" style:family="text">
      <style:text-properties fo:font-style="italic" style:font-style-asian="italic" style:font-style-complex="italic" style:font-size-complex="12pt"/>
    </style:style>
    <style:style style:name="T2342" style:parent-style-name="DefaultParagraphFont" style:family="text">
      <style:text-properties fo:font-style="italic" style:font-style-asian="italic" style:font-style-complex="italic" style:font-size-complex="12pt"/>
    </style:style>
    <style:style style:name="T2343" style:parent-style-name="DefaultParagraphFont" style:family="text">
      <style:text-properties fo:font-style="italic" style:font-style-asian="italic" style:font-style-complex="italic" style:font-size-complex="12pt"/>
    </style:style>
    <style:style style:name="T2344" style:parent-style-name="DefaultParagraphFont" style:family="text">
      <style:text-properties fo:font-style="italic" style:font-style-asian="italic" style:font-style-complex="italic" style:font-size-complex="12pt"/>
    </style:style>
    <style:style style:name="T2345" style:parent-style-name="DefaultParagraphFont" style:family="text">
      <style:text-properties fo:font-style="italic" style:font-style-asian="italic" style:font-style-complex="italic" style:font-size-complex="12pt"/>
    </style:style>
    <style:style style:name="T2346" style:parent-style-name="DefaultParagraphFont" style:family="text">
      <style:text-properties fo:font-style="italic" style:font-style-asian="italic" style:font-style-complex="italic" style:font-size-complex="12pt"/>
    </style:style>
    <style:style style:name="P23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fo:color="#000000" style:font-size-complex="12pt"/>
    </style:style>
    <style:style style:name="P2354" style:parent-style-name="Normal" style:family="paragraph">
      <style:paragraph-properties fo:text-indent="0.4923in"/>
      <style:text-properties style:font-size-complex="12pt"/>
    </style:style>
    <style:style style:name="P2355" style:parent-style-name="Normal" style:family="paragraph">
      <style:paragraph-properties fo:text-indent="0.4923in"/>
      <style:text-properties style:font-size-complex="12pt"/>
    </style:style>
    <style:style style:name="P2356" style:parent-style-name="Normal" style:family="paragraph">
      <style:paragraph-properties fo:text-indent="0.4923in"/>
      <style:text-properties style:font-size-complex="12pt"/>
    </style:style>
    <style:style style:name="P2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9" style:parent-style-name="Normal" style:family="paragraph">
      <style:paragraph-properties fo:text-indent="0.5in"/>
    </style:style>
    <style:style style:name="P2360" style:parent-style-name="Normal" style:family="paragraph">
      <style:paragraph-properties fo:text-indent="0.5in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5" style:parent-style-name="Normal" style:family="paragraph">
      <style:paragraph-properties fo:text-indent="0.5in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P2368" style:parent-style-name="Normal" style:family="paragraph">
      <style:paragraph-properties fo:text-indent="0.5in"/>
    </style:style>
    <style:style style:name="P2369" style:parent-style-name="Normal" style:family="paragraph">
      <style:paragraph-properties fo:text-indent="0.5in"/>
      <style:text-properties fo:font-style="italic" style:font-style-asian="italic"/>
    </style:style>
    <style:style style:name="P2370" style:parent-style-name="Normal" style:family="paragraph">
      <style:paragraph-properties fo:text-indent="0.5in"/>
    </style:style>
    <style:style style:name="P2371" style:parent-style-name="Normal" style:family="paragraph">
      <style:paragraph-properties fo:text-indent="0.5in"/>
    </style:style>
    <style:style style:name="T2372" style:parent-style-name="DefaultParagraphFont" style:family="text">
      <style:text-properties fo:font-weight="bold" style:font-weight-asian="bold"/>
    </style:style>
    <style:style style:name="T2373" style:parent-style-name="DefaultParagraphFont" style:family="text">
      <style:text-properties fo:font-weight="bold" style:font-weight-asian="bold"/>
    </style:style>
    <style:style style:name="T2374" style:parent-style-name="DefaultParagraphFont" style:family="text">
      <style:text-properties style:text-position="super 66.6%"/>
    </style:style>
    <style:style style:name="T2375" style:parent-style-name="DefaultParagraphFont" style:family="text">
      <style:text-properties style:text-position="super 66.6%"/>
    </style:style>
    <style:style style:name="T2376" style:parent-style-name="DefaultParagraphFont" style:family="text">
      <style:text-properties fo:font-style="italic" style:font-style-asian="italic" style:font-size-complex="12pt"/>
    </style:style>
    <style:style style:name="T2377" style:parent-style-name="DefaultParagraphFont" style:family="text">
      <style:text-properties fo:font-style="italic" style:font-style-asian="italic" style:font-size-complex="12pt"/>
    </style:style>
    <style:style style:name="T2378" style:parent-style-name="DefaultParagraphFont" style:family="text">
      <style:text-properties fo:font-style="italic" style:font-style-asian="italic" style:font-size-complex="12pt"/>
    </style:style>
    <style:style style:name="T2379" style:parent-style-name="DefaultParagraphFont" style:family="text">
      <style:text-properties fo:font-style="italic" style:font-style-asian="italic" style:font-size-complex="12pt"/>
    </style:style>
    <style:style style:name="T2380" style:parent-style-name="DefaultParagraphFont" style:family="text">
      <style:text-properties fo:font-style="italic" style:font-style-asian="italic" style:font-size-complex="12pt"/>
    </style:style>
    <style:style style:name="T2381" style:parent-style-name="DefaultParagraphFont" style:family="text">
      <style:text-properties fo:font-style="italic" style:font-style-asian="italic" style:font-size-complex="12pt"/>
    </style:style>
    <style:style style:name="T2382" style:parent-style-name="DefaultParagraphFont" style:family="text">
      <style:text-properties fo:font-style="italic" style:font-style-asian="italic" style:font-size-complex="12pt"/>
    </style:style>
    <style:style style:name="T2383" style:parent-style-name="DefaultParagraphFont" style:family="text">
      <style:text-properties fo:font-style="italic" style:font-style-asian="italic" style:font-size-complex="12pt"/>
    </style:style>
    <style:style style:name="T2384" style:parent-style-name="DefaultParagraphFont" style:family="text">
      <style:text-properties fo:font-style="italic" style:font-style-asian="italic" style:font-size-complex="12pt"/>
    </style:style>
    <style:style style:name="T2385" style:parent-style-name="DefaultParagraphFont" style:family="text">
      <style:text-properties fo:font-style="italic" style:font-style-asian="italic" style:font-size-complex="12pt"/>
    </style:style>
    <style:style style:name="T2386" style:parent-style-name="DefaultParagraphFont" style:family="text">
      <style:text-properties fo:font-style="italic" style:font-style-asian="italic" style:font-size-complex="12pt"/>
    </style:style>
    <style:style style:name="T2387" style:parent-style-name="DefaultParagraphFont" style:family="text">
      <style:text-properties fo:font-style="italic" style:font-style-asian="italic" style:font-size-complex="12pt"/>
    </style:style>
    <style:style style:name="T2388" style:parent-style-name="DefaultParagraphFont" style:family="text">
      <style:text-properties fo:font-style="italic" style:font-style-asian="italic" style:font-size-complex="12pt"/>
    </style:style>
    <style:style style:name="T2389" style:parent-style-name="DefaultParagraphFont" style:family="text">
      <style:text-properties fo:font-style="italic" style:font-style-asian="italic" style:font-size-complex="12pt"/>
    </style:style>
    <style:style style:name="T2390" style:parent-style-name="DefaultParagraphFont" style:family="text">
      <style:text-properties fo:font-style="italic" style:font-style-asian="italic" style:font-size-complex="12pt"/>
    </style:style>
    <style:style style:name="T2391" style:parent-style-name="DefaultParagraphFont" style:family="text">
      <style:text-properties fo:font-style="italic" style:font-style-asian="italic" style:font-size-complex="12pt"/>
    </style:style>
    <style:style style:name="P2392" style:parent-style-name="Normal" style:family="paragraph">
      <style:paragraph-properties fo:text-indent="0.5in"/>
    </style:style>
    <style:style style:name="P2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94" style:parent-style-name="Normal" style:family="paragraph">
      <style:paragraph-properties fo:text-indent="0.5in"/>
      <style:text-properties fo:font-size="10pt" style:font-size-asian="10pt"/>
    </style:style>
    <style:style style:name="P2395" style:parent-style-name="Normal" style:family="paragraph">
      <style:paragraph-properties fo:text-indent="0.5in"/>
      <style:text-properties fo:font-size="10pt" style:font-size-asian="10pt"/>
    </style:style>
    <style:style style:name="P2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397" style:parent-style-name="Normal" style:family="paragraph">
      <style:paragraph-properties fo:text-indent="0.5in"/>
      <style:text-properties fo:font-size="10pt" style:font-size-asian="10pt"/>
    </style:style>
    <style:style style:name="P2398" style:parent-style-name="Normal" style:family="paragraph">
      <style:paragraph-properties fo:text-indent="0.5in"/>
      <style:text-properties fo:font-size="10pt" style:font-size-asian="10pt"/>
    </style:style>
    <style:style style:name="P2399" style:parent-style-name="Normal" style:family="paragraph">
      <style:paragraph-properties fo:text-indent="0.5in"/>
      <style:text-properties fo:font-style="italic" style:font-style-asian="italic"/>
    </style:style>
    <style:style style:name="P2400" style:parent-style-name="Normal" style:family="paragraph">
      <style:paragraph-properties fo:text-indent="0.5in"/>
    </style:style>
    <style:style style:name="T2401" style:parent-style-name="DefaultParagraphFont" style:family="text">
      <style:text-properties fo:font-weight="bold" style:font-weight-asian="bold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 style:font-size-complex="12pt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text-indent="0.5in"/>
    </style:style>
    <style:style style:name="P24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0" style:parent-style-name="Normal" style:family="paragraph">
      <style:paragraph-properties fo:text-indent="0.5in"/>
    </style:style>
    <style:style style:name="P2411" style:parent-style-name="Normal" style:family="paragraph">
      <style:paragraph-properties fo:text-indent="0.5in"/>
      <style:text-properties fo:font-style="italic" style:font-style-asian="italic"/>
    </style:style>
    <style:style style:name="P2412" style:parent-style-name="Normal" style:family="paragraph">
      <style:paragraph-properties fo:text-indent="0.5in"/>
    </style:style>
    <style:style style:name="P2413" style:parent-style-name="Normal" style:family="paragraph">
      <style:paragraph-properties fo:text-indent="0.5in"/>
    </style:style>
    <style:style style:name="T2414" style:parent-style-name="DefaultParagraphFont" style:family="text">
      <style:text-properties fo:font-weight="bold" style:font-weight-asian="bold"/>
    </style:style>
    <style:style style:name="T2415" style:parent-style-name="DefaultParagraphFont" style:family="text">
      <style:text-properties fo:font-weight="bold" style:font-weight-asian="bold"/>
    </style:style>
    <style:style style:name="T2416" style:parent-style-name="DefaultParagraphFont" style:family="text">
      <style:text-properties fo:font-style="italic" style:font-style-asian="italic" style:font-size-complex="12pt"/>
    </style:style>
    <style:style style:name="T2417" style:parent-style-name="DefaultParagraphFont" style:family="text">
      <style:text-properties fo:font-style="italic" style:font-style-asian="italic" style:font-size-complex="12pt"/>
    </style:style>
    <style:style style:name="T2418" style:parent-style-name="DefaultParagraphFont" style:family="text">
      <style:text-properties fo:font-style="italic" style:font-style-asian="italic" style:font-size-complex="12pt"/>
    </style:style>
    <style:style style:name="T2419" style:parent-style-name="DefaultParagraphFont" style:family="text">
      <style:text-properties fo:font-style="italic" style:font-style-asian="italic" style:font-size-complex="12pt"/>
    </style:style>
    <style:style style:name="T2420" style:parent-style-name="DefaultParagraphFont" style:family="text">
      <style:text-properties fo:font-style="italic" style:font-style-asian="italic" style:font-size-complex="12pt"/>
    </style:style>
    <style:style style:name="T2421" style:parent-style-name="DefaultParagraphFont" style:family="text">
      <style:text-properties fo:font-style="italic" style:font-style-asian="italic" style:font-size-complex="12pt"/>
    </style:style>
    <style:style style:name="T2422" style:parent-style-name="DefaultParagraphFont" style:family="text">
      <style:text-properties fo:font-style="italic" style:font-style-asian="italic" style:font-size-complex="12pt"/>
    </style:style>
    <style:style style:name="T2423" style:parent-style-name="DefaultParagraphFont" style:family="text">
      <style:text-properties fo:font-style="italic" style:font-style-asian="italic" style:font-size-complex="12pt"/>
    </style:style>
    <style:style style:name="T2424" style:parent-style-name="DefaultParagraphFont" style:family="text">
      <style:text-properties fo:font-style="italic" style:font-style-asian="italic" style:font-size-complex="12pt"/>
    </style:style>
    <style:style style:name="T2425" style:parent-style-name="DefaultParagraphFont" style:family="text">
      <style:text-properties fo:font-style="italic" style:font-style-asian="italic" style:font-size-complex="12pt"/>
    </style:style>
    <style:style style:name="T2426" style:parent-style-name="DefaultParagraphFont" style:family="text">
      <style:text-properties fo:font-style="italic" style:font-style-asian="italic" style:font-size-complex="12pt"/>
    </style:style>
    <style:style style:name="T2427" style:parent-style-name="DefaultParagraphFont" style:family="text">
      <style:text-properties fo:font-style="italic" style:font-style-asian="italic" style:font-size-complex="12pt"/>
    </style:style>
    <style:style style:name="T2428" style:parent-style-name="DefaultParagraphFont" style:family="text">
      <style:text-properties fo:font-style="italic" style:font-style-asian="italic" style:font-size-complex="12pt"/>
    </style:style>
    <style:style style:name="T2429" style:parent-style-name="DefaultParagraphFont" style:family="text">
      <style:text-properties fo:font-style="italic" style:font-style-asian="italic" style:font-size-complex="12pt"/>
    </style:style>
    <style:style style:name="T2430" style:parent-style-name="DefaultParagraphFont" style:family="text">
      <style:text-properties fo:font-style="italic" style:font-style-asian="italic" style:font-size-complex="12pt"/>
    </style:style>
    <style:style style:name="P2431" style:parent-style-name="Normal" style:family="paragraph">
      <style:paragraph-properties fo:text-indent="0.5in"/>
    </style:style>
    <style:style style:name="P2432" style:parent-style-name="Normal" style:family="paragraph">
      <style:paragraph-properties fo:text-indent="0.5in"/>
    </style:style>
    <style:style style:name="P2433" style:parent-style-name="Normal" style:family="paragraph">
      <style:paragraph-properties fo:text-indent="0.5in"/>
      <style:text-properties fo:font-style="italic" style:font-style-asian="italic"/>
    </style:style>
    <style:style style:name="P2434" style:parent-style-name="Normal" style:family="paragraph">
      <style:paragraph-properties fo:text-indent="0.5in"/>
    </style:style>
    <style:style style:name="T2435" style:parent-style-name="DefaultParagraphFont" style:family="text">
      <style:text-properties fo:font-weight="bold" style:font-weight-asian="bold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style:font-weight-complex="bold" fo:font-style="italic" style:font-style-asian="italic" fo:color="#000000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44" style:parent-style-name="DefaultParagraphFont" style:family="text">
      <style:text-properties fo:font-style="italic" style:font-style-asian="italic" style:font-size-complex="12pt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style:font-size-complex="12pt"/>
    </style:style>
    <style:style style:name="P2451" style:parent-style-name="Normal" style:family="paragraph">
      <style:paragraph-properties fo:text-indent="0.5in"/>
    </style:style>
    <style:style style:name="P24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53" style:parent-style-name="Normal" style:family="paragraph">
      <style:paragraph-properties fo:text-indent="0.5in"/>
    </style:style>
    <style:style style:name="P2454" style:parent-style-name="Normal" style:family="paragraph">
      <style:paragraph-properties fo:text-indent="0.5in"/>
      <style:text-properties fo:font-style="italic" style:font-style-asian="italic"/>
    </style:style>
    <style:style style:name="P2455" style:parent-style-name="Normal" style:family="paragraph">
      <style:paragraph-properties fo:text-indent="0.5in"/>
    </style:style>
    <style:style style:name="P2456" style:parent-style-name="Normal" style:family="paragraph">
      <style:paragraph-properties fo:text-indent="0.5in"/>
    </style:style>
    <style:style style:name="T2457" style:parent-style-name="DefaultParagraphFont" style:family="text">
      <style:text-properties fo:font-weight="bold" style:font-weight-asian="bold"/>
    </style:style>
    <style:style style:name="T2458" style:parent-style-name="DefaultParagraphFont" style:family="text">
      <style:text-properties fo:font-weight="bold" style:font-weight-asian="bold"/>
    </style:style>
    <style:style style:name="T2459" style:parent-style-name="DefaultParagraphFont" style:family="text">
      <style:text-properties fo:font-style="italic" style:font-style-asian="italic" style:font-size-complex="12pt"/>
    </style:style>
    <style:style style:name="T2460" style:parent-style-name="DefaultParagraphFont" style:family="text">
      <style:text-properties fo:font-style="italic" style:font-style-asian="italic" style:font-size-complex="12pt"/>
    </style:style>
    <style:style style:name="T2461" style:parent-style-name="DefaultParagraphFont" style:family="text">
      <style:text-properties fo:font-style="italic" style:font-style-asian="italic" style:font-size-complex="12pt"/>
    </style:style>
    <style:style style:name="T2462" style:parent-style-name="DefaultParagraphFont" style:family="text">
      <style:text-properties fo:font-style="italic" style:font-style-asian="italic" style:font-size-complex="12pt"/>
    </style:style>
    <style:style style:name="T2463" style:parent-style-name="DefaultParagraphFont" style:family="text">
      <style:text-properties fo:font-style="italic" style:font-style-asian="italic" style:font-size-complex="12pt"/>
    </style:style>
    <style:style style:name="T2464" style:parent-style-name="DefaultParagraphFont" style:family="text">
      <style:text-properties fo:font-style="italic" style:font-style-asian="italic" style:font-size-complex="12pt"/>
    </style:style>
    <style:style style:name="T2465" style:parent-style-name="DefaultParagraphFont" style:family="text">
      <style:text-properties fo:font-style="italic" style:font-style-asian="italic" style:font-size-complex="12pt"/>
    </style:style>
    <style:style style:name="T2466" style:parent-style-name="DefaultParagraphFont" style:family="text">
      <style:text-properties fo:font-style="italic" style:font-style-asian="italic" style:font-size-complex="12pt"/>
    </style:style>
    <style:style style:name="T2467" style:parent-style-name="DefaultParagraphFont" style:family="text">
      <style:text-properties fo:font-style="italic" style:font-style-asian="italic" style:font-size-complex="12pt"/>
    </style:style>
    <style:style style:name="T2468" style:parent-style-name="DefaultParagraphFont" style:family="text">
      <style:text-properties fo:font-style="italic" style:font-style-asian="italic" style:font-size-complex="12pt"/>
    </style:style>
    <style:style style:name="T2469" style:parent-style-name="DefaultParagraphFont" style:family="text">
      <style:text-properties fo:font-style="italic" style:font-style-asian="italic" style:font-size-complex="12pt"/>
    </style:style>
    <style:style style:name="T2470" style:parent-style-name="DefaultParagraphFont" style:family="text">
      <style:text-properties fo:font-style="italic" style:font-style-asian="italic" style:font-size-complex="12pt"/>
    </style:style>
    <style:style style:name="T2471" style:parent-style-name="DefaultParagraphFont" style:family="text">
      <style:text-properties fo:font-style="italic" style:font-style-asian="italic" style:font-size-complex="12pt"/>
    </style:style>
    <style:style style:name="T2472" style:parent-style-name="DefaultParagraphFont" style:family="text">
      <style:text-properties fo:font-style="italic" style:font-style-asian="italic" style:font-size-complex="12pt"/>
    </style:style>
    <style:style style:name="T2473" style:parent-style-name="DefaultParagraphFont" style:family="text">
      <style:text-properties fo:font-style="italic" style:font-style-asian="italic" style:font-size-complex="12pt"/>
    </style:style>
    <style:style style:name="P2474" style:parent-style-name="Normal" style:family="paragraph">
      <style:paragraph-properties fo:text-indent="0.5in"/>
    </style:style>
    <style:style style:name="P2475" style:parent-style-name="Normal" style:family="paragraph">
      <style:paragraph-properties fo:text-indent="0.5in"/>
    </style:style>
    <style:style style:name="P2476" style:parent-style-name="Normal" style:family="paragraph">
      <style:paragraph-properties fo:text-indent="0.5in"/>
      <style:text-properties fo:font-style="italic" style:font-style-asian="italic"/>
    </style:style>
    <style:style style:name="P2477" style:parent-style-name="Normal" style:family="paragraph">
      <style:paragraph-properties fo:text-indent="0.5in"/>
    </style:style>
    <style:style style:name="T2478" style:parent-style-name="DefaultParagraphFont" style:family="text">
      <style:text-properties fo:font-weight="bold" style:font-weight-asian="bold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style:font-weight-complex="bold" fo:font-style="italic" style:font-style-asian="italic" fo:color="#000000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7" style:parent-style-name="DefaultParagraphFont" style:family="text">
      <style:text-properties fo:font-style="italic" style:font-style-asian="italic" style:font-size-complex="12pt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indent="0.5in"/>
    </style:style>
    <style:style style:name="P2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6" style:parent-style-name="Normal" style:family="paragraph">
      <style:paragraph-properties fo:text-indent="0.5in"/>
    </style:style>
    <style:style style:name="P2497" style:parent-style-name="Normal" style:family="paragraph">
      <style:paragraph-properties fo:text-indent="0.5in"/>
      <style:text-properties fo:font-style="italic" style:font-style-asian="italic"/>
    </style:style>
    <style:style style:name="P2498" style:parent-style-name="Normal" style:family="paragraph">
      <style:paragraph-properties fo:text-indent="0.5in"/>
      <style:text-properties style:font-size-complex="12pt"/>
    </style:style>
    <style:style style:name="P2499" style:parent-style-name="Normal" style:family="paragraph">
      <style:paragraph-properties fo:text-indent="0.5in"/>
    </style:style>
    <style:style style:name="T2500" style:parent-style-name="DefaultParagraphFont" style:family="text">
      <style:text-properties fo:font-weight="bold" style:font-weight-asian="bold"/>
    </style:style>
    <style:style style:name="T2501" style:parent-style-name="DefaultParagraphFont" style:family="text">
      <style:text-properties fo:font-weight="bold" style:font-weight-asian="bold"/>
    </style:style>
    <style:style style:name="T2502" style:parent-style-name="DefaultParagraphFont" style:family="text">
      <style:text-properties fo:font-style="italic" style:font-style-asian="italic" style:font-size-complex="12pt"/>
    </style:style>
    <style:style style:name="T2503" style:parent-style-name="DefaultParagraphFont" style:family="text">
      <style:text-properties fo:font-style="italic" style:font-style-asian="italic" style:font-size-complex="12pt"/>
    </style:style>
    <style:style style:name="T2504" style:parent-style-name="DefaultParagraphFont" style:family="text">
      <style:text-properties fo:font-style="italic" style:font-style-asian="italic" style:font-size-complex="12pt"/>
    </style:style>
    <style:style style:name="T2505" style:parent-style-name="DefaultParagraphFont" style:family="text">
      <style:text-properties fo:font-style="italic" style:font-style-asian="italic" style:font-size-complex="12pt"/>
    </style:style>
    <style:style style:name="T2506" style:parent-style-name="DefaultParagraphFont" style:family="text">
      <style:text-properties fo:font-style="italic" style:font-style-asian="italic" style:font-size-complex="12pt"/>
    </style:style>
    <style:style style:name="T2507" style:parent-style-name="DefaultParagraphFont" style:family="text">
      <style:text-properties fo:font-style="italic" style:font-style-asian="italic" style:font-size-complex="12pt"/>
    </style:style>
    <style:style style:name="T2508" style:parent-style-name="DefaultParagraphFont" style:family="text">
      <style:text-properties fo:font-style="italic" style:font-style-asian="italic" style:font-size-complex="12pt"/>
    </style:style>
    <style:style style:name="T2509" style:parent-style-name="DefaultParagraphFont" style:family="text">
      <style:text-properties fo:font-style="italic" style:font-style-asian="italic" style:font-size-complex="12pt"/>
    </style:style>
    <style:style style:name="T2510" style:parent-style-name="DefaultParagraphFont" style:family="text">
      <style:text-properties fo:font-style="italic" style:font-style-asian="italic" style:font-size-complex="12pt"/>
    </style:style>
    <style:style style:name="T2511" style:parent-style-name="DefaultParagraphFont" style:family="text">
      <style:text-properties fo:font-style="italic" style:font-style-asian="italic" style:font-size-complex="12pt"/>
    </style:style>
    <style:style style:name="T2512" style:parent-style-name="DefaultParagraphFont" style:family="text">
      <style:text-properties fo:font-style="italic" style:font-style-asian="italic" style:font-size-complex="12pt"/>
    </style:style>
    <style:style style:name="T2513" style:parent-style-name="DefaultParagraphFont" style:family="text">
      <style:text-properties fo:font-style="italic" style:font-style-asian="italic" style:font-size-complex="12pt"/>
    </style:style>
    <style:style style:name="T2514" style:parent-style-name="DefaultParagraphFont" style:family="text">
      <style:text-properties fo:font-style="italic" style:font-style-asian="italic" style:font-size-complex="12pt"/>
    </style:style>
    <style:style style:name="T2515" style:parent-style-name="DefaultParagraphFont" style:family="text">
      <style:text-properties fo:font-style="italic" style:font-style-asian="italic" style:font-size-complex="12pt"/>
    </style:style>
    <style:style style:name="T2516" style:parent-style-name="DefaultParagraphFont" style:family="text">
      <style:text-properties fo:font-style="italic" style:font-style-asian="italic" style:font-size-complex="12pt"/>
    </style:style>
    <style:style style:name="T2517" style:parent-style-name="DefaultParagraphFont" style:family="text">
      <style:text-properties fo:font-style="italic" style:font-style-asian="italic" style:font-size-complex="12pt"/>
    </style:style>
    <style:style style:name="P2518" style:parent-style-name="Normal" style:family="paragraph">
      <style:paragraph-properties fo:text-indent="0.5in"/>
      <style:text-properties style:font-size-complex="12pt"/>
    </style:style>
    <style:style style:name="P2519" style:parent-style-name="Normal" style:family="paragraph">
      <style:paragraph-properties fo:text-indent="0.5in"/>
      <style:text-properties style:font-size-complex="12pt"/>
    </style:style>
    <style:style style:name="P2520" style:parent-style-name="Normal" style:family="paragraph">
      <style:paragraph-properties fo:text-indent="0.5in"/>
      <style:text-properties fo:font-style="italic" style:font-style-asian="italic"/>
    </style:style>
    <style:style style:name="P2521" style:parent-style-name="Normal" style:family="paragraph">
      <style:paragraph-properties fo:text-indent="0.5in"/>
    </style:style>
    <style:style style:name="T2522" style:parent-style-name="DefaultParagraphFont" style:family="text">
      <style:text-properties fo:font-weight="bold" style:font-weight-asian="bold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style:font-weight-complex="bold" fo:font-style="italic" style:font-style-asian="italic" fo:color="#000000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31" style:parent-style-name="DefaultParagraphFont" style:family="text">
      <style:text-properties fo:font-style="italic" style:font-style-asian="italic" style:font-size-complex="12pt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style:font-size-complex="12pt"/>
    </style:style>
    <style:style style:name="P2538" style:parent-style-name="Normal" style:family="paragraph">
      <style:paragraph-properties fo:text-indent="0.5in"/>
      <style:text-properties style:font-size-complex="12pt"/>
    </style:style>
    <style:style style:name="P2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40" style:parent-style-name="Normal" style:family="paragraph">
      <style:paragraph-properties fo:text-indent="0.5in"/>
      <style:text-properties style:font-size-complex="12pt"/>
    </style:style>
    <style:style style:name="P2541" style:parent-style-name="Normal" style:family="paragraph">
      <style:paragraph-properties fo:text-indent="0.5in"/>
      <style:text-properties fo:font-style="italic" style:font-style-asian="italic"/>
    </style:style>
    <style:style style:name="P2542" style:parent-style-name="Normal" style:family="paragraph">
      <style:paragraph-properties fo:text-indent="0.5in"/>
      <style:text-properties style:font-size-complex="12pt"/>
    </style:style>
    <style:style style:name="P2543" style:parent-style-name="Normal" style:family="paragraph">
      <style:paragraph-properties fo:text-indent="0.5in"/>
    </style:style>
    <style:style style:name="T2544" style:parent-style-name="DefaultParagraphFont" style:family="text">
      <style:text-properties fo:font-weight="bold" style:font-weight-asian="bold"/>
    </style:style>
    <style:style style:name="T2545" style:parent-style-name="DefaultParagraphFont" style:family="text">
      <style:text-properties fo:font-weight="bold" style:font-weight-asian="bold"/>
    </style:style>
    <style:style style:name="T2546" style:parent-style-name="DefaultParagraphFont" style:family="text">
      <style:text-properties fo:font-style="italic" style:font-style-asian="italic" style:font-size-complex="12pt"/>
    </style:style>
    <style:style style:name="T2547" style:parent-style-name="DefaultParagraphFont" style:family="text">
      <style:text-properties fo:font-style="italic" style:font-style-asian="italic" style:font-size-complex="12pt"/>
    </style:style>
    <style:style style:name="T2548" style:parent-style-name="DefaultParagraphFont" style:family="text">
      <style:text-properties fo:font-style="italic" style:font-style-asian="italic" style:font-size-complex="12pt"/>
    </style:style>
    <style:style style:name="T2549" style:parent-style-name="DefaultParagraphFont" style:family="text">
      <style:text-properties fo:font-style="italic" style:font-style-asian="italic" style:font-size-complex="12pt"/>
    </style:style>
    <style:style style:name="T2550" style:parent-style-name="DefaultParagraphFont" style:family="text">
      <style:text-properties fo:font-style="italic" style:font-style-asian="italic" style:font-size-complex="12pt"/>
    </style:style>
    <style:style style:name="T2551" style:parent-style-name="DefaultParagraphFont" style:family="text">
      <style:text-properties fo:font-style="italic" style:font-style-asian="italic" style:font-size-complex="12pt"/>
    </style:style>
    <style:style style:name="T2552" style:parent-style-name="DefaultParagraphFont" style:family="text">
      <style:text-properties fo:font-style="italic" style:font-style-asian="italic" style:font-size-complex="12pt"/>
    </style:style>
    <style:style style:name="T2553" style:parent-style-name="DefaultParagraphFont" style:family="text">
      <style:text-properties fo:font-style="italic" style:font-style-asian="italic" style:font-size-complex="12pt"/>
    </style:style>
    <style:style style:name="T2554" style:parent-style-name="DefaultParagraphFont" style:family="text">
      <style:text-properties fo:font-style="italic" style:font-style-asian="italic" style:font-size-complex="12pt"/>
    </style:style>
    <style:style style:name="T2555" style:parent-style-name="DefaultParagraphFont" style:family="text">
      <style:text-properties fo:font-style="italic" style:font-style-asian="italic" style:font-size-complex="12pt"/>
    </style:style>
    <style:style style:name="T2556" style:parent-style-name="DefaultParagraphFont" style:family="text">
      <style:text-properties fo:font-style="italic" style:font-style-asian="italic" style:font-size-complex="12pt"/>
    </style:style>
    <style:style style:name="T2557" style:parent-style-name="DefaultParagraphFont" style:family="text">
      <style:text-properties fo:font-style="italic" style:font-style-asian="italic" style:font-size-complex="12pt"/>
    </style:style>
    <style:style style:name="T2558" style:parent-style-name="DefaultParagraphFont" style:family="text">
      <style:text-properties fo:font-style="italic" style:font-style-asian="italic" style:font-size-complex="12pt"/>
    </style:style>
    <style:style style:name="T2559" style:parent-style-name="DefaultParagraphFont" style:family="text">
      <style:text-properties fo:font-style="italic" style:font-style-asian="italic" style:font-size-complex="12pt"/>
    </style:style>
    <style:style style:name="T2560" style:parent-style-name="DefaultParagraphFont" style:family="text">
      <style:text-properties fo:font-style="italic" style:font-style-asian="italic" style:font-size-complex="12pt"/>
    </style:style>
    <style:style style:name="T2561" style:parent-style-name="DefaultParagraphFont" style:family="text">
      <style:text-properties fo:font-style="italic" style:font-style-asian="italic" style:font-size-complex="12pt"/>
    </style:style>
    <style:style style:name="P2562" style:parent-style-name="Normal" style:family="paragraph">
      <style:paragraph-properties fo:text-indent="0.5in"/>
      <style:text-properties style:font-size-complex="12pt"/>
    </style:style>
    <style:style style:name="P2563" style:parent-style-name="Normal" style:family="paragraph">
      <style:paragraph-properties fo:text-indent="0.5in"/>
      <style:text-properties style:font-size-complex="12pt"/>
    </style:style>
    <style:style style:name="P2564" style:parent-style-name="Normal" style:family="paragraph">
      <style:paragraph-properties fo:text-indent="0.5in"/>
      <style:text-properties fo:font-style="italic" style:font-style-asian="italic"/>
    </style:style>
    <style:style style:name="P2565" style:parent-style-name="Normal" style:family="paragraph">
      <style:paragraph-properties fo:text-indent="0.5in"/>
    </style:style>
    <style:style style:name="T2566" style:parent-style-name="DefaultParagraphFont" style:family="text">
      <style:text-properties fo:font-weight="bold" style:font-weight-asian="bold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style:font-weight-complex="bold" fo:font-style="italic" style:font-style-asian="italic" fo:color="#000000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75" style:parent-style-name="DefaultParagraphFont" style:family="text">
      <style:text-properties fo:font-style="italic" style:font-style-asian="italic" style:font-size-complex="12pt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style:font-size-complex="12pt"/>
    </style:style>
    <style:style style:name="P25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84" style:parent-style-name="Normal" style:family="paragraph">
      <style:paragraph-properties fo:text-indent="0.5in"/>
      <style:text-properties style:font-size-complex="12pt"/>
    </style:style>
    <style:style style:name="P2585" style:parent-style-name="Normal" style:family="paragraph">
      <style:paragraph-properties fo:text-indent="0.5in"/>
      <style:text-properties fo:font-style="italic" style:font-style-asian="italic"/>
    </style:style>
    <style:style style:name="P2586" style:parent-style-name="Normal" style:family="paragraph">
      <style:paragraph-properties fo:text-indent="0.5in"/>
      <style:text-properties style:font-size-complex="12pt"/>
    </style:style>
    <style:style style:name="P2587" style:parent-style-name="Normal" style:family="paragraph">
      <style:paragraph-properties fo:text-indent="0.5in"/>
    </style:style>
    <style:style style:name="T2588" style:parent-style-name="DefaultParagraphFont" style:family="text">
      <style:text-properties fo:font-weight="bold" style:font-weight-asian="bold"/>
    </style:style>
    <style:style style:name="T2589" style:parent-style-name="DefaultParagraphFont" style:family="text">
      <style:text-properties fo:font-weight="bold" style:font-weight-asian="bold"/>
    </style:style>
    <style:style style:name="T2590" style:parent-style-name="DefaultParagraphFont" style:family="text">
      <style:text-properties fo:font-style="italic" style:font-style-asian="italic" style:font-size-complex="12pt"/>
    </style:style>
    <style:style style:name="T2591" style:parent-style-name="DefaultParagraphFont" style:family="text">
      <style:text-properties fo:font-style="italic" style:font-style-asian="italic" style:font-size-complex="12pt"/>
    </style:style>
    <style:style style:name="T2592" style:parent-style-name="DefaultParagraphFont" style:family="text">
      <style:text-properties fo:font-style="italic" style:font-style-asian="italic" style:font-size-complex="12pt"/>
    </style:style>
    <style:style style:name="T2593" style:parent-style-name="DefaultParagraphFont" style:family="text">
      <style:text-properties fo:font-style="italic" style:font-style-asian="italic" style:font-size-complex="12pt"/>
    </style:style>
    <style:style style:name="T2594" style:parent-style-name="DefaultParagraphFont" style:family="text">
      <style:text-properties fo:font-style="italic" style:font-style-asian="italic" style:font-size-complex="12pt"/>
    </style:style>
    <style:style style:name="T2595" style:parent-style-name="DefaultParagraphFont" style:family="text">
      <style:text-properties fo:font-style="italic" style:font-style-asian="italic" style:font-size-complex="12pt"/>
    </style:style>
    <style:style style:name="T2596" style:parent-style-name="DefaultParagraphFont" style:family="text">
      <style:text-properties fo:font-style="italic" style:font-style-asian="italic" style:font-size-complex="12pt"/>
    </style:style>
    <style:style style:name="T2597" style:parent-style-name="DefaultParagraphFont" style:family="text">
      <style:text-properties fo:font-style="italic" style:font-style-asian="italic" style:font-size-complex="12pt"/>
    </style:style>
    <style:style style:name="T2598" style:parent-style-name="DefaultParagraphFont" style:family="text">
      <style:text-properties fo:font-style="italic" style:font-style-asian="italic" style:font-size-complex="12pt"/>
    </style:style>
    <style:style style:name="T2599" style:parent-style-name="DefaultParagraphFont" style:family="text">
      <style:text-properties fo:font-style="italic" style:font-style-asian="italic" style:font-size-complex="12pt"/>
    </style:style>
    <style:style style:name="T2600" style:parent-style-name="DefaultParagraphFont" style:family="text">
      <style:text-properties fo:font-style="italic" style:font-style-asian="italic" style:font-size-complex="12pt"/>
    </style:style>
    <style:style style:name="T2601" style:parent-style-name="DefaultParagraphFont" style:family="text">
      <style:text-properties fo:font-style="italic" style:font-style-asian="italic" style:font-size-complex="12pt"/>
    </style:style>
    <style:style style:name="T2602" style:parent-style-name="DefaultParagraphFont" style:family="text">
      <style:text-properties fo:font-style="italic" style:font-style-asian="italic" style:font-size-complex="12pt"/>
    </style:style>
    <style:style style:name="T2603" style:parent-style-name="DefaultParagraphFont" style:family="text">
      <style:text-properties fo:font-style="italic" style:font-style-asian="italic" style:font-size-complex="12pt"/>
    </style:style>
    <style:style style:name="T2604" style:parent-style-name="DefaultParagraphFont" style:family="text">
      <style:text-properties fo:font-style="italic" style:font-style-asian="italic" style:font-size-complex="12pt"/>
    </style:style>
    <style:style style:name="T2605" style:parent-style-name="DefaultParagraphFont" style:family="text">
      <style:text-properties fo:font-style="italic" style:font-style-asian="italic" style:font-size-complex="12pt"/>
    </style:style>
    <style:style style:name="P2606" style:parent-style-name="Normal" style:family="paragraph">
      <style:paragraph-properties fo:text-indent="0.5in"/>
    </style:style>
    <style:style style:name="P2607" style:parent-style-name="Normal" style:family="paragraph">
      <style:paragraph-properties fo:text-indent="0.5in"/>
    </style:style>
    <style:style style:name="P2608" style:parent-style-name="Normal" style:family="paragraph">
      <style:paragraph-properties fo:text-indent="0.5in"/>
      <style:text-properties fo:font-style="italic" style:font-style-asian="italic"/>
    </style:style>
    <style:style style:name="P2609" style:parent-style-name="Normal" style:family="paragraph">
      <style:paragraph-properties fo:text-indent="0.5in"/>
    </style:style>
    <style:style style:name="T2610" style:parent-style-name="DefaultParagraphFont" style:family="text">
      <style:text-properties fo:font-weight="bold" style:font-weight-asian="bold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style:font-weight-complex="bold" fo:font-style="italic" style:font-style-asian="italic" fo:color="#000000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9" style:parent-style-name="DefaultParagraphFont" style:family="text">
      <style:text-properties fo:font-style="italic" style:font-style-asian="italic" style:font-size-complex="12pt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style:font-size-complex="12pt"/>
    </style:style>
    <style:style style:name="P2626" style:parent-style-name="Normal" style:family="paragraph">
      <style:paragraph-properties fo:text-indent="0.5in"/>
      <style:text-properties style:font-size-complex="12pt"/>
    </style:style>
    <style:style style:name="P26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8" style:parent-style-name="Normal" style:family="paragraph">
      <style:paragraph-properties fo:text-indent="0.5in"/>
      <style:text-properties style:font-size-complex="12pt"/>
    </style:style>
    <style:style style:name="P2629" style:parent-style-name="Normal" style:family="paragraph">
      <style:paragraph-properties fo:text-indent="0.5in"/>
      <style:text-properties fo:font-style="italic" style:font-style-asian="italic"/>
    </style:style>
    <style:style style:name="P2630" style:parent-style-name="Normal" style:family="paragraph">
      <style:paragraph-properties fo:text-indent="0.5in"/>
      <style:text-properties style:font-size-complex="12pt"/>
    </style:style>
    <style:style style:name="P2631" style:parent-style-name="Normal" style:family="paragraph">
      <style:paragraph-properties fo:text-indent="0.5in"/>
    </style:style>
    <style:style style:name="T2632" style:parent-style-name="DefaultParagraphFont" style:family="text">
      <style:text-properties fo:font-weight="bold" style:font-weight-asian="bold"/>
    </style:style>
    <style:style style:name="T2633" style:parent-style-name="DefaultParagraphFont" style:family="text">
      <style:text-properties fo:font-weight="bold" style:font-weight-asian="bold"/>
    </style:style>
    <style:style style:name="T2634" style:parent-style-name="DefaultParagraphFont" style:family="text">
      <style:text-properties fo:font-style="italic" style:font-style-asian="italic" style:font-size-complex="12pt"/>
    </style:style>
    <style:style style:name="T2635" style:parent-style-name="DefaultParagraphFont" style:family="text">
      <style:text-properties fo:font-style="italic" style:font-style-asian="italic" style:font-size-complex="12pt"/>
    </style:style>
    <style:style style:name="T2636" style:parent-style-name="DefaultParagraphFont" style:family="text">
      <style:text-properties fo:font-style="italic" style:font-style-asian="italic" style:font-size-complex="12pt"/>
    </style:style>
    <style:style style:name="T2637" style:parent-style-name="DefaultParagraphFont" style:family="text">
      <style:text-properties fo:font-style="italic" style:font-style-asian="italic" style:font-size-complex="12pt"/>
    </style:style>
    <style:style style:name="T2638" style:parent-style-name="DefaultParagraphFont" style:family="text">
      <style:text-properties fo:font-style="italic" style:font-style-asian="italic" style:font-size-complex="12pt"/>
    </style:style>
    <style:style style:name="T2639" style:parent-style-name="DefaultParagraphFont" style:family="text">
      <style:text-properties fo:font-style="italic" style:font-style-asian="italic" style:font-size-complex="12pt"/>
    </style:style>
    <style:style style:name="T2640" style:parent-style-name="DefaultParagraphFont" style:family="text">
      <style:text-properties fo:font-style="italic" style:font-style-asian="italic" style:font-size-complex="12pt"/>
    </style:style>
    <style:style style:name="T2641" style:parent-style-name="DefaultParagraphFont" style:family="text">
      <style:text-properties fo:font-style="italic" style:font-style-asian="italic" style:font-size-complex="12pt"/>
    </style:style>
    <style:style style:name="T2642" style:parent-style-name="DefaultParagraphFont" style:family="text">
      <style:text-properties fo:font-style="italic" style:font-style-asian="italic" style:font-size-complex="12pt"/>
    </style:style>
    <style:style style:name="T2643" style:parent-style-name="DefaultParagraphFont" style:family="text">
      <style:text-properties fo:font-style="italic" style:font-style-asian="italic" style:font-size-complex="12pt"/>
    </style:style>
    <style:style style:name="T2644" style:parent-style-name="DefaultParagraphFont" style:family="text">
      <style:text-properties fo:font-style="italic" style:font-style-asian="italic" style:font-size-complex="12pt"/>
    </style:style>
    <style:style style:name="T2645" style:parent-style-name="DefaultParagraphFont" style:family="text">
      <style:text-properties fo:font-style="italic" style:font-style-asian="italic" style:font-size-complex="12pt"/>
    </style:style>
    <style:style style:name="T2646" style:parent-style-name="DefaultParagraphFont" style:family="text">
      <style:text-properties fo:font-style="italic" style:font-style-asian="italic" style:font-size-complex="12pt"/>
    </style:style>
    <style:style style:name="T2647" style:parent-style-name="DefaultParagraphFont" style:family="text">
      <style:text-properties fo:font-style="italic" style:font-style-asian="italic" style:font-size-complex="12pt"/>
    </style:style>
    <style:style style:name="T2648" style:parent-style-name="DefaultParagraphFont" style:family="text">
      <style:text-properties fo:font-style="italic" style:font-style-asian="italic" style:font-size-complex="12pt"/>
    </style:style>
    <style:style style:name="T2649" style:parent-style-name="DefaultParagraphFont" style:family="text">
      <style:text-properties fo:font-style="italic" style:font-style-asian="italic" style:font-size-complex="12pt"/>
    </style:style>
    <style:style style:name="P2650" style:parent-style-name="Normal" style:family="paragraph">
      <style:paragraph-properties fo:text-indent="0.5in"/>
      <style:text-properties style:font-size-complex="12pt"/>
    </style:style>
    <style:style style:name="P2651" style:parent-style-name="Normal" style:family="paragraph">
      <style:paragraph-properties fo:text-indent="0.5in"/>
    </style:style>
    <style:style style:name="P2652" style:parent-style-name="Normal" style:family="paragraph">
      <style:paragraph-properties fo:text-indent="0.5in"/>
      <style:text-properties fo:font-style="italic" style:font-style-asian="italic"/>
    </style:style>
    <style:style style:name="P2653" style:parent-style-name="Normal" style:family="paragraph">
      <style:paragraph-properties fo:text-indent="0.5in"/>
    </style:style>
    <style:style style:name="T2654" style:parent-style-name="DefaultParagraphFont" style:family="text">
      <style:text-properties fo:font-weight="bold" style:font-weight-asian="bold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style:font-weight-complex="bold" fo:font-style="italic" style:font-style-asian="italic" fo:color="#000000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style:font-size-complex="12pt"/>
    </style:style>
    <style:style style:name="P2669" style:parent-style-name="Normal" style:family="paragraph">
      <style:paragraph-properties fo:text-indent="0.5in"/>
    </style:style>
    <style:style style:name="P26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1" style:parent-style-name="Normal" style:family="paragraph">
      <style:paragraph-properties fo:text-indent="0.5in"/>
    </style:style>
    <style:style style:name="P2672" style:parent-style-name="Normal" style:family="paragraph">
      <style:paragraph-properties fo:text-indent="0.5in"/>
      <style:text-properties fo:font-style="italic" style:font-style-asian="italic"/>
    </style:style>
    <style:style style:name="P2673" style:parent-style-name="Normal" style:family="paragraph">
      <style:paragraph-properties fo:text-indent="0.5in"/>
    </style:style>
    <style:style style:name="P2674" style:parent-style-name="Normal" style:family="paragraph">
      <style:paragraph-properties fo:text-indent="0.5in"/>
    </style:style>
    <style:style style:name="T2675" style:parent-style-name="DefaultParagraphFont" style:family="text">
      <style:text-properties fo:font-weight="bold" style:font-weight-asian="bold"/>
    </style:style>
    <style:style style:name="T2676" style:parent-style-name="DefaultParagraphFont" style:family="text">
      <style:text-properties fo:font-weight="bold" style:font-weight-asian="bold"/>
    </style:style>
    <style:style style:name="T2677" style:parent-style-name="DefaultParagraphFont" style:family="text">
      <style:text-properties fo:font-style="italic" style:font-style-asian="italic" style:font-size-complex="12pt"/>
    </style:style>
    <style:style style:name="T2678" style:parent-style-name="DefaultParagraphFont" style:family="text">
      <style:text-properties fo:font-style="italic" style:font-style-asian="italic" style:font-size-complex="12pt"/>
    </style:style>
    <style:style style:name="T2679" style:parent-style-name="DefaultParagraphFont" style:family="text">
      <style:text-properties fo:font-style="italic" style:font-style-asian="italic" style:font-size-complex="12pt"/>
    </style:style>
    <style:style style:name="T2680" style:parent-style-name="DefaultParagraphFont" style:family="text">
      <style:text-properties fo:font-style="italic" style:font-style-asian="italic" style:font-size-complex="12pt"/>
    </style:style>
    <style:style style:name="T2681" style:parent-style-name="DefaultParagraphFont" style:family="text">
      <style:text-properties fo:font-style="italic" style:font-style-asian="italic" style:font-size-complex="12pt"/>
    </style:style>
    <style:style style:name="T2682" style:parent-style-name="DefaultParagraphFont" style:family="text">
      <style:text-properties fo:font-style="italic" style:font-style-asian="italic" style:font-size-complex="12pt"/>
    </style:style>
    <style:style style:name="T2683" style:parent-style-name="DefaultParagraphFont" style:family="text">
      <style:text-properties fo:font-style="italic" style:font-style-asian="italic" style:font-size-complex="12pt"/>
    </style:style>
    <style:style style:name="T2684" style:parent-style-name="DefaultParagraphFont" style:family="text">
      <style:text-properties fo:font-style="italic" style:font-style-asian="italic" style:font-size-complex="12pt"/>
    </style:style>
    <style:style style:name="T2685" style:parent-style-name="DefaultParagraphFont" style:family="text">
      <style:text-properties fo:font-style="italic" style:font-style-asian="italic" style:font-size-complex="12pt"/>
    </style:style>
    <style:style style:name="T2686" style:parent-style-name="DefaultParagraphFont" style:family="text">
      <style:text-properties fo:font-style="italic" style:font-style-asian="italic" style:font-size-complex="12pt"/>
    </style:style>
    <style:style style:name="T2687" style:parent-style-name="DefaultParagraphFont" style:family="text">
      <style:text-properties fo:font-style="italic" style:font-style-asian="italic" style:font-size-complex="12pt"/>
    </style:style>
    <style:style style:name="T2688" style:parent-style-name="DefaultParagraphFont" style:family="text">
      <style:text-properties fo:font-style="italic" style:font-style-asian="italic" style:font-size-complex="12pt"/>
    </style:style>
    <style:style style:name="P2689" style:parent-style-name="Normal" style:family="paragraph">
      <style:paragraph-properties fo:text-indent="0.5in"/>
    </style:style>
    <style:style style:name="P2690" style:parent-style-name="Normal" style:family="paragraph">
      <style:paragraph-properties fo:text-indent="0.5in"/>
    </style:style>
    <style:style style:name="P2691" style:parent-style-name="Normal" style:family="paragraph">
      <style:paragraph-properties fo:text-indent="0.5in"/>
      <style:text-properties fo:font-style="italic" style:font-style-asian="italic"/>
    </style:style>
    <style:style style:name="P2692" style:parent-style-name="Normal" style:family="paragraph">
      <style:paragraph-properties fo:text-indent="0.5in"/>
    </style:style>
    <style:style style:name="T2693" style:parent-style-name="DefaultParagraphFont" style:family="text">
      <style:text-properties fo:font-weight="bold" style:font-weight-asian="bold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style:font-weight-complex="bold" fo:font-style="italic" style:font-style-asian="italic" fo:color="#000000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2" style:parent-style-name="DefaultParagraphFont" style:family="text">
      <style:text-properties fo:font-style="italic" style:font-style-asian="italic" style:font-size-complex="12pt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style:font-size-complex="12pt"/>
    </style:style>
    <style:style style:name="P2709" style:parent-style-name="Normal" style:family="paragraph">
      <style:paragraph-properties fo:text-indent="0.5in"/>
    </style:style>
    <style:style style:name="P2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1" style:parent-style-name="Normal" style:family="paragraph">
      <style:paragraph-properties fo:text-indent="0.5in"/>
    </style:style>
    <style:style style:name="P2712" style:parent-style-name="Normal" style:family="paragraph">
      <style:paragraph-properties fo:text-indent="0.5in"/>
      <style:text-properties fo:font-style="italic" style:font-style-asian="italic"/>
    </style:style>
    <style:style style:name="P2713" style:parent-style-name="Normal" style:family="paragraph">
      <style:paragraph-properties fo:text-indent="0.5in"/>
    </style:style>
    <style:style style:name="P2714" style:parent-style-name="Normal" style:family="paragraph">
      <style:paragraph-properties fo:text-indent="0.5in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style="italic" style:font-style-asian="italic" style:font-size-complex="12pt"/>
    </style:style>
    <style:style style:name="T2718" style:parent-style-name="DefaultParagraphFont" style:family="text">
      <style:text-properties fo:font-style="italic" style:font-style-asian="italic" style:font-size-complex="12pt"/>
    </style:style>
    <style:style style:name="T2719" style:parent-style-name="DefaultParagraphFont" style:family="text">
      <style:text-properties fo:font-style="italic" style:font-style-asian="italic" style:font-size-complex="12pt"/>
    </style:style>
    <style:style style:name="T2720" style:parent-style-name="DefaultParagraphFont" style:family="text">
      <style:text-properties fo:font-style="italic" style:font-style-asian="italic" style:font-size-complex="12pt"/>
    </style:style>
    <style:style style:name="T2721" style:parent-style-name="DefaultParagraphFont" style:family="text">
      <style:text-properties fo:font-style="italic" style:font-style-asian="italic" style:font-size-complex="12pt"/>
    </style:style>
    <style:style style:name="T2722" style:parent-style-name="DefaultParagraphFont" style:family="text">
      <style:text-properties fo:font-style="italic" style:font-style-asian="italic" style:font-size-complex="12pt"/>
    </style:style>
    <style:style style:name="T2723" style:parent-style-name="DefaultParagraphFont" style:family="text">
      <style:text-properties fo:font-style="italic" style:font-style-asian="italic" style:font-size-complex="12pt"/>
    </style:style>
    <style:style style:name="T2724" style:parent-style-name="DefaultParagraphFont" style:family="text">
      <style:text-properties fo:font-style="italic" style:font-style-asian="italic" style:font-size-complex="12pt"/>
    </style:style>
    <style:style style:name="T2725" style:parent-style-name="DefaultParagraphFont" style:family="text">
      <style:text-properties fo:font-style="italic" style:font-style-asian="italic" style:font-size-complex="12pt"/>
    </style:style>
    <style:style style:name="T2726" style:parent-style-name="DefaultParagraphFont" style:family="text">
      <style:text-properties fo:font-style="italic" style:font-style-asian="italic" style:font-size-complex="12pt"/>
    </style:style>
    <style:style style:name="T2727" style:parent-style-name="DefaultParagraphFont" style:family="text">
      <style:text-properties fo:font-style="italic" style:font-style-asian="italic" style:font-size-complex="12pt"/>
    </style:style>
    <style:style style:name="T2728" style:parent-style-name="DefaultParagraphFont" style:family="text">
      <style:text-properties fo:font-style="italic" style:font-style-asian="italic" style:font-size-complex="12pt"/>
    </style:style>
    <style:style style:name="T2729" style:parent-style-name="DefaultParagraphFont" style:family="text">
      <style:text-properties fo:font-style="italic" style:font-style-asian="italic" style:font-size-complex="12pt"/>
    </style:style>
    <style:style style:name="T2730" style:parent-style-name="DefaultParagraphFont" style:family="text">
      <style:text-properties fo:font-style="italic" style:font-style-asian="italic" style:font-size-complex="12pt"/>
    </style:style>
    <style:style style:name="T2731" style:parent-style-name="DefaultParagraphFont" style:family="text">
      <style:text-properties fo:font-style="italic" style:font-style-asian="italic" style:font-size-complex="12pt"/>
    </style:style>
    <style:style style:name="T2732" style:parent-style-name="DefaultParagraphFont" style:family="text">
      <style:text-properties fo:font-style="italic" style:font-style-asian="italic" style:font-size-complex="12pt"/>
    </style:style>
    <style:style style:name="T2733" style:parent-style-name="DefaultParagraphFont" style:family="text">
      <style:text-properties fo:font-style="italic" style:font-style-asian="italic" style:font-size-complex="12pt"/>
    </style:style>
    <style:style style:name="T2734" style:parent-style-name="DefaultParagraphFont" style:family="text">
      <style:text-properties fo:font-style="italic" style:font-style-asian="italic" style:font-size-complex="12pt"/>
    </style:style>
    <style:style style:name="P2735" style:parent-style-name="Normal" style:family="paragraph">
      <style:paragraph-properties fo:text-indent="0.5in"/>
    </style:style>
    <style:style style:name="P2736" style:parent-style-name="Normal" style:family="paragraph">
      <style:paragraph-properties fo:text-indent="0.5in"/>
    </style:style>
    <style:style style:name="P2737" style:parent-style-name="Normal" style:family="paragraph">
      <style:paragraph-properties fo:text-indent="0.5in"/>
      <style:text-properties fo:font-style="italic" style:font-style-asian="italic"/>
    </style:style>
    <style:style style:name="P2738" style:parent-style-name="Normal" style:family="paragraph">
      <style:paragraph-properties fo:text-indent="0.5in"/>
    </style:style>
    <style:style style:name="T2739" style:parent-style-name="DefaultParagraphFont" style:family="text">
      <style:text-properties fo:font-weight="bold" style:font-weight-asian="bold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style:font-weight-complex="bold" fo:font-style="italic" style:font-style-asian="italic" fo:color="#000000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8" style:parent-style-name="DefaultParagraphFont" style:family="text">
      <style:text-properties fo:font-style="italic" style:font-style-asian="italic" style:font-size-complex="12pt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style:font-size-complex="12pt"/>
    </style:style>
    <style:style style:name="P2755" style:parent-style-name="Normal" style:family="paragraph">
      <style:paragraph-properties fo:text-indent="0.5in"/>
    </style:style>
    <style:style style:name="P27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7" style:parent-style-name="Normal" style:family="paragraph">
      <style:paragraph-properties fo:text-indent="0.5in"/>
    </style:style>
    <style:style style:name="P2758" style:parent-style-name="Normal" style:family="paragraph">
      <style:paragraph-properties fo:text-indent="0.5in"/>
      <style:text-properties fo:font-style="italic" style:font-style-asian="italic"/>
    </style:style>
    <style:style style:name="P2759" style:parent-style-name="Normal" style:family="paragraph">
      <style:paragraph-properties fo:text-indent="0.5in"/>
    </style:style>
    <style:style style:name="P2760" style:parent-style-name="Normal" style:family="paragraph">
      <style:paragraph-properties fo:text-indent="0.5in"/>
    </style:style>
    <style:style style:name="T2761" style:parent-style-name="DefaultParagraphFont" style:family="text">
      <style:text-properties fo:font-weight="bold" style:font-weight-asian="bold"/>
    </style:style>
    <style:style style:name="T2762" style:parent-style-name="DefaultParagraphFont" style:family="text">
      <style:text-properties fo:font-weight="bold" style:font-weight-asian="bold"/>
    </style:style>
    <style:style style:name="T2763" style:parent-style-name="DefaultParagraphFont" style:family="text">
      <style:text-properties fo:font-style="italic" style:font-style-asian="italic" style:font-size-complex="12pt"/>
    </style:style>
    <style:style style:name="T2764" style:parent-style-name="DefaultParagraphFont" style:family="text">
      <style:text-properties fo:font-style="italic" style:font-style-asian="italic" style:font-size-complex="12pt"/>
    </style:style>
    <style:style style:name="T2765" style:parent-style-name="DefaultParagraphFont" style:family="text">
      <style:text-properties fo:font-style="italic" style:font-style-asian="italic" style:font-size-complex="12pt"/>
    </style:style>
    <style:style style:name="T2766" style:parent-style-name="DefaultParagraphFont" style:family="text">
      <style:text-properties fo:font-style="italic" style:font-style-asian="italic" style:font-size-complex="12pt"/>
    </style:style>
    <style:style style:name="T2767" style:parent-style-name="DefaultParagraphFont" style:family="text">
      <style:text-properties fo:font-style="italic" style:font-style-asian="italic" style:font-size-complex="12pt"/>
    </style:style>
    <style:style style:name="T2768" style:parent-style-name="DefaultParagraphFont" style:family="text">
      <style:text-properties fo:font-style="italic" style:font-style-asian="italic" style:font-size-complex="12pt"/>
    </style:style>
    <style:style style:name="T2769" style:parent-style-name="DefaultParagraphFont" style:family="text">
      <style:text-properties fo:font-style="italic" style:font-style-asian="italic" style:font-size-complex="12pt"/>
    </style:style>
    <style:style style:name="T2770" style:parent-style-name="DefaultParagraphFont" style:family="text">
      <style:text-properties fo:font-style="italic" style:font-style-asian="italic" style:font-size-complex="12pt"/>
    </style:style>
    <style:style style:name="T2771" style:parent-style-name="DefaultParagraphFont" style:family="text">
      <style:text-properties fo:font-style="italic" style:font-style-asian="italic" style:font-size-complex="12pt"/>
    </style:style>
    <style:style style:name="T2772" style:parent-style-name="DefaultParagraphFont" style:family="text">
      <style:text-properties fo:font-style="italic" style:font-style-asian="italic" style:font-size-complex="12pt"/>
    </style:style>
    <style:style style:name="T2773" style:parent-style-name="DefaultParagraphFont" style:family="text">
      <style:text-properties fo:font-style="italic" style:font-style-asian="italic" style:font-size-complex="12pt"/>
    </style:style>
    <style:style style:name="T2774" style:parent-style-name="DefaultParagraphFont" style:family="text">
      <style:text-properties fo:font-style="italic" style:font-style-asian="italic" style:font-size-complex="12pt"/>
    </style:style>
    <style:style style:name="T2775" style:parent-style-name="DefaultParagraphFont" style:family="text">
      <style:text-properties fo:font-style="italic" style:font-style-asian="italic" style:font-size-complex="12pt"/>
    </style:style>
    <style:style style:name="T2776" style:parent-style-name="DefaultParagraphFont" style:family="text">
      <style:text-properties fo:font-style="italic" style:font-style-asian="italic" style:font-size-complex="12pt"/>
    </style:style>
    <style:style style:name="T2777" style:parent-style-name="DefaultParagraphFont" style:family="text">
      <style:text-properties fo:font-style="italic" style:font-style-asian="italic" style:font-size-complex="12pt"/>
    </style:style>
    <style:style style:name="T2778" style:parent-style-name="DefaultParagraphFont" style:family="text">
      <style:text-properties fo:font-style="italic" style:font-style-asian="italic" style:font-size-complex="12pt"/>
    </style:style>
    <style:style style:name="P2779" style:parent-style-name="Normal" style:family="paragraph">
      <style:paragraph-properties fo:text-indent="0.5in"/>
    </style:style>
    <style:style style:name="P2780" style:parent-style-name="Normal" style:family="paragraph">
      <style:paragraph-properties fo:text-indent="0.5in"/>
    </style:style>
    <style:style style:name="P2781" style:parent-style-name="Normal" style:family="paragraph">
      <style:paragraph-properties fo:text-indent="0.5in"/>
      <style:text-properties fo:font-style="italic" style:font-style-asian="italic"/>
    </style:style>
    <style:style style:name="P2782" style:parent-style-name="Normal" style:family="paragraph">
      <style:paragraph-properties fo:text-indent="0.5in"/>
    </style:style>
    <style:style style:name="T2783" style:parent-style-name="DefaultParagraphFont" style:family="text">
      <style:text-properties fo:font-weight="bold" style:font-weight-asian="bold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style:font-weight-complex="bold" fo:font-style="italic" style:font-style-asian="italic" fo:color="#000000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2" style:parent-style-name="DefaultParagraphFont" style:family="text">
      <style:text-properties fo:font-style="italic" style:font-style-asian="italic" style:font-size-complex="12pt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style:font-size-complex="12pt"/>
    </style:style>
    <style:style style:name="P2799" style:parent-style-name="Normal" style:family="paragraph">
      <style:paragraph-properties fo:text-indent="0.5in"/>
    </style:style>
    <style:style style:name="P28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01" style:parent-style-name="Normal" style:family="paragraph">
      <style:paragraph-properties fo:text-indent="0.5in"/>
    </style:style>
    <style:style style:name="P2802" style:parent-style-name="Normal" style:family="paragraph">
      <style:paragraph-properties fo:text-indent="0.5in"/>
      <style:text-properties fo:font-style="italic" style:font-style-asian="italic"/>
    </style:style>
    <style:style style:name="P2803" style:parent-style-name="Normal" style:family="paragraph">
      <style:paragraph-properties fo:text-indent="0.5in"/>
    </style:style>
    <style:style style:name="P2804" style:parent-style-name="Normal" style:family="paragraph">
      <style:paragraph-properties fo:text-indent="0.5in"/>
    </style:style>
    <style:style style:name="T2805" style:parent-style-name="DefaultParagraphFont" style:family="text">
      <style:text-properties fo:font-weight="bold" style:font-weight-asian="bold"/>
    </style:style>
    <style:style style:name="T2806" style:parent-style-name="DefaultParagraphFont" style:family="text">
      <style:text-properties fo:font-weight="bold" style:font-weight-asian="bold"/>
    </style:style>
    <style:style style:name="T2807" style:parent-style-name="DefaultParagraphFont" style:family="text">
      <style:text-properties fo:font-style="italic" style:font-style-asian="italic" style:font-size-complex="12pt"/>
    </style:style>
    <style:style style:name="T2808" style:parent-style-name="DefaultParagraphFont" style:family="text">
      <style:text-properties fo:font-style="italic" style:font-style-asian="italic" style:font-size-complex="12pt"/>
    </style:style>
    <style:style style:name="T2809" style:parent-style-name="DefaultParagraphFont" style:family="text">
      <style:text-properties fo:font-style="italic" style:font-style-asian="italic" style:font-size-complex="12pt"/>
    </style:style>
    <style:style style:name="T2810" style:parent-style-name="DefaultParagraphFont" style:family="text">
      <style:text-properties fo:font-style="italic" style:font-style-asian="italic" style:font-size-complex="12pt"/>
    </style:style>
    <style:style style:name="T2811" style:parent-style-name="DefaultParagraphFont" style:family="text">
      <style:text-properties fo:font-style="italic" style:font-style-asian="italic" style:font-size-complex="12pt"/>
    </style:style>
    <style:style style:name="T2812" style:parent-style-name="DefaultParagraphFont" style:family="text">
      <style:text-properties fo:font-style="italic" style:font-style-asian="italic" style:font-size-complex="12pt"/>
    </style:style>
    <style:style style:name="T2813" style:parent-style-name="DefaultParagraphFont" style:family="text">
      <style:text-properties fo:font-style="italic" style:font-style-asian="italic" style:font-size-complex="12pt"/>
    </style:style>
    <style:style style:name="T2814" style:parent-style-name="DefaultParagraphFont" style:family="text">
      <style:text-properties fo:font-style="italic" style:font-style-asian="italic" style:font-size-complex="12pt"/>
    </style:style>
    <style:style style:name="T2815" style:parent-style-name="DefaultParagraphFont" style:family="text">
      <style:text-properties fo:font-style="italic" style:font-style-asian="italic" style:font-size-complex="12pt"/>
    </style:style>
    <style:style style:name="T2816" style:parent-style-name="DefaultParagraphFont" style:family="text">
      <style:text-properties fo:font-style="italic" style:font-style-asian="italic" style:font-size-complex="12pt"/>
    </style:style>
    <style:style style:name="T2817" style:parent-style-name="DefaultParagraphFont" style:family="text">
      <style:text-properties fo:font-style="italic" style:font-style-asian="italic" style:font-size-complex="12pt"/>
    </style:style>
    <style:style style:name="T2818" style:parent-style-name="DefaultParagraphFont" style:family="text">
      <style:text-properties fo:font-style="italic" style:font-style-asian="italic" style:font-size-complex="12pt"/>
    </style:style>
    <style:style style:name="T2819" style:parent-style-name="DefaultParagraphFont" style:family="text">
      <style:text-properties fo:font-style="italic" style:font-style-asian="italic" style:font-size-complex="12pt"/>
    </style:style>
    <style:style style:name="T2820" style:parent-style-name="DefaultParagraphFont" style:family="text">
      <style:text-properties fo:font-style="italic" style:font-style-asian="italic" style:font-size-complex="12pt"/>
    </style:style>
    <style:style style:name="T2821" style:parent-style-name="DefaultParagraphFont" style:family="text">
      <style:text-properties fo:font-style="italic" style:font-style-asian="italic"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P2823" style:parent-style-name="Normal" style:family="paragraph">
      <style:paragraph-properties fo:text-indent="0.5in"/>
    </style:style>
    <style:style style:name="P2824" style:parent-style-name="Normal" style:family="paragraph">
      <style:paragraph-properties fo:text-indent="0.5in"/>
    </style:style>
    <style:style style:name="P2825" style:parent-style-name="Normal" style:family="paragraph">
      <style:paragraph-properties fo:text-indent="0.5in"/>
      <style:text-properties fo:font-style="italic" style:font-style-asian="italic"/>
    </style:style>
    <style:style style:name="P2826" style:parent-style-name="Normal" style:family="paragraph">
      <style:paragraph-properties fo:text-indent="0.5in"/>
    </style:style>
    <style:style style:name="T2827" style:parent-style-name="DefaultParagraphFont" style:family="text">
      <style:text-properties fo:font-weight="bold" style:font-weight-asian="bold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style:font-weight-complex="bold" fo:font-style="italic" style:font-style-asian="italic" fo:color="#000000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36" style:parent-style-name="DefaultParagraphFont" style:family="text">
      <style:text-properties fo:font-style="italic" style:font-style-asian="italic" style:font-size-complex="12pt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style:font-size-complex="12pt"/>
    </style:style>
    <style:style style:name="P2843" style:parent-style-name="Normal" style:family="paragraph">
      <style:paragraph-properties fo:text-indent="0.5in"/>
    </style:style>
    <style:style style:name="P28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45" style:parent-style-name="Normal" style:family="paragraph">
      <style:paragraph-properties fo:text-indent="0.5in"/>
    </style:style>
    <style:style style:name="P2846" style:parent-style-name="Normal" style:family="paragraph">
      <style:paragraph-properties fo:text-indent="0.5in"/>
      <style:text-properties fo:font-style="italic" style:font-style-asian="italic"/>
    </style:style>
    <style:style style:name="P2847" style:parent-style-name="Normal" style:family="paragraph">
      <style:paragraph-properties fo:text-indent="0.5in"/>
    </style:style>
    <style:style style:name="P28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fo:font-style="italic" style:font-style-asian="italic" style:font-size-complex="12pt"/>
    </style:style>
    <style:style style:name="T2856" style:parent-style-name="DefaultParagraphFont" style:family="text">
      <style:text-properties fo:font-style="italic" style:font-style-asian="italic" style:font-size-complex="12pt"/>
    </style:style>
    <style:style style:name="T2857" style:parent-style-name="DefaultParagraphFont" style:family="text">
      <style:text-properties fo:font-style="italic" style:font-style-asian="italic" style:font-size-complex="12pt"/>
    </style:style>
    <style:style style:name="T2858" style:parent-style-name="DefaultParagraphFont" style:family="text">
      <style:text-properties fo:font-style="italic" style:font-style-asian="italic" style:font-size-complex="12pt"/>
    </style:style>
    <style:style style:name="T2859" style:parent-style-name="DefaultParagraphFont" style:family="text">
      <style:text-properties fo:font-style="italic" style:font-style-asian="italic" style:font-size-complex="12pt"/>
    </style:style>
    <style:style style:name="T2860" style:parent-style-name="DefaultParagraphFont" style:family="text">
      <style:text-properties style:font-size-complex="12pt"/>
    </style:style>
    <style:style style:name="P2861" style:parent-style-name="Normal" style:family="paragraph">
      <style:paragraph-properties fo:text-indent="0.5in"/>
    </style:style>
    <style:style style:name="P2862" style:parent-style-name="Normal" style:family="paragraph">
      <style:paragraph-properties fo:text-indent="0.5in"/>
      <style:text-properties fo:font-style="italic" style:font-style-asian="italic"/>
    </style:style>
    <style:style style:name="P2863" style:parent-style-name="Normal" style:family="paragraph">
      <style:paragraph-properties fo:text-indent="0.5in"/>
    </style:style>
    <style:style style:name="P2864" style:parent-style-name="Normal" style:family="paragraph">
      <style:paragraph-properties fo:text-indent="0.5in"/>
    </style:style>
    <style:style style:name="T2865" style:parent-style-name="DefaultParagraphFont" style:family="text">
      <style:text-properties fo:font-weight="bold" style:font-weight-asian="bold"/>
    </style:style>
    <style:style style:name="T2866" style:parent-style-name="DefaultParagraphFont" style:family="text">
      <style:text-properties fo:font-weight="bold" style:font-weight-asian="bold"/>
    </style:style>
    <style:style style:name="T2867" style:parent-style-name="DefaultParagraphFont" style:family="text">
      <style:text-properties fo:font-style="italic" style:font-style-asian="italic" style:font-size-complex="12pt"/>
    </style:style>
    <style:style style:name="T2868" style:parent-style-name="DefaultParagraphFont" style:family="text">
      <style:text-properties fo:font-style="italic" style:font-style-asian="italic" style:font-size-complex="12pt"/>
    </style:style>
    <style:style style:name="T2869" style:parent-style-name="DefaultParagraphFont" style:family="text">
      <style:text-properties fo:font-style="italic" style:font-style-asian="italic" style:font-size-complex="12pt"/>
    </style:style>
    <style:style style:name="T2870" style:parent-style-name="DefaultParagraphFont" style:family="text">
      <style:text-properties fo:font-style="italic" style:font-style-asian="italic" style:font-size-complex="12pt"/>
    </style:style>
    <style:style style:name="T2871" style:parent-style-name="DefaultParagraphFont" style:family="text">
      <style:text-properties fo:font-style="italic" style:font-style-asian="italic" style:font-size-complex="12pt"/>
    </style:style>
    <style:style style:name="T2872" style:parent-style-name="DefaultParagraphFont" style:family="text">
      <style:text-properties fo:font-style="italic" style:font-style-asian="italic" style:font-size-complex="12pt"/>
    </style:style>
    <style:style style:name="T2873" style:parent-style-name="DefaultParagraphFont" style:family="text">
      <style:text-properties fo:font-style="italic" style:font-style-asian="italic" style:font-size-complex="12pt"/>
    </style:style>
    <style:style style:name="T2874" style:parent-style-name="DefaultParagraphFont" style:family="text">
      <style:text-properties fo:font-style="italic" style:font-style-asian="italic" style:font-size-complex="12pt"/>
    </style:style>
    <style:style style:name="T2875" style:parent-style-name="DefaultParagraphFont" style:family="text">
      <style:text-properties fo:font-style="italic" style:font-style-asian="italic" style:font-size-complex="12pt"/>
    </style:style>
    <style:style style:name="T2876" style:parent-style-name="DefaultParagraphFont" style:family="text">
      <style:text-properties fo:font-style="italic" style:font-style-asian="italic" style:font-size-complex="12pt"/>
    </style:style>
    <style:style style:name="T2877" style:parent-style-name="DefaultParagraphFont" style:family="text">
      <style:text-properties fo:font-style="italic" style:font-style-asian="italic" style:font-size-complex="12pt"/>
    </style:style>
    <style:style style:name="T2878" style:parent-style-name="DefaultParagraphFont" style:family="text">
      <style:text-properties fo:font-style="italic" style:font-style-asian="italic" style:font-size-complex="12pt"/>
    </style:style>
    <style:style style:name="T2879" style:parent-style-name="DefaultParagraphFont" style:family="text">
      <style:text-properties fo:font-style="italic" style:font-style-asian="italic" style:font-size-complex="12pt"/>
    </style:style>
    <style:style style:name="T2880" style:parent-style-name="DefaultParagraphFont" style:family="text">
      <style:text-properties fo:font-style="italic" style:font-style-asian="italic" style:font-size-complex="12pt"/>
    </style:style>
    <style:style style:name="T2881" style:parent-style-name="DefaultParagraphFont" style:family="text">
      <style:text-properties fo:font-style="italic" style:font-style-asian="italic" style:font-size-complex="12pt"/>
    </style:style>
    <style:style style:name="T2882" style:parent-style-name="DefaultParagraphFont" style:family="text">
      <style:text-properties fo:font-style="italic" style:font-style-asian="italic" style:font-size-complex="12pt"/>
    </style:style>
    <style:style style:name="T2883" style:parent-style-name="DefaultParagraphFont" style:family="text">
      <style:text-properties fo:font-style="italic" style:font-style-asian="italic" style:font-size-complex="12pt"/>
    </style:style>
    <style:style style:name="P2884" style:parent-style-name="Normal" style:family="paragraph">
      <style:paragraph-properties fo:text-indent="0.5in"/>
    </style:style>
    <style:style style:name="P2885" style:parent-style-name="Normal" style:family="paragraph">
      <style:paragraph-properties fo:text-indent="0.5in"/>
    </style:style>
    <style:style style:name="P2886" style:parent-style-name="Normal" style:family="paragraph">
      <style:paragraph-properties fo:text-indent="0.5in"/>
      <style:text-properties fo:font-style="italic" style:font-style-asian="italic"/>
    </style:style>
    <style:style style:name="P2887" style:parent-style-name="Normal" style:family="paragraph">
      <style:paragraph-properties fo:text-indent="0.5in"/>
    </style:style>
    <style:style style:name="T2888" style:parent-style-name="DefaultParagraphFont" style:family="text">
      <style:text-properties fo:font-weight="bold" style:font-weight-asian="bold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style:font-weight-complex="bold" fo:font-style="italic" style:font-style-asian="italic" fo:color="#000000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97" style:parent-style-name="DefaultParagraphFont" style:family="text">
      <style:text-properties fo:font-style="italic" style:font-style-asian="italic" style:font-size-complex="12pt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style:font-size-complex="12pt"/>
    </style:style>
    <style:style style:name="P2904" style:parent-style-name="Normal" style:family="paragraph">
      <style:paragraph-properties fo:text-indent="0.5in"/>
    </style:style>
    <style:style style:name="P2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6" style:parent-style-name="Normal" style:family="paragraph">
      <style:paragraph-properties fo:text-indent="0.5in"/>
    </style:style>
    <style:style style:name="P2907" style:parent-style-name="Normal" style:family="paragraph">
      <style:paragraph-properties fo:text-indent="0.5in"/>
      <style:text-properties fo:font-style="italic" style:font-style-asian="italic"/>
    </style:style>
    <style:style style:name="P2908" style:parent-style-name="Normal" style:family="paragraph">
      <style:paragraph-properties fo:text-indent="0.5in"/>
    </style:style>
    <style:style style:name="P2909" style:parent-style-name="Normal" style:family="paragraph">
      <style:paragraph-properties fo:text-indent="0.5in"/>
    </style:style>
    <style:style style:name="T2910" style:parent-style-name="DefaultParagraphFont" style:family="text">
      <style:text-properties fo:font-weight="bold" style:font-weight-asian="bold"/>
    </style:style>
    <style:style style:name="T2911" style:parent-style-name="DefaultParagraphFont" style:family="text">
      <style:text-properties fo:font-weight="bold" style:font-weight-asian="bold"/>
    </style:style>
    <style:style style:name="T2912" style:parent-style-name="DefaultParagraphFont" style:family="text">
      <style:text-properties fo:font-style="italic" style:font-style-asian="italic" style:font-size-complex="12pt"/>
    </style:style>
    <style:style style:name="T2913" style:parent-style-name="DefaultParagraphFont" style:family="text">
      <style:text-properties fo:font-style="italic" style:font-style-asian="italic" style:font-size-complex="12pt"/>
    </style:style>
    <style:style style:name="T2914" style:parent-style-name="DefaultParagraphFont" style:family="text">
      <style:text-properties fo:font-style="italic" style:font-style-asian="italic" style:font-size-complex="12pt"/>
    </style:style>
    <style:style style:name="T2915" style:parent-style-name="DefaultParagraphFont" style:family="text">
      <style:text-properties fo:font-style="italic" style:font-style-asian="italic" style:font-size-complex="12pt"/>
    </style:style>
    <style:style style:name="T2916" style:parent-style-name="DefaultParagraphFont" style:family="text">
      <style:text-properties fo:font-style="italic" style:font-style-asian="italic" style:font-size-complex="12pt"/>
    </style:style>
    <style:style style:name="T2917" style:parent-style-name="DefaultParagraphFont" style:family="text">
      <style:text-properties fo:font-style="italic" style:font-style-asian="italic" style:font-size-complex="12pt"/>
    </style:style>
    <style:style style:name="T2918" style:parent-style-name="DefaultParagraphFont" style:family="text">
      <style:text-properties fo:font-style="italic" style:font-style-asian="italic" style:font-size-complex="12pt"/>
    </style:style>
    <style:style style:name="T2919" style:parent-style-name="DefaultParagraphFont" style:family="text">
      <style:text-properties fo:font-style="italic" style:font-style-asian="italic" style:font-size-complex="12pt"/>
    </style:style>
    <style:style style:name="T2920" style:parent-style-name="DefaultParagraphFont" style:family="text">
      <style:text-properties fo:font-style="italic" style:font-style-asian="italic" style:font-size-complex="12pt"/>
    </style:style>
    <style:style style:name="T2921" style:parent-style-name="DefaultParagraphFont" style:family="text">
      <style:text-properties fo:font-style="italic" style:font-style-asian="italic"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fo:font-style="italic" style:font-style-asian="italic" style:font-size-complex="12pt"/>
    </style:style>
    <style:style style:name="T2924" style:parent-style-name="DefaultParagraphFont" style:family="text">
      <style:text-properties fo:font-style="italic" style:font-style-asian="italic" style:font-size-complex="12pt"/>
    </style:style>
    <style:style style:name="T2925" style:parent-style-name="DefaultParagraphFont" style:family="text">
      <style:text-properties fo:font-style="italic" style:font-style-asian="italic" style:font-size-complex="12pt"/>
    </style:style>
    <style:style style:name="T2926" style:parent-style-name="DefaultParagraphFont" style:family="text">
      <style:text-properties fo:font-style="italic" style:font-style-asian="italic" style:font-size-complex="12pt"/>
    </style:style>
    <style:style style:name="T2927" style:parent-style-name="DefaultParagraphFont" style:family="text">
      <style:text-properties fo:font-style="italic" style:font-style-asian="italic" style:font-size-complex="12pt"/>
    </style:style>
    <style:style style:name="P2928" style:parent-style-name="Normal" style:family="paragraph">
      <style:paragraph-properties fo:text-indent="0.5in"/>
    </style:style>
    <style:style style:name="P2929" style:parent-style-name="Normal" style:family="paragraph">
      <style:paragraph-properties fo:text-indent="0.5in"/>
    </style:style>
    <style:style style:name="P2930" style:parent-style-name="Normal" style:family="paragraph">
      <style:paragraph-properties fo:text-indent="0.5in"/>
      <style:text-properties fo:font-style="italic" style:font-style-asian="italic"/>
    </style:style>
    <style:style style:name="P2931" style:parent-style-name="Normal" style:family="paragraph">
      <style:paragraph-properties fo:text-indent="0.5in"/>
    </style:style>
    <style:style style:name="T2932" style:parent-style-name="DefaultParagraphFont" style:family="text">
      <style:text-properties fo:font-weight="bold" style:font-weight-asian="bold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style:font-weight-complex="bold" fo:font-style="italic" style:font-style-asian="italic" fo:color="#000000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 style:font-size-complex="12pt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2" style:parent-style-name="DefaultParagraphFont" style:family="text">
      <style:text-properties style:font-size-complex="12pt"/>
    </style:style>
    <style:style style:name="P2943" style:parent-style-name="Normal" style:family="paragraph">
      <style:paragraph-properties fo:text-indent="0.5in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P2947" style:parent-style-name="Normal" style:family="paragraph">
      <style:paragraph-properties fo:text-indent="0.5in"/>
    </style:style>
    <style:style style:name="P29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9" style:parent-style-name="Normal" style:family="paragraph">
      <style:paragraph-properties fo:text-indent="0.5in"/>
    </style:style>
    <style:style style:name="P2950" style:parent-style-name="Normal" style:family="paragraph">
      <style:paragraph-properties fo:text-indent="0.5in"/>
      <style:text-properties style:font-size-complex="12pt"/>
    </style:style>
    <style:style style:name="P2951" style:parent-style-name="Normal" style:family="paragraph">
      <style:paragraph-properties fo:text-indent="0.5in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fo:font-style="italic" style:font-style-asian="italic" style:font-size-complex="12pt"/>
    </style:style>
    <style:style style:name="T2960" style:parent-style-name="DefaultParagraphFont" style:family="text">
      <style:text-properties fo:font-style="italic" style:font-style-asian="italic" style:font-size-complex="12pt"/>
    </style:style>
    <style:style style:name="T2961" style:parent-style-name="DefaultParagraphFont" style:family="text">
      <style:text-properties fo:font-style="italic" style:font-style-asian="italic" style:font-size-complex="12pt"/>
    </style:style>
    <style:style style:name="T2962" style:parent-style-name="DefaultParagraphFont" style:family="text">
      <style:text-properties fo:font-style="italic" style:font-style-asian="italic" style:font-size-complex="12pt"/>
    </style:style>
    <style:style style:name="T2963" style:parent-style-name="DefaultParagraphFont" style:family="text">
      <style:text-properties fo:font-style="italic" style:font-style-asian="italic" style:font-size-complex="12pt"/>
    </style:style>
    <style:style style:name="T2964" style:parent-style-name="DefaultParagraphFont" style:family="text">
      <style:text-properties fo:font-style="italic" style:font-style-asian="italic"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weight="bold" style:font-weight-asian="bold"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fo:font-style="italic" style:font-style-asian="italic" style:font-size-complex="12pt"/>
    </style:style>
    <style:style style:name="T2970" style:parent-style-name="DefaultParagraphFont" style:family="text">
      <style:text-properties fo:font-style="italic" style:font-style-asian="italic" style:font-size-complex="12pt"/>
    </style:style>
    <style:style style:name="P29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3" style:parent-style-name="Normal" style:family="paragraph">
      <style:paragraph-properties fo:text-indent="0.5in"/>
    </style:style>
    <style:style style:name="P29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5" style:parent-style-name="Normal" style:family="paragraph">
      <style:paragraph-properties fo:text-indent="0.5in"/>
    </style:style>
    <style:style style:name="P2976" style:parent-style-name="Normal" style:family="paragraph">
      <style:paragraph-properties fo:text-indent="0.5in"/>
      <style:text-properties style:font-size-complex="12pt"/>
    </style:style>
    <style:style style:name="P2977" style:parent-style-name="Normal" style:family="paragraph">
      <style:paragraph-properties fo:text-indent="0.5in"/>
      <style:text-properties style:font-size-complex="12pt"/>
    </style:style>
    <style:style style:name="P29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0" style:parent-style-name="Normal" style:family="paragraph">
      <style:paragraph-properties fo:text-indent="0.5in"/>
    </style:style>
    <style:style style:name="P29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2" style:parent-style-name="Normal" style:family="paragraph">
      <style:paragraph-properties fo:text-indent="0.5in"/>
      <style:text-properties style:font-size-complex="12pt"/>
    </style:style>
    <style:style style:name="P2983" style:parent-style-name="Normal" style:family="paragraph">
      <style:paragraph-properties fo:text-indent="0.5in"/>
      <style:text-properties fo:font-style="italic" style:font-style-asian="italic"/>
    </style:style>
    <style:style style:name="P2984" style:parent-style-name="Normal" style:family="paragraph">
      <style:paragraph-properties fo:text-indent="0.5in"/>
      <style:text-properties style:font-size-complex="12pt"/>
    </style:style>
    <style:style style:name="P2985" style:parent-style-name="Normal" style:family="paragraph">
      <style:paragraph-properties fo:text-indent="0.5in"/>
    </style:style>
    <style:style style:name="T2986" style:parent-style-name="DefaultParagraphFont" style:family="text">
      <style:text-properties fo:font-weight="bold" style:font-weight-asian="bold"/>
    </style:style>
    <style:style style:name="T2987" style:parent-style-name="DefaultParagraphFont" style:family="text">
      <style:text-properties fo:font-weight="bold" style:font-weight-asian="bold"/>
    </style:style>
    <style:style style:name="T2988" style:parent-style-name="DefaultParagraphFont" style:family="text">
      <style:text-properties fo:font-style="italic" style:font-style-asian="italic" style:font-size-complex="12pt"/>
    </style:style>
    <style:style style:name="T2989" style:parent-style-name="DefaultParagraphFont" style:family="text">
      <style:text-properties fo:font-style="italic" style:font-style-asian="italic" style:font-size-complex="12pt"/>
    </style:style>
    <style:style style:name="T2990" style:parent-style-name="DefaultParagraphFont" style:family="text">
      <style:text-properties fo:font-style="italic" style:font-style-asian="italic" style:font-size-complex="12pt"/>
    </style:style>
    <style:style style:name="T2991" style:parent-style-name="DefaultParagraphFont" style:family="text">
      <style:text-properties fo:font-style="italic" style:font-style-asian="italic" style:font-size-complex="12pt"/>
    </style:style>
    <style:style style:name="T2992" style:parent-style-name="DefaultParagraphFont" style:family="text">
      <style:text-properties fo:font-style="italic" style:font-style-asian="italic" style:font-size-complex="12pt"/>
    </style:style>
    <style:style style:name="T2993" style:parent-style-name="DefaultParagraphFont" style:family="text">
      <style:text-properties fo:font-style="italic" style:font-style-asian="italic" style:font-size-complex="12pt"/>
    </style:style>
    <style:style style:name="T2994" style:parent-style-name="DefaultParagraphFont" style:family="text">
      <style:text-properties fo:font-style="italic" style:font-style-asian="italic" style:font-size-complex="12pt"/>
    </style:style>
    <style:style style:name="T2995" style:parent-style-name="DefaultParagraphFont" style:family="text">
      <style:text-properties fo:font-style="italic" style:font-style-asian="italic" style:font-size-complex="12pt"/>
    </style:style>
    <style:style style:name="T2996" style:parent-style-name="DefaultParagraphFont" style:family="text">
      <style:text-properties fo:font-style="italic" style:font-style-asian="italic" style:font-size-complex="12pt"/>
    </style:style>
    <style:style style:name="T2997" style:parent-style-name="DefaultParagraphFont" style:family="text">
      <style:text-properties fo:font-style="italic" style:font-style-asian="italic" style:font-size-complex="12pt"/>
    </style:style>
    <style:style style:name="T2998" style:parent-style-name="DefaultParagraphFont" style:family="text">
      <style:text-properties fo:font-style="italic" style:font-style-asian="italic" style:font-size-complex="12pt"/>
    </style:style>
    <style:style style:name="T2999" style:parent-style-name="DefaultParagraphFont" style:family="text">
      <style:text-properties fo:font-style="italic" style:font-style-asian="italic" style:font-size-complex="12pt"/>
    </style:style>
    <style:style style:name="T3000" style:parent-style-name="DefaultParagraphFont" style:family="text">
      <style:text-properties fo:font-style="italic" style:font-style-asian="italic" style:font-size-complex="12pt"/>
    </style:style>
    <style:style style:name="T3001" style:parent-style-name="DefaultParagraphFont" style:family="text">
      <style:text-properties fo:font-style="italic" style:font-style-asian="italic" style:font-size-complex="12pt"/>
    </style:style>
    <style:style style:name="T3002" style:parent-style-name="DefaultParagraphFont" style:family="text">
      <style:text-properties fo:font-style="italic" style:font-style-asian="italic" style:font-size-complex="12pt"/>
    </style:style>
    <style:style style:name="T3003" style:parent-style-name="DefaultParagraphFont" style:family="text">
      <style:text-properties fo:font-style="italic" style:font-style-asian="italic" style:font-size-complex="12pt"/>
    </style:style>
    <style:style style:name="P3004" style:parent-style-name="Normal" style:family="paragraph">
      <style:paragraph-properties fo:text-indent="0.5in"/>
      <style:text-properties style:font-size-complex="12pt"/>
    </style:style>
    <style:style style:name="P3005" style:parent-style-name="Normal" style:family="paragraph">
      <style:paragraph-properties fo:text-indent="0.5in"/>
      <style:text-properties style:font-size-complex="12pt"/>
    </style:style>
    <style:style style:name="P3006" style:parent-style-name="Normal" style:family="paragraph">
      <style:paragraph-properties fo:text-indent="0.5in"/>
      <style:text-properties fo:font-style="italic" style:font-style-asian="italic"/>
    </style:style>
    <style:style style:name="P3007" style:parent-style-name="Normal" style:family="paragraph">
      <style:paragraph-properties fo:text-indent="0.5in"/>
    </style:style>
    <style:style style:name="T3008" style:parent-style-name="DefaultParagraphFont" style:family="text">
      <style:text-properties fo:font-weight="bold" style:font-weight-asian="bold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style:font-weight-complex="bold" fo:font-style="italic" style:font-style-asian="italic" fo:color="#000000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 style:font-size-complex="12pt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16" style:parent-style-name="DefaultParagraphFont" style:family="text">
      <style:text-properties style:font-size-complex="12pt"/>
    </style:style>
    <style:style style:name="P3017" style:parent-style-name="Normal" style:family="paragraph">
      <style:paragraph-properties fo:text-indent="0.5in"/>
      <style:text-properties style:font-size-complex="12pt"/>
    </style:style>
    <style:style style:name="P30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19" style:parent-style-name="Normal" style:family="paragraph">
      <style:paragraph-properties fo:text-indent="0.5in"/>
      <style:text-properties style:font-size-complex="12pt"/>
    </style:style>
    <style:style style:name="P3020" style:parent-style-name="Normal" style:family="paragraph">
      <style:paragraph-properties fo:text-indent="0.5in"/>
      <style:text-properties fo:font-style="italic" style:font-style-asian="italic"/>
    </style:style>
    <style:style style:name="P3021" style:parent-style-name="Normal" style:family="paragraph">
      <style:paragraph-properties fo:text-indent="0.5in"/>
      <style:text-properties style:font-size-complex="12pt"/>
    </style:style>
    <style:style style:name="P3022" style:parent-style-name="Normal" style:family="paragraph">
      <style:paragraph-properties fo:text-indent="0.5in"/>
    </style:style>
    <style:style style:name="T3023" style:parent-style-name="DefaultParagraphFont" style:family="text">
      <style:text-properties fo:font-weight="bold" style:font-weight-asian="bold"/>
    </style:style>
    <style:style style:name="T3024" style:parent-style-name="DefaultParagraphFont" style:family="text">
      <style:text-properties fo:font-weight="bold" style:font-weight-asian="bold"/>
    </style:style>
    <style:style style:name="T3025" style:parent-style-name="DefaultParagraphFont" style:family="text">
      <style:text-properties fo:font-style="italic" style:font-style-asian="italic" style:font-size-complex="12pt"/>
    </style:style>
    <style:style style:name="T3026" style:parent-style-name="DefaultParagraphFont" style:family="text">
      <style:text-properties fo:font-style="italic" style:font-style-asian="italic" style:font-size-complex="12pt"/>
    </style:style>
    <style:style style:name="T3027" style:parent-style-name="DefaultParagraphFont" style:family="text">
      <style:text-properties fo:font-style="italic" style:font-style-asian="italic" style:font-size-complex="12pt"/>
    </style:style>
    <style:style style:name="T3028" style:parent-style-name="DefaultParagraphFont" style:family="text">
      <style:text-properties fo:font-style="italic" style:font-style-asian="italic" style:font-size-complex="12pt"/>
    </style:style>
    <style:style style:name="T3029" style:parent-style-name="DefaultParagraphFont" style:family="text">
      <style:text-properties fo:font-style="italic" style:font-style-asian="italic" style:font-size-complex="12pt"/>
    </style:style>
    <style:style style:name="T3030" style:parent-style-name="DefaultParagraphFont" style:family="text">
      <style:text-properties fo:font-style="italic" style:font-style-asian="italic" style:font-size-complex="12pt"/>
    </style:style>
    <style:style style:name="T3031" style:parent-style-name="DefaultParagraphFont" style:family="text">
      <style:text-properties fo:font-style="italic" style:font-style-asian="italic" style:font-size-complex="12pt"/>
    </style:style>
    <style:style style:name="T3032" style:parent-style-name="DefaultParagraphFont" style:family="text">
      <style:text-properties fo:font-style="italic" style:font-style-asian="italic" style:font-size-complex="12pt"/>
    </style:style>
    <style:style style:name="T3033" style:parent-style-name="DefaultParagraphFont" style:family="text">
      <style:text-properties fo:font-style="italic" style:font-style-asian="italic" style:font-size-complex="12pt"/>
    </style:style>
    <style:style style:name="T3034" style:parent-style-name="DefaultParagraphFont" style:family="text">
      <style:text-properties fo:font-style="italic" style:font-style-asian="italic" style:font-size-complex="12pt"/>
    </style:style>
    <style:style style:name="T3035" style:parent-style-name="DefaultParagraphFont" style:family="text">
      <style:text-properties fo:font-style="italic" style:font-style-asian="italic" style:font-size-complex="12pt"/>
    </style:style>
    <style:style style:name="T3036" style:parent-style-name="DefaultParagraphFont" style:family="text">
      <style:text-properties fo:font-style="italic" style:font-style-asian="italic" style:font-size-complex="12pt"/>
    </style:style>
    <style:style style:name="T3037" style:parent-style-name="DefaultParagraphFont" style:family="text">
      <style:text-properties fo:font-style="italic" style:font-style-asian="italic" style:font-size-complex="12pt"/>
    </style:style>
    <style:style style:name="T3038" style:parent-style-name="DefaultParagraphFont" style:family="text">
      <style:text-properties fo:font-style="italic" style:font-style-asian="italic" style:font-size-complex="12pt"/>
    </style:style>
    <style:style style:name="T3039" style:parent-style-name="DefaultParagraphFont" style:family="text">
      <style:text-properties fo:font-style="italic" style:font-style-asian="italic" style:font-size-complex="12pt"/>
    </style:style>
    <style:style style:name="T3040" style:parent-style-name="DefaultParagraphFont" style:family="text">
      <style:text-properties fo:font-style="italic" style:font-style-asian="italic" style:font-size-complex="12pt"/>
    </style:style>
    <style:style style:name="T3041" style:parent-style-name="DefaultParagraphFont" style:family="text">
      <style:text-properties fo:font-style="italic" style:font-style-asian="italic" style:font-size-complex="12pt"/>
    </style:style>
    <style:style style:name="T3042" style:parent-style-name="DefaultParagraphFont" style:family="text">
      <style:text-properties fo:font-style="italic" style:font-style-asian="italic" style:font-size-complex="12pt"/>
    </style:style>
    <style:style style:name="P3043" style:parent-style-name="Normal" style:family="paragraph">
      <style:paragraph-properties fo:text-indent="0.5in"/>
      <style:text-properties style:font-size-complex="12pt"/>
    </style:style>
    <style:style style:name="P3044" style:parent-style-name="Normal" style:family="paragraph">
      <style:paragraph-properties fo:text-indent="0.5in"/>
      <style:text-properties style:font-size-complex="12pt"/>
    </style:style>
    <style:style style:name="P3045" style:parent-style-name="Normal" style:family="paragraph">
      <style:paragraph-properties fo:text-indent="0.5in"/>
      <style:text-properties fo:font-style="italic" style:font-style-asian="italic"/>
    </style:style>
    <style:style style:name="P3046" style:parent-style-name="Normal" style:family="paragraph">
      <style:paragraph-properties fo:text-indent="0.5in"/>
    </style:style>
    <style:style style:name="T3047" style:parent-style-name="DefaultParagraphFont" style:family="text">
      <style:text-properties fo:font-weight="bold" style:font-weight-asian="bold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5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5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57" style:parent-style-name="DefaultParagraphFont" style:family="text">
      <style:text-properties style:font-size-complex="12pt"/>
    </style:style>
    <style:style style:name="P3058" style:parent-style-name="Normal" style:family="paragraph">
      <style:paragraph-properties fo:text-indent="0.5in"/>
      <style:text-properties style:font-size-complex="12pt"/>
    </style:style>
    <style:style style:name="P30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0" style:parent-style-name="Normal" style:family="paragraph">
      <style:paragraph-properties fo:text-indent="0.5in"/>
      <style:text-properties style:font-size-complex="12pt"/>
    </style:style>
    <style:style style:name="P3061" style:parent-style-name="Normal" style:family="paragraph">
      <style:paragraph-properties fo:text-indent="0.5in"/>
      <style:text-properties fo:font-style="italic" style:font-style-asian="italic"/>
    </style:style>
    <style:style style:name="P3062" style:parent-style-name="Normal" style:family="paragraph">
      <style:paragraph-properties fo:text-indent="0.5in"/>
      <style:text-properties style:font-size-complex="12pt"/>
    </style:style>
    <style:style style:name="P3063" style:parent-style-name="Normal" style:family="paragraph">
      <style:paragraph-properties fo:text-indent="0.5in"/>
    </style:style>
    <style:style style:name="T3064" style:parent-style-name="DefaultParagraphFont" style:family="text">
      <style:text-properties fo:font-weight="bold" style:font-weight-asian="bold"/>
    </style:style>
    <style:style style:name="T3065" style:parent-style-name="DefaultParagraphFont" style:family="text">
      <style:text-properties fo:font-weight="bold" style:font-weight-asian="bold"/>
    </style:style>
    <style:style style:name="T3066" style:parent-style-name="DefaultParagraphFont" style:family="text">
      <style:text-properties fo:font-style="italic" style:font-style-asian="italic" style:font-size-complex="12pt"/>
    </style:style>
    <style:style style:name="T3067" style:parent-style-name="DefaultParagraphFont" style:family="text">
      <style:text-properties fo:font-style="italic" style:font-style-asian="italic" style:font-size-complex="12pt"/>
    </style:style>
    <style:style style:name="T3068" style:parent-style-name="DefaultParagraphFont" style:family="text">
      <style:text-properties fo:font-style="italic" style:font-style-asian="italic" style:font-size-complex="12pt"/>
    </style:style>
    <style:style style:name="T3069" style:parent-style-name="DefaultParagraphFont" style:family="text">
      <style:text-properties fo:font-style="italic" style:font-style-asian="italic" style:font-size-complex="12pt"/>
    </style:style>
    <style:style style:name="T3070" style:parent-style-name="DefaultParagraphFont" style:family="text">
      <style:text-properties fo:font-style="italic" style:font-style-asian="italic" style:font-size-complex="12pt"/>
    </style:style>
    <style:style style:name="T3071" style:parent-style-name="DefaultParagraphFont" style:family="text">
      <style:text-properties fo:font-style="italic" style:font-style-asian="italic" style:font-size-complex="12pt"/>
    </style:style>
    <style:style style:name="T3072" style:parent-style-name="DefaultParagraphFont" style:family="text">
      <style:text-properties fo:font-style="italic" style:font-style-asian="italic" style:font-size-complex="12pt"/>
    </style:style>
    <style:style style:name="T3073" style:parent-style-name="DefaultParagraphFont" style:family="text">
      <style:text-properties fo:font-style="italic" style:font-style-asian="italic" style:font-size-complex="12pt"/>
    </style:style>
    <style:style style:name="T3074" style:parent-style-name="DefaultParagraphFont" style:family="text">
      <style:text-properties fo:font-style="italic" style:font-style-asian="italic" style:font-size-complex="12pt"/>
    </style:style>
    <style:style style:name="T3075" style:parent-style-name="DefaultParagraphFont" style:family="text">
      <style:text-properties fo:font-style="italic" style:font-style-asian="italic" style:font-size-complex="12pt"/>
    </style:style>
    <style:style style:name="T3076" style:parent-style-name="DefaultParagraphFont" style:family="text">
      <style:text-properties fo:font-style="italic" style:font-style-asian="italic" style:font-size-complex="12pt"/>
    </style:style>
    <style:style style:name="T3077" style:parent-style-name="DefaultParagraphFont" style:family="text">
      <style:text-properties fo:font-style="italic" style:font-style-asian="italic" style:font-size-complex="12pt"/>
    </style:style>
    <style:style style:name="T3078" style:parent-style-name="DefaultParagraphFont" style:family="text">
      <style:text-properties fo:font-style="italic" style:font-style-asian="italic" style:font-size-complex="12pt"/>
    </style:style>
    <style:style style:name="T3079" style:parent-style-name="DefaultParagraphFont" style:family="text">
      <style:text-properties fo:font-style="italic" style:font-style-asian="italic" style:font-size-complex="12pt"/>
    </style:style>
    <style:style style:name="T3080" style:parent-style-name="DefaultParagraphFont" style:family="text">
      <style:text-properties fo:font-style="italic" style:font-style-asian="italic" style:font-size-complex="12pt"/>
    </style:style>
    <style:style style:name="T3081" style:parent-style-name="DefaultParagraphFont" style:family="text">
      <style:text-properties fo:font-style="italic" style:font-style-asian="italic" style:font-size-complex="12pt"/>
    </style:style>
    <style:style style:name="P3082" style:parent-style-name="Normal" style:family="paragraph">
      <style:paragraph-properties fo:text-indent="0.5in"/>
      <style:text-properties style:font-size-complex="12pt"/>
    </style:style>
    <style:style style:name="P3083" style:parent-style-name="Normal" style:family="paragraph">
      <style:paragraph-properties fo:text-indent="0.5in"/>
      <style:text-properties style:font-size-complex="12pt"/>
    </style:style>
    <style:style style:name="P3084" style:parent-style-name="Normal" style:family="paragraph">
      <style:paragraph-properties fo:text-indent="0.5in"/>
      <style:text-properties fo:font-style="italic" style:font-style-asian="italic"/>
    </style:style>
    <style:style style:name="P3085" style:parent-style-name="Normal" style:family="paragraph">
      <style:paragraph-properties fo:text-indent="0.5in"/>
    </style:style>
    <style:style style:name="T3086" style:parent-style-name="DefaultParagraphFont" style:family="text">
      <style:text-properties fo:font-weight="bold" style:font-weight-asian="bold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 style:font-size-complex="12pt"/>
    </style:style>
    <style:style style:name="T3092" style:parent-style-name="DefaultParagraphFont" style:family="text">
      <style:text-properties fo:font-style="italic" style:font-style-asian="italic" style:font-size-complex="12pt"/>
    </style:style>
    <style:style style:name="T3093" style:parent-style-name="DefaultParagraphFont" style:family="text">
      <style:text-properties fo:font-style="italic" style:font-style-asian="italic" style:font-size-complex="12pt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7" style:parent-style-name="DefaultParagraphFont" style:family="text">
      <style:text-properties fo:font-style="italic" style:font-style-asian="italic" style:font-size-complex="12pt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style:font-size-complex="12pt"/>
    </style:style>
    <style:style style:name="P3100" style:parent-style-name="Normal" style:family="paragraph">
      <style:paragraph-properties fo:text-indent="0.5in"/>
      <style:text-properties style:font-size-complex="12pt"/>
    </style:style>
    <style:style style:name="P3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2" style:parent-style-name="Normal" style:family="paragraph">
      <style:paragraph-properties fo:text-indent="0.5in"/>
      <style:text-properties style:font-size-complex="12pt"/>
    </style:style>
    <style:style style:name="P3103" style:parent-style-name="Normal" style:family="paragraph">
      <style:paragraph-properties fo:text-indent="0.5in"/>
    </style:style>
    <style:style style:name="T3104" style:parent-style-name="DefaultParagraphFont" style:family="text">
      <style:text-properties fo:font-style="italic" style:font-style-asian="italic" style:font-size-complex="12pt"/>
    </style:style>
    <style:style style:name="T3105" style:parent-style-name="DefaultParagraphFont" style:family="text">
      <style:text-properties fo:font-style="italic" style:font-style-asian="italic"/>
    </style:style>
    <style:style style:name="P3106" style:parent-style-name="Normal" style:family="paragraph">
      <style:paragraph-properties fo:text-indent="0.5in"/>
      <style:text-properties style:font-size-complex="12pt"/>
    </style:style>
    <style:style style:name="P3107" style:parent-style-name="Normal" style:family="paragraph">
      <style:paragraph-properties fo:text-indent="0.5in"/>
    </style:style>
    <style:style style:name="T3108" style:parent-style-name="DefaultParagraphFont" style:family="text">
      <style:text-properties fo:font-weight="bold" style:font-weight-asian="bold"/>
    </style:style>
    <style:style style:name="T3109" style:parent-style-name="DefaultParagraphFont" style:family="text">
      <style:text-properties fo:font-weight="bold" style:font-weight-asian="bold"/>
    </style:style>
    <style:style style:name="T3110" style:parent-style-name="DefaultParagraphFont" style:family="text">
      <style:text-properties fo:font-style="italic" style:font-style-asian="italic" style:font-size-complex="12pt"/>
    </style:style>
    <style:style style:name="T3111" style:parent-style-name="DefaultParagraphFont" style:family="text">
      <style:text-properties fo:font-style="italic" style:font-style-asian="italic" style:font-size-complex="12pt"/>
    </style:style>
    <style:style style:name="T3112" style:parent-style-name="DefaultParagraphFont" style:family="text">
      <style:text-properties fo:font-style="italic" style:font-style-asian="italic" style:font-size-complex="12pt"/>
    </style:style>
    <style:style style:name="T3113" style:parent-style-name="DefaultParagraphFont" style:family="text">
      <style:text-properties fo:font-style="italic" style:font-style-asian="italic" style:font-size-complex="12pt"/>
    </style:style>
    <style:style style:name="T3114" style:parent-style-name="DefaultParagraphFont" style:family="text">
      <style:text-properties fo:font-style="italic" style:font-style-asian="italic" style:font-size-complex="12pt"/>
    </style:style>
    <style:style style:name="T3115" style:parent-style-name="DefaultParagraphFont" style:family="text">
      <style:text-properties fo:font-style="italic" style:font-style-asian="italic" style:font-size-complex="12pt"/>
    </style:style>
    <style:style style:name="T3116" style:parent-style-name="DefaultParagraphFont" style:family="text">
      <style:text-properties fo:font-style="italic" style:font-style-asian="italic" style:font-size-complex="12pt"/>
    </style:style>
    <style:style style:name="T3117" style:parent-style-name="DefaultParagraphFont" style:family="text">
      <style:text-properties fo:font-style="italic" style:font-style-asian="italic" style:font-size-complex="12pt"/>
    </style:style>
    <style:style style:name="T3118" style:parent-style-name="DefaultParagraphFont" style:family="text">
      <style:text-properties fo:font-style="italic" style:font-style-asian="italic" style:font-size-complex="12pt"/>
    </style:style>
    <style:style style:name="T3119" style:parent-style-name="DefaultParagraphFont" style:family="text">
      <style:text-properties fo:font-style="italic" style:font-style-asian="italic" style:font-size-complex="12pt"/>
    </style:style>
    <style:style style:name="T3120" style:parent-style-name="DefaultParagraphFont" style:family="text">
      <style:text-properties fo:font-style="italic" style:font-style-asian="italic" style:font-size-complex="12pt"/>
    </style:style>
    <style:style style:name="T3121" style:parent-style-name="DefaultParagraphFont" style:family="text">
      <style:text-properties fo:font-style="italic" style:font-style-asian="italic" style:font-size-complex="12pt"/>
    </style:style>
    <style:style style:name="T3122" style:parent-style-name="DefaultParagraphFont" style:family="text">
      <style:text-properties fo:font-style="italic" style:font-style-asian="italic" style:font-size-complex="12pt"/>
    </style:style>
    <style:style style:name="T3123" style:parent-style-name="DefaultParagraphFont" style:family="text">
      <style:text-properties fo:font-style="italic" style:font-style-asian="italic" style:font-size-complex="12pt"/>
    </style:style>
    <style:style style:name="T3124" style:parent-style-name="DefaultParagraphFont" style:family="text">
      <style:text-properties fo:font-style="italic" style:font-style-asian="italic" style:font-size-complex="12pt"/>
    </style:style>
    <style:style style:name="T3125" style:parent-style-name="DefaultParagraphFont" style:family="text">
      <style:text-properties fo:font-style="italic" style:font-style-asian="italic" style:font-size-complex="12pt"/>
    </style:style>
    <style:style style:name="T3126" style:parent-style-name="DefaultParagraphFont" style:family="text">
      <style:text-properties fo:font-style="italic" style:font-style-asian="italic" style:font-size-complex="12pt"/>
    </style:style>
    <style:style style:name="P3127" style:parent-style-name="Normal" style:family="paragraph">
      <style:paragraph-properties fo:text-indent="0.5in"/>
      <style:text-properties style:font-size-complex="12pt"/>
    </style:style>
    <style:style style:name="P3128" style:parent-style-name="Normal" style:family="paragraph">
      <style:paragraph-properties fo:text-indent="0.5in"/>
      <style:text-properties style:font-size-complex="12pt"/>
    </style:style>
    <style:style style:name="P3129" style:parent-style-name="Normal" style:family="paragraph">
      <style:paragraph-properties fo:text-indent="0.5in"/>
      <style:text-properties fo:font-style="italic" style:font-style-asian="italic"/>
    </style:style>
    <style:style style:name="P3130" style:parent-style-name="Normal" style:family="paragraph">
      <style:paragraph-properties fo:text-indent="0.5in"/>
    </style:style>
    <style:style style:name="T3131" style:parent-style-name="DefaultParagraphFont" style:family="text">
      <style:text-properties fo:font-weight="bold" style:font-weight-asian="bold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 style:font-size-complex="12pt"/>
    </style:style>
    <style:style style:name="T3137" style:parent-style-name="DefaultParagraphFont" style:family="text">
      <style:text-properties fo:font-style="italic" style:font-style-asian="italic" style:font-size-complex="12pt"/>
    </style:style>
    <style:style style:name="T3138" style:parent-style-name="DefaultParagraphFont" style:family="text">
      <style:text-properties fo:font-style="italic" style:font-style-asian="italic" style:font-size-complex="12pt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42" style:parent-style-name="DefaultParagraphFont" style:family="text">
      <style:text-properties fo:font-style="italic" style:font-style-asian="italic" style:font-size-complex="12pt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style:font-size-complex="12pt"/>
    </style:style>
    <style:style style:name="P3145" style:parent-style-name="Normal" style:family="paragraph">
      <style:paragraph-properties fo:text-indent="0.5in"/>
      <style:text-properties style:font-size-complex="12pt"/>
    </style:style>
    <style:style style:name="P31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7" style:parent-style-name="Normal" style:family="paragraph">
      <style:paragraph-properties fo:text-indent="0.5in"/>
      <style:text-properties style:font-size-complex="12pt"/>
    </style:style>
    <style:style style:name="P3148" style:parent-style-name="Normal" style:family="paragraph">
      <style:paragraph-properties fo:text-indent="0.5in"/>
      <style:text-properties fo:font-style="italic" style:font-style-asian="italic"/>
    </style:style>
    <style:style style:name="P3149" style:parent-style-name="Normal" style:family="paragraph">
      <style:paragraph-properties fo:text-indent="0.5in"/>
      <style:text-properties style:font-size-complex="12pt"/>
    </style:style>
    <style:style style:name="P3150" style:parent-style-name="Normal" style:family="paragraph">
      <style:paragraph-properties fo:text-indent="0.5in"/>
    </style:style>
    <style:style style:name="T3151" style:parent-style-name="DefaultParagraphFont" style:family="text">
      <style:text-properties fo:font-weight="bold" style:font-weight-asian="bold"/>
    </style:style>
    <style:style style:name="T3152" style:parent-style-name="DefaultParagraphFont" style:family="text">
      <style:text-properties fo:font-weight="bold" style:font-weight-asian="bold"/>
    </style:style>
    <style:style style:name="T3153" style:parent-style-name="DefaultParagraphFont" style:family="text">
      <style:text-properties fo:font-style="italic" style:font-style-asian="italic" style:font-size-complex="12pt"/>
    </style:style>
    <style:style style:name="T3154" style:parent-style-name="DefaultParagraphFont" style:family="text">
      <style:text-properties fo:font-style="italic" style:font-style-asian="italic" style:font-size-complex="12pt"/>
    </style:style>
    <style:style style:name="T3155" style:parent-style-name="DefaultParagraphFont" style:family="text">
      <style:text-properties fo:font-style="italic" style:font-style-asian="italic" style:font-size-complex="12pt"/>
    </style:style>
    <style:style style:name="T3156" style:parent-style-name="DefaultParagraphFont" style:family="text">
      <style:text-properties fo:font-style="italic" style:font-style-asian="italic" style:font-size-complex="12pt"/>
    </style:style>
    <style:style style:name="T3157" style:parent-style-name="DefaultParagraphFont" style:family="text">
      <style:text-properties fo:font-style="italic" style:font-style-asian="italic" style:font-size-complex="12pt"/>
    </style:style>
    <style:style style:name="T3158" style:parent-style-name="DefaultParagraphFont" style:family="text">
      <style:text-properties fo:font-style="italic" style:font-style-asian="italic" style:font-size-complex="12pt"/>
    </style:style>
    <style:style style:name="T3159" style:parent-style-name="DefaultParagraphFont" style:family="text">
      <style:text-properties fo:font-style="italic" style:font-style-asian="italic" style:font-size-complex="12pt"/>
    </style:style>
    <style:style style:name="T3160" style:parent-style-name="DefaultParagraphFont" style:family="text">
      <style:text-properties fo:font-style="italic" style:font-style-asian="italic" style:font-size-complex="12pt"/>
    </style:style>
    <style:style style:name="T3161" style:parent-style-name="DefaultParagraphFont" style:family="text">
      <style:text-properties fo:font-style="italic" style:font-style-asian="italic" style:font-size-complex="12pt"/>
    </style:style>
    <style:style style:name="T3162" style:parent-style-name="DefaultParagraphFont" style:family="text">
      <style:text-properties fo:font-style="italic" style:font-style-asian="italic" style:font-size-complex="12pt"/>
    </style:style>
    <style:style style:name="T3163" style:parent-style-name="DefaultParagraphFont" style:family="text">
      <style:text-properties fo:font-style="italic" style:font-style-asian="italic" style:font-size-complex="12pt"/>
    </style:style>
    <style:style style:name="T3164" style:parent-style-name="DefaultParagraphFont" style:family="text">
      <style:text-properties fo:font-style="italic" style:font-style-asian="italic" style:font-size-complex="12pt"/>
    </style:style>
    <style:style style:name="T3165" style:parent-style-name="DefaultParagraphFont" style:family="text">
      <style:text-properties fo:font-style="italic" style:font-style-asian="italic" style:font-size-complex="12pt"/>
    </style:style>
    <style:style style:name="T3166" style:parent-style-name="DefaultParagraphFont" style:family="text">
      <style:text-properties fo:font-style="italic" style:font-style-asian="italic" style:font-size-complex="12pt"/>
    </style:style>
    <style:style style:name="T3167" style:parent-style-name="DefaultParagraphFont" style:family="text">
      <style:text-properties fo:font-style="italic" style:font-style-asian="italic" style:font-size-complex="12pt"/>
    </style:style>
    <style:style style:name="T3168" style:parent-style-name="DefaultParagraphFont" style:family="text">
      <style:text-properties fo:font-style="italic" style:font-style-asian="italic" style:font-size-complex="12pt"/>
    </style:style>
    <style:style style:name="P3169" style:parent-style-name="Normal" style:family="paragraph">
      <style:paragraph-properties fo:text-indent="0.5in"/>
      <style:text-properties style:font-size-complex="12pt"/>
    </style:style>
    <style:style style:name="P3170" style:parent-style-name="Normal" style:family="paragraph">
      <style:paragraph-properties fo:text-indent="0.5in"/>
      <style:text-properties style:font-size-complex="12pt"/>
    </style:style>
    <style:style style:name="P3171" style:parent-style-name="Normal" style:family="paragraph">
      <style:paragraph-properties fo:text-indent="0.5in"/>
      <style:text-properties fo:font-style="italic" style:font-style-asian="italic"/>
    </style:style>
    <style:style style:name="P3172" style:parent-style-name="Normal" style:family="paragraph">
      <style:paragraph-properties fo:text-indent="0.5in"/>
    </style:style>
    <style:style style:name="T3173" style:parent-style-name="DefaultParagraphFont" style:family="text">
      <style:text-properties fo:font-weight="bold" style:font-weight-asian="bold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style:font-weight-complex="bold" fo:font-style="italic" style:font-style-asian="italic" fo:color="#000000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1" style:parent-style-name="DefaultParagraphFont" style:family="text">
      <style:text-properties fo:font-style="italic" style:font-style-asian="italic" style:font-size-complex="12pt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style:font-size-complex="12pt"/>
    </style:style>
    <style:style style:name="P3184" style:parent-style-name="Normal" style:family="paragraph">
      <style:paragraph-properties fo:text-indent="0.5in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P3191" style:parent-style-name="Normal" style:family="paragraph">
      <style:paragraph-properties fo:text-indent="0.5in"/>
      <style:text-properties style:font-size-complex="12pt"/>
    </style:style>
    <style:style style:name="P3192" style:parent-style-name="Normal" style:family="paragraph">
      <style:paragraph-properties fo:text-indent="0.5in"/>
    </style:style>
    <style:style style:name="P3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P3201" style:parent-style-name="Normal" style:family="paragraph">
      <style:paragraph-properties fo:text-indent="0.5in"/>
      <style:text-properties style:font-size-complex="12pt"/>
    </style:style>
    <style:style style:name="P3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3" style:parent-style-name="Normal" style:family="paragraph">
      <style:paragraph-properties fo:text-indent="0.5in"/>
      <style:text-properties style:font-size-complex="12pt"/>
    </style:style>
    <style:style style:name="P3204" style:parent-style-name="Normal" style:family="paragraph">
      <style:paragraph-properties fo:text-indent="0.5in"/>
      <style:text-properties fo:font-style="italic" style:font-style-asian="italic"/>
    </style:style>
    <style:style style:name="P3205" style:parent-style-name="Normal" style:family="paragraph">
      <style:paragraph-properties fo:text-indent="0.5in"/>
      <style:text-properties style:font-size-complex="12pt"/>
    </style:style>
    <style:style style:name="P3206" style:parent-style-name="Normal" style:family="paragraph">
      <style:paragraph-properties fo:text-indent="0.5in"/>
    </style:style>
    <style:style style:name="T3207" style:parent-style-name="DefaultParagraphFont" style:family="text">
      <style:text-properties fo:font-weight="bold" style:font-weight-asian="bold"/>
    </style:style>
    <style:style style:name="T3208" style:parent-style-name="DefaultParagraphFont" style:family="text">
      <style:text-properties fo:font-weight="bold" style:font-weight-asian="bold"/>
    </style:style>
    <style:style style:name="T3209" style:parent-style-name="DefaultParagraphFont" style:family="text">
      <style:text-properties fo:font-style="italic" style:font-style-asian="italic" style:font-size-complex="12pt"/>
    </style:style>
    <style:style style:name="T3210" style:parent-style-name="DefaultParagraphFont" style:family="text">
      <style:text-properties fo:font-style="italic" style:font-style-asian="italic" style:font-size-complex="12pt"/>
    </style:style>
    <style:style style:name="T3211" style:parent-style-name="DefaultParagraphFont" style:family="text">
      <style:text-properties fo:font-style="italic" style:font-style-asian="italic" style:font-size-complex="12pt"/>
    </style:style>
    <style:style style:name="T3212" style:parent-style-name="DefaultParagraphFont" style:family="text">
      <style:text-properties fo:font-style="italic" style:font-style-asian="italic" style:font-size-complex="12pt"/>
    </style:style>
    <style:style style:name="T3213" style:parent-style-name="DefaultParagraphFont" style:family="text">
      <style:text-properties fo:font-style="italic" style:font-style-asian="italic" style:font-size-complex="12pt"/>
    </style:style>
    <style:style style:name="T3214" style:parent-style-name="DefaultParagraphFont" style:family="text">
      <style:text-properties fo:font-style="italic" style:font-style-asian="italic" style:font-size-complex="12pt"/>
    </style:style>
    <style:style style:name="T3215" style:parent-style-name="DefaultParagraphFont" style:family="text">
      <style:text-properties fo:font-style="italic" style:font-style-asian="italic" style:font-size-complex="12pt"/>
    </style:style>
    <style:style style:name="T3216" style:parent-style-name="DefaultParagraphFont" style:family="text">
      <style:text-properties fo:font-style="italic" style:font-style-asian="italic" style:font-size-complex="12pt"/>
    </style:style>
    <style:style style:name="T3217" style:parent-style-name="DefaultParagraphFont" style:family="text">
      <style:text-properties fo:font-style="italic" style:font-style-asian="italic" style:font-size-complex="12pt"/>
    </style:style>
    <style:style style:name="T3218" style:parent-style-name="DefaultParagraphFont" style:family="text">
      <style:text-properties fo:font-style="italic" style:font-style-asian="italic" style:font-size-complex="12pt"/>
    </style:style>
    <style:style style:name="T3219" style:parent-style-name="DefaultParagraphFont" style:family="text">
      <style:text-properties fo:font-style="italic" style:font-style-asian="italic" style:font-size-complex="12pt"/>
    </style:style>
    <style:style style:name="T3220" style:parent-style-name="DefaultParagraphFont" style:family="text">
      <style:text-properties fo:font-style="italic" style:font-style-asian="italic" style:font-size-complex="12pt"/>
    </style:style>
    <style:style style:name="T3221" style:parent-style-name="DefaultParagraphFont" style:family="text">
      <style:text-properties fo:font-style="italic" style:font-style-asian="italic" style:font-size-complex="12pt"/>
    </style:style>
    <style:style style:name="T3222" style:parent-style-name="DefaultParagraphFont" style:family="text">
      <style:text-properties fo:font-style="italic" style:font-style-asian="italic" style:font-size-complex="12pt"/>
    </style:style>
    <style:style style:name="T3223" style:parent-style-name="DefaultParagraphFont" style:family="text">
      <style:text-properties fo:font-style="italic" style:font-style-asian="italic" style:font-size-complex="12pt"/>
    </style:style>
    <style:style style:name="T3224" style:parent-style-name="DefaultParagraphFont" style:family="text">
      <style:text-properties fo:font-style="italic" style:font-style-asian="italic" style:font-size-complex="12pt"/>
    </style:style>
    <style:style style:name="P3225" style:parent-style-name="Normal" style:family="paragraph">
      <style:paragraph-properties fo:text-indent="0.5in"/>
      <style:text-properties style:font-size-complex="12pt"/>
    </style:style>
    <style:style style:name="P3226" style:parent-style-name="Normal" style:family="paragraph">
      <style:paragraph-properties fo:text-indent="0.5in"/>
      <style:text-properties style:font-size-complex="12pt"/>
    </style:style>
    <style:style style:name="P3227" style:parent-style-name="Normal" style:family="paragraph">
      <style:paragraph-properties fo:text-indent="0.5in"/>
      <style:text-properties fo:font-style="italic" style:font-style-asian="italic"/>
    </style:style>
    <style:style style:name="P3228" style:parent-style-name="Normal" style:family="paragraph">
      <style:paragraph-properties fo:text-indent="0.5in"/>
    </style:style>
    <style:style style:name="T3229" style:parent-style-name="DefaultParagraphFont" style:family="text">
      <style:text-properties fo:font-weight="bold" style:font-weight-asian="bold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 style:font-size-complex="12pt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 style:font-size-complex="12pt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37" style:parent-style-name="DefaultParagraphFont" style:family="text">
      <style:text-properties style:font-size-complex="12pt"/>
    </style:style>
    <style:style style:name="P3238" style:parent-style-name="Normal" style:family="paragraph">
      <style:paragraph-properties fo:text-indent="0.5in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P3246" style:parent-style-name="Normal" style:family="paragraph">
      <style:paragraph-properties fo:text-indent="0.5in"/>
      <style:text-properties style:font-size-complex="12pt"/>
    </style:style>
    <style:style style:name="P3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8" style:parent-style-name="Normal" style:family="paragraph">
      <style:paragraph-properties fo:text-indent="0.5in"/>
      <style:text-properties style:font-size-complex="12pt"/>
    </style:style>
    <style:style style:name="P3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53" style:parent-style-name="Normal" style:family="paragraph">
      <style:paragraph-properties fo:text-indent="0.5in"/>
      <style:text-properties fo:font-style="italic" style:font-style-asian="italic"/>
    </style:style>
    <style:style style:name="P32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55" style:parent-style-name="Normal" style:family="paragraph">
      <style:paragraph-properties fo:text-indent="0.5in"/>
    </style:style>
    <style:style style:name="T3256" style:parent-style-name="DefaultParagraphFont" style:family="text">
      <style:text-properties fo:font-weight="bold" style:font-weight-asian="bold"/>
    </style:style>
    <style:style style:name="T3257" style:parent-style-name="DefaultParagraphFont" style:family="text">
      <style:text-properties fo:font-weight="bold" style:font-weight-asian="bold"/>
    </style:style>
    <style:style style:name="T3258" style:parent-style-name="DefaultParagraphFont" style:family="text">
      <style:text-properties fo:font-style="italic" style:font-style-asian="italic" style:font-size-complex="12pt"/>
    </style:style>
    <style:style style:name="T3259" style:parent-style-name="DefaultParagraphFont" style:family="text">
      <style:text-properties fo:font-style="italic" style:font-style-asian="italic" style:font-size-complex="12pt"/>
    </style:style>
    <style:style style:name="T3260" style:parent-style-name="DefaultParagraphFont" style:family="text">
      <style:text-properties fo:font-style="italic" style:font-style-asian="italic" style:font-size-complex="12pt"/>
    </style:style>
    <style:style style:name="T3261" style:parent-style-name="DefaultParagraphFont" style:family="text">
      <style:text-properties fo:font-style="italic" style:font-style-asian="italic" style:font-size-complex="12pt"/>
    </style:style>
    <style:style style:name="T3262" style:parent-style-name="DefaultParagraphFont" style:family="text">
      <style:text-properties fo:font-style="italic" style:font-style-asian="italic" style:font-size-complex="12pt"/>
    </style:style>
    <style:style style:name="T3263" style:parent-style-name="DefaultParagraphFont" style:family="text">
      <style:text-properties fo:font-style="italic" style:font-style-asian="italic" style:font-size-complex="12pt"/>
    </style:style>
    <style:style style:name="T3264" style:parent-style-name="DefaultParagraphFont" style:family="text">
      <style:text-properties fo:font-style="italic" style:font-style-asian="italic" style:font-size-complex="12pt"/>
    </style:style>
    <style:style style:name="T3265" style:parent-style-name="DefaultParagraphFont" style:family="text">
      <style:text-properties fo:font-style="italic" style:font-style-asian="italic" style:font-size-complex="12pt"/>
    </style:style>
    <style:style style:name="T3266" style:parent-style-name="DefaultParagraphFont" style:family="text">
      <style:text-properties fo:font-style="italic" style:font-style-asian="italic" style:font-size-complex="12pt"/>
    </style:style>
    <style:style style:name="T3267" style:parent-style-name="DefaultParagraphFont" style:family="text">
      <style:text-properties fo:font-style="italic" style:font-style-asian="italic" style:font-size-complex="12pt"/>
    </style:style>
    <style:style style:name="T3268" style:parent-style-name="DefaultParagraphFont" style:family="text">
      <style:text-properties fo:font-style="italic" style:font-style-asian="italic" style:font-size-complex="12pt"/>
    </style:style>
    <style:style style:name="T3269" style:parent-style-name="DefaultParagraphFont" style:family="text">
      <style:text-properties fo:font-style="italic" style:font-style-asian="italic" style:font-size-complex="12pt"/>
    </style:style>
    <style:style style:name="T3270" style:parent-style-name="DefaultParagraphFont" style:family="text">
      <style:text-properties fo:font-style="italic" style:font-style-asian="italic" style:font-size-complex="12pt"/>
    </style:style>
    <style:style style:name="T3271" style:parent-style-name="DefaultParagraphFont" style:family="text">
      <style:text-properties fo:font-style="italic" style:font-style-asian="italic" style:font-size-complex="12pt"/>
    </style:style>
    <style:style style:name="T3272" style:parent-style-name="DefaultParagraphFont" style:family="text">
      <style:text-properties fo:font-style="italic" style:font-style-asian="italic" style:font-size-complex="12pt"/>
    </style:style>
    <style:style style:name="T3273" style:parent-style-name="DefaultParagraphFont" style:family="text">
      <style:text-properties fo:font-style="italic" style:font-style-asian="italic" style:font-size-complex="12pt"/>
    </style:style>
    <style:style style:name="P3274" style:parent-style-name="Normal" style:family="paragraph">
      <style:paragraph-properties fo:text-indent="0.5in"/>
    </style:style>
    <style:style style:name="P3275" style:parent-style-name="Normal" style:family="paragraph">
      <style:paragraph-properties fo:text-indent="0.5in"/>
    </style:style>
    <style:style style:name="P3276" style:parent-style-name="Normal" style:family="paragraph">
      <style:paragraph-properties fo:text-indent="0.5in"/>
      <style:text-properties fo:font-style="italic" style:font-style-asian="italic"/>
    </style:style>
    <style:style style:name="P3277" style:parent-style-name="Normal" style:family="paragraph">
      <style:paragraph-properties fo:text-indent="0.5in"/>
    </style:style>
    <style:style style:name="T3278" style:parent-style-name="DefaultParagraphFont" style:family="text">
      <style:text-properties fo:font-weight="bold" style:font-weight-asian="bold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 style:font-size-complex="12pt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 style:font-size-complex="12pt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86" style:parent-style-name="DefaultParagraphFont" style:family="text">
      <style:text-properties style:font-size-complex="12pt"/>
    </style:style>
    <style:style style:name="P3287" style:parent-style-name="Normal" style:family="paragraph">
      <style:paragraph-properties fo:text-indent="0.5in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P3292" style:parent-style-name="Normal" style:family="paragraph">
      <style:paragraph-properties fo:text-indent="0.5in"/>
    </style:style>
    <style:style style:name="P3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4" style:parent-style-name="Normal" style:family="paragraph">
      <style:paragraph-properties fo:text-indent="0.5in"/>
    </style:style>
    <style:style style:name="P3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6" style:parent-style-name="Normal" style:family="paragraph">
      <style:paragraph-properties fo:text-indent="0.5in"/>
    </style:style>
    <style:style style:name="P3297" style:parent-style-name="Normal" style:family="paragraph">
      <style:paragraph-properties fo:text-indent="0.5in"/>
      <style:text-properties fo:font-style="italic" style:font-style-asian="italic"/>
    </style:style>
    <style:style style:name="P3298" style:parent-style-name="Normal" style:family="paragraph">
      <style:paragraph-properties fo:text-indent="0.5in"/>
    </style:style>
    <style:style style:name="P3299" style:parent-style-name="Normal" style:family="paragraph">
      <style:paragraph-properties fo:text-indent="0.5in"/>
    </style:style>
    <style:style style:name="T3300" style:parent-style-name="DefaultParagraphFont" style:family="text">
      <style:text-properties fo:font-weight="bold" style:font-weight-asian="bold"/>
    </style:style>
    <style:style style:name="T3301" style:parent-style-name="DefaultParagraphFont" style:family="text">
      <style:text-properties fo:font-weight="bold" style:font-weight-asian="bold"/>
    </style:style>
    <style:style style:name="T3302" style:parent-style-name="DefaultParagraphFont" style:family="text">
      <style:text-properties fo:font-style="italic" style:font-style-asian="italic" style:font-size-complex="12pt"/>
    </style:style>
    <style:style style:name="T3303" style:parent-style-name="DefaultParagraphFont" style:family="text">
      <style:text-properties fo:font-style="italic" style:font-style-asian="italic" style:font-size-complex="12pt"/>
    </style:style>
    <style:style style:name="T3304" style:parent-style-name="DefaultParagraphFont" style:family="text">
      <style:text-properties fo:font-style="italic" style:font-style-asian="italic" style:font-size-complex="12pt"/>
    </style:style>
    <style:style style:name="T3305" style:parent-style-name="DefaultParagraphFont" style:family="text">
      <style:text-properties fo:font-style="italic" style:font-style-asian="italic" style:font-size-complex="12pt"/>
    </style:style>
    <style:style style:name="T3306" style:parent-style-name="DefaultParagraphFont" style:family="text">
      <style:text-properties fo:font-style="italic" style:font-style-asian="italic" style:font-size-complex="12pt"/>
    </style:style>
    <style:style style:name="T3307" style:parent-style-name="DefaultParagraphFont" style:family="text">
      <style:text-properties fo:font-style="italic" style:font-style-asian="italic" style:font-size-complex="12pt"/>
    </style:style>
    <style:style style:name="T3308" style:parent-style-name="DefaultParagraphFont" style:family="text">
      <style:text-properties fo:font-style="italic" style:font-style-asian="italic" style:font-size-complex="12pt"/>
    </style:style>
    <style:style style:name="T3309" style:parent-style-name="DefaultParagraphFont" style:family="text">
      <style:text-properties fo:font-style="italic" style:font-style-asian="italic" style:font-size-complex="12pt"/>
    </style:style>
    <style:style style:name="T3310" style:parent-style-name="DefaultParagraphFont" style:family="text">
      <style:text-properties fo:font-style="italic" style:font-style-asian="italic" style:font-size-complex="12pt"/>
    </style:style>
    <style:style style:name="T3311" style:parent-style-name="DefaultParagraphFont" style:family="text">
      <style:text-properties fo:font-style="italic" style:font-style-asian="italic" style:font-size-complex="12pt"/>
    </style:style>
    <style:style style:name="T3312" style:parent-style-name="DefaultParagraphFont" style:family="text">
      <style:text-properties fo:font-style="italic" style:font-style-asian="italic" style:font-size-complex="12pt"/>
    </style:style>
    <style:style style:name="T3313" style:parent-style-name="DefaultParagraphFont" style:family="text">
      <style:text-properties fo:font-style="italic" style:font-style-asian="italic" style:font-size-complex="12pt"/>
    </style:style>
    <style:style style:name="T3314" style:parent-style-name="DefaultParagraphFont" style:family="text">
      <style:text-properties fo:font-style="italic" style:font-style-asian="italic" style:font-size-complex="12pt"/>
    </style:style>
    <style:style style:name="T3315" style:parent-style-name="DefaultParagraphFont" style:family="text">
      <style:text-properties fo:font-style="italic" style:font-style-asian="italic" style:font-size-complex="12pt"/>
    </style:style>
    <style:style style:name="T3316" style:parent-style-name="DefaultParagraphFont" style:family="text">
      <style:text-properties fo:font-style="italic" style:font-style-asian="italic" style:font-size-complex="12pt"/>
    </style:style>
    <style:style style:name="T3317" style:parent-style-name="DefaultParagraphFont" style:family="text">
      <style:text-properties fo:font-style="italic" style:font-style-asian="italic" style:font-size-complex="12pt"/>
    </style:style>
    <style:style style:name="T3318" style:parent-style-name="DefaultParagraphFont" style:family="text">
      <style:text-properties fo:font-style="italic" style:font-style-asian="italic" style:font-size-complex="12pt"/>
    </style:style>
    <style:style style:name="T3319" style:parent-style-name="DefaultParagraphFont" style:family="text">
      <style:text-properties fo:font-style="italic" style:font-style-asian="italic" style:font-size-complex="12pt"/>
    </style:style>
    <style:style style:name="P3320" style:parent-style-name="Normal" style:family="paragraph">
      <style:paragraph-properties fo:text-indent="0.5in"/>
    </style:style>
    <style:style style:name="P3321" style:parent-style-name="Normal" style:family="paragraph">
      <style:paragraph-properties fo:text-indent="0.5in"/>
    </style:style>
    <style:style style:name="P3322" style:parent-style-name="Normal" style:family="paragraph">
      <style:paragraph-properties fo:text-indent="0.5in"/>
      <style:text-properties fo:font-style="italic" style:font-style-asian="italic"/>
    </style:style>
    <style:style style:name="P3323" style:parent-style-name="Normal" style:family="paragraph">
      <style:paragraph-properties fo:text-indent="0.5in"/>
    </style:style>
    <style:style style:name="T3324" style:parent-style-name="DefaultParagraphFont" style:family="text">
      <style:text-properties fo:font-weight="bold" style:font-weight-asian="bold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 style:font-size-complex="12pt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 style:font-size-complex="12pt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32" style:parent-style-name="DefaultParagraphFont" style:family="text">
      <style:text-properties style:font-size-complex="12pt"/>
    </style:style>
    <style:style style:name="P3333" style:parent-style-name="Normal" style:family="paragraph">
      <style:paragraph-properties fo:text-indent="0.5in"/>
    </style:style>
    <style:style style:name="P3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35" style:parent-style-name="Normal" style:family="paragraph">
      <style:paragraph-properties fo:text-indent="0.5in"/>
    </style:style>
    <style:style style:name="P3336" style:parent-style-name="Normal" style:family="paragraph">
      <style:paragraph-properties fo:text-indent="0.5in"/>
      <style:text-properties fo:font-style="italic" style:font-style-asian="italic"/>
    </style:style>
    <style:style style:name="P3337" style:parent-style-name="Normal" style:family="paragraph">
      <style:paragraph-properties fo:text-indent="0.5in"/>
    </style:style>
    <style:style style:name="P3338" style:parent-style-name="Normal" style:family="paragraph">
      <style:paragraph-properties fo:text-indent="0.5in"/>
    </style:style>
    <style:style style:name="T3339" style:parent-style-name="DefaultParagraphFont" style:family="text">
      <style:text-properties fo:font-weight="bold" style:font-weight-asian="bold"/>
    </style:style>
    <style:style style:name="T3340" style:parent-style-name="DefaultParagraphFont" style:family="text">
      <style:text-properties fo:font-weight="bold" style:font-weight-asian="bold"/>
    </style:style>
    <style:style style:name="T3341" style:parent-style-name="DefaultParagraphFont" style:family="text">
      <style:text-properties fo:font-style="italic" style:font-style-asian="italic" style:font-size-complex="12pt"/>
    </style:style>
    <style:style style:name="T3342" style:parent-style-name="DefaultParagraphFont" style:family="text">
      <style:text-properties fo:font-style="italic" style:font-style-asian="italic" style:font-size-complex="12pt"/>
    </style:style>
    <style:style style:name="T3343" style:parent-style-name="DefaultParagraphFont" style:family="text">
      <style:text-properties fo:font-style="italic" style:font-style-asian="italic" style:font-size-complex="12pt"/>
    </style:style>
    <style:style style:name="T3344" style:parent-style-name="DefaultParagraphFont" style:family="text">
      <style:text-properties fo:font-style="italic" style:font-style-asian="italic" style:font-size-complex="12pt"/>
    </style:style>
    <style:style style:name="T3345" style:parent-style-name="DefaultParagraphFont" style:family="text">
      <style:text-properties fo:font-style="italic" style:font-style-asian="italic" style:font-size-complex="12pt"/>
    </style:style>
    <style:style style:name="T3346" style:parent-style-name="DefaultParagraphFont" style:family="text">
      <style:text-properties fo:font-style="italic" style:font-style-asian="italic" style:font-size-complex="12pt"/>
    </style:style>
    <style:style style:name="T3347" style:parent-style-name="DefaultParagraphFont" style:family="text">
      <style:text-properties fo:font-style="italic" style:font-style-asian="italic" style:font-size-complex="12pt"/>
    </style:style>
    <style:style style:name="T3348" style:parent-style-name="DefaultParagraphFont" style:family="text">
      <style:text-properties fo:font-style="italic" style:font-style-asian="italic" style:font-size-complex="12pt"/>
    </style:style>
    <style:style style:name="T3349" style:parent-style-name="DefaultParagraphFont" style:family="text">
      <style:text-properties fo:font-style="italic" style:font-style-asian="italic" style:font-size-complex="12pt"/>
    </style:style>
    <style:style style:name="T3350" style:parent-style-name="DefaultParagraphFont" style:family="text">
      <style:text-properties fo:font-style="italic" style:font-style-asian="italic" style:font-size-complex="12pt"/>
    </style:style>
    <style:style style:name="T3351" style:parent-style-name="DefaultParagraphFont" style:family="text">
      <style:text-properties fo:font-style="italic" style:font-style-asian="italic" style:font-size-complex="12pt"/>
    </style:style>
    <style:style style:name="T3352" style:parent-style-name="DefaultParagraphFont" style:family="text">
      <style:text-properties fo:font-style="italic" style:font-style-asian="italic" style:font-size-complex="12pt"/>
    </style:style>
    <style:style style:name="T3353" style:parent-style-name="DefaultParagraphFont" style:family="text">
      <style:text-properties fo:font-style="italic" style:font-style-asian="italic" style:font-size-complex="12pt"/>
    </style:style>
    <style:style style:name="T3354" style:parent-style-name="DefaultParagraphFont" style:family="text">
      <style:text-properties fo:font-style="italic" style:font-style-asian="italic" style:font-size-complex="12pt"/>
    </style:style>
    <style:style style:name="T3355" style:parent-style-name="DefaultParagraphFont" style:family="text">
      <style:text-properties fo:font-style="italic" style:font-style-asian="italic" style:font-size-complex="12pt"/>
    </style:style>
    <style:style style:name="T3356" style:parent-style-name="DefaultParagraphFont" style:family="text">
      <style:text-properties fo:font-style="italic" style:font-style-asian="italic" style:font-size-complex="12pt"/>
    </style:style>
    <style:style style:name="T3357" style:parent-style-name="DefaultParagraphFont" style:family="text">
      <style:text-properties fo:font-style="italic" style:font-style-asian="italic" style:font-size-complex="12pt"/>
    </style:style>
    <style:style style:name="P3358" style:parent-style-name="Normal" style:family="paragraph">
      <style:paragraph-properties fo:text-indent="0.5in"/>
    </style:style>
    <style:style style:name="P3359" style:parent-style-name="Normal" style:family="paragraph">
      <style:paragraph-properties fo:text-indent="0.5in"/>
    </style:style>
    <style:style style:name="P3360" style:parent-style-name="Normal" style:family="paragraph">
      <style:paragraph-properties fo:text-indent="0.5in"/>
      <style:text-properties fo:font-style="italic" style:font-style-asian="italic"/>
    </style:style>
    <style:style style:name="P3361" style:parent-style-name="Normal" style:family="paragraph">
      <style:paragraph-properties fo:text-indent="0.5in"/>
    </style:style>
    <style:style style:name="T3362" style:parent-style-name="DefaultParagraphFont" style:family="text">
      <style:text-properties fo:font-weight="bold" style:font-weight-asian="bold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 style:font-size-complex="12pt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 style:font-size-complex="12pt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70" style:parent-style-name="DefaultParagraphFont" style:family="text">
      <style:text-properties style:font-size-complex="12pt"/>
    </style:style>
    <style:style style:name="P3371" style:parent-style-name="Normal" style:family="paragraph">
      <style:paragraph-properties fo:text-indent="0.5in"/>
    </style:style>
    <style:style style:name="P3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76" style:parent-style-name="Normal" style:family="paragraph">
      <style:paragraph-properties fo:text-indent="0.5in"/>
      <style:text-properties fo:font-style="italic" style:font-style-asian="italic"/>
    </style:style>
    <style:style style:name="P33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78" style:parent-style-name="Normal" style:family="paragraph">
      <style:paragraph-properties fo:text-indent="0.5in"/>
    </style:style>
    <style:style style:name="T3379" style:parent-style-name="DefaultParagraphFont" style:family="text">
      <style:text-properties fo:font-weight="bold" style:font-weight-asian="bold"/>
    </style:style>
    <style:style style:name="T3380" style:parent-style-name="DefaultParagraphFont" style:family="text">
      <style:text-properties fo:font-weight="bold" style:font-weight-asian="bold"/>
    </style:style>
    <style:style style:name="T3381" style:parent-style-name="DefaultParagraphFont" style:family="text">
      <style:text-properties fo:font-style="italic" style:font-style-asian="italic" style:font-size-complex="12pt"/>
    </style:style>
    <style:style style:name="T3382" style:parent-style-name="DefaultParagraphFont" style:family="text">
      <style:text-properties fo:font-style="italic" style:font-style-asian="italic" style:font-size-complex="12pt"/>
    </style:style>
    <style:style style:name="T3383" style:parent-style-name="DefaultParagraphFont" style:family="text">
      <style:text-properties fo:font-style="italic" style:font-style-asian="italic" style:font-size-complex="12pt"/>
    </style:style>
    <style:style style:name="T3384" style:parent-style-name="DefaultParagraphFont" style:family="text">
      <style:text-properties fo:font-style="italic" style:font-style-asian="italic" style:font-size-complex="12pt"/>
    </style:style>
    <style:style style:name="T3385" style:parent-style-name="DefaultParagraphFont" style:family="text">
      <style:text-properties fo:font-style="italic" style:font-style-asian="italic" style:font-size-complex="12pt"/>
    </style:style>
    <style:style style:name="T3386" style:parent-style-name="DefaultParagraphFont" style:family="text">
      <style:text-properties fo:font-style="italic" style:font-style-asian="italic" style:font-size-complex="12pt"/>
    </style:style>
    <style:style style:name="T3387" style:parent-style-name="DefaultParagraphFont" style:family="text">
      <style:text-properties fo:font-style="italic" style:font-style-asian="italic" style:font-size-complex="12pt"/>
    </style:style>
    <style:style style:name="T3388" style:parent-style-name="DefaultParagraphFont" style:family="text">
      <style:text-properties fo:font-style="italic" style:font-style-asian="italic" style:font-size-complex="12pt"/>
    </style:style>
    <style:style style:name="T3389" style:parent-style-name="DefaultParagraphFont" style:family="text">
      <style:text-properties fo:font-style="italic" style:font-style-asian="italic" style:font-size-complex="12pt"/>
    </style:style>
    <style:style style:name="T3390" style:parent-style-name="DefaultParagraphFont" style:family="text">
      <style:text-properties fo:font-style="italic" style:font-style-asian="italic" style:font-size-complex="12pt"/>
    </style:style>
    <style:style style:name="T3391" style:parent-style-name="DefaultParagraphFont" style:family="text">
      <style:text-properties fo:font-style="italic" style:font-style-asian="italic" style:font-size-complex="12pt"/>
    </style:style>
    <style:style style:name="T3392" style:parent-style-name="DefaultParagraphFont" style:family="text">
      <style:text-properties fo:font-style="italic" style:font-style-asian="italic" style:font-size-complex="12pt"/>
    </style:style>
    <style:style style:name="T3393" style:parent-style-name="DefaultParagraphFont" style:family="text">
      <style:text-properties fo:font-style="italic" style:font-style-asian="italic" style:font-size-complex="12pt"/>
    </style:style>
    <style:style style:name="T3394" style:parent-style-name="DefaultParagraphFont" style:family="text">
      <style:text-properties fo:font-style="italic" style:font-style-asian="italic" style:font-size-complex="12pt"/>
    </style:style>
    <style:style style:name="T3395" style:parent-style-name="DefaultParagraphFont" style:family="text">
      <style:text-properties fo:font-style="italic" style:font-style-asian="italic" style:font-size-complex="12pt"/>
    </style:style>
    <style:style style:name="T3396" style:parent-style-name="DefaultParagraphFont" style:family="text">
      <style:text-properties fo:font-style="italic" style:font-style-asian="italic" style:font-size-complex="12pt"/>
    </style:style>
    <style:style style:name="P3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99" style:parent-style-name="Normal" style:family="paragraph">
      <style:paragraph-properties fo:text-indent="0.5in"/>
      <style:text-properties fo:font-style="italic" style:font-style-asian="italic"/>
    </style:style>
    <style:style style:name="P3400" style:parent-style-name="Normal" style:family="paragraph">
      <style:paragraph-properties fo:text-indent="0.5in"/>
    </style:style>
    <style:style style:name="T3401" style:parent-style-name="DefaultParagraphFont" style:family="text">
      <style:text-properties fo:font-weight="bold" style:font-weight-asian="bold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 style:font-size-complex="12pt"/>
    </style:style>
    <style:style style:name="T3404" style:parent-style-name="DefaultParagraphFont" style:family="text">
      <style:text-properties fo:font-style="italic" style:font-style-asian="italic" style:font-size-complex="12pt"/>
    </style:style>
    <style:style style:name="T3405" style:parent-style-name="DefaultParagraphFont" style:family="text">
      <style:text-properties fo:font-style="italic" style:font-style-asian="italic" style:font-size-complex="12pt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8" style:parent-style-name="DefaultParagraphFont" style:family="text">
      <style:text-properties style:font-size-complex="12pt"/>
    </style:style>
    <style:style style:name="P3409" style:parent-style-name="Normal" style:family="paragraph">
      <style:paragraph-properties fo:text-indent="0.5in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P34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16" style:parent-style-name="Normal" style:family="paragraph">
      <style:paragraph-properties fo:text-indent="0.5in"/>
    </style:style>
    <style:style style:name="T3417" style:parent-style-name="DefaultParagraphFont" style:family="text">
      <style:text-properties fo:font-weight="bold" style:font-weight-asian="bold" style:font-size-complex="12pt"/>
    </style:style>
    <style:style style:name="T3418" style:parent-style-name="DefaultParagraphFont" style:family="text">
      <style:text-properties style:font-size-complex="12pt"/>
    </style:style>
    <style:style style:name="P3419" style:parent-style-name="Normal" style:family="paragraph">
      <style:paragraph-properties fo:text-indent="0.5in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fo:font-style="italic" style:font-style-asian="italic" style:font-size-complex="12pt"/>
    </style:style>
    <style:style style:name="T3423" style:parent-style-name="DefaultParagraphFont" style:family="text">
      <style:text-properties fo:font-style="italic" style:font-style-asian="italic" style:font-size-complex="12pt"/>
    </style:style>
    <style:style style:name="T3424" style:parent-style-name="DefaultParagraphFont" style:family="text">
      <style:text-properties fo:font-style="italic" style:font-style-asian="italic" style:font-size-complex="12pt"/>
    </style:style>
    <style:style style:name="T3425" style:parent-style-name="DefaultParagraphFont" style:family="text">
      <style:text-properties fo:font-style="italic" style:font-style-asian="italic" style:font-size-complex="12pt"/>
    </style:style>
    <style:style style:name="T3426" style:parent-style-name="DefaultParagraphFont" style:family="text">
      <style:text-properties fo:font-style="italic" style:font-style-asian="italic" style:font-size-complex="12pt"/>
    </style:style>
    <style:style style:name="T3427" style:parent-style-name="DefaultParagraphFont" style:family="text">
      <style:text-properties fo:font-style="italic" style:font-style-asian="italic" style:font-size-complex="12pt"/>
    </style:style>
    <style:style style:name="T3428" style:parent-style-name="DefaultParagraphFont" style:family="text">
      <style:text-properties fo:font-style="italic" style:font-style-asian="italic" style:font-size-complex="12pt"/>
    </style:style>
    <style:style style:name="T3429" style:parent-style-name="DefaultParagraphFont" style:family="text">
      <style:text-properties fo:font-style="italic" style:font-style-asian="italic" style:font-size-complex="12pt"/>
    </style:style>
    <style:style style:name="T3430" style:parent-style-name="DefaultParagraphFont" style:family="text">
      <style:text-properties fo:font-style="italic" style:font-style-asian="italic" style:font-size-complex="12pt"/>
    </style:style>
    <style:style style:name="T3431" style:parent-style-name="DefaultParagraphFont" style:family="text">
      <style:text-properties fo:font-style="italic" style:font-style-asian="italic" style:font-size-complex="12pt"/>
    </style:style>
    <style:style style:name="T3432" style:parent-style-name="DefaultParagraphFont" style:family="text">
      <style:text-properties fo:font-style="italic" style:font-style-asian="italic" style:font-size-complex="12pt"/>
    </style:style>
    <style:style style:name="T3433" style:parent-style-name="DefaultParagraphFont" style:family="text">
      <style:text-properties fo:font-style="italic" style:font-style-asian="italic" style:font-size-complex="12pt"/>
    </style:style>
    <style:style style:name="T3434" style:parent-style-name="DefaultParagraphFont" style:family="text">
      <style:text-properties fo:font-style="italic" style:font-style-asian="italic" style:font-size-complex="12pt"/>
    </style:style>
    <style:style style:name="T3435" style:parent-style-name="DefaultParagraphFont" style:family="text">
      <style:text-properties fo:font-style="italic" style:font-style-asian="italic" style:font-size-complex="12pt"/>
    </style:style>
    <style:style style:name="P3436" style:parent-style-name="Normal" style:family="paragraph">
      <style:paragraph-properties fo:text-indent="0.5in"/>
      <style:text-properties style:font-size-complex="12pt"/>
    </style:style>
    <style:style style:name="P3437" style:parent-style-name="Normal" style:family="paragraph">
      <style:paragraph-properties fo:text-indent="0.5in"/>
    </style:style>
    <style:style style:name="T3438" style:parent-style-name="DefaultParagraphFont" style:family="text">
      <style:text-properties style:font-size-complex="12pt"/>
    </style:style>
    <style:style style:name="P3439" style:parent-style-name="Normal" style:family="paragraph">
      <style:paragraph-properties fo:text-indent="0.5in"/>
    </style:style>
    <style:style style:name="P3440" style:parent-style-name="Normal" style:family="paragraph">
      <style:paragraph-properties fo:text-indent="0.5in"/>
    </style:style>
    <style:style style:name="P3441" style:parent-style-name="Normal" style:family="paragraph">
      <style:paragraph-properties fo:text-indent="0.5in"/>
      <style:text-properties fo:font-style="italic" style:font-style-asian="italic"/>
    </style:style>
    <style:style style:name="P3442" style:parent-style-name="Normal" style:family="paragraph">
      <style:paragraph-properties fo:text-indent="0.5in"/>
    </style:style>
    <style:style style:name="T3443" style:parent-style-name="DefaultParagraphFont" style:family="text">
      <style:text-properties fo:font-weight="bold" style:font-weight-asian="bold"/>
    </style:style>
    <style:style style:name="T3444" style:parent-style-name="DefaultParagraphFont" style:family="text">
      <style:text-properties fo:font-style="italic" style:font-style-asian="italic"/>
    </style:style>
    <style:style style:name="T3445" style:parent-style-name="DefaultParagraphFont" style:family="text">
      <style:text-properties fo:font-style="italic" style:font-style-asian="italic"/>
    </style:style>
    <style:style style:name="T3446" style:parent-style-name="DefaultParagraphFont" style:family="text">
      <style:text-properties fo:font-style="italic" style:font-style-asian="italic" style:font-size-complex="12pt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9" style:parent-style-name="DefaultParagraphFont" style:family="text">
      <style:text-properties style:font-size-complex="12pt"/>
    </style:style>
    <style:style style:name="P3450" style:parent-style-name="Normal" style:family="paragraph">
      <style:paragraph-properties fo:text-indent="0.5in"/>
      <style:text-properties style:font-size-complex="12pt"/>
    </style:style>
    <style:style style:name="P3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55" style:parent-style-name="Normal" style:family="paragraph">
      <style:paragraph-properties fo:text-indent="0.5in"/>
      <style:text-properties fo:font-style="italic" style:font-style-asian="italic"/>
    </style:style>
    <style:style style:name="P3456" style:parent-style-name="Normal" style:family="paragraph">
      <style:paragraph-properties fo:text-indent="0.5in"/>
      <style:text-properties style:font-size-complex="12pt"/>
    </style:style>
    <style:style style:name="P3457" style:parent-style-name="Normal" style:family="paragraph">
      <style:paragraph-properties fo:text-indent="0.5in"/>
    </style:style>
    <style:style style:name="T3458" style:parent-style-name="DefaultParagraphFont" style:family="text">
      <style:text-properties fo:font-weight="bold" style:font-weight-asian="bold"/>
    </style:style>
    <style:style style:name="T3459" style:parent-style-name="DefaultParagraphFont" style:family="text">
      <style:text-properties fo:font-weight="bold" style:font-weight-asian="bold"/>
    </style:style>
    <style:style style:name="T3460" style:parent-style-name="DefaultParagraphFont" style:family="text">
      <style:text-properties fo:font-style="italic" style:font-style-asian="italic" style:font-size-complex="12pt"/>
    </style:style>
    <style:style style:name="T3461" style:parent-style-name="DefaultParagraphFont" style:family="text">
      <style:text-properties fo:font-style="italic" style:font-style-asian="italic" style:font-size-complex="12pt"/>
    </style:style>
    <style:style style:name="T3462" style:parent-style-name="DefaultParagraphFont" style:family="text">
      <style:text-properties fo:font-style="italic" style:font-style-asian="italic" style:font-size-complex="12pt"/>
    </style:style>
    <style:style style:name="T3463" style:parent-style-name="DefaultParagraphFont" style:family="text">
      <style:text-properties fo:font-style="italic" style:font-style-asian="italic" style:font-size-complex="12pt"/>
    </style:style>
    <style:style style:name="T3464" style:parent-style-name="DefaultParagraphFont" style:family="text">
      <style:text-properties fo:font-style="italic" style:font-style-asian="italic" style:font-size-complex="12pt"/>
    </style:style>
    <style:style style:name="T3465" style:parent-style-name="DefaultParagraphFont" style:family="text">
      <style:text-properties fo:font-style="italic" style:font-style-asian="italic" style:font-size-complex="12pt"/>
    </style:style>
    <style:style style:name="T3466" style:parent-style-name="DefaultParagraphFont" style:family="text">
      <style:text-properties fo:font-style="italic" style:font-style-asian="italic" style:font-size-complex="12pt"/>
    </style:style>
    <style:style style:name="T3467" style:parent-style-name="DefaultParagraphFont" style:family="text">
      <style:text-properties fo:font-style="italic" style:font-style-asian="italic" style:font-size-complex="12pt"/>
    </style:style>
    <style:style style:name="T3468" style:parent-style-name="DefaultParagraphFont" style:family="text">
      <style:text-properties fo:font-style="italic" style:font-style-asian="italic" style:font-size-complex="12pt"/>
    </style:style>
    <style:style style:name="T3469" style:parent-style-name="DefaultParagraphFont" style:family="text">
      <style:text-properties fo:font-style="italic" style:font-style-asian="italic" style:font-size-complex="12pt"/>
    </style:style>
    <style:style style:name="T3470" style:parent-style-name="DefaultParagraphFont" style:family="text">
      <style:text-properties fo:font-style="italic" style:font-style-asian="italic" style:font-size-complex="12pt"/>
    </style:style>
    <style:style style:name="T3471" style:parent-style-name="DefaultParagraphFont" style:family="text">
      <style:text-properties fo:font-style="italic" style:font-style-asian="italic" style:font-size-complex="12pt"/>
    </style:style>
    <style:style style:name="T3472" style:parent-style-name="DefaultParagraphFont" style:family="text">
      <style:text-properties fo:font-style="italic" style:font-style-asian="italic" style:font-size-complex="12pt"/>
    </style:style>
    <style:style style:name="T3473" style:parent-style-name="DefaultParagraphFont" style:family="text">
      <style:text-properties fo:font-style="italic" style:font-style-asian="italic" style:font-size-complex="12pt"/>
    </style:style>
    <style:style style:name="T3474" style:parent-style-name="DefaultParagraphFont" style:family="text">
      <style:text-properties fo:font-style="italic" style:font-style-asian="italic" style:font-size-complex="12pt"/>
    </style:style>
    <style:style style:name="T3475" style:parent-style-name="DefaultParagraphFont" style:family="text">
      <style:text-properties fo:font-style="italic" style:font-style-asian="italic" style:font-size-complex="12pt"/>
    </style:style>
    <style:style style:name="P3476" style:parent-style-name="Normal" style:family="paragraph">
      <style:paragraph-properties fo:text-indent="0.5in"/>
    </style:style>
    <style:style style:name="P3477" style:parent-style-name="Normal" style:family="paragraph">
      <style:paragraph-properties fo:text-indent="0.5in"/>
    </style:style>
    <style:style style:name="P3478" style:parent-style-name="Normal" style:family="paragraph">
      <style:paragraph-properties fo:text-indent="0.5in"/>
      <style:text-properties fo:font-style="italic" style:font-style-asian="italic"/>
    </style:style>
    <style:style style:name="P3479" style:parent-style-name="Normal" style:family="paragraph">
      <style:paragraph-properties fo:text-indent="0.5in"/>
    </style:style>
    <style:style style:name="T3480" style:parent-style-name="DefaultParagraphFont" style:family="text">
      <style:text-properties fo:font-weight="bold" style:font-weight-asian="bold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 style:font-size-complex="12pt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86" style:parent-style-name="DefaultParagraphFont" style:family="text">
      <style:text-properties style:font-size-complex="12pt"/>
    </style:style>
    <style:style style:name="P3487" style:parent-style-name="Normal" style:family="paragraph">
      <style:paragraph-properties fo:text-indent="0.5in"/>
      <style:text-properties style:font-size-complex="12pt"/>
    </style:style>
    <style:style style:name="P34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90" style:parent-style-name="Normal" style:family="paragraph">
      <style:paragraph-properties fo:text-indent="0.5in"/>
      <style:text-properties fo:font-style="italic" style:font-style-asian="italic"/>
    </style:style>
    <style:style style:name="P34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92" style:parent-style-name="Normal" style:family="paragraph">
      <style:paragraph-properties fo:text-indent="0.5in"/>
    </style:style>
    <style:style style:name="T3493" style:parent-style-name="DefaultParagraphFont" style:family="text">
      <style:text-properties fo:font-weight="bold" style:font-weight-asian="bold"/>
    </style:style>
    <style:style style:name="T3494" style:parent-style-name="DefaultParagraphFont" style:family="text">
      <style:text-properties fo:font-weight="bold" style:font-weight-asian="bold"/>
    </style:style>
    <style:style style:name="T3495" style:parent-style-name="DefaultParagraphFont" style:family="text">
      <style:text-properties fo:font-style="italic" style:font-style-asian="italic" style:font-size-complex="12pt"/>
    </style:style>
    <style:style style:name="T3496" style:parent-style-name="DefaultParagraphFont" style:family="text">
      <style:text-properties fo:font-style="italic" style:font-style-asian="italic" style:font-size-complex="12pt"/>
    </style:style>
    <style:style style:name="T3497" style:parent-style-name="DefaultParagraphFont" style:family="text">
      <style:text-properties fo:font-style="italic" style:font-style-asian="italic" style:font-size-complex="12pt"/>
    </style:style>
    <style:style style:name="T3498" style:parent-style-name="DefaultParagraphFont" style:family="text">
      <style:text-properties fo:font-style="italic" style:font-style-asian="italic" style:font-size-complex="12pt"/>
    </style:style>
    <style:style style:name="T3499" style:parent-style-name="DefaultParagraphFont" style:family="text">
      <style:text-properties fo:font-style="italic" style:font-style-asian="italic" style:font-size-complex="12pt"/>
    </style:style>
    <style:style style:name="T3500" style:parent-style-name="DefaultParagraphFont" style:family="text">
      <style:text-properties fo:font-style="italic" style:font-style-asian="italic" style:font-size-complex="12pt"/>
    </style:style>
    <style:style style:name="T3501" style:parent-style-name="DefaultParagraphFont" style:family="text">
      <style:text-properties fo:font-style="italic" style:font-style-asian="italic" style:font-size-complex="12pt"/>
    </style:style>
    <style:style style:name="T3502" style:parent-style-name="DefaultParagraphFont" style:family="text">
      <style:text-properties fo:font-style="italic" style:font-style-asian="italic" style:font-size-complex="12pt"/>
    </style:style>
    <style:style style:name="T3503" style:parent-style-name="DefaultParagraphFont" style:family="text">
      <style:text-properties fo:font-style="italic" style:font-style-asian="italic" style:font-size-complex="12pt"/>
    </style:style>
    <style:style style:name="T3504" style:parent-style-name="DefaultParagraphFont" style:family="text">
      <style:text-properties fo:font-style="italic" style:font-style-asian="italic" style:font-size-complex="12pt"/>
    </style:style>
    <style:style style:name="T3505" style:parent-style-name="DefaultParagraphFont" style:family="text">
      <style:text-properties fo:font-style="italic" style:font-style-asian="italic" style:font-size-complex="12pt"/>
    </style:style>
    <style:style style:name="T3506" style:parent-style-name="DefaultParagraphFont" style:family="text">
      <style:text-properties fo:font-style="italic" style:font-style-asian="italic" style:font-size-complex="12pt"/>
    </style:style>
    <style:style style:name="T3507" style:parent-style-name="DefaultParagraphFont" style:family="text">
      <style:text-properties fo:font-style="italic" style:font-style-asian="italic" style:font-size-complex="12pt"/>
    </style:style>
    <style:style style:name="T3508" style:parent-style-name="DefaultParagraphFont" style:family="text">
      <style:text-properties fo:font-style="italic" style:font-style-asian="italic" style:font-size-complex="12pt"/>
    </style:style>
    <style:style style:name="T3509" style:parent-style-name="DefaultParagraphFont" style:family="text">
      <style:text-properties fo:font-style="italic" style:font-style-asian="italic" style:font-size-complex="12pt"/>
    </style:style>
    <style:style style:name="T3510" style:parent-style-name="DefaultParagraphFont" style:family="text">
      <style:text-properties fo:font-style="italic" style:font-style-asian="italic" style:font-size-complex="12pt"/>
    </style:style>
    <style:style style:name="P3511" style:parent-style-name="Normal" style:family="paragraph">
      <style:paragraph-properties fo:text-indent="0.5in"/>
    </style:style>
    <style:style style:name="P3512" style:parent-style-name="Normal" style:family="paragraph">
      <style:paragraph-properties fo:text-indent="0.5in"/>
    </style:style>
    <style:style style:name="P3513" style:parent-style-name="Normal" style:family="paragraph">
      <style:paragraph-properties fo:text-indent="0.5in"/>
      <style:text-properties fo:font-style="italic" style:font-style-asian="italic"/>
    </style:style>
    <style:style style:name="P3514" style:parent-style-name="Normal" style:family="paragraph">
      <style:paragraph-properties fo:text-indent="0.5in"/>
    </style:style>
    <style:style style:name="T3515" style:parent-style-name="DefaultParagraphFont" style:family="text">
      <style:text-properties fo:font-weight="bold" style:font-weight-asian="bold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 style:font-size-complex="12pt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21" style:parent-style-name="DefaultParagraphFont" style:family="text">
      <style:text-properties style:font-size-complex="12pt"/>
    </style:style>
    <style:style style:name="P3522" style:parent-style-name="Normal" style:family="paragraph">
      <style:paragraph-properties fo:text-indent="0.5in"/>
      <style:text-properties style:font-size-complex="12pt"/>
    </style:style>
    <style:style style:name="P3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24" style:parent-style-name="Normal" style:family="paragraph">
      <style:paragraph-properties fo:text-indent="0.5in"/>
      <style:text-properties style:font-size-complex="12pt"/>
    </style:style>
    <style:style style:name="P3525" style:parent-style-name="Normal" style:family="paragraph">
      <style:paragraph-properties fo:text-indent="0.5in"/>
      <style:text-properties fo:font-style="italic" style:font-style-asian="italic"/>
    </style:style>
    <style:style style:name="P3526" style:parent-style-name="Normal" style:family="paragraph">
      <style:paragraph-properties fo:text-indent="0.5in"/>
      <style:text-properties style:font-size-complex="12pt"/>
    </style:style>
    <style:style style:name="P3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fo:font-style="italic" style:font-style-asian="italic" style:font-size-complex="12pt"/>
    </style:style>
    <style:style style:name="T3534" style:parent-style-name="DefaultParagraphFont" style:family="text">
      <style:text-properties fo:font-style="italic" style:font-style-asian="italic" style:font-size-complex="12pt"/>
    </style:style>
    <style:style style:name="T3535" style:parent-style-name="DefaultParagraphFont" style:family="text">
      <style:text-properties fo:font-style="italic" style:font-style-asian="italic" style:font-size-complex="12pt"/>
    </style:style>
    <style:style style:name="T3536" style:parent-style-name="DefaultParagraphFont" style:family="text">
      <style:text-properties fo:font-style="italic" style:font-style-asian="italic" style:font-size-complex="12pt"/>
    </style:style>
    <style:style style:name="T3537" style:parent-style-name="DefaultParagraphFont" style:family="text">
      <style:text-properties fo:font-style="italic" style:font-style-asian="italic" style:font-size-complex="12pt"/>
    </style:style>
    <style:style style:name="T3538" style:parent-style-name="DefaultParagraphFont" style:family="text">
      <style:text-properties style:font-size-complex="12pt"/>
    </style:style>
    <style:style style:name="P3539" style:parent-style-name="Normal" style:family="paragraph">
      <style:paragraph-properties fo:text-indent="0.5in"/>
      <style:text-properties style:font-size-complex="12pt"/>
    </style:style>
    <style:style style:name="P3540" style:parent-style-name="Normal" style:family="paragraph">
      <style:paragraph-properties fo:text-indent="0.5in"/>
    </style:style>
    <style:style style:name="T3541" style:parent-style-name="DefaultParagraphFont" style:family="text">
      <style:text-properties fo:font-weight="bold" style:font-weight-asian="bold" style:font-weight-complex="bold"/>
    </style:style>
    <style:style style:name="P3542" style:parent-style-name="Normal" style:family="paragraph">
      <style:paragraph-properties fo:text-indent="0.5in"/>
      <style:text-properties style:font-size-complex="12pt"/>
    </style:style>
    <style:style style:name="P3543" style:parent-style-name="Normal" style:family="paragraph">
      <style:paragraph-properties fo:text-indent="0.5in"/>
      <style:text-properties style:font-size-complex="12pt"/>
    </style:style>
    <style:style style:name="P3544" style:parent-style-name="Normal" style:family="paragraph">
      <style:paragraph-properties fo:text-indent="0.5in"/>
      <style:text-properties fo:font-style="italic" style:font-style-asian="italic"/>
    </style:style>
    <style:style style:name="P3545" style:parent-style-name="Normal" style:family="paragraph">
      <style:paragraph-properties fo:text-indent="0.5in"/>
    </style:style>
    <style:style style:name="T3546" style:parent-style-name="DefaultParagraphFont" style:family="text">
      <style:text-properties fo:font-weight="bold" style:font-weight-asian="bold"/>
    </style:style>
    <style:style style:name="T3547" style:parent-style-name="DefaultParagraphFont" style:family="text">
      <style:text-properties style:text-position="super 66.6%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 style:font-size-complex="12pt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57" style:parent-style-name="DefaultParagraphFont" style:family="text">
      <style:text-properties style:font-size-complex="12pt"/>
    </style:style>
    <style:style style:name="P3558" style:parent-style-name="Normal" style:family="paragraph">
      <style:paragraph-properties fo:text-indent="0.5in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P3562" style:parent-style-name="Normal" style:family="paragraph">
      <style:paragraph-properties fo:text-indent="0.5in"/>
      <style:text-properties style:font-size-complex="12pt"/>
    </style:style>
    <style:style style:name="P35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64" style:parent-style-name="Normal" style:family="paragraph">
      <style:paragraph-properties fo:text-indent="0.5in"/>
      <style:text-properties style:font-size-complex="12pt"/>
    </style:style>
    <style:style style:name="P35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fo:color="#000000"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P3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73" style:parent-style-name="Normal" style:family="paragraph">
      <style:paragraph-properties fo:text-indent="0.5in"/>
      <style:text-properties style:font-size-complex="12pt"/>
    </style:style>
    <style:style style:name="P3574" style:parent-style-name="Normal" style:family="paragraph">
      <style:paragraph-properties fo:text-indent="0.5in"/>
      <style:text-properties fo:font-style="italic" style:font-style-asian="italic"/>
    </style:style>
    <style:style style:name="P35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76" style:parent-style-name="Normal" style:family="paragraph">
      <style:paragraph-properties fo:text-indent="0.5in"/>
    </style:style>
    <style:style style:name="T3577" style:parent-style-name="DefaultParagraphFont" style:family="text">
      <style:text-properties fo:font-weight="bold" style:font-weight-asian="bold"/>
    </style:style>
    <style:style style:name="T3578" style:parent-style-name="DefaultParagraphFont" style:family="text">
      <style:text-properties fo:font-weight="bold" style:font-weight-asian="bold"/>
    </style:style>
    <style:style style:name="T3579" style:parent-style-name="DefaultParagraphFont" style:family="text">
      <style:text-properties style:text-position="super 66.6%"/>
    </style:style>
    <style:style style:name="T3580" style:parent-style-name="DefaultParagraphFont" style:family="text">
      <style:text-properties fo:font-style="italic" style:font-style-asian="italic" style:font-size-complex="12pt"/>
    </style:style>
    <style:style style:name="T3581" style:parent-style-name="DefaultParagraphFont" style:family="text">
      <style:text-properties fo:font-style="italic" style:font-style-asian="italic" style:font-size-complex="12pt"/>
    </style:style>
    <style:style style:name="T3582" style:parent-style-name="DefaultParagraphFont" style:family="text">
      <style:text-properties fo:font-style="italic" style:font-style-asian="italic" style:font-size-complex="12pt"/>
    </style:style>
    <style:style style:name="T3583" style:parent-style-name="DefaultParagraphFont" style:family="text">
      <style:text-properties fo:font-style="italic" style:font-style-asian="italic" style:font-size-complex="12pt"/>
    </style:style>
    <style:style style:name="T3584" style:parent-style-name="DefaultParagraphFont" style:family="text">
      <style:text-properties fo:font-style="italic" style:font-style-asian="italic" style:font-size-complex="12pt"/>
    </style:style>
    <style:style style:name="T3585" style:parent-style-name="DefaultParagraphFont" style:family="text">
      <style:text-properties fo:font-style="italic" style:font-style-asian="italic" style:font-size-complex="12pt"/>
    </style:style>
    <style:style style:name="T3586" style:parent-style-name="DefaultParagraphFont" style:family="text">
      <style:text-properties fo:font-style="italic" style:font-style-asian="italic" style:font-size-complex="12pt"/>
    </style:style>
    <style:style style:name="T3587" style:parent-style-name="DefaultParagraphFont" style:family="text">
      <style:text-properties fo:font-style="italic" style:font-style-asian="italic" style:font-size-complex="12pt"/>
    </style:style>
    <style:style style:name="T3588" style:parent-style-name="DefaultParagraphFont" style:family="text">
      <style:text-properties fo:font-style="italic" style:font-style-asian="italic" style:font-size-complex="12pt"/>
    </style:style>
    <style:style style:name="T3589" style:parent-style-name="DefaultParagraphFont" style:family="text">
      <style:text-properties fo:font-style="italic" style:font-style-asian="italic" style:font-size-complex="12pt"/>
    </style:style>
    <style:style style:name="T3590" style:parent-style-name="DefaultParagraphFont" style:family="text">
      <style:text-properties fo:font-style="italic" style:font-style-asian="italic" style:font-size-complex="12pt"/>
    </style:style>
    <style:style style:name="T3591" style:parent-style-name="DefaultParagraphFont" style:family="text">
      <style:text-properties fo:font-style="italic" style:font-style-asian="italic" style:font-size-complex="12pt"/>
    </style:style>
    <style:style style:name="T3592" style:parent-style-name="DefaultParagraphFont" style:family="text">
      <style:text-properties fo:font-style="italic" style:font-style-asian="italic" style:font-size-complex="12pt"/>
    </style:style>
    <style:style style:name="T3593" style:parent-style-name="DefaultParagraphFont" style:family="text">
      <style:text-properties fo:font-style="italic" style:font-style-asian="italic" style:font-size-complex="12pt"/>
    </style:style>
    <style:style style:name="T3594" style:parent-style-name="DefaultParagraphFont" style:family="text">
      <style:text-properties fo:font-style="italic" style:font-style-asian="italic" style:font-size-complex="12pt"/>
    </style:style>
    <style:style style:name="T3595" style:parent-style-name="DefaultParagraphFont" style:family="text">
      <style:text-properties fo:font-style="italic" style:font-style-asian="italic" style:font-size-complex="12pt"/>
    </style:style>
    <style:style style:name="P3596" style:parent-style-name="Normal" style:family="paragraph">
      <style:paragraph-properties fo:text-indent="0.5in"/>
      <style:text-properties style:font-size-complex="12pt"/>
    </style:style>
    <style:style style:name="P3597" style:parent-style-name="Normal" style:family="paragraph">
      <style:paragraph-properties fo:text-indent="0.5in"/>
      <style:text-properties style:font-size-complex="12pt"/>
    </style:style>
    <style:style style:name="P3598" style:parent-style-name="Normal" style:family="paragraph">
      <style:paragraph-properties fo:text-indent="0.5in"/>
      <style:text-properties fo:font-style="italic" style:font-style-asian="italic"/>
    </style:style>
    <style:style style:name="P3599" style:parent-style-name="Normal" style:family="paragraph">
      <style:paragraph-properties fo:text-indent="0.5in"/>
    </style:style>
    <style:style style:name="T3600" style:parent-style-name="DefaultParagraphFont" style:family="text">
      <style:text-properties fo:font-weight="bold" style:font-weight-asian="bold"/>
    </style:style>
    <style:style style:name="T3601" style:parent-style-name="DefaultParagraphFont" style:family="text">
      <style:text-properties style:text-position="super 66.6%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 style:font-size-complex="12pt"/>
    </style:style>
    <style:style style:name="T3608" style:parent-style-name="DefaultParagraphFont" style:family="text">
      <style:text-properties fo:font-style="italic" style:font-style-asian="italic" style:font-size-complex="12pt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11" style:parent-style-name="DefaultParagraphFont" style:family="text">
      <style:text-properties style:font-size-complex="12pt"/>
    </style:style>
    <style:style style:name="P3612" style:parent-style-name="Normal" style:family="paragraph">
      <style:paragraph-properties fo:text-indent="0.5in"/>
      <style:text-properties style:font-size-complex="12pt"/>
    </style:style>
    <style:style style:name="P36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4" style:parent-style-name="Normal" style:family="paragraph">
      <style:paragraph-properties fo:text-indent="0.5in"/>
      <style:text-properties style:font-size-complex="12pt"/>
    </style:style>
    <style:style style:name="P3615" style:parent-style-name="Normal" style:family="paragraph">
      <style:paragraph-properties fo:text-indent="0.5in"/>
      <style:text-properties fo:font-style="italic" style:font-style-asian="italic"/>
    </style:style>
    <style:style style:name="P3616" style:parent-style-name="Normal" style:family="paragraph">
      <style:paragraph-properties fo:text-indent="0.5in"/>
      <style:text-properties style:font-size-complex="12pt"/>
    </style:style>
    <style:style style:name="P3617" style:parent-style-name="Normal" style:family="paragraph">
      <style:paragraph-properties fo:text-indent="0.5in"/>
    </style:style>
    <style:style style:name="T3618" style:parent-style-name="DefaultParagraphFont" style:family="text">
      <style:text-properties fo:font-weight="bold" style:font-weight-asian="bold"/>
    </style:style>
    <style:style style:name="T3619" style:parent-style-name="DefaultParagraphFont" style:family="text">
      <style:text-properties fo:font-weight="bold" style:font-weight-asian="bold"/>
    </style:style>
    <style:style style:name="T3620" style:parent-style-name="DefaultParagraphFont" style:family="text">
      <style:text-properties style:text-position="super 66.6%"/>
    </style:style>
    <style:style style:name="T3621" style:parent-style-name="DefaultParagraphFont" style:family="text">
      <style:text-properties fo:font-style="italic" style:font-style-asian="italic" style:font-size-complex="12pt"/>
    </style:style>
    <style:style style:name="T3622" style:parent-style-name="DefaultParagraphFont" style:family="text">
      <style:text-properties fo:font-style="italic" style:font-style-asian="italic" style:font-size-complex="12pt"/>
    </style:style>
    <style:style style:name="T3623" style:parent-style-name="DefaultParagraphFont" style:family="text">
      <style:text-properties fo:font-style="italic" style:font-style-asian="italic" style:font-size-complex="12pt"/>
    </style:style>
    <style:style style:name="T3624" style:parent-style-name="DefaultParagraphFont" style:family="text">
      <style:text-properties fo:font-style="italic" style:font-style-asian="italic" style:font-size-complex="12pt"/>
    </style:style>
    <style:style style:name="T3625" style:parent-style-name="DefaultParagraphFont" style:family="text">
      <style:text-properties fo:font-style="italic" style:font-style-asian="italic" style:font-size-complex="12pt"/>
    </style:style>
    <style:style style:name="T3626" style:parent-style-name="DefaultParagraphFont" style:family="text">
      <style:text-properties fo:font-style="italic" style:font-style-asian="italic" style:font-size-complex="12pt"/>
    </style:style>
    <style:style style:name="T3627" style:parent-style-name="DefaultParagraphFont" style:family="text">
      <style:text-properties fo:font-style="italic" style:font-style-asian="italic" style:font-size-complex="12pt"/>
    </style:style>
    <style:style style:name="T3628" style:parent-style-name="DefaultParagraphFont" style:family="text">
      <style:text-properties fo:font-style="italic" style:font-style-asian="italic" style:font-size-complex="12pt"/>
    </style:style>
    <style:style style:name="T3629" style:parent-style-name="DefaultParagraphFont" style:family="text">
      <style:text-properties fo:font-style="italic" style:font-style-asian="italic" style:font-size-complex="12pt"/>
    </style:style>
    <style:style style:name="T3630" style:parent-style-name="DefaultParagraphFont" style:family="text">
      <style:text-properties fo:font-style="italic" style:font-style-asian="italic" style:font-size-complex="12pt"/>
    </style:style>
    <style:style style:name="T3631" style:parent-style-name="DefaultParagraphFont" style:family="text">
      <style:text-properties fo:font-style="italic" style:font-style-asian="italic" style:font-size-complex="12pt"/>
    </style:style>
    <style:style style:name="P3632" style:parent-style-name="Normal" style:family="paragraph">
      <style:paragraph-properties fo:text-indent="0.5in"/>
      <style:text-properties style:font-size-complex="12pt"/>
    </style:style>
    <style:style style:name="P3633" style:parent-style-name="Normal" style:family="paragraph">
      <style:paragraph-properties fo:text-indent="0.5in"/>
      <style:text-properties style:font-size-complex="12pt"/>
    </style:style>
    <style:style style:name="P3634" style:parent-style-name="Normal" style:family="paragraph">
      <style:paragraph-properties fo:text-indent="0.5in"/>
      <style:text-properties fo:font-style="italic" style:font-style-asian="italic"/>
    </style:style>
    <style:style style:name="P3635" style:parent-style-name="Normal" style:family="paragraph">
      <style:paragraph-properties fo:text-indent="0.5in"/>
    </style:style>
    <style:style style:name="T3636" style:parent-style-name="DefaultParagraphFont" style:family="text">
      <style:text-properties fo:font-weight="bold" style:font-weight-asian="bold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 style:font-size-complex="12pt"/>
    </style:style>
    <style:style style:name="T3644" style:parent-style-name="DefaultParagraphFont" style:family="text">
      <style:text-properties fo:font-style="italic" style:font-style-asian="italic" style:font-size-complex="12pt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47" style:parent-style-name="DefaultParagraphFont" style:family="text">
      <style:text-properties style:font-size-complex="12pt"/>
    </style:style>
    <style:style style:name="P3648" style:parent-style-name="Normal" style:family="paragraph">
      <style:paragraph-properties fo:text-indent="0.5in"/>
      <style:text-properties style:font-size-complex="12pt"/>
    </style:style>
    <style:style style:name="P3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50" style:parent-style-name="Normal" style:family="paragraph">
      <style:paragraph-properties fo:text-indent="0.5in"/>
      <style:text-properties style:font-size-complex="12pt"/>
    </style:style>
    <style:style style:name="P3651" style:parent-style-name="Normal" style:family="paragraph">
      <style:paragraph-properties fo:text-indent="0.5in"/>
      <style:text-properties fo:font-style="italic" style:font-style-asian="italic"/>
    </style:style>
    <style:style style:name="P3652" style:parent-style-name="Normal" style:family="paragraph">
      <style:paragraph-properties fo:text-indent="0.5in"/>
      <style:text-properties style:font-size-complex="12pt"/>
    </style:style>
    <style:style style:name="P3653" style:parent-style-name="Normal" style:family="paragraph">
      <style:paragraph-properties fo:text-indent="0.5in"/>
    </style:style>
    <style:style style:name="T3654" style:parent-style-name="DefaultParagraphFont" style:family="text">
      <style:text-properties fo:font-weight="bold" style:font-weight-asian="bold"/>
    </style:style>
    <style:style style:name="T3655" style:parent-style-name="DefaultParagraphFont" style:family="text">
      <style:text-properties fo:font-weight="bold" style:font-weight-asian="bold"/>
    </style:style>
    <style:style style:name="T3656" style:parent-style-name="DefaultParagraphFont" style:family="text">
      <style:text-properties fo:font-style="italic" style:font-style-asian="italic" style:font-size-complex="12pt"/>
    </style:style>
    <style:style style:name="T3657" style:parent-style-name="DefaultParagraphFont" style:family="text">
      <style:text-properties fo:font-style="italic" style:font-style-asian="italic" style:font-size-complex="12pt"/>
    </style:style>
    <style:style style:name="T3658" style:parent-style-name="DefaultParagraphFont" style:family="text">
      <style:text-properties fo:font-style="italic" style:font-style-asian="italic" style:font-size-complex="12pt"/>
    </style:style>
    <style:style style:name="T3659" style:parent-style-name="DefaultParagraphFont" style:family="text">
      <style:text-properties fo:font-style="italic" style:font-style-asian="italic" style:font-size-complex="12pt"/>
    </style:style>
    <style:style style:name="T3660" style:parent-style-name="DefaultParagraphFont" style:family="text">
      <style:text-properties fo:font-style="italic" style:font-style-asian="italic" style:font-size-complex="12pt"/>
    </style:style>
    <style:style style:name="T3661" style:parent-style-name="DefaultParagraphFont" style:family="text">
      <style:text-properties fo:font-style="italic" style:font-style-asian="italic" style:font-size-complex="12pt"/>
    </style:style>
    <style:style style:name="T3662" style:parent-style-name="DefaultParagraphFont" style:family="text">
      <style:text-properties fo:font-style="italic" style:font-style-asian="italic" style:font-size-complex="12pt"/>
    </style:style>
    <style:style style:name="T3663" style:parent-style-name="DefaultParagraphFont" style:family="text">
      <style:text-properties fo:font-style="italic" style:font-style-asian="italic" style:font-size-complex="12pt"/>
    </style:style>
    <style:style style:name="T3664" style:parent-style-name="DefaultParagraphFont" style:family="text">
      <style:text-properties fo:font-style="italic" style:font-style-asian="italic" style:font-size-complex="12pt"/>
    </style:style>
    <style:style style:name="T3665" style:parent-style-name="DefaultParagraphFont" style:family="text">
      <style:text-properties fo:font-style="italic" style:font-style-asian="italic" style:font-size-complex="12pt"/>
    </style:style>
    <style:style style:name="T3666" style:parent-style-name="DefaultParagraphFont" style:family="text">
      <style:text-properties fo:font-style="italic" style:font-style-asian="italic" style:font-size-complex="12pt"/>
    </style:style>
    <style:style style:name="T3667" style:parent-style-name="DefaultParagraphFont" style:family="text">
      <style:text-properties fo:font-style="italic" style:font-style-asian="italic" style:font-size-complex="12pt"/>
    </style:style>
    <style:style style:name="P3668" style:parent-style-name="Normal" style:family="paragraph">
      <style:paragraph-properties fo:text-indent="0.5in"/>
      <style:text-properties style:font-size-complex="12pt"/>
    </style:style>
    <style:style style:name="P3669" style:parent-style-name="Normal" style:family="paragraph">
      <style:paragraph-properties fo:text-indent="0.5in"/>
      <style:text-properties style:font-size-complex="12pt"/>
    </style:style>
    <style:style style:name="P3670" style:parent-style-name="Normal" style:family="paragraph">
      <style:paragraph-properties fo:text-indent="0.5in"/>
      <style:text-properties fo:font-style="italic" style:font-style-asian="italic"/>
    </style:style>
    <style:style style:name="P3671" style:parent-style-name="Normal" style:family="paragraph">
      <style:paragraph-properties fo:text-indent="0.5in"/>
    </style:style>
    <style:style style:name="T3672" style:parent-style-name="DefaultParagraphFont" style:family="text">
      <style:text-properties fo:font-weight="bold" style:font-weight-asian="bold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 style:font-size-complex="12pt"/>
    </style:style>
    <style:style style:name="T3679" style:parent-style-name="DefaultParagraphFont" style:family="text">
      <style:text-properties fo:font-style="italic" style:font-style-asian="italic" style:font-size-complex="12pt"/>
    </style:style>
    <style:style style:name="T3680" style:parent-style-name="DefaultParagraphFont" style:family="text">
      <style:text-properties fo:font-style="italic" style:font-style-asian="italic" style:font-size-complex="12pt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83" style:parent-style-name="DefaultParagraphFont" style:family="text">
      <style:text-properties style:font-size-complex="12pt"/>
    </style:style>
    <style:style style:name="P3684" style:parent-style-name="Normal" style:family="paragraph">
      <style:paragraph-properties fo:text-indent="0.5in"/>
      <style:text-properties style:font-size-complex="12pt"/>
    </style:style>
    <style:style style:name="P36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87" style:parent-style-name="Normal" style:family="paragraph">
      <style:paragraph-properties fo:text-indent="0.5in"/>
      <style:text-properties fo:font-style="italic" style:font-style-asian="italic"/>
    </style:style>
    <style:style style:name="P3688" style:parent-style-name="Normal" style:family="paragraph">
      <style:paragraph-properties fo:text-indent="0.5in"/>
      <style:text-properties style:font-size-complex="12pt"/>
    </style:style>
    <style:style style:name="P3689" style:parent-style-name="Normal" style:family="paragraph">
      <style:paragraph-properties fo:text-indent="0.5in"/>
    </style:style>
    <style:style style:name="T3690" style:parent-style-name="DefaultParagraphFont" style:family="text">
      <style:text-properties fo:font-weight="bold" style:font-weight-asian="bold"/>
    </style:style>
    <style:style style:name="T3691" style:parent-style-name="DefaultParagraphFont" style:family="text">
      <style:text-properties fo:font-weight="bold" style:font-weight-asian="bold"/>
    </style:style>
    <style:style style:name="T3692" style:parent-style-name="DefaultParagraphFont" style:family="text">
      <style:text-properties fo:font-style="italic" style:font-style-asian="italic" style:font-size-complex="12pt"/>
    </style:style>
    <style:style style:name="T3693" style:parent-style-name="DefaultParagraphFont" style:family="text">
      <style:text-properties fo:font-style="italic" style:font-style-asian="italic" style:font-size-complex="12pt"/>
    </style:style>
    <style:style style:name="T3694" style:parent-style-name="DefaultParagraphFont" style:family="text">
      <style:text-properties fo:font-style="italic" style:font-style-asian="italic" style:font-size-complex="12pt"/>
    </style:style>
    <style:style style:name="T3695" style:parent-style-name="DefaultParagraphFont" style:family="text">
      <style:text-properties fo:font-style="italic" style:font-style-asian="italic" style:font-size-complex="12pt"/>
    </style:style>
    <style:style style:name="T3696" style:parent-style-name="DefaultParagraphFont" style:family="text">
      <style:text-properties fo:font-style="italic" style:font-style-asian="italic" style:font-size-complex="12pt"/>
    </style:style>
    <style:style style:name="T3697" style:parent-style-name="DefaultParagraphFont" style:family="text">
      <style:text-properties fo:font-style="italic" style:font-style-asian="italic" style:font-size-complex="12pt"/>
    </style:style>
    <style:style style:name="T3698" style:parent-style-name="DefaultParagraphFont" style:family="text">
      <style:text-properties fo:font-style="italic" style:font-style-asian="italic" style:font-size-complex="12pt"/>
    </style:style>
    <style:style style:name="T3699" style:parent-style-name="DefaultParagraphFont" style:family="text">
      <style:text-properties fo:font-style="italic" style:font-style-asian="italic" style:font-size-complex="12pt"/>
    </style:style>
    <style:style style:name="T3700" style:parent-style-name="DefaultParagraphFont" style:family="text">
      <style:text-properties fo:font-style="italic" style:font-style-asian="italic" style:font-size-complex="12pt"/>
    </style:style>
    <style:style style:name="T3701" style:parent-style-name="DefaultParagraphFont" style:family="text">
      <style:text-properties fo:font-style="italic" style:font-style-asian="italic" style:font-size-complex="12pt"/>
    </style:style>
    <style:style style:name="T3702" style:parent-style-name="DefaultParagraphFont" style:family="text">
      <style:text-properties fo:font-style="italic" style:font-style-asian="italic" style:font-size-complex="12pt"/>
    </style:style>
    <style:style style:name="T3703" style:parent-style-name="DefaultParagraphFont" style:family="text">
      <style:text-properties fo:font-style="italic" style:font-style-asian="italic" style:font-size-complex="12pt"/>
    </style:style>
    <style:style style:name="T3704" style:parent-style-name="DefaultParagraphFont" style:family="text">
      <style:text-properties fo:font-style="italic" style:font-style-asian="italic" style:font-size-complex="12pt"/>
    </style:style>
    <style:style style:name="T3705" style:parent-style-name="DefaultParagraphFont" style:family="text">
      <style:text-properties fo:font-style="italic" style:font-style-asian="italic" style:font-size-complex="12pt"/>
    </style:style>
    <style:style style:name="P3706" style:parent-style-name="Normal" style:family="paragraph">
      <style:paragraph-properties fo:text-indent="0.5in"/>
      <style:text-properties style:font-size-complex="12pt"/>
    </style:style>
    <style:style style:name="P3707" style:parent-style-name="Normal" style:family="paragraph">
      <style:paragraph-properties fo:text-indent="0.5in"/>
      <style:text-properties style:font-size-complex="12pt"/>
    </style:style>
    <style:style style:name="P3708" style:parent-style-name="Normal" style:family="paragraph">
      <style:paragraph-properties fo:text-indent="0.5in"/>
      <style:text-properties fo:font-style="italic" style:font-style-asian="italic"/>
    </style:style>
    <style:style style:name="P3709" style:parent-style-name="Normal" style:family="paragraph">
      <style:paragraph-properties fo:text-indent="0.5in"/>
    </style:style>
    <style:style style:name="T3710" style:parent-style-name="DefaultParagraphFont" style:family="text">
      <style:text-properties fo:font-weight="bold" style:font-weight-asian="bold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7" style:parent-style-name="DefaultParagraphFont" style:family="text">
      <style:text-properties style:font-size-complex="12pt"/>
    </style:style>
    <style:style style:name="P3718" style:parent-style-name="Normal" style:family="paragraph">
      <style:paragraph-properties fo:text-indent="0.5in"/>
      <style:text-properties style:font-size-complex="12pt"/>
    </style:style>
    <style:style style:name="P37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20" style:parent-style-name="Normal" style:family="paragraph">
      <style:paragraph-properties fo:text-indent="0.5in"/>
    </style:style>
    <style:style style:name="P3721" style:parent-style-name="Normal" style:family="paragraph">
      <style:paragraph-properties fo:text-indent="0.5in"/>
      <style:text-properties fo:font-style="italic" style:font-style-asian="italic"/>
    </style:style>
    <style:style style:name="P3722" style:parent-style-name="Normal" style:family="paragraph">
      <style:paragraph-properties fo:text-indent="0.5in"/>
    </style:style>
    <style:style style:name="P3723" style:parent-style-name="Normal" style:family="paragraph">
      <style:paragraph-properties fo:text-indent="0.5in"/>
    </style:style>
    <style:style style:name="T3724" style:parent-style-name="DefaultParagraphFont" style:family="text">
      <style:text-properties fo:font-weight="bold" style:font-weight-asian="bold"/>
    </style:style>
    <style:style style:name="T3725" style:parent-style-name="DefaultParagraphFont" style:family="text">
      <style:text-properties fo:font-weight="bold" style:font-weight-asian="bold"/>
    </style:style>
    <style:style style:name="T3726" style:parent-style-name="DefaultParagraphFont" style:family="text">
      <style:text-properties fo:font-style="italic" style:font-style-asian="italic" style:font-size-complex="12pt"/>
    </style:style>
    <style:style style:name="T3727" style:parent-style-name="DefaultParagraphFont" style:family="text">
      <style:text-properties fo:font-style="italic" style:font-style-asian="italic" style:font-size-complex="12pt"/>
    </style:style>
    <style:style style:name="T3728" style:parent-style-name="DefaultParagraphFont" style:family="text">
      <style:text-properties fo:font-style="italic" style:font-style-asian="italic" style:font-size-complex="12pt"/>
    </style:style>
    <style:style style:name="T3729" style:parent-style-name="DefaultParagraphFont" style:family="text">
      <style:text-properties fo:font-style="italic" style:font-style-asian="italic" style:font-size-complex="12pt"/>
    </style:style>
    <style:style style:name="T3730" style:parent-style-name="DefaultParagraphFont" style:family="text">
      <style:text-properties fo:font-style="italic" style:font-style-asian="italic" style:font-size-complex="12pt"/>
    </style:style>
    <style:style style:name="T3731" style:parent-style-name="DefaultParagraphFont" style:family="text">
      <style:text-properties fo:font-style="italic" style:font-style-asian="italic" style:font-size-complex="12pt"/>
    </style:style>
    <style:style style:name="T3732" style:parent-style-name="DefaultParagraphFont" style:family="text">
      <style:text-properties fo:font-style="italic" style:font-style-asian="italic" style:font-size-complex="12pt"/>
    </style:style>
    <style:style style:name="T3733" style:parent-style-name="DefaultParagraphFont" style:family="text">
      <style:text-properties fo:font-style="italic" style:font-style-asian="italic" style:font-size-complex="12pt"/>
    </style:style>
    <style:style style:name="T3734" style:parent-style-name="DefaultParagraphFont" style:family="text">
      <style:text-properties fo:font-style="italic" style:font-style-asian="italic" style:font-size-complex="12pt"/>
    </style:style>
    <style:style style:name="T3735" style:parent-style-name="DefaultParagraphFont" style:family="text">
      <style:text-properties fo:font-style="italic" style:font-style-asian="italic" style:font-size-complex="12pt"/>
    </style:style>
    <style:style style:name="T3736" style:parent-style-name="DefaultParagraphFont" style:family="text">
      <style:text-properties fo:font-style="italic" style:font-style-asian="italic" style:font-size-complex="12pt"/>
    </style:style>
    <style:style style:name="T3737" style:parent-style-name="DefaultParagraphFont" style:family="text">
      <style:text-properties fo:font-style="italic" style:font-style-asian="italic" style:font-size-complex="12pt"/>
    </style:style>
    <style:style style:name="T3738" style:parent-style-name="DefaultParagraphFont" style:family="text">
      <style:text-properties fo:font-style="italic" style:font-style-asian="italic" style:font-size-complex="12pt"/>
    </style:style>
    <style:style style:name="T3739" style:parent-style-name="DefaultParagraphFont" style:family="text">
      <style:text-properties fo:font-style="italic" style:font-style-asian="italic" style:font-size-complex="12pt"/>
    </style:style>
    <style:style style:name="T3740" style:parent-style-name="DefaultParagraphFont" style:family="text">
      <style:text-properties fo:font-style="italic" style:font-style-asian="italic" style:font-size-complex="12pt"/>
    </style:style>
    <style:style style:name="T3741" style:parent-style-name="DefaultParagraphFont" style:family="text">
      <style:text-properties fo:font-style="italic" style:font-style-asian="italic" style:font-size-complex="12pt"/>
    </style:style>
    <style:style style:name="P3742" style:parent-style-name="Normal" style:family="paragraph">
      <style:paragraph-properties fo:text-indent="0.5in"/>
    </style:style>
    <style:style style:name="P3743" style:parent-style-name="Normal" style:family="paragraph">
      <style:paragraph-properties fo:text-indent="0.5in"/>
    </style:style>
    <style:style style:name="P3744" style:parent-style-name="Normal" style:family="paragraph">
      <style:paragraph-properties fo:text-indent="0.5in"/>
      <style:text-properties fo:font-style="italic" style:font-style-asian="italic"/>
    </style:style>
    <style:style style:name="P3745" style:parent-style-name="Normal" style:family="paragraph">
      <style:paragraph-properties fo:text-indent="0.5in"/>
    </style:style>
    <style:style style:name="T3746" style:parent-style-name="DefaultParagraphFont" style:family="text">
      <style:text-properties fo:font-weight="bold" style:font-weight-asian="bold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51" style:parent-style-name="DefaultParagraphFont" style:family="text">
      <style:text-properties style:font-size-complex="12pt"/>
    </style:style>
    <style:style style:name="P37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5" style:parent-style-name="Normal" style:family="paragraph">
      <style:paragraph-properties fo:text-indent="0.5in"/>
      <style:text-properties fo:font-style="italic" style:font-style-asian="italic"/>
    </style:style>
    <style:style style:name="P37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7" style:parent-style-name="Normal" style:family="paragraph">
      <style:paragraph-properties fo:text-indent="0.5in"/>
    </style:style>
    <style:style style:name="T3758" style:parent-style-name="DefaultParagraphFont" style:family="text">
      <style:text-properties fo:font-weight="bold" style:font-weight-asian="bold"/>
    </style:style>
    <style:style style:name="T3759" style:parent-style-name="DefaultParagraphFont" style:family="text">
      <style:text-properties fo:font-weight="bold" style:font-weight-asian="bold"/>
    </style:style>
    <style:style style:name="T3760" style:parent-style-name="DefaultParagraphFont" style:family="text">
      <style:text-properties fo:font-style="italic" style:font-style-asian="italic" style:font-size-complex="12pt"/>
    </style:style>
    <style:style style:name="T3761" style:parent-style-name="DefaultParagraphFont" style:family="text">
      <style:text-properties fo:font-style="italic" style:font-style-asian="italic" style:font-size-complex="12pt"/>
    </style:style>
    <style:style style:name="T3762" style:parent-style-name="DefaultParagraphFont" style:family="text">
      <style:text-properties fo:font-style="italic" style:font-style-asian="italic" style:font-size-complex="12pt"/>
    </style:style>
    <style:style style:name="T3763" style:parent-style-name="DefaultParagraphFont" style:family="text">
      <style:text-properties fo:font-style="italic" style:font-style-asian="italic" style:font-size-complex="12pt"/>
    </style:style>
    <style:style style:name="T3764" style:parent-style-name="DefaultParagraphFont" style:family="text">
      <style:text-properties fo:font-style="italic" style:font-style-asian="italic" style:font-size-complex="12pt"/>
    </style:style>
    <style:style style:name="T3765" style:parent-style-name="DefaultParagraphFont" style:family="text">
      <style:text-properties fo:font-style="italic" style:font-style-asian="italic" style:font-size-complex="12pt"/>
    </style:style>
    <style:style style:name="T3766" style:parent-style-name="DefaultParagraphFont" style:family="text">
      <style:text-properties fo:font-style="italic" style:font-style-asian="italic" style:font-size-complex="12pt"/>
    </style:style>
    <style:style style:name="T3767" style:parent-style-name="DefaultParagraphFont" style:family="text">
      <style:text-properties fo:font-style="italic" style:font-style-asian="italic" style:font-size-complex="12pt"/>
    </style:style>
    <style:style style:name="T3768" style:parent-style-name="DefaultParagraphFont" style:family="text">
      <style:text-properties fo:font-style="italic" style:font-style-asian="italic" style:font-size-complex="12pt"/>
    </style:style>
    <style:style style:name="T3769" style:parent-style-name="DefaultParagraphFont" style:family="text">
      <style:text-properties fo:font-style="italic" style:font-style-asian="italic" style:font-size-complex="12pt"/>
    </style:style>
    <style:style style:name="T3770" style:parent-style-name="DefaultParagraphFont" style:family="text">
      <style:text-properties fo:font-style="italic" style:font-style-asian="italic" style:font-size-complex="12pt"/>
    </style:style>
    <style:style style:name="T3771" style:parent-style-name="DefaultParagraphFont" style:family="text">
      <style:text-properties fo:font-style="italic" style:font-style-asian="italic" style:font-size-complex="12pt"/>
    </style:style>
    <style:style style:name="T3772" style:parent-style-name="DefaultParagraphFont" style:family="text">
      <style:text-properties fo:font-style="italic" style:font-style-asian="italic" style:font-size-complex="12pt"/>
    </style:style>
    <style:style style:name="T3773" style:parent-style-name="DefaultParagraphFont" style:family="text">
      <style:text-properties fo:font-style="italic" style:font-style-asian="italic" style:font-size-complex="12pt"/>
    </style:style>
    <style:style style:name="T3774" style:parent-style-name="DefaultParagraphFont" style:family="text">
      <style:text-properties fo:font-style="italic" style:font-style-asian="italic" style:font-size-complex="12pt"/>
    </style:style>
    <style:style style:name="T3775" style:parent-style-name="DefaultParagraphFont" style:family="text">
      <style:text-properties fo:font-style="italic" style:font-style-asian="italic" style:font-size-complex="12pt"/>
    </style:style>
    <style:style style:name="P37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78" style:parent-style-name="Normal" style:family="paragraph">
      <style:paragraph-properties fo:text-indent="0.5in"/>
      <style:text-properties fo:font-style="italic" style:font-style-asian="italic"/>
    </style:style>
    <style:style style:name="P3779" style:parent-style-name="Normal" style:family="paragraph">
      <style:paragraph-properties fo:text-indent="0.5in"/>
    </style:style>
    <style:style style:name="T3780" style:parent-style-name="DefaultParagraphFont" style:family="text">
      <style:text-properties fo:font-weight="bold" style:font-weight-asian="bold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87" style:parent-style-name="DefaultParagraphFont" style:family="text">
      <style:text-properties style:font-size-complex="12pt"/>
    </style:style>
    <style:style style:name="P3788" style:parent-style-name="Normal" style:family="paragraph">
      <style:paragraph-properties fo:text-indent="0.5in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P3792" style:parent-style-name="Normal" style:family="paragraph">
      <style:paragraph-properties fo:text-indent="0.5in"/>
    </style:style>
    <style:style style:name="P37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95" style:parent-style-name="Normal" style:family="paragraph">
      <style:paragraph-properties fo:text-indent="0.5in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P3815" style:parent-style-name="Normal" style:family="paragraph">
      <style:paragraph-properties fo:text-indent="0.5in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fo:font-weight="bold" style:font-weight-asian="bold" style:font-size-complex="12pt"/>
    </style:style>
    <style:style style:name="T3831" style:parent-style-name="DefaultParagraphFont" style:family="text">
      <style:text-properties fo:font-weight="bold" style:font-weight-asian="bold"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fo:font-style="italic" style:font-style-asian="italic" style:font-style-complex="italic" style:font-size-complex="12pt"/>
    </style:style>
    <style:style style:name="T3834" style:parent-style-name="DefaultParagraphFont" style:family="text">
      <style:text-properties fo:font-style="italic" style:font-style-asian="italic" style:font-style-complex="italic" style:font-size-complex="12pt"/>
    </style:style>
    <style:style style:name="T3835" style:parent-style-name="DefaultParagraphFont" style:family="text">
      <style:text-properties fo:font-style="italic" style:font-style-asian="italic" style:font-style-complex="italic"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fo:font-style="italic" style:font-style-asian="italic" style:font-style-complex="italic" style:font-size-complex="12pt"/>
    </style:style>
    <style:style style:name="T3838" style:parent-style-name="DefaultParagraphFont" style:family="text">
      <style:text-properties fo:font-style="italic" style:font-style-asian="italic" style:font-style-complex="italic" style:font-size-complex="12pt"/>
    </style:style>
    <style:style style:name="T3839" style:parent-style-name="DefaultParagraphFont" style:family="text">
      <style:text-properties fo:font-style="italic" style:font-style-asian="italic" style:font-style-complex="italic" style:font-size-complex="12pt"/>
    </style:style>
    <style:style style:name="T3840" style:parent-style-name="DefaultParagraphFont" style:family="text">
      <style:text-properties fo:font-style="italic" style:font-style-asian="italic" style:font-style-complex="italic" style:font-size-complex="12pt"/>
    </style:style>
    <style:style style:name="T3841" style:parent-style-name="DefaultParagraphFont" style:family="text">
      <style:text-properties fo:font-style="italic" style:font-style-asian="italic" style:font-style-complex="italic" style:font-size-complex="12pt"/>
    </style:style>
    <style:style style:name="T3842" style:parent-style-name="DefaultParagraphFont" style:family="text">
      <style:text-properties style:font-style-complex="italic" style:font-size-complex="12pt"/>
    </style:style>
    <style:style style:name="P3843" style:parent-style-name="Normal" style:family="paragraph">
      <style:paragraph-properties fo:text-indent="0.5in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fo:font-style="italic" style:font-style-asian="italic" style:font-size-complex="12pt"/>
    </style:style>
    <style:style style:name="T3863" style:parent-style-name="DefaultParagraphFont" style:family="text">
      <style:text-properties fo:font-style="italic" style:font-style-asian="italic" style:font-size-complex="12pt"/>
    </style:style>
    <style:style style:name="T3864" style:parent-style-name="DefaultParagraphFont" style:family="text">
      <style:text-properties fo:font-style="italic" style:font-style-asian="italic" style:font-size-complex="12pt"/>
    </style:style>
    <style:style style:name="T3865" style:parent-style-name="DefaultParagraphFont" style:family="text">
      <style:text-properties fo:font-style="italic" style:font-style-asian="italic" style:font-size-complex="12pt"/>
    </style:style>
    <style:style style:name="T3866" style:parent-style-name="DefaultParagraphFont" style:family="text">
      <style:text-properties fo:font-style="italic" style:font-style-asian="italic" style:font-size-complex="12pt"/>
    </style:style>
    <style:style style:name="T3867" style:parent-style-name="DefaultParagraphFont" style:family="text">
      <style:text-properties fo:font-style="italic" style:font-style-asian="italic"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fo:font-weight="bold" style:font-weight-asian="bold" style:font-size-complex="12pt"/>
    </style:style>
    <style:style style:name="T3870" style:parent-style-name="DefaultParagraphFont" style:family="text">
      <style:text-properties fo:font-weight="bold" style:font-weight-asian="bold"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fo:font-style="italic" style:font-style-asian="italic" style:font-style-complex="italic" style:font-size-complex="12pt"/>
    </style:style>
    <style:style style:name="T3873" style:parent-style-name="DefaultParagraphFont" style:family="text">
      <style:text-properties fo:font-style="italic" style:font-style-asian="italic" style:font-style-complex="italic" style:font-size-complex="12pt"/>
    </style:style>
    <style:style style:name="T3874" style:parent-style-name="DefaultParagraphFont" style:family="text">
      <style:text-properties fo:font-style="italic" style:font-style-asian="italic" style:font-style-complex="italic"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fo:font-style="italic" style:font-style-asian="italic" style:font-style-complex="italic" style:font-size-complex="12pt"/>
    </style:style>
    <style:style style:name="T3877" style:parent-style-name="DefaultParagraphFont" style:family="text">
      <style:text-properties fo:font-style="italic" style:font-style-asian="italic" style:font-style-complex="italic" style:font-size-complex="12pt"/>
    </style:style>
    <style:style style:name="T3878" style:parent-style-name="DefaultParagraphFont" style:family="text">
      <style:text-properties fo:font-style="italic" style:font-style-asian="italic" style:font-style-complex="italic" style:font-size-complex="12pt"/>
    </style:style>
    <style:style style:name="T3879" style:parent-style-name="DefaultParagraphFont" style:family="text">
      <style:text-properties fo:font-style="italic" style:font-style-asian="italic" style:font-style-complex="italic" style:font-size-complex="12pt"/>
    </style:style>
    <style:style style:name="T3880" style:parent-style-name="DefaultParagraphFont" style:family="text">
      <style:text-properties fo:font-style="italic" style:font-style-asian="italic" style:font-style-complex="italic" style:font-size-complex="12pt"/>
    </style:style>
    <style:style style:name="T3881" style:parent-style-name="DefaultParagraphFont" style:family="text">
      <style:text-properties style:font-style-complex="italic" style:font-size-complex="12pt"/>
    </style:style>
    <style:style style:name="P3882" style:parent-style-name="Normal" style:family="paragraph">
      <style:paragraph-properties fo:text-indent="0.5in"/>
    </style:style>
    <style:style style:name="P3883" style:parent-style-name="Normal" style:family="paragraph">
      <style:paragraph-properties fo:text-indent="0.5in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P3897" style:parent-style-name="Normal" style:family="paragraph">
      <style:paragraph-properties fo:text-indent="0.5in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fo:font-weight="bold" style:font-weight-asian="bold" style:font-size-complex="12pt"/>
    </style:style>
    <style:style style:name="T3916" style:parent-style-name="DefaultParagraphFont" style:family="text">
      <style:text-properties fo:font-weight="bold" style:font-weight-asian="bold"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fo:font-style="italic" style:font-style-asian="italic" style:font-style-complex="italic" style:font-size-complex="12pt"/>
    </style:style>
    <style:style style:name="T3919" style:parent-style-name="DefaultParagraphFont" style:family="text">
      <style:text-properties fo:font-style="italic" style:font-style-asian="italic" style:font-style-complex="italic" style:font-size-complex="12pt"/>
    </style:style>
    <style:style style:name="T3920" style:parent-style-name="DefaultParagraphFont" style:family="text">
      <style:text-properties fo:font-style="italic" style:font-style-asian="italic" style:font-style-complex="italic"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fo:font-style="italic" style:font-style-asian="italic" style:font-style-complex="italic" style:font-size-complex="12pt"/>
    </style:style>
    <style:style style:name="T3923" style:parent-style-name="DefaultParagraphFont" style:family="text">
      <style:text-properties fo:font-style="italic" style:font-style-asian="italic" style:font-style-complex="italic" style:font-size-complex="12pt"/>
    </style:style>
    <style:style style:name="T3924" style:parent-style-name="DefaultParagraphFont" style:family="text">
      <style:text-properties fo:font-style="italic" style:font-style-asian="italic" style:font-style-complex="italic" style:font-size-complex="12pt"/>
    </style:style>
    <style:style style:name="T3925" style:parent-style-name="DefaultParagraphFont" style:family="text">
      <style:text-properties fo:font-style="italic" style:font-style-asian="italic" style:font-style-complex="italic" style:font-size-complex="12pt"/>
    </style:style>
    <style:style style:name="T3926" style:parent-style-name="DefaultParagraphFont" style:family="text">
      <style:text-properties fo:font-style="italic" style:font-style-asian="italic" style:font-style-complex="italic" style:font-size-complex="12pt"/>
    </style:style>
    <style:style style:name="T3927" style:parent-style-name="DefaultParagraphFont" style:family="text">
      <style:text-properties fo:font-style="italic" style:font-style-asian="italic" style:font-style-complex="italic" style:font-size-complex="12pt"/>
    </style:style>
    <style:style style:name="T3928" style:parent-style-name="DefaultParagraphFont" style:family="text">
      <style:text-properties style:font-style-complex="italic" style:font-size-complex="12pt"/>
    </style:style>
    <style:style style:name="P3929" style:parent-style-name="Normal" style:family="paragraph">
      <style:paragraph-properties fo:text-indent="0.5in"/>
    </style:style>
    <style:style style:name="T3930" style:parent-style-name="DefaultParagraphFont" style:family="text">
      <style:text-properties style:font-size-complex="12pt"/>
    </style:style>
    <style:style style:name="P39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32" style:parent-style-name="Normal" style:family="paragraph">
      <style:paragraph-properties fo:text-indent="0.5in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fo:font-style="italic" style:font-style-asian="italic" style:font-size-complex="12pt"/>
    </style:style>
    <style:style style:name="T3952" style:parent-style-name="DefaultParagraphFont" style:family="text">
      <style:text-properties fo:font-style="italic" style:font-style-asian="italic" style:font-size-complex="12pt"/>
    </style:style>
    <style:style style:name="T3953" style:parent-style-name="DefaultParagraphFont" style:family="text">
      <style:text-properties fo:font-style="italic" style:font-style-asian="italic" style:font-size-complex="12pt"/>
    </style:style>
    <style:style style:name="T3954" style:parent-style-name="DefaultParagraphFont" style:family="text">
      <style:text-properties fo:font-style="italic" style:font-style-asian="italic" style:font-size-complex="12pt"/>
    </style:style>
    <style:style style:name="T3955" style:parent-style-name="DefaultParagraphFont" style:family="text">
      <style:text-properties fo:font-style="italic" style:font-style-asian="italic" style:font-size-complex="12pt"/>
    </style:style>
    <style:style style:name="T3956" style:parent-style-name="DefaultParagraphFont" style:family="text">
      <style:text-properties fo:font-style="italic" style:font-style-asian="italic" style:font-size-complex="12pt"/>
    </style:style>
    <style:style style:name="T3957" style:parent-style-name="DefaultParagraphFont" style:family="text">
      <style:text-properties fo:font-style="italic" style:font-style-asian="italic"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fo:font-weight="bold" style:font-weight-asian="bold" style:font-size-complex="12pt"/>
    </style:style>
    <style:style style:name="T3960" style:parent-style-name="DefaultParagraphFont" style:family="text">
      <style:text-properties fo:font-weight="bold" style:font-weight-asian="bold"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fo:font-style="italic" style:font-style-asian="italic" style:font-style-complex="italic" style:font-size-complex="12pt"/>
    </style:style>
    <style:style style:name="T3963" style:parent-style-name="DefaultParagraphFont" style:family="text">
      <style:text-properties fo:font-style="italic" style:font-style-asian="italic" style:font-style-complex="italic" style:font-size-complex="12pt"/>
    </style:style>
    <style:style style:name="T3964" style:parent-style-name="DefaultParagraphFont" style:family="text">
      <style:text-properties fo:font-style="italic" style:font-style-asian="italic" style:font-style-complex="italic" style:font-size-complex="12pt"/>
    </style:style>
    <style:style style:name="T3965" style:parent-style-name="DefaultParagraphFont" style:family="text">
      <style:text-properties fo:font-style="italic" style:font-style-asian="italic" style:font-style-complex="italic"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fo:font-style="italic" style:font-style-asian="italic" style:font-style-complex="italic" style:font-size-complex="12pt"/>
    </style:style>
    <style:style style:name="T3968" style:parent-style-name="DefaultParagraphFont" style:family="text">
      <style:text-properties fo:font-style="italic" style:font-style-asian="italic" style:font-style-complex="italic" style:font-size-complex="12pt"/>
    </style:style>
    <style:style style:name="T3969" style:parent-style-name="DefaultParagraphFont" style:family="text">
      <style:text-properties fo:font-style="italic" style:font-style-asian="italic" style:font-style-complex="italic" style:font-size-complex="12pt"/>
    </style:style>
    <style:style style:name="T3970" style:parent-style-name="DefaultParagraphFont" style:family="text">
      <style:text-properties fo:font-style="italic" style:font-style-asian="italic" style:font-style-complex="italic" style:font-size-complex="12pt"/>
    </style:style>
    <style:style style:name="T3971" style:parent-style-name="DefaultParagraphFont" style:family="text">
      <style:text-properties fo:font-style="italic" style:font-style-asian="italic" style:font-style-complex="italic" style:font-size-complex="12pt"/>
    </style:style>
    <style:style style:name="T3972" style:parent-style-name="DefaultParagraphFont" style:family="text">
      <style:text-properties fo:font-style="italic" style:font-style-asian="italic" style:font-style-complex="italic" style:font-size-complex="12pt"/>
    </style:style>
    <style:style style:name="T3973" style:parent-style-name="DefaultParagraphFont" style:family="text">
      <style:text-properties style:font-style-complex="italic" style:font-size-complex="12pt"/>
    </style:style>
    <style:style style:name="P39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76" style:parent-style-name="Normal" style:family="paragraph">
      <style:paragraph-properties fo:text-indent="0.5in"/>
      <style:text-properties style:font-size-complex="12pt"/>
    </style:style>
    <style:style style:name="P39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79" style:parent-style-name="Normal" style:family="paragraph">
      <style:paragraph-properties fo:text-indent="0.5in"/>
      <style:text-properties fo:font-style="italic" style:font-style-asian="italic"/>
    </style:style>
    <style:style style:name="P39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1" style:parent-style-name="Normal" style:family="paragraph">
      <style:paragraph-properties fo:text-indent="0.5in"/>
    </style:style>
    <style:style style:name="T3982" style:parent-style-name="DefaultParagraphFont" style:family="text">
      <style:text-properties fo:font-weight="bold" style:font-weight-asian="bold"/>
    </style:style>
    <style:style style:name="T3983" style:parent-style-name="DefaultParagraphFont" style:family="text">
      <style:text-properties fo:font-weight="bold" style:font-weight-asian="bold"/>
    </style:style>
    <style:style style:name="T3984" style:parent-style-name="DefaultParagraphFont" style:family="text">
      <style:text-properties fo:font-style="italic" style:font-style-asian="italic" style:font-size-complex="12pt"/>
    </style:style>
    <style:style style:name="T3985" style:parent-style-name="DefaultParagraphFont" style:family="text">
      <style:text-properties fo:font-style="italic" style:font-style-asian="italic" style:font-size-complex="12pt"/>
    </style:style>
    <style:style style:name="T3986" style:parent-style-name="DefaultParagraphFont" style:family="text">
      <style:text-properties fo:font-style="italic" style:font-style-asian="italic" style:font-size-complex="12pt"/>
    </style:style>
    <style:style style:name="T3987" style:parent-style-name="DefaultParagraphFont" style:family="text">
      <style:text-properties fo:font-style="italic" style:font-style-asian="italic" style:font-size-complex="12pt"/>
    </style:style>
    <style:style style:name="T3988" style:parent-style-name="DefaultParagraphFont" style:family="text">
      <style:text-properties fo:font-style="italic" style:font-style-asian="italic" style:font-size-complex="12pt"/>
    </style:style>
    <style:style style:name="T3989" style:parent-style-name="DefaultParagraphFont" style:family="text">
      <style:text-properties fo:font-style="italic" style:font-style-asian="italic" style:font-size-complex="12pt"/>
    </style:style>
    <style:style style:name="T3990" style:parent-style-name="DefaultParagraphFont" style:family="text">
      <style:text-properties fo:font-style="italic" style:font-style-asian="italic" style:font-size-complex="12pt"/>
    </style:style>
    <style:style style:name="T3991" style:parent-style-name="DefaultParagraphFont" style:family="text">
      <style:text-properties fo:font-style="italic" style:font-style-asian="italic" style:font-size-complex="12pt"/>
    </style:style>
    <style:style style:name="T3992" style:parent-style-name="DefaultParagraphFont" style:family="text">
      <style:text-properties fo:font-style="italic" style:font-style-asian="italic" style:font-size-complex="12pt"/>
    </style:style>
    <style:style style:name="T3993" style:parent-style-name="DefaultParagraphFont" style:family="text">
      <style:text-properties fo:font-style="italic" style:font-style-asian="italic" style:font-size-complex="12pt"/>
    </style:style>
    <style:style style:name="T3994" style:parent-style-name="DefaultParagraphFont" style:family="text">
      <style:text-properties fo:font-style="italic" style:font-style-asian="italic" style:font-size-complex="12pt"/>
    </style:style>
    <style:style style:name="T3995" style:parent-style-name="DefaultParagraphFont" style:family="text">
      <style:text-properties fo:font-style="italic" style:font-style-asian="italic" style:font-size-complex="12pt"/>
    </style:style>
    <style:style style:name="T3996" style:parent-style-name="DefaultParagraphFont" style:family="text">
      <style:text-properties fo:font-style="italic" style:font-style-asian="italic" style:font-size-complex="12pt"/>
    </style:style>
    <style:style style:name="T3997" style:parent-style-name="DefaultParagraphFont" style:family="text">
      <style:text-properties fo:font-style="italic" style:font-style-asian="italic" style:font-size-complex="12pt"/>
    </style:style>
    <style:style style:name="T3998" style:parent-style-name="DefaultParagraphFont" style:family="text">
      <style:text-properties fo:font-style="italic" style:font-style-asian="italic" style:font-size-complex="12pt"/>
    </style:style>
    <style:style style:name="P3999" style:parent-style-name="Normal" style:family="paragraph">
      <style:paragraph-properties fo:text-indent="0.5in"/>
    </style:style>
    <style:style style:name="P4000" style:parent-style-name="Normal" style:family="paragraph">
      <style:paragraph-properties fo:text-indent="0.5in"/>
    </style:style>
    <style:style style:name="P4001" style:parent-style-name="Normal" style:family="paragraph">
      <style:paragraph-properties fo:text-indent="0.5in"/>
      <style:text-properties fo:font-style="italic" style:font-style-asian="italic"/>
    </style:style>
    <style:style style:name="P4002" style:parent-style-name="Normal" style:family="paragraph">
      <style:paragraph-properties fo:text-indent="0.5in"/>
      <style:text-properties fo:font-weight="bold" style:font-weight-asian="bold"/>
    </style:style>
    <style:style style:name="P4003" style:parent-style-name="Normal" style:family="paragraph">
      <style:paragraph-properties fo:text-indent="0.5in"/>
    </style:style>
    <style:style style:name="T4004" style:parent-style-name="DefaultParagraphFont" style:family="text">
      <style:text-properties style:text-position="super 66.6%"/>
    </style:style>
    <style:style style:name="T4005" style:parent-style-name="DefaultParagraphFont" style:family="text">
      <style:text-properties style:text-position="super 66.6%"/>
    </style:style>
    <style:style style:name="P4006" style:parent-style-name="Normal" style:family="paragraph">
      <style:paragraph-properties fo:text-indent="0.5in"/>
    </style:style>
    <style:style style:name="T4007" style:parent-style-name="DefaultParagraphFont" style:family="text">
      <style:text-properties style:text-position="super 66.6%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font-style="italic" style:font-style-asian="italic" style:font-size-complex="12pt"/>
    </style:style>
    <style:style style:name="T4010" style:parent-style-name="DefaultParagraphFont" style:family="text">
      <style:text-properties fo:font-style="italic" style:font-style-asian="italic" style:font-size-complex="12pt"/>
    </style:style>
    <style:style style:name="T4011" style:parent-style-name="DefaultParagraphFont" style:family="text">
      <style:text-properties fo:font-style="italic" style:font-style-asian="italic" style:font-size-complex="12pt"/>
    </style:style>
    <style:style style:name="T4012" style:parent-style-name="DefaultParagraphFont" style:family="text">
      <style:text-properties fo:font-style="italic" style:font-style-asian="italic" style:font-size-complex="12pt"/>
    </style:style>
    <style:style style:name="T401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014" style:parent-style-name="DefaultParagraphFont" style:family="text">
      <style:text-properties fo:font-style="italic" style:font-style-asian="italic" style:font-size-complex="12pt"/>
    </style:style>
    <style:style style:name="T4015" style:parent-style-name="DefaultParagraphFont" style:family="text">
      <style:text-properties fo:font-style="italic" style:font-style-asian="italic" style:font-size-complex="12pt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18" style:parent-style-name="DefaultParagraphFont" style:family="text">
      <style:text-properties style:font-size-complex="12pt"/>
    </style:style>
    <style:style style:name="P4019" style:parent-style-name="Normal" style:family="paragraph">
      <style:paragraph-properties fo:text-indent="0.5in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P40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27" style:parent-style-name="Normal" style:family="paragraph">
      <style:paragraph-properties fo:text-indent="0.5in"/>
    </style:style>
    <style:style style:name="T4028" style:parent-style-name="DefaultParagraphFont" style:family="text">
      <style:text-properties fo:font-weight="bold" style:font-weight-asian="bold" style:font-size-complex="12pt"/>
    </style:style>
    <style:style style:name="P4029" style:parent-style-name="Normal" style:family="paragraph">
      <style:paragraph-properties fo:text-indent="0.5in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fo:font-style="italic" style:font-style-asian="italic" style:font-size-complex="12pt"/>
    </style:style>
    <style:style style:name="T4041" style:parent-style-name="DefaultParagraphFont" style:family="text">
      <style:text-properties fo:font-style="italic" style:font-style-asian="italic" style:font-size-complex="12pt"/>
    </style:style>
    <style:style style:name="P4042" style:parent-style-name="Normal" style:family="paragraph">
      <style:paragraph-properties fo:text-indent="0.5in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fo:font-style="italic" style:font-style-asian="italic" style:font-size-complex="12pt"/>
    </style:style>
    <style:style style:name="T4054" style:parent-style-name="DefaultParagraphFont" style:family="text">
      <style:text-properties style:font-size-complex="12pt"/>
    </style:style>
    <style:style style:name="P4055" style:parent-style-name="Normal" style:family="paragraph">
      <style:paragraph-properties fo:text-indent="0.5in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fo:font-style="italic" style:font-style-asian="italic"/>
    </style:style>
    <style:style style:name="P4058" style:parent-style-name="Normal" style:family="paragraph">
      <style:paragraph-properties fo:text-indent="0.5in"/>
    </style:style>
    <style:style style:name="P4059" style:parent-style-name="Normal" style:family="paragraph">
      <style:paragraph-properties fo:text-indent="0.5in"/>
    </style:style>
    <style:style style:name="P4060" style:parent-style-name="Normal" style:family="paragraph">
      <style:paragraph-properties fo:text-indent="0.5in"/>
      <style:text-properties fo:font-style="italic" style:font-style-asian="italic"/>
    </style:style>
    <style:style style:name="P4061" style:parent-style-name="Normal" style:family="paragraph">
      <style:paragraph-properties fo:text-indent="0.5in"/>
    </style:style>
    <style:style style:name="T4062" style:parent-style-name="DefaultParagraphFont" style:family="text">
      <style:text-properties fo:font-weight="bold" style:font-weight-asian="bold"/>
    </style:style>
    <style:style style:name="P4063" style:parent-style-name="Normal" style:family="paragraph">
      <style:paragraph-properties fo:text-indent="0.5in"/>
      <style:text-properties style:font-size-complex="12pt"/>
    </style:style>
    <style:style style:name="P4064" style:parent-style-name="Normal" style:family="paragraph">
      <style:paragraph-properties fo:text-indent="0.5in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P4068" style:parent-style-name="Normal" style:family="paragraph">
      <style:paragraph-properties fo:text-indent="0.5in"/>
      <style:text-properties style:font-size-complex="12pt"/>
    </style:style>
    <style:style style:name="P4069" style:parent-style-name="Normal" style:family="paragraph">
      <style:paragraph-properties fo:text-indent="0.5in"/>
      <style:text-properties style:font-size-complex="12pt"/>
    </style:style>
    <style:style style:name="P4070" style:parent-style-name="Normal" style:family="paragraph">
      <style:paragraph-properties fo:text-indent="0.5in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P4073" style:parent-style-name="Normal" style:family="paragraph">
      <style:paragraph-properties fo:text-indent="0.5in"/>
    </style:style>
    <style:style style:name="P4074" style:parent-style-name="Normal" style:family="paragraph">
      <style:paragraph-properties fo:text-indent="0.5in"/>
    </style:style>
    <style:style style:name="P4075" style:parent-style-name="Normal" style:family="paragraph">
      <style:paragraph-properties fo:text-align="center"/>
    </style:style>
    <style:style style:name="P4076" style:parent-style-name="Normal" style:family="paragraph">
      <style:paragraph-properties fo:text-align="center"/>
    </style:style>
    <style:style style:name="T4077" style:parent-style-name="DefaultParagraphFont" style:family="text">
      <style:text-properties style:font-style-complex="italic"/>
    </style:style>
    <style:style style:name="T4078" style:parent-style-name="DefaultParagraphFont" style:family="text">
      <style:text-properties fo:font-style="italic" style:font-style-asian="italic" style:font-style-complex="italic"/>
    </style:style>
    <style:style style:name="T4079" style:parent-style-name="DefaultParagraphFont" style:family="text">
      <style:text-properties fo:font-style="italic" style:font-style-asian="italic" style:font-style-complex="italic"/>
    </style:style>
    <style:style style:name="T4080" style:parent-style-name="DefaultParagraphFont" style:family="text">
      <style:text-properties fo:font-style="italic" style:font-style-asian="italic" style:font-style-complex="italic"/>
    </style:style>
    <style:style style:name="T4081" style:parent-style-name="DefaultParagraphFont" style:family="text">
      <style:text-properties fo:font-style="italic" style:font-style-asian="italic" style:font-style-complex="italic"/>
    </style:style>
    <style:style style:name="T4082" style:parent-style-name="DefaultParagraphFont" style:family="text">
      <style:text-properties fo:font-style="italic" style:font-style-asian="italic" style:font-style-complex="italic"/>
    </style:style>
    <style:style style:name="T4083" style:parent-style-name="DefaultParagraphFont" style:family="text">
      <style:text-properties style:font-style-complex="italic"/>
    </style:style>
    <style:style style:name="P4084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P40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91" style:parent-style-name="DefaultParagraphFont" style:family="text">
      <style:text-properties style:font-size-complex="9pt"/>
    </style:style>
    <style:style style:name="P40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9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40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19" style:parent-style-name="Pareigos" style:family="text">
      <style:text-properties style:font-name="Times New Roman" fo:text-transform="none" style:font-size-complex="12pt"/>
    </style:style>
    <style:style style:name="P4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21" style:parent-style-name="Pareigos" style:family="text">
      <style:text-properties style:font-name="Times New Roman" fo:text-transform="none" style:font-size-complex="12pt"/>
    </style:style>
    <style:style style:name="P4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23" style:parent-style-name="Pareigos" style:family="text">
      <style:text-properties style:font-name="Times New Roman" fo:text-transform="none" style:font-size-complex="12pt"/>
    </style:style>
    <style:style style:name="P412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4125" style:parent-style-name="Pareigos" style:family="text">
      <style:text-properties style:font-name="Times New Roman" fo:text-transform="none" style:font-size-complex="12pt"/>
    </style:style>
    <style:style style:name="T4126" style:parent-style-name="Pareigos" style:family="text">
      <style:text-properties style:font-name="Times New Roman" fo:text-transform="none" style:font-size-complex="12pt"/>
    </style:style>
    <style:style style:name="T4127" style:parent-style-name="Pareigos" style:family="text">
      <style:text-properties style:font-name="Times New Roman" fo:text-transform="none" style:font-size-complex="12pt"/>
    </style:style>
    <style:style style:name="T4128" style:parent-style-name="Pareigos" style:family="text">
      <style:text-properties style:font-name="Times New Roman" fo:text-transform="none" style:font-size-complex="12pt"/>
    </style:style>
    <style:style style:name="P412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11</text:span><text:span text:style-name="T17">-</text:span><text:span text:style-name="T18">12</text:span><text:span text:style-name="T19"><text:s text:c="2"/></text:span><text:span text:style-name="T20">Nr. SPP-</text:span><text:span text:style-name="T21">430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/text:p>
      <text:p text:style-name="P28"/>
      <text:p text:style-name="P29"><text:span text:style-name="T30">Užsiregistravo<text:s/></text:span><text:span text:style-name="T31">81</text:span><text:span text:style-name="T32"><text:s/>Seimo nar</text:span><text:span text:style-name="T33">ys</text:span><text:span text:style-name="T34"><text:s/></text:span><text:span text:style-name="T35">(</text:span><text:span text:style-name="T36">10.</text:span><text:span text:style-name="T37">0</text:span><text:span text:style-name="T38">1</text:span><text:span text:style-name="T39"><text:s/>val.</text:span><text:span text:style-name="T40">)</text:span></text:p>
      <text:p text:style-name="P41"/>
      <text:p text:style-name="P42"/>
      <text:p text:style-name="P43"/>
      <text:p text:style-name="P44">10.02<text:s/>val.</text:p>
      <text:p text:style-name="P45">Lietuvos Nepriklausomybės Akto signataro Kazimiero Motiekos 95-ųjų gimimo metinių paminėjimas</text:p>
      <text:p text:style-name="P46"/>
      <text:p text:style-name="P47">Minėjime dalyvavo: Lietuvos Nepriklausomybės Akto signataro K. Motiekos artimieji,<text:s/>pirmasis atkurtos nepriklausomos Lietuvos valstybės vadovas<text:s/><text:soft-page-break/>V. Landsbergis,<text:s/>Lietuvos Nepriklausomybės Akto signatarai.</text:p>
      <text:p text:style-name="P48"/>
      <text:p text:style-name="P49"><text:span text:style-name="T50">Tylos minute pagerbtas Lietuvos Nepriklausomybės Akto signatar</text:span><text:span text:style-name="T51">o K. Motiekos<text:s/></text:span><text:span text:style-name="T52">atminimas</text:span>.</text:p>
      <text:p text:style-name="P53"/>
      <text:p text:style-name="P54">Kalbą pasakė Lietuvos Nepriklausomybės Akto signataras E. Bičkauskas.<text:s/></text:p>
      <text:p text:style-name="P55"/>
      <text:p text:style-name="P56">Signatarų klubo prezidentė B. Valionytė<text:s/>tarė atminimo žodį ir įteikė<text:s/>Lietuvos Nepriklausomybės Akto signataro K. Motiekos<text:s/>artimiesiems<text:s/>atminimo dovaną.</text:p>
      <text:p text:style-name="P57"/>
      <text:p text:style-name="P58">Posėdžio pirmininkė paskelbė minėjimą baigtą.</text:p>
      <text:p text:style-name="P59"/>
      <text:p text:style-name="P60"/>
      <text:p text:style-name="P61">10.18<text:s/>val.</text:p>
      <text:p text:style-name="P62"><text:span text:style-name="T63">SVARSTYTA.</text:span><text:span text:style-name="T64"> Seimo s</text:span><text:span text:style-name="T65">eniūnų sueigos patikslinta 202</text:span><text:span text:style-name="T66">4 </text:span><text:span text:style-name="T67">m.<text:s/></text:span><text:span text:style-name="T68">lapkričio 12 </text:span><text:span text:style-name="T69">d. (</text:span><text:span text:style-name="T70">antradienio</text:span><text:span text:style-name="T71">) posėdžių darbotvarkė.</text:span></text:p>
      <text:p text:style-name="P72">Pranešėja –<text:s/>Seimo Pirmininkė V. Čmilytė-Nielsen.<text:s/></text:p>
      <text:p text:style-name="P73"/>
      <text:p text:style-name="P74"><text:span text:style-name="T75">Kalbėjo Seimo nariai:<text:s/></text:span><text:span text:style-name="T76">S. Gentvilas</text:span><text:span text:style-name="T77"><text:s/>(</text:span><text:span text:style-name="T78">siūlė įrašyti į darbotvarkę<text:s/></text:span><text:span text:style-name="T79">projekt</text:span><text:span text:style-name="T80">ą</text:span><text:span text:style-name="T81"><text:s/></text:span><text:span text:style-name="T82">Nr. XI</text:span><text:span text:style-name="T83">V</text:span><text:span text:style-name="T84">P-</text:span><text:span text:style-name="T85">4295</text:span><text:span text:style-name="T86">)</text:span><text:span text:style-name="T87">,<text:s/></text:span><text:span text:style-name="T88">B. Pietkiewicz</text:span><text:span text:style-name="T89"><text:s/>(pasveikino Seime<text:s/></text:span><text:span text:style-name="T90">viešinčius Šalčininkų ir Vilniaus rajon</text:span><text:span text:style-name="T91">ų</text:span><text:span text:style-name="T92"><text:s/>gyventojus)</text:span><text:span text:style-name="T93">.</text:span></text:p>
      <text:p text:style-name="P94"/>
      <text:p text:style-name="P95"><text:span text:style-name="T96">Balsuota dėl pasiūlymo įrašyti į darbotvarkę<text:s/></text:span><text:span text:style-name="T97">kaip<text:s/></text:span><text:span text:style-name="T98">rezervinį klausimą<text:s/></text:span><text:span text:style-name="T99">projektą<text:s/></text:span><text:span text:style-name="T100">Nr. XI</text:span><text:span text:style-name="T101">V</text:span><text:span text:style-name="T102">P-</text:span><text:span text:style-name="T103">4295</text:span><text:span text:style-name="T104">:<text:s/></text:span><text:span text:style-name="T105">už –<text:s/></text:span><text:span text:style-name="T106">57</text:span><text:span text:style-name="T107">, prieš –<text:s/></text:span><text:span text:style-name="T108">1</text:span><text:span text:style-name="T109">, susilaikė<text:s/></text:span><text:span text:style-name="T110">26</text:span><text:span text:style-name="T111">.<text:s/></text:span><text:span text:style-name="T112">Pritarta</text:span><text:span text:style-name="T113">.<text:s/></text:span><text:span text:style-name="T114">Užsiregistravo<text:s/></text:span><text:span text:style-name="T115">8</text:span><text:span text:style-name="T116">5</text:span><text:span text:style-name="T117"><text:s/>Seimo nariai (10.2</text:span><text:span text:style-name="T118">0</text:span><text:span text:style-name="T119"> </text:span><text:span text:style-name="T120">val.)</text:span><text:span text:style-name="T121">.<text:s/></text:span></text:p>
      <text:p text:style-name="P122"/>
      <text:p text:style-name="P123"><text:span text:style-name="T124">NUTARTA.</text:span><text:span text:style-name="T125"> </text:span><text:span text:style-name="T126">Patvirtinti<text:s/></text:span><text:span text:style-name="T127">Seimo<text:s/></text:span><text:span text:style-name="T128">202</text:span><text:span text:style-name="T129">4 </text:span><text:span text:style-name="T130">m.<text:s/></text:span><text:span text:style-name="T131">lapkričio 12 </text:span><text:span text:style-name="T132">d. (</text:span><text:span text:style-name="T133">antradienio</text:span><text:span text:style-name="T134">) posėdžių</text:span><text:span text:style-name="T135"><text:s/>darbotvarkę.<text:s/></text:span><text:span text:style-name="T136">Pritarta bendru sutarimu.</text:span></text:p>
      <text:p text:style-name="P137"/>
      <text:p text:style-name="P138"/>
      <text:p text:style-name="P139">10.20 val.</text:p>
      <text:p text:style-name="P140"><text:span text:style-name="T141">SVARSTYTA.</text:span> Seimo statuto „Dėl Lietuvos Respublikos Seimo statuto Nr. I-399 23 ir 210 straipsnių pakeitimo“ projektas Nr. XIVP-4073(2)<text:s/><text:span text:style-name="T142">(teikėja</text:span><text:span text:style-name="T143">s</text:span><text:span text:style-name="T144"><text:s/>–</text:span><text:span text:style-name="T145"><text:s/></text:span><text:span text:style-name="T146">J. Razma</text:span><text:span text:style-name="T147">)<text:s/></text:span><text:span text:style-name="T148">(priėmimas)</text:span><text:span text:style-name="T149">.</text:span><text:s/></text:p>
      <text:p text:style-name="P150"><text:span text:style-name="T151">Pranešėja<text:s/></text:span><text:span text:style-name="T152">–<text:s/></text:span><text:span text:style-name="T153">Teisės ir teisėtvarkos komiteto pirmininkė I. Haase</text:span>.<text:s/></text:p>
      <text:p text:style-name="P154"/>
      <text:p text:style-name="P155">Pranešėja<text:s/>informavo apie<text:s/>Teisės departamento pastabą<text:s/>dėl 1 straipsnio,<text:s/>kuriai<text:s/>pritarė<text:s/>pagrindinis komitetas.<text:s/></text:p>
      <text:p text:style-name="P156"/>
      <text:p text:style-name="P157"><text:span text:style-name="T158">Balsuota dėl</text:span><text:span text:style-name="T159"><text:s/>1 straipsnio<text:s/></text:span><text:span text:style-name="T160">(</text:span><text:span text:style-name="T161">suredaguot</text:span><text:span text:style-name="T162">o</text:span><text:span text:style-name="T163"><text:s/>pagal Teisės departamento pastabą</text:span><text:span text:style-name="T164">)</text:span><text:span text:style-name="T165">:<text:s/></text:span><text:span text:style-name="T166">už –<text:s/></text:span><text:span text:style-name="T167">83</text:span><text:span text:style-name="T168">, prieš –<text:s/></text:span><text:span text:style-name="T169">1</text:span><text:span text:style-name="T170">, susilaikė<text:s/></text:span><text:span text:style-name="T171">5</text:span><text:span text:style-name="T172">.</text:span><text:span text:style-name="T173"><text:s/>1 straipsnis priimtas.</text:span><text:span text:style-name="T174"><text:s/></text:span><text:span text:style-name="T175">Užsiregistra</text:span><text:span text:style-name="T176">vo<text:s/></text:span><text:span text:style-name="T177">89</text:span><text:span text:style-name="T178"><text:s/>Seimo nariai (10.</text:span><text:span text:style-name="T179">22</text:span><text:span text:style-name="T180"> val.).</text:span><text:span text:style-name="T181"><text:s/></text:span></text:p>
      <text:p text:style-name="P182"/>
      <text:soft-page-break/>
      <text:p text:style-name="P183">Posėdžio pirmininkė<text:s/>informavo apie<text:s/>Teisės departamento pastabą dėl 2 straipsnio,<text:s/>kuriai pritarė pagrindinis komitetas.<text:s/></text:p>
      <text:p text:style-name="P184"/>
      <text:p text:style-name="P185"><text:span text:style-name="T186">Balsuota dėl</text:span><text:span text:style-name="T187"><text:s/>2 straipsnio</text:span><text:span text:style-name="T188">:<text:s/></text:span><text:span text:style-name="T189">už –</text:span><text:span text:style-name="T190"><text:s/></text:span><text:span text:style-name="T191">8</text:span><text:span text:style-name="T192">3</text:span><text:span text:style-name="T193">, prieš –<text:s/></text:span><text:span text:style-name="T194">1</text:span><text:span text:style-name="T195">, susilaikė<text:s/></text:span><text:span text:style-name="T196">6</text:span><text:span text:style-name="T197">.</text:span><text:span text:style-name="T198"><text:s/>2 straipsnis priimtas.</text:span><text:span text:style-name="T199"><text:s/></text:span><text:span text:style-name="T200">Užsiregistra</text:span><text:span text:style-name="T201">vo<text:s/></text:span><text:span text:style-name="T202">90</text:span><text:span text:style-name="T203"><text:s/>Seimo nari</text:span><text:span text:style-name="T204">ų</text:span><text:span text:style-name="T205"><text:s/>(10.</text:span><text:span text:style-name="T206">2</text:span><text:span text:style-name="T207">3</text:span><text:span text:style-name="T208"> val.).</text:span><text:span text:style-name="T209"><text:s/></text:span></text:p>
      <text:p text:style-name="P210"/>
      <text:p text:style-name="P211">Posėdžio pirmininkė<text:s/>paskelbė balsavimą dėl šio<text:s/>Seimo statuto<text:s/>priėmimo.</text:p>
      <text:p text:style-name="P212"/>
      <text:p text:style-name="P213"><text:span text:style-name="T214">NUTARTA</text:span><text:span text:style-name="T215">.</text:span> Priimti<text:s/>Seimo statutą<text:s/>„Dėl Lietuvos Respublikos Seimo statuto Nr. I-399 23 ir 210 straipsnių pakeitimo“.<text:s/><text:span text:style-name="T216">Balsavimo rezultatai: už –<text:s/></text:span><text:span text:style-name="T217">84</text:span><text:span text:style-name="T218">, prieš –<text:s/></text:span><text:span text:style-name="T219">1</text:span><text:span text:style-name="T220">, susilaikė<text:s/></text:span><text:span text:style-name="T221">3</text:span><text:span text:style-name="T222">.<text:s/></text:span><text:span text:style-name="T223">Užsiregistravo<text:s/></text:span><text:span text:style-name="T224">88</text:span><text:span text:style-name="T225"><text:s/>Seimo nariai (10.</text:span><text:span text:style-name="T226">24</text:span><text:span text:style-name="T227"> </text:span><text:span text:style-name="T228">val.)</text:span><text:span text:style-name="T229">.</text:span><text:s/></text:p>
      <text:p text:style-name="P230"/>
      <text:p text:style-name="P231"/>
      <text:p text:style-name="P232">10.24<text:s/>val.</text:p>
      <text:p text:style-name="P233"><text:span text:style-name="T234">SVARSTYTA.</text:span> Įstatymo dėl Lietuvos komunistų partijos<text:s/>veiklos vertinimo projektas Nr. XIIIP-2422(3)<text:s/><text:span text:style-name="T235">(teikėjai –</text:span><text:span text:style-name="T236"><text:s/>A. Ažubalis,<text:s/></text:span><text:span text:style-name="T237">L. Kasčiūnas</text:span><text:span text:style-name="T238"><text:s/>/ 9<text:s/></text:span><text:span text:style-name="T239">Seimo nariai</text:span><text:span text:style-name="T240">)<text:s/></text:span><text:span text:style-name="T241">(</text:span><text:span text:style-name="T242">priėmimo tęsinys</text:span><text:span text:style-name="T243">)</text:span><text:span text:style-name="T244">.</text:span><text:s/></text:p>
      <text:p text:style-name="P245"/>
      <text:p text:style-name="P246">Posėdžio pirmininkė<text:s/>paskelbė balsavimą dėl šio įstatymo priėmimo.</text:p>
      <text:p text:style-name="P247"/>
      <text:p text:style-name="P248"><text:span text:style-name="T249">Užsiregistravo<text:s/></text:span><text:span text:style-name="T250">59</text:span><text:span text:style-name="T251"><text:s/>Seimo nariai<text:s/></text:span><text:span text:style-name="T252">(</text:span><text:span text:style-name="T253">10.</text:span><text:span text:style-name="T254">25</text:span><text:span text:style-name="T255"><text:s/>val.</text:span><text:span text:style-name="T256">)</text:span></text:p>
      <text:p text:style-name="P257"/>
      <text:soft-page-break/>
      <text:p text:style-name="P258"><text:span text:style-name="T259">NUTARTA.</text:span> Atidėti balsavimą dėl šio įstatymo priėmimo, nes nėra reikiamo Seimo narių balsų skaičiaus.</text:p>
      <text:p text:style-name="P260"/>
      <text:p text:style-name="P261"/>
      <text:p text:style-name="P262">10.25<text:s/>val.</text:p>
      <text:p text:style-name="P263"><text:span text:style-name="T264">SVARSTYTA.</text:span> Elektros energetikos įstatymo Nr. VIII-1881 16, 22 ir 48<text:span text:style-name="T265">2</text:span><text:s/>straipsnių pakeitimo ir Įstatymo papildymo 73<text:span text:style-name="T266">3</text:span><text:s/>straipsniu įstatymo projektas Nr. XIVP-4169(2)<text:s/><text:span text:style-name="T267">(teikėjai </text:span><text:span text:style-name="T268">–</text:span><text:span text:style-name="T269"><text:s/></text:span><text:span text:style-name="T270">Vyriausybė</text:span><text:span text:style-name="T271"><text:s/>/<text:s/></text:span><text:span text:style-name="T272">energetikos ministras D. Kreivys</text:span><text:span text:style-name="T273">)<text:s/></text:span><text:span text:style-name="T274">(priėmimas)</text:span><text:span text:style-name="T275">.</text:span><text:s/></text:p>
      <text:p text:style-name="P276"><text:span text:style-name="T277">Pranešėjas<text:s/></text:span><text:span text:style-name="T278">–<text:s/></text:span><text:span text:style-name="T279">Ekonomikos komiteto pirmininkas<text:s/></text:span><text:span text:style-name="T280">M. Skritulskas</text:span>.<text:s/></text:p>
      <text:p text:style-name="P281"/>
      <text:p text:style-name="P282">Pranešėjas<text:s/>informavo apie<text:s/>Teisės departamento pastabas dėl 1, 2, 3, 4, 5 straipsnių,<text:s/>kurioms pritarė pagrindinis komitetas.<text:s/></text:p>
      <text:p text:style-name="P283"/>
      <text:p text:style-name="P284">1–5<text:s/>straipsniai<text:s/>(suredaguoti<text:s/>pagal Teisės departamento pastabas, kurioms pritarė<text:s/>pagrindinis komitetas)<text:s/>priimti bendru sutarimu.</text:p>
      <text:p text:style-name="P285"/>
      <text:p text:style-name="P286">Posėdžio pirmininkė<text:s/>paskelbė balsavimą dėl šio įstatymo priėmimo.</text:p>
      <text:p text:style-name="P287"/>
      <text:p text:style-name="P288"><text:span text:style-name="T289">NUTARTA</text:span><text:span text:style-name="T290">.</text:span> Priimti<text:s/>Elektros energetikos įstatymo Nr. VIII-1881 16, 22 ir 48<text:span text:style-name="T291">2</text:span><text:s/>straipsnių pakeitimo ir Įstatymo papildymo 73<text:span text:style-name="T292">3</text:span><text:s/>straipsniu įstatymą.<text:s/><text:span text:style-name="T293">Balsavimo rezultatai: už –<text:s/></text:span><text:span text:style-name="T294">79</text:span><text:span text:style-name="T295">, prieš –<text:s/></text:span><text:span text:style-name="T296">1</text:span><text:span text:style-name="T297">, susilaikė<text:s/></text:span><text:span text:style-name="T298">6</text:span><text:span text:style-name="T299">.<text:s/></text:span><text:span text:style-name="T300">Užsiregistravo<text:s/></text:span><text:span text:style-name="T301">86</text:span><text:span text:style-name="T302"><text:s/>Seimo nariai (10.</text:span><text:span text:style-name="T303">27</text:span><text:span text:style-name="T304"> </text:span><text:span text:style-name="T305">val.)</text:span><text:span text:style-name="T306">.</text:span><text:s/></text:p>
      <text:p text:style-name="P307"/>
      <text:p text:style-name="P308"/>
      <text:p text:style-name="P309">10.28<text:s/>val.</text:p>
      <text:p text:style-name="P310"><text:span text:style-name="T311">SVARSTYTA.</text:span> Atsiskaitymų baigtinumo mokėjimo ir vertybinių popierių atsiskaitymo sistemose įstatymo Nr. IX-1597 2, 4, 5 straipsnių ir priedo pakeitimo įstatymo projektas Nr. XIVP-4171(2)<text:s/><text:span text:style-name="T312">(teikėjai –</text:span><text:span text:style-name="T313"><text:s/></text:span><text:span text:style-name="T314">Vyriausybė</text:span><text:span text:style-name="T315"><text:s/>/<text:s/></text:span><text:span text:style-name="T316">finansų ministrė G. Skaistė</text:span><text:span text:style-name="T317">)<text:s/></text:span><text:span text:style-name="T318">(priėmimas)</text:span><text:span text:style-name="T319">.</text:span><text:s/></text:p>
      <text:p text:style-name="P320"/>
      <text:p text:style-name="P321">1–5<text:s/>straipsniai priimti bendru sutarimu.</text:p>
      <text:p text:style-name="P322"/>
      <text:p text:style-name="P323">Dėl balsavimo motyvų dėl viso įstatymo<text:s/>projekto<text:s/>kalbėjo Seimo narys<text:s/>A. Butkevičius.</text:p>
      <text:p text:style-name="P324"/>
      <text:p text:style-name="P325">Posėdžio pirmininkė<text:s/>paskelbė balsavimą dėl šio įstatymo priėmimo.</text:p>
      <text:p text:style-name="P326"/>
      <text:p text:style-name="P327"><text:span text:style-name="T328">NUTARTA</text:span><text:span text:style-name="T329">.</text:span> Priimti<text:s/>Atsiskaitymų baigtinumo mokėjimo ir vertybinių popierių atsiskaitymo sistemose įstatymo Nr. IX-1597 2, 4, 5 straipsnių ir priedo pakeitimo įstatymą.<text:s/><text:span text:style-name="T330">Balsavimo rezultatai: už –<text:s/></text:span><text:span text:style-name="T331">86</text:span><text:span text:style-name="T332">, prieš –<text:s/></text:span><text:span text:style-name="T333">0</text:span><text:span text:style-name="T334">, susilaikė<text:s/></text:span><text:span text:style-name="T335">2</text:span><text:span text:style-name="T336">.<text:s/></text:span><text:span text:style-name="T337">Užsiregistravo<text:s/></text:span><text:span text:style-name="T338">88</text:span><text:span text:style-name="T339"><text:s/>Seimo nariai (10.</text:span><text:span text:style-name="T340">30</text:span><text:span text:style-name="T341"> </text:span><text:span text:style-name="T342">val.)</text:span><text:span text:style-name="T343">.</text:span><text:s/></text:p>
      <text:p text:style-name="P344"/>
      <text:p text:style-name="P345"/>
      <text:p text:style-name="P346">10.30 val.</text:p>
      <text:p text:style-name="P347"><text:span text:style-name="T348">SVARSTYTA.</text:span> Mokėjimų įstatymo Nr. VIII-1370 9, 81 straipsnių ir priedo pakeitimo ir Įstatymo papildymo 9<text:span text:style-name="T349">1</text:span><text:s/>straipsniu įstatymo projektas Nr. XIVP-4172(2)<text:s/><text:span text:style-name="T350">(teikėjai –</text:span><text:span text:style-name="T351"><text:s/></text:span><text:span text:style-name="T352">Vyriausybė</text:span><text:span text:style-name="T353"> </text:span><text:span text:style-name="T354">/<text:s/></text:span><text:span text:style-name="T355">finansų ministrė G. Skaistė</text:span><text:span text:style-name="T356">)<text:s/></text:span><text:span text:style-name="T357">(priėmimas)</text:span><text:span text:style-name="T358">.</text:span><text:s/></text:p>
      <text:p text:style-name="P359"/>
      <text:p text:style-name="P360">1–5<text:s/>straipsniai priimti bendru sutarimu.</text:p>
      <text:p text:style-name="P361"/>
      <text:p text:style-name="P362">Posėdžio pirmininkė<text:s/>paskelbė balsavimą dėl šio įstatymo priėmimo.</text:p>
      <text:p text:style-name="P363"/>
      <text:p text:style-name="P364"><text:span text:style-name="T365">NUTARTA</text:span><text:span text:style-name="T366">.</text:span> Priimti<text:s/>Mokėjimų įstatymo Nr. VIII-1370 9, 81 straipsnių ir priedo pakeitimo ir Įstatymo papildymo 9<text:span text:style-name="T367">1</text:span><text:s/>straipsniu įstatymą.<text:s/><text:span text:style-name="T368">Balsavimo rezultatai: už –</text:span><text:span text:style-name="T369"><text:s/></text:span><text:span text:style-name="T370">81</text:span><text:span text:style-name="T371">, prieš –<text:s/></text:span><text:span text:style-name="T372">0</text:span><text:span text:style-name="T373">, susilaikė<text:s/></text:span><text:span text:style-name="T374">2</text:span><text:span text:style-name="T375">.<text:s/></text:span><text:span text:style-name="T376">Užsiregistravo<text:s/></text:span><text:span text:style-name="T377">83</text:span><text:span text:style-name="T378"><text:s/>Seimo nariai (10.</text:span><text:span text:style-name="T379">31</text:span><text:span text:style-name="T380"> </text:span><text:span text:style-name="T381">val.)</text:span><text:span text:style-name="T382">.</text:span><text:s/></text:p>
      <text:p text:style-name="P383"/>
      <text:p text:style-name="P384"/>
      <text:p text:style-name="P385">10.31<text:s/>val.</text:p>
      <text:p text:style-name="P386"><text:span text:style-name="T387">SVARSTYTA.</text:span> Mokėjimo įstaigų įstatymo Nr. XI-549 17 straipsnio ir priedo pakeitimo ir Įstatymo papildymo 21<text:span text:style-name="T388">1</text:span><text:s/>straipsniu įstatymo projektas Nr. XIVP-4173(2)<text:s/><text:span text:style-name="T389">(teikėjai</text:span><text:span text:style-name="T390"> </text:span><text:span text:style-name="T391">–</text:span><text:span text:style-name="T392"><text:s/></text:span><text:span text:style-name="T393">Vyriausybė</text:span><text:span text:style-name="T394"> </text:span><text:span text:style-name="T395">/<text:s/></text:span><text:span text:style-name="T396">finansų ministrė G. Skaistė</text:span><text:span text:style-name="T397">)<text:s/></text:span><text:span text:style-name="T398">(priėmimas)</text:span><text:span text:style-name="T399">.</text:span><text:s/></text:p>
      <text:p text:style-name="P400"/>
      <text:p text:style-name="P401">1–3<text:s/>straipsniai priimti bendru sutarimu.</text:p>
      <text:p text:style-name="P402"/>
      <text:p text:style-name="P403">Posėdžio pirmininkė<text:s/>informavo apie<text:s/>Teisės departamento pastabą dėl 4 straipsnio,<text:s/>kuriai pritarė pagrindinis komitetas.<text:s/></text:p>
      <text:p text:style-name="P404"/>
      <text:p text:style-name="P405"><text:span text:style-name="T406">4<text:s/></text:span><text:span text:style-name="T407">straipsnis (</text:span><text:span text:style-name="T408">suredaguotas pagal Teisės departamento pastabą</text:span><text:span text:style-name="T409">, kuriai pritarė pagrindinis komitetas)</text:span><text:span text:style-name="T410"><text:s/>priimtas bendru sutarimu.</text:span></text:p>
      <text:p text:style-name="P411"/>
      <text:p text:style-name="P412">Posėdžio pirmininkė<text:s/>paskelbė balsavimą dėl šio įstatymo priėmimo.</text:p>
      <text:p text:style-name="P413"/>
      <text:p text:style-name="P414"><text:span text:style-name="T415">NUTARTA</text:span><text:span text:style-name="T416">.</text:span> Priimti<text:s/>Mokėjimo įstaigų įstatymo Nr. XI-549 17 straipsnio ir priedo pakeitimo ir Įstatymo papildymo 21<text:span text:style-name="T417">1</text:span><text:s/>straipsniu įstatymą.<text:s/><text:span text:style-name="T418">Balsavimo rezultatai: už –<text:s/></text:span><text:span text:style-name="T419">81</text:span><text:span text:style-name="T420">, prieš –<text:s/></text:span><text:span text:style-name="T421">0</text:span><text:span text:style-name="T422">, susilaikė<text:s/></text:span><text:span text:style-name="T423">2</text:span><text:span text:style-name="T424">.<text:s/></text:span><text:span text:style-name="T425">Užsiregistravo<text:s/></text:span><text:span text:style-name="T426">83</text:span><text:span text:style-name="T427"><text:s/>Seimo nariai (10.</text:span><text:span text:style-name="T428">32</text:span><text:span text:style-name="T429"> </text:span><text:span text:style-name="T430">val.)</text:span><text:span text:style-name="T431">.</text:span><text:s/></text:p>
      <text:p text:style-name="P432"/>
      <text:p text:style-name="P433"/>
      <text:p text:style-name="P434">10.32<text:s/>val.</text:p>
      <text:p text:style-name="P435"><text:span text:style-name="T436">SVARSTYTA.</text:span> Elektroninių pinigų ir elektroninių pinigų įstaigų įstatymo Nr. XI-1868 11, 25 straipsnių ir priedo pakeitimo ir Įstatymo papildymo 27<text:span text:style-name="T437">1</text:span><text:s/>straipsniu įstatymo projektas Nr. XIVP-4174(2)<text:s/><text:span text:style-name="T438">(teikėjai –</text:span><text:span text:style-name="T439"><text:s/></text:span><text:span text:style-name="T440">Vyriausybė</text:span><text:span text:style-name="T441"><text:s/>/<text:s/></text:span><text:span text:style-name="T442">finansų ministrė G. Skaistė</text:span><text:span text:style-name="T443">)<text:s/></text:span><text:span text:style-name="T444">(priėmimas)</text:span><text:span text:style-name="T445">.</text:span><text:s/></text:p>
      <text:p text:style-name="P446"/>
      <text:p text:style-name="P447">1–4<text:s/>straipsniai priimti bendru sutarimu.</text:p>
      <text:p text:style-name="P448"/>
      <text:p text:style-name="P449">Posėdžio pirmininkė<text:s/>informavo apie<text:s/>Teisės departamento pastabą dėl 5 straipsnio,<text:s/>kuriai pritarė pagrindinis komitetas.<text:s/></text:p>
      <text:p text:style-name="P450"/>
      <text:p text:style-name="P451"><text:span text:style-name="T452">5<text:s/></text:span><text:span text:style-name="T453">straipsnis (</text:span><text:span text:style-name="T454">suredaguotas pagal Teisės departamento pastabą</text:span><text:span text:style-name="T455">, kuriai pritarė pagrindinis komitetas)</text:span><text:span text:style-name="T456"><text:s/>priimtas bendru sutarimu.</text:span></text:p>
      <text:p text:style-name="P457"/>
      <text:p text:style-name="P458">Posėdžio pirmininkė<text:s/>paskelbė balsavimą dėl šio įstatymo priėmimo.</text:p>
      <text:p text:style-name="P459"/>
      <text:p text:style-name="P460"><text:span text:style-name="T461">NUTARTA</text:span><text:span text:style-name="T462">.</text:span> Priimti<text:s/>Elektroninių pinigų ir elektroninių pinigų įstaigų įstatymo Nr. XI-1868 11, 25 straipsnių ir priedo pakeitimo ir Įstatymo papildymo 27<text:span text:style-name="T463">1</text:span><text:s/>straipsniu įstatymą.<text:s/><text:span text:style-name="T464">Balsavimo rezultatai: už –<text:s/></text:span><text:span text:style-name="T465">77</text:span><text:span text:style-name="T466">, prieš –<text:s/></text:span><text:span text:style-name="T467">0</text:span><text:span text:style-name="T468">, susilaikė<text:s/></text:span><text:span text:style-name="T469">5</text:span><text:span text:style-name="T470">.<text:s/></text:span><text:span text:style-name="T471">Užsiregistravo<text:s/></text:span><text:span text:style-name="T472">82</text:span><text:span text:style-name="T473"><text:s/>Seimo nariai (10.</text:span><text:span text:style-name="T474">33</text:span><text:span text:style-name="T475"> </text:span><text:span text:style-name="T476">val.)</text:span><text:span text:style-name="T477">.</text:span><text:s/></text:p>
      <text:p text:style-name="P478"/>
      <text:p text:style-name="P479"/>
      <text:p text:style-name="P480">10.33<text:s/>val.</text:p>
      <text:p text:style-name="P481"><text:span text:style-name="T482">SVARSTYTA.</text:span> Valstybės skolos įstatymo Nr. I-1508 2, 3, 4 ir 7 straipsnių pakeitimo įstatymo projektas Nr. XIVP-4226(2)<text:s/><text:span text:style-name="T483">(prie Nr. XIVP-4221)</text:span><text:s/><text:span text:style-name="T484">(teikėjai –</text:span><text:span text:style-name="T485"><text:s/></text:span><text:span text:style-name="T486">Vyriausybė</text:span><text:span text:style-name="T487"><text:s/>/<text:s/></text:span><text:span text:style-name="T488">finansų ministrė G. Skaistė</text:span><text:span text:style-name="T489">)<text:s/></text:span><text:span text:style-name="T490">(priėmimas)</text:span><text:span text:style-name="T491">.</text:span><text:s/></text:p>
      <text:p text:style-name="P492"><text:span text:style-name="T493">Pranešėjas<text:s/></text:span><text:span text:style-name="T494">–<text:s/></text:span><text:span text:style-name="T495">Biudžeto ir finansų komiteto pirmininkas M. Lingė</text:span>.<text:s/></text:p>
      <text:p text:style-name="P496"/>
      <text:p text:style-name="P497">Pranešėjas<text:s/>informavo apie<text:s/>Teisės departamento pastabą dėl 1 straipsnio,<text:s/>kuriai pritarė pagrindinis komitetas.<text:s/></text:p>
      <text:p text:style-name="P498"/>
      <text:p text:style-name="P499"><text:span text:style-name="T500">1<text:s/></text:span><text:span text:style-name="T501">straipsnis (</text:span><text:span text:style-name="T502">suredaguotas<text:s/></text:span><text:span text:style-name="T503">pagal Teisės departamento pastabą</text:span><text:span text:style-name="T504">, kuriai pritarė pagrindinis komitetas)</text:span><text:span text:style-name="T505"><text:s/>priimtas bendru sutarimu.</text:span></text:p>
      <text:p text:style-name="P506">2–5<text:s/>straipsniai priimti bendru sutarimu.</text:p>
      <text:p text:style-name="P507"/>
      <text:p text:style-name="P508">Posėdžio pirmininkė<text:s/>paskelbė balsavimą dėl šio įstatymo priėmimo.</text:p>
      <text:p text:style-name="P509"/>
      <text:p text:style-name="P510"><text:span text:style-name="T511">NUTARTA</text:span><text:span text:style-name="T512">.</text:span> Priimti<text:s/>Valstybės skolos įstatymo Nr. I-1508 2, 3, 4 ir 7 straipsnių pakeitimo įstatymą.<text:s/><text:span text:style-name="T513">Balsavimo rezultatai: už –<text:s/></text:span><text:span text:style-name="T514">7</text:span><text:span text:style-name="T515">9</text:span><text:span text:style-name="T516">, prieš –<text:s/></text:span><text:span text:style-name="T517">4</text:span><text:span text:style-name="T518">, susilaikė<text:s/></text:span><text:span text:style-name="T519">5</text:span><text:span text:style-name="T520">.<text:s/></text:span><text:span text:style-name="T521">Užsiregistravo<text:s/></text:span><text:span text:style-name="T522">8</text:span><text:span text:style-name="T523">8</text:span><text:span text:style-name="T524"><text:s/>Seimo nar</text:span><text:span text:style-name="T525">iai</text:span><text:span text:style-name="T526"><text:s/>(10.</text:span><text:span text:style-name="T527">34</text:span><text:span text:style-name="T528"> </text:span><text:span text:style-name="T529">val.)</text:span><text:span text:style-name="T530">.</text:span><text:s/></text:p>
      <text:p text:style-name="P531"/>
      <text:p text:style-name="P532"/>
      <text:p text:style-name="P533">10.35<text:s/>val.</text:p>
      <text:p text:style-name="P534"><text:span text:style-name="T535">SVARSTYTA.</text:span> Nacionalinio plėtros banko įstatymo projektas Nr. XIVP-4145(2)<text:s/><text:span text:style-name="T536">(teikėja</text:span><text:span text:style-name="T537"> </text:span><text:span text:style-name="T538">–</text:span><text:span text:style-name="T539"><text:s/></text:span><text:span text:style-name="T540">G. Skaistė</text:span><text:span text:style-name="T541">)<text:s/></text:span><text:span text:style-name="T542">(priėmimas)</text:span><text:span text:style-name="T543">.</text:span><text:s/></text:p>
      <text:p text:style-name="P544"><text:span text:style-name="T545">Pranešėjas<text:s/></text:span><text:span text:style-name="T546">–<text:s/></text:span><text:span text:style-name="T547">Biudžeto ir finansų komiteto pirmininkas M. Lingė</text:span>.<text:s/></text:p>
      <text:p text:style-name="P548"/>
      <text:p text:style-name="P549">Pranešėjas<text:s/>informavo apie<text:s/>Teisės departamento pastabas dėl 3, 4, 22 straipsnių,<text:s/>kurioms pritarė pagrindinis komitetas.<text:s/></text:p>
      <text:p text:style-name="P550"/>
      <text:p text:style-name="P551">1, 2<text:s/>straipsniai<text:s/>priimti<text:s/>bendru sutarimu.</text:p>
      <text:p text:style-name="P552"><text:span text:style-name="T553">3</text:span><text:span text:style-name="T554">, 4</text:span><text:span text:style-name="T555"><text:s/></text:span><text:span text:style-name="T556">straipsni</text:span><text:span text:style-name="T557">ai</text:span><text:span text:style-name="T558"><text:s/>(</text:span><text:span text:style-name="T559">su</text:span><text:span text:style-name="T560">redaguot</text:span><text:span text:style-name="T561">i</text:span><text:span text:style-name="T562"><text:s/></text:span><text:span text:style-name="T563">pagal<text:s/></text:span><text:span text:style-name="T564">Teisės departamento pastab</text:span><text:span text:style-name="T565">as</text:span><text:span text:style-name="T566">, kuri</text:span><text:span text:style-name="T567">oms</text:span><text:span text:style-name="T568"><text:s/>pritarė pagrindinis komitetas)</text:span><text:span text:style-name="T569"><text:s/>priimt</text:span><text:span text:style-name="T570">i</text:span><text:span text:style-name="T571"><text:s/>bendru sutarimu.</text:span></text:p>
      <text:p text:style-name="P572">5–21<text:s/>straipsniai priimti bendru sutarimu.</text:p>
      <text:p text:style-name="P573"><text:span text:style-name="T574">22</text:span><text:span text:style-name="T575"><text:s/></text:span><text:span text:style-name="T576">straipsnis (</text:span><text:span text:style-name="T577">suredaguotas pagal Teisės departamento pastab</text:span><text:span text:style-name="T578">as</text:span><text:span text:style-name="T579">, kuri</text:span><text:span text:style-name="T580">oms</text:span><text:span text:style-name="T581"><text:s/>pritarė pagrindinis komitetas)</text:span><text:span text:style-name="T582"><text:s/>priimtas bendru sutarimu.</text:span></text:p>
      <text:p text:style-name="P583"/>
      <text:p text:style-name="P584">Dėl balsavimo motyvų dėl viso įstatymo<text:s/>projekto<text:s/>kalbėjo Seimo nariai:<text:s/>G. Skaistė, S. Gentvilas.<text:s/></text:p>
      <text:p text:style-name="P585"/>
      <text:p text:style-name="P586">Posėdžio pirmininkė<text:s/>paskelbė balsavimą dėl šio įstatymo priėmimo.</text:p>
      <text:p text:style-name="P587"/>
      <text:p text:style-name="P588"><text:span text:style-name="T589">NUTARTA</text:span><text:span text:style-name="T590">.</text:span> Priimti<text:s/>Nacionalinio plėtros banko įstatymą.<text:s/><text:span text:style-name="T591">Balsavimo rezultatai: už –<text:s/></text:span><text:span text:style-name="T592">75</text:span><text:span text:style-name="T593">, prieš –<text:s/></text:span><text:span text:style-name="T594">3</text:span><text:span text:style-name="T595">, susilaikė<text:s/></text:span><text:span text:style-name="T596">11</text:span><text:span text:style-name="T597">.<text:s/></text:span><text:span text:style-name="T598">Užsiregistravo<text:s/></text:span><text:span text:style-name="T599">9</text:span><text:span text:style-name="T600">0 Seimo nari</text:span><text:span text:style-name="T601">ų</text:span><text:span text:style-name="T602"><text:s/>(10.</text:span><text:span text:style-name="T603">42</text:span><text:span text:style-name="T604"> </text:span><text:span text:style-name="T605">val.)</text:span><text:span text:style-name="T606">.</text:span><text:s/></text:p>
      <text:p text:style-name="P607"/>
      <text:p text:style-name="P608"/>
      <text:p text:style-name="P609">10.43 val.</text:p>
      <text:p text:style-name="P610"><text:span text:style-name="T611">SVARSTYTA.</text:span> Įstatymo „Dėl Lietuvos Respublikos ir Andoros Kunigaikštystės sutarties dėl pajamų bei kapitalo dvigubo apmokestinimo išvengimo ir mokesčių slėpimo ir vengimo prevencijos ratifikavimo“ projektas Nr. XIVP-4156(2)<text:s/><text:span text:style-name="T612">(teikėjai –</text:span><text:span text:style-name="T613"><text:s/></text:span><text:span text:style-name="T614">Respublikos Prezidentas</text:span><text:span text:style-name="T615"> /<text:s/></text:span><text:span text:style-name="T616">finansų ministrė G. Skaistė</text:span><text:span text:style-name="T617">)<text:s/></text:span><text:span text:style-name="T618">(priėmimas)</text:span><text:span text:style-name="T619">.</text:span><text:s/></text:p>
      <text:p text:style-name="P620"/>
      <text:p text:style-name="P621">1 straipsnis priimtas bendru sutarimu.<text:s/></text:p>
      <text:p text:style-name="P622"/>
      <text:p text:style-name="P623">Posėdžio pirmininkė<text:s/>paskelbė balsavimą dėl šio įstatymo priėmimo.</text:p>
      <text:p text:style-name="P624"/>
      <text:p text:style-name="P625"><text:span text:style-name="T626">NUTARTA</text:span><text:span text:style-name="T627">.</text:span> Priimti<text:s/>Įstatymą<text:s/>„Dėl Lietuvos Respublikos ir Andoros Kunigaikštystės sutarties dėl pajamų bei kapitalo dvigubo apmokestinimo išvengimo ir mokesčių slėpimo ir vengimo prevencijos ratifikavimo“.<text:s/><text:span text:style-name="T628">Balsavimo rezultatai: už –<text:s/></text:span><text:span text:style-name="T629">91</text:span><text:span text:style-name="T630">, prieš –<text:s/></text:span><text:span text:style-name="T631">0</text:span><text:span text:style-name="T632">, susilaikė<text:s/></text:span><text:span text:style-name="T633">0.<text:s/></text:span><text:span text:style-name="T634">Užsiregistravo<text:s/></text:span><text:span text:style-name="T635">91</text:span><text:span text:style-name="T636"><text:s/>Seimo nar</text:span><text:span text:style-name="T637">ys</text:span><text:span text:style-name="T638"><text:s/>(10.43 </text:span><text:span text:style-name="T639">val.)</text:span><text:span text:style-name="T640">.</text:span><text:s/></text:p>
      <text:p text:style-name="P641"/>
      <text:p text:style-name="P642"/>
      <text:p text:style-name="P643">10.44<text:s/>val.</text:p>
      <text:p text:style-name="P644"><text:span text:style-name="T645">SVARSTYTA.</text:span> Įstatymo „Dėl Lietuvos Respublikos Vyriausybės ir Baltarusijos Respublikos Vyriausybės susitarimo dėl bendradarbiavimo kovojant su muitinės įstatymų pažeidimais denonsavimo“ projektas Nr. XIVP-4193(2)<text:s/><text:span text:style-name="T646">(teikėjai –</text:span><text:span text:style-name="T647"><text:s/></text:span><text:span text:style-name="T648">Respublikos Prezidentas</text:span><text:span text:style-name="T649"> </text:span><text:span text:style-name="T650">/<text:s/></text:span><text:span text:style-name="T651">finansų ministrė G. Skaistė</text:span><text:span text:style-name="T652">)<text:s/></text:span><text:span text:style-name="T653">(priėmimas)</text:span><text:span text:style-name="T654">.</text:span><text:s/></text:p>
      <text:p text:style-name="P655"/>
      <text:p text:style-name="P656">Posėdžio pirmininkė<text:s/>paskelbė balsavimą dėl šio įstatymo priėmimo.</text:p>
      <text:p text:style-name="P657"/>
      <text:p text:style-name="P658"><text:span text:style-name="T659">NUTARTA</text:span><text:span text:style-name="T660">.</text:span> Priimti<text:s/>Įstatymą<text:s/>„Dėl Lietuvos Respublikos Vyriausybės ir Baltarusijos Respublikos Vyriausybės susitarimo dėl bendradarbiavimo kovojant su muitinės įstatymų pažeidimais denonsavimo“.<text:s/><text:span text:style-name="T661">Balsavimo rezultatai: už –<text:s/></text:span><text:span text:style-name="T662">93</text:span><text:span text:style-name="T663">, prieš –<text:s/></text:span><text:span text:style-name="T664">0</text:span><text:span text:style-name="T665">, susilaikė<text:s/></text:span><text:span text:style-name="T666">2</text:span><text:span text:style-name="T667">.<text:s/></text:span><text:span text:style-name="T668">Užsiregistravo<text:s/></text:span><text:span text:style-name="T669">95</text:span><text:span text:style-name="T670"><text:s/>Seimo nariai (10.</text:span><text:span text:style-name="T671">44</text:span><text:span text:style-name="T672"> </text:span><text:span text:style-name="T673">val.)</text:span><text:span text:style-name="T674">.</text:span><text:s/></text:p>
      <text:p text:style-name="P675"/>
      <text:p text:style-name="P676"/>
      <text:p text:style-name="P677">10.45<text:s/>val.</text:p>
      <text:p text:style-name="P678"><text:span text:style-name="T679">SVARSTYTA.</text:span> Įstatymo „Dėl Berno konvencijos dėl literatūros ir meno kūrinių apsaugos ratifikavimo“ Nr. I-1351 2 straipsnio pripažinimo netekusiu galios įstatymo projektas Nr. XIVP-4095(2)<text:s/><text:span text:style-name="T680">(teikėjai –</text:span><text:span text:style-name="T681"><text:s/></text:span><text:span text:style-name="T682">Respublikos Prezidentas</text:span><text:span text:style-name="T683"><text:s/>/<text:s/></text:span><text:span text:style-name="T684">teisingumo ministrė E. Dobrowolska</text:span><text:span text:style-name="T685">)<text:s/></text:span><text:span text:style-name="T686">(priėmimas)</text:span><text:span text:style-name="T687">.</text:span><text:s/></text:p>
      <text:p text:style-name="P688"/>
      <text:p text:style-name="P689">1 straipsnis priimtas bendru sutarimu.<text:s/></text:p>
      <text:p text:style-name="P690"/>
      <text:p text:style-name="P691">Posėdžio pirmininkė<text:s/>paskelbė balsavimą dėl šio įstatymo priėmimo.</text:p>
      <text:p text:style-name="P692"/>
      <text:p text:style-name="P693"><text:span text:style-name="T694">NUTARTA</text:span><text:span text:style-name="T695">.</text:span> Priimti<text:s/>Įstatymo „Dėl Berno konvencijos dėl literatūros ir meno kūrinių apsaugos ratifikavimo“ Nr. I-1351 2 straipsnio pripažinimo netekusiu galios įstatymą.<text:s/><text:span text:style-name="T696">Balsavimo rezultatai: už –<text:s/></text:span><text:span text:style-name="T697">90</text:span><text:span text:style-name="T698">, prieš –<text:s/></text:span><text:span text:style-name="T699">0</text:span><text:span text:style-name="T700">, susilaikė<text:s/></text:span><text:span text:style-name="T701">0.<text:s/></text:span><text:span text:style-name="T702">Užsiregistravo<text:s/></text:span><text:span text:style-name="T703">9</text:span><text:span text:style-name="T704">0 Seimo nari</text:span><text:span text:style-name="T705">ų</text:span><text:span text:style-name="T706"><text:s/>(10.</text:span><text:span text:style-name="T707">45</text:span><text:span text:style-name="T708"> </text:span><text:span text:style-name="T709">val.)</text:span><text:span text:style-name="T710">.</text:span><text:s/></text:p>
      <text:p text:style-name="P711"/>
      <text:p text:style-name="P712"/>
      <text:p text:style-name="P713">10.46<text:s/>val.</text:p>
      <text:p text:style-name="P714"><text:span text:style-name="T715">SVARSTYTA.</text:span> 1988 metų Jungtinių Tautų Konvencijos dėl kovos su neteisėta narkotinių ir psichotropinių medžiagų apyvarta ratifikavimo įstatymo Nr. VIII-660 1 ir 3 straipsnių<text:s/>pakeitimo įstatymo projektas Nr. XIVP-4096(2)<text:s/><text:span text:style-name="T716">(teikėjai –</text:span><text:span text:style-name="T717"><text:s/></text:span><text:span text:style-name="T718">Respublikos Prezidentas</text:span><text:span text:style-name="T719"><text:s/>/<text:s/></text:span><text:span text:style-name="T720">teisingumo ministrė E. Dobrowolska</text:span><text:span text:style-name="T721">)<text:s/></text:span><text:span text:style-name="T722">(priėmimas)</text:span><text:span text:style-name="T723">.</text:span><text:s/></text:p>
      <text:p text:style-name="P724"/>
      <text:p text:style-name="P725">1, 2<text:s/>straipsniai priimti bendru sutarimu.</text:p>
      <text:p text:style-name="P726"/>
      <text:p text:style-name="P727">Posėdžio pirmininkė<text:s/>paskelbė balsavimą dėl šio įstatymo priėmimo.</text:p>
      <text:p text:style-name="P728"/>
      <text:p text:style-name="P729"><text:span text:style-name="T730">NUTARTA</text:span><text:span text:style-name="T731">.</text:span> Priimti<text:s/>1988 metų Jungtinių Tautų Konvencijos dėl kovos su neteisėta narkotinių ir psichotropinių medžiagų apyvarta ratifikavimo įstatymo Nr. VIII-660 1 ir 3 straipsnių<text:s/>pakeitimo įstatymą.<text:s/><text:span text:style-name="T732">Balsavimo rezultatai: už –<text:s/></text:span><text:span text:style-name="T733">91</text:span><text:span text:style-name="T734">, prieš –<text:s/></text:span><text:span text:style-name="T735">1</text:span><text:span text:style-name="T736">, susilaikė<text:s/></text:span><text:span text:style-name="T737">0.<text:s/></text:span><text:span text:style-name="T738">Užsiregistravo<text:s/></text:span><text:span text:style-name="T739">93</text:span><text:span text:style-name="T740"><text:s/>Seimo nariai (10.</text:span><text:span text:style-name="T741">46</text:span><text:span text:style-name="T742"> </text:span><text:span text:style-name="T743">val.)</text:span><text:span text:style-name="T744">.</text:span><text:s/></text:p>
      <text:p text:style-name="P745"/>
      <text:p text:style-name="P746"/>
      <text:p text:style-name="P747">10.47<text:s/>val.</text:p>
      <text:p text:style-name="P748"><text:span text:style-name="T749">SVARSTYTA.</text:span> Įstatymo „Dėl Jungtinių Tautų Organizacijos konvencijos prieš tarptautinį organizuotą nusikalstamumą ratifikavimo“ Nr. IX-794 1 ir 3 straipsnių pakeitimo įstatymo projektas Nr. XIVP-4097(2)<text:s/><text:span text:style-name="T750">(teikėjai –</text:span><text:span text:style-name="T751"><text:s/></text:span><text:span text:style-name="T752">Respublikos Prezidentas</text:span><text:span text:style-name="T753"><text:s/>/<text:s/></text:span><text:span text:style-name="T754">teisingumo ministrė E. Dobrowolska</text:span><text:span text:style-name="T755">)<text:s/></text:span><text:span text:style-name="T756">(priėmimas)</text:span><text:span text:style-name="T757">.</text:span><text:s/></text:p>
      <text:p text:style-name="P758"/>
      <text:p text:style-name="P759">1, 2<text:s/>straipsniai priimti bendru sutarimu.</text:p>
      <text:p text:style-name="P760"/>
      <text:p text:style-name="P761">Posėdžio pirmininkė<text:s/>paskelbė balsavimą dėl šio įstatymo priėmimo.</text:p>
      <text:p text:style-name="P762"/>
      <text:p text:style-name="P763"><text:span text:style-name="T764">NUTARTA</text:span><text:span text:style-name="T765">.</text:span> Priimti<text:s/>Įstatymo „Dėl Jungtinių Tautų Organizacijos konvencijos prieš tarptautinį organizuotą nusikalstamumą ratifikavimo“ Nr. IX-794 1 ir 3 straipsnių pakeitimo įstatymą.<text:s/><text:span text:style-name="T766">Balsavimo rezultatai: už –<text:s/></text:span><text:span text:style-name="T767">86</text:span><text:span text:style-name="T768">, prieš –<text:s/></text:span><text:span text:style-name="T769">0</text:span><text:span text:style-name="T770">, susilaikė<text:s/></text:span><text:span text:style-name="T771">0.<text:s/></text:span><text:span text:style-name="T772">Užsiregistravo<text:s/></text:span><text:span text:style-name="T773">86</text:span><text:span text:style-name="T774"><text:s/>Seimo nariai (10.</text:span><text:span text:style-name="T775">47</text:span><text:span text:style-name="T776"> </text:span><text:span text:style-name="T777">val.)</text:span><text:span text:style-name="T778">.</text:span><text:s/></text:p>
      <text:p text:style-name="P779"/>
      <text:p text:style-name="P780"/>
      <text:p text:style-name="P781">10.48<text:s/>val.</text:p>
      <text:p text:style-name="P782"><text:span text:style-name="T783">SVARSTYTA.</text:span> Įstatymo „Dėl Susitarimo dėl neteisėtos prekybos jūra, įgyvendinančio Jungtinių Tautų Organizacijos konvencijos dėl kovos su neteisėta narkotinių ir psichotropinių medžiagų apyvarta 17 straipsnį, ratifikavimo“ Nr. IX-1025 pakeitimo įstatymo projektas Nr. XIVP-4098(2)<text:s/><text:span text:style-name="T784">(teikėjai –</text:span><text:span text:style-name="T785"><text:s/></text:span><text:span text:style-name="T786">Respublikos Prezidentas</text:span><text:span text:style-name="T787"><text:s/>/<text:s/></text:span><text:span text:style-name="T788">teisingumo ministrė E. Dobrowolska</text:span><text:span text:style-name="T789">)<text:s/></text:span><text:span text:style-name="T790">(priėmimas)</text:span><text:span text:style-name="T791">.</text:span><text:s/></text:p>
      <text:p text:style-name="P792"/>
      <text:p text:style-name="P793">1–3 straipsniai priimti bendru sutarimu.</text:p>
      <text:p text:style-name="P794"/>
      <text:p text:style-name="P795">Posėdžio pirmininkė<text:s/>paskelbė balsavimą dėl šio įstatymo priėmimo.</text:p>
      <text:p text:style-name="P796"/>
      <text:p text:style-name="P797"><text:span text:style-name="T798">NUTARTA</text:span><text:span text:style-name="T799">.</text:span> Priimti<text:s/>Įstatymo „Dėl Susitarimo dėl neteisėtos prekybos jūra, įgyvendinančio Jungtinių Tautų Organizacijos konvencijos dėl kovos su neteisėta narkotinių ir psichotropinių medžiagų apyvarta 17 straipsnį, ratifikavimo“ Nr. IX-1025 pakeitimo įstatymą.<text:s/><text:span text:style-name="T800">Balsavimo rezultatai: už –<text:s/></text:span><text:span text:style-name="T801">87</text:span><text:span text:style-name="T802">, prieš –<text:s/></text:span><text:span text:style-name="T803">0</text:span><text:span text:style-name="T804">, susilaikė<text:s/></text:span><text:span text:style-name="T805">0.<text:s/></text:span><text:span text:style-name="T806">Užsiregistravo<text:s/></text:span><text:span text:style-name="T807">87</text:span><text:span text:style-name="T808"><text:s/>Seimo nariai (10.</text:span><text:span text:style-name="T809">48</text:span><text:span text:style-name="T810"> </text:span><text:span text:style-name="T811">val.)</text:span><text:span text:style-name="T812">.</text:span><text:s/></text:p>
      <text:p text:style-name="P813"/>
      <text:p text:style-name="P814"/>
      <text:p text:style-name="P815">10.48<text:s/>val.</text:p>
      <text:p text:style-name="P816"><text:span text:style-name="T817">SVARSTYTA.</text:span> Įstatymo „Dėl Konvencijos dėl nusikaltimų, padarytų tarptautiniu mastu saugomiems asmenims, įskaitant diplomatus, prevencijos ir baudimo už juos ratifikavimo“ Nr. IX-1084 pakeitimo įstatymo projektas Nr. XIVP-4099(2)<text:s/><text:span text:style-name="T818">(teikėjai –</text:span><text:span text:style-name="T819"><text:s/></text:span><text:span text:style-name="T820">Respublikos Prezidentas</text:span><text:span text:style-name="T821"> </text:span><text:span text:style-name="T822">/<text:s/></text:span><text:span text:style-name="T823">teisingumo ministrė E. Dobrowolska</text:span><text:span text:style-name="T824">)<text:s/></text:span><text:span text:style-name="T825">(priėmimas)</text:span><text:span text:style-name="T826">.</text:span><text:s/></text:p>
      <text:p text:style-name="P827"/>
      <text:p text:style-name="P828">1 straipsnis priimtas bendru sutarimu.<text:s/></text:p>
      <text:p text:style-name="P829"/>
      <text:p text:style-name="P830">Posėdžio pirmininkė<text:s/>paskelbė balsavimą dėl šio įstatymo priėmimo.</text:p>
      <text:p text:style-name="P831"/>
      <text:p text:style-name="P832"><text:span text:style-name="T833">NUTARTA</text:span><text:span text:style-name="T834">.</text:span> Priimti<text:s/>Įstatymo „Dėl Konvencijos dėl nusikaltimų, padarytų tarptautiniu mastu saugomiems asmenims, įskaitant diplomatus, prevencijos ir baudimo už juos ratifikavimo“ Nr. IX-1084 pakeitimo įstatymą.<text:s/><text:span text:style-name="T835">Balsavimo rezultatai: už –<text:s/></text:span><text:span text:style-name="T836">93</text:span><text:span text:style-name="T837">, prieš –<text:s/></text:span><text:span text:style-name="T838">0</text:span><text:span text:style-name="T839">, susilaikė<text:s/></text:span><text:span text:style-name="T840">0.<text:s/></text:span><text:span text:style-name="T841">Užsiregistravo<text:s/></text:span><text:span text:style-name="T842">93</text:span><text:span text:style-name="T843"><text:s/>Seimo nariai (10.</text:span><text:span text:style-name="T844">49</text:span><text:span text:style-name="T845"> </text:span><text:span text:style-name="T846">val.)</text:span><text:span text:style-name="T847">.</text:span><text:s/></text:p>
      <text:p text:style-name="P848"/>
      <text:p text:style-name="P849"/>
      <text:p text:style-name="P850">10.49<text:s/>val.</text:p>
      <text:p text:style-name="P851"><text:span text:style-name="T852">SVARSTYTA.</text:span> Įstatymo „Dėl Tarptautinės konvencijos dėl kovos su terorizmo finansavimu ratifikavimo“ Nr. IX-1216 pakeitimo įstatymo projektas Nr. XIVP-4100(2)<text:s/><text:span text:style-name="T853">(teikėjai </text:span><text:span text:style-name="T854">–</text:span><text:span text:style-name="T855"><text:s/></text:span><text:span text:style-name="T856">Respublikos Prezidentas</text:span><text:span text:style-name="T857"><text:s/>/<text:s/></text:span><text:span text:style-name="T858">teisingumo ministrė E. Dobrowolska</text:span><text:span text:style-name="T859">)<text:s/></text:span><text:span text:style-name="T860">(priėmimas)</text:span><text:span text:style-name="T861">.</text:span><text:s/></text:p>
      <text:p text:style-name="P862"/>
      <text:p text:style-name="P863">1, 2<text:s/>straipsniai priimti bendru sutarimu.</text:p>
      <text:p text:style-name="P864"/>
      <text:p text:style-name="P865">1 straipsnis<text:s/>(Įstatymo nauja redakcija)<text:s/>priimtas bendru sutarimu.<text:s/></text:p>
      <text:p text:style-name="P866"/>
      <text:p text:style-name="P867">Posėdžio pirmininkė<text:s/>paskelbė balsavimą dėl šio įstatymo priėmimo.</text:p>
      <text:p text:style-name="P868"/>
      <text:p text:style-name="P869"><text:span text:style-name="T870">NUTARTA</text:span><text:span text:style-name="T871">.</text:span> Priimti<text:s/>Įstatymo „Dėl Tarptautinės konvencijos dėl kovos su terorizmo finansavimu ratifikavimo“ Nr. IX-1216 pakeitimo įstatymą.<text:s/><text:span text:style-name="T872">Balsavimo rezultatai: už –<text:s/></text:span><text:span text:style-name="T873">92</text:span><text:span text:style-name="T874">, prieš –<text:s/></text:span><text:span text:style-name="T875">0</text:span><text:span text:style-name="T876">, susilaikė<text:s/></text:span><text:span text:style-name="T877">0.<text:s/></text:span><text:span text:style-name="T878">Užsiregistravo<text:s/></text:span><text:span text:style-name="T879">92</text:span><text:span text:style-name="T880"><text:s/>Seimo nariai (10.</text:span><text:span text:style-name="T881">5</text:span><text:span text:style-name="T882">0 </text:span><text:span text:style-name="T883">val.)</text:span><text:span text:style-name="T884">.</text:span><text:s/></text:p>
      <text:p text:style-name="P885"/>
      <text:p text:style-name="P886"/>
      <text:p text:style-name="P887">10.50 val.</text:p>
      <text:p text:style-name="P888"><text:span text:style-name="T889">SVARSTYTA.</text:span> Įstatymo „Dėl Protokolo dėl prekybos žmonėmis, ypač moterimis ir vaikais, prevencijos, sustabdymo bei baudimo už vertimąsi ja, papildančio Jungtinių Tautų Organizacijos konvenciją prieš tarptautinį organizuotą nusikalstamumą, ratifikavimo“ Nr. IX-1525 pakeitimo įstatymo projektas Nr. XIVP-4101(2)<text:s/><text:span text:style-name="T890">(teikėjai –</text:span><text:span text:style-name="T891"><text:s/></text:span><text:span text:style-name="T892">Respublikos Prezidentas</text:span><text:span text:style-name="T893"> </text:span><text:span text:style-name="T894">/<text:s/></text:span><text:span text:style-name="T895">teisingumo ministrė E. Dobrowolska</text:span><text:span text:style-name="T896">)<text:s/></text:span><text:span text:style-name="T897">(priėmimas)</text:span><text:span text:style-name="T898">.</text:span><text:s/></text:p>
      <text:p text:style-name="P899"/>
      <text:p text:style-name="P900">1 straipsnis priimtas bendru sutarimu.<text:s/></text:p>
      <text:p text:style-name="P901"/>
      <text:p text:style-name="P902">1 straipsnis (Įstatymo nauja redakcija) priimtas bendru sutarimu.<text:s/></text:p>
      <text:p text:style-name="P903"/>
      <text:p text:style-name="P904">Posėdžio pirmininkė<text:s/>paskelbė balsavimą dėl šio įstatymo priėmimo.</text:p>
      <text:p text:style-name="P905"/>
      <text:p text:style-name="P906"><text:span text:style-name="T907">NUTARTA</text:span><text:span text:style-name="T908">.</text:span> Priimti<text:s/>Įstatymo „Dėl Protokolo dėl prekybos žmonėmis, ypač moterimis ir vaikais, prevencijos, sustabdymo bei baudimo už vertimąsi ja, papildančio Jungtinių Tautų Organizacijos konvenciją prieš tarptautinį organizuotą nusikalstamumą, ratifikavimo“ Nr. IX-1525 pakeitimo įstatymą.<text:s/><text:span text:style-name="T909">Balsavimo rezultatai: už –<text:s/></text:span><text:span text:style-name="T910">86</text:span><text:span text:style-name="T911">, prieš –<text:s/></text:span><text:span text:style-name="T912">0</text:span><text:span text:style-name="T913">, susilaikė<text:s/></text:span><text:span text:style-name="T914">0.<text:s/></text:span><text:span text:style-name="T915">Užsiregistravo<text:s/></text:span><text:span text:style-name="T916">88</text:span><text:span text:style-name="T917"><text:s/>Seimo nariai (10.</text:span><text:span text:style-name="T918">51</text:span><text:span text:style-name="T919"> </text:span><text:span text:style-name="T920">val.)</text:span><text:span text:style-name="T921">.</text:span><text:s/></text:p>
      <text:p text:style-name="P922"/>
      <text:p text:style-name="P923"/>
      <text:p text:style-name="P924">10.51<text:s/>val.</text:p>
      <text:p text:style-name="P925"><text:span text:style-name="T926">SVARSTYTA.</text:span> Įstatymo „Dėl Protokolo prieš neteisėtą šaunamųjų ginklų, jų dalių ir komponentų bei šaudmenų gamybą ir prekybą jais, papildančio Jungtinių Tautų konvenciją prieš tarptautinį organizuotą nusikalstamumą, ratifikavimo“ Nr. IX-2020 1 straipsnio pakeitimo ir 3 straipsnio pripažinimo netekusiu galios įstatymo projektas Nr. XIVP-4102(2)<text:s/><text:span text:style-name="T927">(teikėjai </text:span><text:span text:style-name="T928">–</text:span><text:span text:style-name="T929"><text:s/></text:span><text:span text:style-name="T930">Respublikos Prezidentas</text:span><text:span text:style-name="T931"><text:s/>/<text:s/></text:span><text:span text:style-name="T932">teisingumo ministrė E. Dobrowolska</text:span><text:span text:style-name="T933">)<text:s/></text:span><text:span text:style-name="T934">(priėmimas)</text:span><text:span text:style-name="T935">.</text:span><text:s/></text:p>
      <text:p text:style-name="P936"/>
      <text:p text:style-name="P937">1, 2<text:s/>straipsniai priimti bendru sutarimu.</text:p>
      <text:p text:style-name="P938"/>
      <text:p text:style-name="P939">Visas<text:s/>1 straipsnis priimtas bendru sutarimu.<text:s/></text:p>
      <text:p text:style-name="P940"/>
      <text:p text:style-name="P941">Posėdžio pirmininkė<text:s/>paskelbė balsavimą dėl šio įstatymo priėmimo.</text:p>
      <text:p text:style-name="P942"/>
      <text:p text:style-name="P943"><text:span text:style-name="T944">NUTARTA</text:span><text:span text:style-name="T945">.</text:span> Priimti<text:s/>Įstatymo „Dėl Protokolo prieš neteisėtą šaunamųjų ginklų, jų dalių ir komponentų bei šaudmenų gamybą ir prekybą jais, papildančio Jungtinių Tautų konvenciją prieš tarptautinį organizuotą nusikalstamumą, ratifikavimo“ Nr. IX-2020 1 straipsnio pakeitimo ir 3 straipsnio pripažinimo netekusiu galios įstatymą.<text:s/><text:span text:style-name="T946">Balsavimo rezultatai: už –<text:s/></text:span><text:span text:style-name="T947">91</text:span><text:span text:style-name="T948">, prieš –<text:s/></text:span><text:span text:style-name="T949">0</text:span><text:span text:style-name="T950">, susilaikė<text:s/></text:span><text:span text:style-name="T951">1</text:span><text:span text:style-name="T952">.<text:s/></text:span><text:span text:style-name="T953">Užsiregistravo<text:s/></text:span><text:span text:style-name="T954">92</text:span><text:span text:style-name="T955"><text:s/>Seimo nariai (10.</text:span><text:span text:style-name="T956">51</text:span><text:span text:style-name="T957"> </text:span><text:span text:style-name="T958">val.)</text:span><text:span text:style-name="T959">.</text:span><text:s/></text:p>
      <text:p text:style-name="P960"/>
      <text:p text:style-name="P961"><text:span text:style-name="T962">Dėl balsavimo rezultatų kalbėjo Seimo narys<text:s/></text:span><text:span text:style-name="T963">R. Šarknickas</text:span><text:span text:style-name="T964"><text:s/>(prašė patikslinti balsavimo rezultatus: jis –</text:span><text:span text:style-name="T965"><text:s/></text:span><text:span text:style-name="T966">už</text:span><text:span text:style-name="T967">).</text:span></text:p>
      <text:p text:style-name="P968"/>
      <text:p text:style-name="P969"/>
      <text:p text:style-name="P970">10.52<text:s/>val.</text:p>
      <text:p text:style-name="P971"><text:span text:style-name="T972">SVARSTYTA.</text:span> Teisėkūros pagrindų įstatymo Nr. XI-2220 5, 6 ir 19 straipsnių pakeitimo įstatymo projektas Nr. XIVP-4033(2)<text:s/><text:span text:style-name="T973">(teikėjai –</text:span><text:span text:style-name="T974"><text:s/></text:span><text:span text:style-name="T975">E. Dobrowolska</text:span><text:span text:style-name="T976"><text:s/>/ 29<text:s/></text:span><text:span text:style-name="T977">Seimo nariai</text:span><text:span text:style-name="T978">)<text:s/></text:span><text:span text:style-name="T979">(priėmimas)</text:span><text:span text:style-name="T980">.</text:span><text:s/></text:p>
      <text:p text:style-name="P981"/>
      <text:p text:style-name="P982">1–4<text:s/>straipsniai priimti bendru sutarimu.</text:p>
      <text:p text:style-name="P983"/>
      <text:p text:style-name="P984">Posėdžio pirmininkė<text:s/>paskelbė balsavimą dėl šio įstatymo priėmimo.</text:p>
      <text:p text:style-name="P985"/>
      <text:p text:style-name="P986"><text:span text:style-name="T987">NUTARTA</text:span><text:span text:style-name="T988">.</text:span> Priimti<text:s/>Teisėkūros pagrindų įstatymo Nr. XI-2220 5, 6 ir 19 straipsnių pakeitimo įstatymą.<text:s/><text:span text:style-name="T989">Balsavimo rezultatai: už –<text:s/></text:span><text:span text:style-name="T990">87</text:span><text:span text:style-name="T991">, prieš –<text:s/></text:span><text:span text:style-name="T992">0</text:span><text:span text:style-name="T993">, susilaikė<text:s/></text:span><text:span text:style-name="T994">2</text:span><text:span text:style-name="T995">.<text:s/></text:span><text:span text:style-name="T996">Užsiregistravo<text:s/></text:span><text:span text:style-name="T997">90</text:span><text:span text:style-name="T998"><text:s/>Seimo nari</text:span><text:span text:style-name="T999">ų</text:span><text:span text:style-name="T1000"><text:s/>(10.</text:span><text:span text:style-name="T1001">52</text:span><text:span text:style-name="T1002"> </text:span><text:span text:style-name="T1003">val.)</text:span><text:span text:style-name="T1004">.</text:span><text:s/></text:p>
      <text:p text:style-name="P1005"/>
      <text:p text:style-name="P1006"/>
      <text:p text:style-name="P1007">10.53<text:s/>val.</text:p>
      <text:p text:style-name="P1008"><text:span text:style-name="T1009">SVARSTYTA.</text:span> Valstybės garantuojamos teisinės pagalbos įstatymo Nr. VIII-1591 12 ir 13 straipsnių pakeitimo įstatymo projektas Nr. XIVP-3665(2)<text:s/><text:span text:style-name="T1010">(teikėja –</text:span><text:span text:style-name="T1011"><text:s/>M. Ošmianskienė</text:span><text:span text:style-name="T1012">)<text:s/></text:span><text:span text:style-name="T1013">(priėmimas)</text:span><text:span text:style-name="T1014">.</text:span><text:s/></text:p>
      <text:p text:style-name="P1015"/>
      <text:p text:style-name="P1016">1, 2<text:s/>straipsniai priimti bendru sutarimu.</text:p>
      <text:p text:style-name="P1017"/>
      <text:p text:style-name="P1018">Posėdžio pirmininkė<text:s/>paskelbė balsavimą dėl šio įstatymo priėmimo.</text:p>
      <text:p text:style-name="P1019"/>
      <text:p text:style-name="P1020"><text:span text:style-name="T1021">NUTARTA</text:span><text:span text:style-name="T1022">.</text:span> Priimti<text:s/>Valstybės garantuojamos teisinės pagalbos įstatymo Nr. VIII-1591 12 ir 13 straipsnių pakeitimo įstatymą.<text:s/><text:span text:style-name="T1023">Balsavimo rezultatai: už –<text:s/></text:span><text:span text:style-name="T1024">88</text:span><text:span text:style-name="T1025">, prieš –<text:s/></text:span><text:span text:style-name="T1026">0</text:span><text:span text:style-name="T1027">, susilaikė<text:s/></text:span><text:span text:style-name="T1028">1</text:span><text:span text:style-name="T1029">.<text:s/></text:span><text:span text:style-name="T1030">Užsiregistravo<text:s/></text:span><text:span text:style-name="T1031">89</text:span><text:span text:style-name="T1032"><text:s/>Seimo nariai (10.</text:span><text:span text:style-name="T1033">53</text:span><text:span text:style-name="T1034"> </text:span><text:span text:style-name="T1035">val.)</text:span><text:span text:style-name="T1036">.</text:span><text:s/></text:p>
      <text:p text:style-name="P1037"/>
      <text:p text:style-name="P1038"/>
      <text:p text:style-name="P1039">10.54<text:s/>val.</text:p>
      <text:p text:style-name="P1040"><text:span text:style-name="T1041">SVARSTYTA.</text:span> Azartinių lošimų įstatymo Nr. IX-325<text:s/>2,<text:s/>10, 10<text:span text:style-name="T1042">3</text:span>, 21 ir 29<text:span text:style-name="T1043">2</text:span><text:s/>straipsnių pakeitimo įstatymo projektas Nr. XIVP-3481(2)<text:s/><text:span text:style-name="T1044">(teikėjai –</text:span><text:span text:style-name="T1045"><text:s/></text:span><text:span text:style-name="T1046">M. Lingė</text:span><text:span text:style-name="T1047"><text:s/>/ 48<text:s/></text:span><text:span text:style-name="T1048">Seimo nariai</text:span><text:span text:style-name="T1049">)<text:s/></text:span><text:span text:style-name="T1050">(priėmimas)</text:span><text:span text:style-name="T1051">.</text:span><text:s/></text:p>
      <text:p text:style-name="P1052"/>
      <text:p text:style-name="P1053"><text:span text:style-name="T1054">Dėl posėdžio vedimo tvarkos kalbėjo Seimo nar</text:span><text:span text:style-name="T1055">ys</text:span><text:span text:style-name="T1056"><text:s/></text:span><text:span text:style-name="T1057">M. Lingė</text:span><text:span text:style-name="T1058"><text:s/></text:span><text:span text:style-name="T1059">(Tėvynės sąjungos-Lietuvos krikščionių demokratų frakcijos vardu prašė daryt</text:span><text:span text:style-name="T1060">i pusės valandos pertrauką)</text:span><text:span text:style-name="T1061">.</text:span></text:p>
      <text:p text:style-name="P1062"/>
      <text:p text:style-name="P1063"><text:span text:style-name="T1064">Balsuota dėl<text:s/></text:span><text:span text:style-name="T1065">pasiūlymo daryti<text:s/></text:span><text:span text:style-name="T1066">pusės valandos<text:s/></text:span><text:span text:style-name="T1067">pertrauką</text:span><text:span text:style-name="T1068">:<text:s/></text:span><text:span text:style-name="T1069">už – 58</text:span><text:span text:style-name="T1070">, prieš – 15, susilaikė 5</text:span><text:span text:style-name="T1071">.</text:span><text:span text:style-name="T1072"><text:s/></text:span><text:span text:style-name="T1073">Pritarta</text:span><text:span text:style-name="T1074">.</text:span><text:span text:style-name="T1075"><text:s/></text:span><text:span text:style-name="T1076">Užsiregistravo<text:s/></text:span><text:span text:style-name="T1077">83</text:span><text:span text:style-name="T1078"><text:s/>Seimo nariai (</text:span><text:span text:style-name="T1079">10</text:span><text:span text:style-name="T1080">.</text:span><text:span text:style-name="T1081">54 </text:span><text:span text:style-name="T1082">val.)</text:span><text:span text:style-name="T1083">.</text:span></text:p>
      <text:p text:style-name="P1084"/>
      <text:p text:style-name="P1085"><text:span text:style-name="T1086">NUTARTA.</text:span><text:span text:style-name="T1087"> </text:span><text:span text:style-name="T1088">Daryti<text:s/></text:span><text:span text:style-name="T1089">pusės valandos<text:s/></text:span><text:span text:style-name="T1090">pertrauką.</text:span><text:span text:style-name="T1091"><text:s/></text:span></text:p>
      <text:p text:style-name="P1092"/>
      <text:p text:style-name="P1093"/>
      <text:p text:style-name="P1094">10.55 val. </text:p>
      <text:p text:style-name="P1095"><text:span text:style-name="T1096">SVARSTYTA</text:span><text:span text:style-name="T1097">.</text:span> Lietuvos šaulių sąjungos įstatymo Nr. VIII-375 pakeitimo įstatymo projektas<text:s/>Nr. XIVP-4288<text:s/><text:span text:style-name="T1098">(</text:span><text:span text:style-name="T1099">teikėja</text:span><text:span text:style-name="T1100">i</text:span><text:span text:style-name="T1101"><text:s/>–</text:span><text:span text:style-name="T1102"><text:s/></text:span><text:span text:style-name="T1103">Vyriausybė</text:span><text:span text:style-name="T1104"><text:s/>/<text:s/></text:span><text:span text:style-name="T1105">krašto apsaugos ministras L. Kasčiūnas</text:span><text:span text:style-name="T1106">)<text:s/></text:span><text:span text:style-name="T1107">(pateikimas)</text:span><text:span text:style-name="T1108">.</text:span><text:s/></text:p>
      <text:p text:style-name="P1109"><text:span text:style-name="T1110">Pranešėja</text:span><text:span text:style-name="T1111">s</text:span><text:span text:style-name="T1112"><text:s/></text:span><text:span text:style-name="T1113">–<text:s/></text:span>krašto apsaugos<text:s/>ministras<text:s/><text:span text:style-name="T1114">L. Kasčiūnas</text:span>.<text:s/></text:p>
      <text:p text:style-name="P1115"/>
      <text:p text:style-name="P1116">Klausė Seimo nariai: L. Nagienė, A. Skardžius, K. Vilkauskas.<text:s/></text:p>
      <text:p text:style-name="P1117"/>
      <text:p text:style-name="P1118">Dėl balsavimo motyvų kalbėjo Seimo narys<text:s/>A. Pocius.<text:s/></text:p>
      <text:p text:style-name="P1119"/>
      <text:p text:style-name="P1120"><text:span text:style-name="T1121">NUTARTA:</text:span> </text:p>
      <text:p text:style-name="P1122"><text:span text:style-name="T1123">1. </text:span><text:span text:style-name="T1124">Pritarti š</text:span><text:span text:style-name="T1125">ia</text:span><text:span text:style-name="T1126">m</text:span><text:span text:style-name="T1127"><text:s/>projektui</text:span><text:span text:style-name="T1128"><text:s/>po pateikimo ir pradėti j</text:span><text:span text:style-name="T1129">o</text:span><text:span text:style-name="T1130"><text:s/>svarstymo procedūrą.<text:s/></text:span><text:span text:style-name="T1131">Balsavimo rezultatai: už –<text:s/></text:span><text:span text:style-name="T1132">80</text:span><text:span text:style-name="T1133">, prieš –<text:s/></text:span><text:span text:style-name="T1134">0</text:span><text:span text:style-name="T1135">, susilaikė<text:s/></text:span><text:span text:style-name="T1136">0</text:span><text:span text:style-name="T1137">.<text:s/></text:span><text:span text:style-name="T1138">Užsiregistravo<text:s/></text:span><text:span text:style-name="T1139">80</text:span><text:span text:style-name="T1140"><text:s/>Seimo nari</text:span><text:span text:style-name="T1141">ų</text:span><text:span text:style-name="T1142"><text:s/>(1</text:span><text:span text:style-name="T1143">1</text:span><text:span text:style-name="T1144">.0</text:span><text:span text:style-name="T1145">2</text:span><text:span text:style-name="T1146"> </text:span><text:span text:style-name="T1147">val.)</text:span><text:span text:style-name="T1148">.<text:s/></text:span></text:p>
      <text:p text:style-name="P1149"><text:span text:style-name="T1150">2. </text:span><text:span text:style-name="T1151">Paskirti<text:s/></text:span><text:span text:style-name="T1152">Nacional</text:span><text:span text:style-name="T1153">inio saugumo ir gynybos komitetą</text:span><text:span text:style-name="T1154"><text:s/>pagrindiniu komitetu ši</text:span><text:span text:style-name="T1155">a</text:span><text:span text:style-name="T1156">m projekt</text:span><text:span text:style-name="T1157">ui</text:span><text:span text:style-name="T1158"><text:s/>svarstyti.<text:s/></text:span><text:span text:style-name="T1159">Pritarta bendru sutarimu.</text:span><text:span text:style-name="T1160"><text:s/></text:span></text:p>
      <text:p text:style-name="P1161"><text:span text:style-name="T1162">3. </text:span>Paskirti šio<text:s/>projekto<text:s/>svarstymą Seimo posėdyje<text:s/>2024–2028 m. Seimo kadencijoje.<text:s/><text:span text:style-name="T1163">P</text:span><text:span text:style-name="T1164">ritarta bendru sutarimu.</text:span><text:s/></text:p>
      <text:p text:style-name="P1165"/>
      <text:p text:style-name="P1166"/>
      <text:p text:style-name="P1167">Toliau posėdžiui pirmininkavo<text:s/>Seimo Pirmininko pirmasis pavaduotojas J. Razma.<text:s/></text:p>
      <text:p text:style-name="P1168"/>
      <text:p text:style-name="P1169"/>
      <text:p text:style-name="P1170">11.03<text:s/>val.</text:p>
      <text:p text:style-name="P1171"><text:span text:style-name="T1172">SVARSTYTA.</text:span> Produktų saugos įstatymo Nr. VIII-1206 pakeitimo įstatymo projektas Nr. XIVP-4142(2)ES<text:s/><text:span text:style-name="T1173">(teikėjai –</text:span><text:span text:style-name="T1174"><text:s/></text:span><text:span text:style-name="T1175">Vyriausybė</text:span><text:span text:style-name="T1176"><text:s/>/<text:s/></text:span><text:span text:style-name="T1177">teisingumo ministrė E. Dobrowolska</text:span><text:span text:style-name="T1178">)<text:s/></text:span><text:span text:style-name="T1179">(priėmimas)</text:span><text:span text:style-name="T1180">.</text:span><text:s/></text:p>
      <text:p text:style-name="P1181"><text:span text:style-name="T1182">Pranešėjas<text:s/></text:span><text:span text:style-name="T1183">–<text:s/></text:span><text:span text:style-name="T1184">Ekonomikos komiteto</text:span><text:span text:style-name="T1185"><text:s/></text:span><text:span text:style-name="T1186">atstovas</text:span><text:span text:style-name="T1187"><text:s/></text:span><text:span text:style-name="T1188">A. Bagdonas</text:span>.<text:s/></text:p>
      <text:p text:style-name="P1189"/>
      <text:p text:style-name="P1190">Pranešėjas informavo apie<text:s/>pagrindinio komiteto nuomonę dėl Teisės departamento pastabų,<text:s/>joms<text:s/>visoms<text:s/>pagrindinis komitetas<text:s/>pritarė.<text:s/></text:p>
      <text:p text:style-name="P1191"/>
      <text:p text:style-name="P1192"><text:span text:style-name="T1193">Posėdžio pirmininkas</text:span><text:span text:style-name="T1194"><text:s/></text:span><text:span text:style-name="T1195">pranešė</text:span><text:span text:style-name="T1196">, kad<text:s/></text:span><text:span text:style-name="T1197">projektas turi du straipsnius</text:span><text:span text:style-name="T1198">, v</text:span><text:span text:style-name="T1199">ienas straipsnis sudėtinis</text:span><text:span text:style-name="T1200"><text:s/>(Įstatym</text:span><text:span text:style-name="T1201">o</text:span><text:span text:style-name="T1202"><text:s/>nauja redakcija)</text:span><text:span text:style-name="T1203">, d</text:span><text:span text:style-name="T1204">ėl atskirų straipsnių</text:span><text:span text:style-name="T1205"><text:s/>n</text:span><text:span text:style-name="T1206">iekas nereikal</text:span><text:span text:style-name="T1207">avo balsuoti.</text:span></text:p>
      <text:p text:style-name="P1208"/>
      <text:p text:style-name="P1209">Posėdžio pirmininkas paskelbė balsavimą dėl šio įstatymo priėmimo<text:s/>(su<text:s/>dėl<text:s/>atskirų<text:s/>straipsnių<text:s/>priimtomis<text:s/>Teisės departamento<text:s/>pastabomis).</text:p>
      <text:p text:style-name="P1210"/>
      <text:p text:style-name="P1211"><text:span text:style-name="T1212">NUTARTA</text:span><text:span text:style-name="T1213">.</text:span> Priimti Produktų saugos įstatymo Nr. VIII-1206 pakeitimo įstatymą.<text:s/><text:span text:style-name="T1214">Balsavimo rezultatai: už –<text:s/></text:span><text:span text:style-name="T1215">74</text:span><text:span text:style-name="T1216">, prieš –<text:s/></text:span><text:span text:style-name="T1217">0</text:span><text:span text:style-name="T1218">, susilaikė<text:s/></text:span><text:span text:style-name="T1219">0.<text:s/></text:span><text:span text:style-name="T1220">Užsiregistravo<text:s/></text:span><text:span text:style-name="T1221">74</text:span><text:span text:style-name="T1222"><text:s/>Seimo nariai (1</text:span><text:span text:style-name="T1223">1</text:span><text:span text:style-name="T1224">.0</text:span><text:span text:style-name="T1225">4</text:span><text:span text:style-name="T1226"> </text:span><text:span text:style-name="T1227">val.)</text:span><text:span text:style-name="T1228">.</text:span><text:s/></text:p>
      <text:p text:style-name="P1229"/>
      <text:p text:style-name="P1230"/>
      <text:p text:style-name="P1231">11.05<text:s/>val.</text:p>
      <text:p text:style-name="P1232"><text:span text:style-name="T1233">SVARSTYTA.</text:span> Maisto įstatymo Nr. VIII-1608 6 straipsnio pakeitimo įstatymo projektas Nr. XIVP-4143(2)ES<text:s/><text:span text:style-name="T1234">(teikėjai –</text:span><text:span text:style-name="T1235"><text:s/></text:span><text:span text:style-name="T1236">Vyriausybė</text:span><text:span text:style-name="T1237"><text:s/>/<text:s/></text:span><text:span text:style-name="T1238">teisingumo ministrė E. Dobrowolska</text:span><text:span text:style-name="T1239">)<text:s/></text:span><text:span text:style-name="T1240">(priėmimas)</text:span><text:span text:style-name="T1241">.</text:span><text:s/></text:p>
      <text:p text:style-name="P1242"/>
      <text:p text:style-name="P1243">Posėdžio pirmininkas pranešė, kad projektą sudaro<text:s/>2<text:s/>straipsniai, dėl jų<text:s/>pastabų nebuvo, dėl atskirų straipsnių niekas nereikalavo balsuoti.<text:s/></text:p>
      <text:p text:style-name="P1244"/>
      <text:p text:style-name="P1245">Posėdžio pirmininkas paskelbė balsavimą dėl šio įstatymo priėmimo.</text:p>
      <text:p text:style-name="P1246"/>
      <text:p text:style-name="P1247"><text:span text:style-name="T1248">NUTARTA</text:span><text:span text:style-name="T1249">.</text:span> Priimti Maisto įstatymo Nr. VIII-1608 6 straipsnio pakeitimo įstatymą.<text:s/><text:span text:style-name="T1250">Balsavimo rezultatai: už –<text:s/></text:span><text:span text:style-name="T1251">74</text:span><text:span text:style-name="T1252">, prieš –<text:s/></text:span><text:span text:style-name="T1253">0</text:span><text:span text:style-name="T1254">, susilaikė<text:s/></text:span><text:span text:style-name="T1255">0.<text:s/></text:span><text:span text:style-name="T1256">Užsiregistravo<text:s/></text:span><text:span text:style-name="T1257">74</text:span><text:span text:style-name="T1258"><text:s/>Seimo nariai (1</text:span><text:span text:style-name="T1259">1</text:span><text:span text:style-name="T1260">.0</text:span><text:span text:style-name="T1261">5</text:span><text:span text:style-name="T1262"> </text:span><text:span text:style-name="T1263">val.)</text:span><text:span text:style-name="T1264">.</text:span><text:s/></text:p>
      <text:p text:style-name="P1265"/>
      <text:p text:style-name="P1266"/>
      <text:p text:style-name="P1267">11.06<text:s/>val.</text:p>
      <text:p text:style-name="P1268"><text:span text:style-name="T1269">SVARSTYTA.</text:span> Vartotojų teisių apsaugos įstatymo Nr. I-657 12 ir 49<text:span text:style-name="T1270">1</text:span><text:s/>straipsnių bei priedo pakeitimo įstatymo projektas Nr. XIVP-4144(2)ES<text:s/><text:span text:style-name="T1271">(teikėjai –</text:span><text:span text:style-name="T1272"><text:s/></text:span><text:span text:style-name="T1273">Vyriausybė</text:span><text:span text:style-name="T1274"><text:s/>/<text:s/></text:span><text:span text:style-name="T1275">teisingumo ministrė E. Dobrowolska</text:span><text:span text:style-name="T1276">)<text:s/></text:span><text:span text:style-name="T1277">(priėmimas)</text:span><text:span text:style-name="T1278">.</text:span><text:s/></text:p>
      <text:p text:style-name="P1279"/>
      <text:p text:style-name="P1280">Posėdžio pirmininkas pranešė, kad projektą sudaro<text:s/>4<text:s/>straipsniai, dėl jų<text:s/>pastabų ir<text:s/>pasiūlymų<text:s/>nebuvo, dėl atskirų straipsnių niekas nereikalavo balsuoti.<text:s/></text:p>
      <text:p text:style-name="P1281"/>
      <text:p text:style-name="P1282">Posėdžio pirmininkas paskelbė balsavimą dėl šio įstatymo priėmimo.</text:p>
      <text:p text:style-name="P1283"/>
      <text:p text:style-name="P1284"><text:span text:style-name="T1285">NUTARTA</text:span><text:span text:style-name="T1286">.</text:span> Priimti<text:s/>Vartotojų teisių apsaugos įstatymo Nr. I-657 12 ir 49<text:span text:style-name="T1287">1</text:span><text:s/>straipsnių bei priedo pakeitimo įstatymą.<text:s/><text:span text:style-name="T1288">Balsavimo rezultatai: už –<text:s/></text:span><text:span text:style-name="T1289">74</text:span><text:span text:style-name="T1290">, prieš –<text:s/></text:span><text:span text:style-name="T1291">0</text:span><text:span text:style-name="T1292">, susilaikė<text:s/></text:span><text:span text:style-name="T1293">0.<text:s/></text:span><text:span text:style-name="T1294">Užsiregistravo<text:s/></text:span><text:span text:style-name="T1295">74</text:span><text:span text:style-name="T1296"><text:s/>Seimo nariai (1</text:span><text:span text:style-name="T1297">1</text:span><text:span text:style-name="T1298">.0</text:span><text:span text:style-name="T1299">6</text:span><text:span text:style-name="T1300"> </text:span><text:span text:style-name="T1301">val.)</text:span><text:span text:style-name="T1302">.</text:span><text:s/></text:p>
      <text:p text:style-name="P1303"/>
      <text:p text:style-name="P1304"/>
      <text:p text:style-name="P1305">11.06<text:s/>val.</text:p>
      <text:p text:style-name="P1306"><text:span text:style-name="T1307">SVARSTYTA.</text:span> Tautinio paveldo produktų įstatymo Nr. X-1207 pakeitimo įstatymo projektas Nr. XIVP-4141(2)<text:s/><text:span text:style-name="T1308">(teikėjai –</text:span><text:span text:style-name="T1309"><text:s/></text:span><text:span text:style-name="T1310">Vyriausybė</text:span><text:span text:style-name="T1311"><text:s/>/<text:s/></text:span><text:span text:style-name="T1312">žemės ūkio ministras K. Starkevičius</text:span><text:span text:style-name="T1313">)<text:s/></text:span><text:span text:style-name="T1314">(priėmimas)</text:span><text:span text:style-name="T1315">.</text:span><text:s/></text:p>
      <text:p text:style-name="P1316"><text:span text:style-name="T1317">Pranešėjas<text:s/></text:span><text:span text:style-name="T1318">–<text:s/></text:span><text:span text:style-name="T1319">Kaimo reikalų komiteto</text:span><text:span text:style-name="T1320"><text:s/></text:span><text:span text:style-name="T1321">atstovas</text:span><text:span text:style-name="T1322"><text:s/>J. Baublys</text:span>.<text:s/></text:p>
      <text:p text:style-name="P1323"/>
      <text:p text:style-name="P1324">Pranešėjas<text:s/>informavo apie<text:s/>dvi Teisės departamento pastabas,<text:s/>kurioms pritarė pagrindinis komitetas.<text:s/></text:p>
      <text:p text:style-name="P1325">Posėdžio pirmininkas<text:s/>pažymėjo, kad<text:s/>atitinkami straipsniai<text:s/>suredaguoti<text:s/>pagal Teisės departamento pastabas,<text:s/>projektą sudaro<text:s/>nauja redakcija dėstomo įstatymo 25<text:s/>straipsniai<text:s/>ir<text:s/>projekto<text:s/>3 straipsniai.<text:s/></text:p>
      <text:p text:style-name="P1326">Dėl atskirų straipsnių niekas nereikalavo balsuoti.<text:s/></text:p>
      <text:p text:style-name="P1327"/>
      <text:p text:style-name="P1328">Posėdžio pirmininkas paskelbė balsavimą dėl šio įstatymo priėmimo.</text:p>
      <text:p text:style-name="P1329"/>
      <text:p text:style-name="P1330"><text:span text:style-name="T1331">NUTARTA</text:span><text:span text:style-name="T1332">.</text:span> Priimti<text:s/>Tautinio paveldo produktų įstatymo Nr. X-1207 pakeitimo įstatymą.<text:s/><text:span text:style-name="T1333">Balsavimo rezultatai: už –<text:s/></text:span><text:span text:style-name="T1334">78</text:span><text:span text:style-name="T1335">, prieš –<text:s/></text:span><text:span text:style-name="T1336">0</text:span><text:span text:style-name="T1337">, susilaikė<text:s/></text:span><text:span text:style-name="T1338">0.<text:s/></text:span><text:span text:style-name="T1339">Užsiregistravo<text:s/></text:span><text:span text:style-name="T1340">78</text:span><text:span text:style-name="T1341"><text:s/>Seimo nariai (1</text:span><text:span text:style-name="T1342">1</text:span><text:span text:style-name="T1343">.0</text:span><text:span text:style-name="T1344">8</text:span><text:span text:style-name="T1345"> </text:span><text:span text:style-name="T1346">val.)</text:span><text:span text:style-name="T1347">.</text:span><text:s/></text:p>
      <text:p text:style-name="P1348"/>
      <text:p text:style-name="P1349"/>
      <text:p text:style-name="P1350">11.10 val.</text:p>
      <text:p text:style-name="P1351"><text:span text:style-name="T1352">SVARSTYTA.</text:span> Žemės ūkio, maisto ūkio ir kaimo plėtros įstatymo Nr. IX-987 2, 3, 4, 8, 10 ir 13 straipsnių pakeitimo įstatymo projektas Nr. XIVP-4089(2)<text:s/><text:span text:style-name="T1353">(teikėjai –</text:span><text:span text:style-name="T1354"><text:s/></text:span><text:span text:style-name="T1355">Vyriausybė</text:span><text:span text:style-name="T1356"><text:s/></text:span><text:span text:style-name="T1357">/</text:span><text:span text:style-name="T1358"><text:s/></text:span><text:span text:style-name="T1359">žemės ūkio ministras K. Starkevičius</text:span><text:span text:style-name="T1360">)<text:s/></text:span><text:span text:style-name="T1361">(priėmimas)</text:span><text:span text:style-name="T1362">.</text:span><text:s/></text:p>
      <text:p text:style-name="P1363"><text:span text:style-name="T1364">Pranešėjas<text:s/></text:span><text:span text:style-name="T1365">–<text:s/></text:span><text:span text:style-name="T1366">Kaimo reikalų komiteto</text:span><text:span text:style-name="T1367"><text:s/></text:span><text:span text:style-name="T1368">atstovas</text:span><text:span text:style-name="T1369"><text:s/>J. Gudauskas</text:span>.<text:s/></text:p>
      <text:p text:style-name="P1370"/>
      <text:p text:style-name="P1371">Pranešėjas informavo apie<text:s/>pagrindinio komiteto nuomonę dėl<text:s/>trijų<text:s/>Teisės departamento pastabų,<text:s/>joms visoms<text:s/>pagrindinis komitetas<text:s/>nepritarė.<text:s/></text:p>
      <text:p text:style-name="P1372">Posėdžio pirmininkas<text:s/>pažymėjo, kad projekto tekstas lieka pirminio pavidalo.<text:s/></text:p>
      <text:p text:style-name="P1373"><text:span text:style-name="T1374">D</text:span><text:span text:style-name="T1375">ėl atskirų straipsnių</text:span><text:span text:style-name="T1376"><text:s/>n</text:span><text:span text:style-name="T1377">iekas nereikal</text:span><text:span text:style-name="T1378">avo balsuoti.</text:span></text:p>
      <text:p text:style-name="P1379"/>
      <text:p text:style-name="P1380">Posėdžio pirmininkas paskelbė balsavimą dėl šio įstatymo priėmimo.</text:p>
      <text:p text:style-name="P1381"/>
      <text:p text:style-name="P1382"><text:span text:style-name="T1383">NUTARTA</text:span><text:span text:style-name="T1384">.</text:span> Priimti<text:s/>Žemės ūkio, maisto ūkio ir kaimo plėtros įstatymo Nr. IX-987 2, 3, 4, 8, 10 ir 13 straipsnių pakeitimo įstatymą.<text:s/><text:span text:style-name="T1385">Balsavimo rezultatai: už –<text:s/></text:span><text:span text:style-name="T1386">71</text:span><text:span text:style-name="T1387">, prieš –<text:s/></text:span><text:span text:style-name="T1388">0</text:span><text:span text:style-name="T1389">, susilaikė<text:s/></text:span><text:span text:style-name="T1390">0.<text:s/></text:span><text:span text:style-name="T1391">Užsiregistravo<text:s/></text:span><text:span text:style-name="T1392">73</text:span><text:span text:style-name="T1393"><text:s/>Seimo nariai (1</text:span><text:span text:style-name="T1394">1</text:span><text:span text:style-name="T1395">.</text:span><text:span text:style-name="T1396">12</text:span><text:span text:style-name="T1397"> </text:span><text:span text:style-name="T1398">val.)</text:span><text:span text:style-name="T1399">.</text:span><text:s/></text:p>
      <text:p text:style-name="P1400"/>
      <text:p text:style-name="P1401"/>
      <text:p text:style-name="P1402">11.12<text:s/>val.</text:p>
      <text:p text:style-name="P1403"><text:span text:style-name="T1404">SVARSTYTA.</text:span> Žemės įstatymo Nr. I-446 2, 7, 32, 41, 45, 49, 50, 51 ir 52 straipsnių pakeitimo įstatymo projektas Nr. XIVP-4090(2)<text:s/><text:span text:style-name="T1405">(teikėjai –</text:span><text:span text:style-name="T1406"><text:s/></text:span><text:span text:style-name="T1407">Vyriausybė</text:span><text:span text:style-name="T1408"><text:s/></text:span><text:span text:style-name="T1409">/</text:span><text:span text:style-name="T1410"><text:s/></text:span><text:span text:style-name="T1411">žemės ūkio ministras K. Starkevičius</text:span><text:span text:style-name="T1412">)<text:s/></text:span><text:span text:style-name="T1413">(priėmimas)</text:span><text:span text:style-name="T1414">.</text:span><text:s/></text:p>
      <text:p text:style-name="P1415"><text:span text:style-name="T1416">Pranešėjas<text:s/></text:span><text:span text:style-name="T1417">–<text:s/></text:span><text:span text:style-name="T1418">Kaimo reikalų komiteto</text:span><text:span text:style-name="T1419"><text:s/></text:span><text:span text:style-name="T1420">atstovas</text:span><text:span text:style-name="T1421"><text:s/>J. Gudauskas</text:span>.<text:s/></text:p>
      <text:p text:style-name="P1422"/>
      <text:p text:style-name="P1423">Pranešėjas informavo apie<text:s/>pagrindinio komiteto nuomonę dėl Teisės departamento<text:s/>dviejų<text:s/>pastabų, kurioms pritarė<text:s/>pagrindinis komitetas.<text:s/></text:p>
      <text:p text:style-name="P1424"><text:span text:style-name="T1425">D</text:span><text:span text:style-name="T1426">ėl atskirų straipsnių</text:span><text:span text:style-name="T1427"><text:s/>n</text:span><text:span text:style-name="T1428">iekas nereikal</text:span><text:span text:style-name="T1429">avo balsuoti.</text:span></text:p>
      <text:p text:style-name="P1430"/>
      <text:p text:style-name="P1431">Posėdžio pirmininkas paskelbė balsavimą dėl šio įstatymo priėmimo<text:s/>(pakoregavus<text:s/>10 straipsnį pagal<text:s/>Teisės departamento pastabas).</text:p>
      <text:p text:style-name="P1432"/>
      <text:p text:style-name="P1433"><text:span text:style-name="T1434">Užsiregistravo<text:s/></text:span><text:span text:style-name="T1435">67</text:span><text:span text:style-name="T1436"><text:s/>Seimo nariai<text:s/></text:span><text:span text:style-name="T1437">(</text:span><text:span text:style-name="T1438">1</text:span><text:span text:style-name="T1439">1</text:span><text:span text:style-name="T1440">.</text:span><text:span text:style-name="T1441">13</text:span><text:span text:style-name="T1442"><text:s/>val.</text:span><text:span text:style-name="T1443">)</text:span></text:p>
      <text:p text:style-name="P1444"/>
      <text:p text:style-name="P1445">Posėdžio pirmininkas paskelbė<text:s/>pakartotinį<text:s/>balsavimą dėl šio įstatymo priėmimo.</text:p>
      <text:p text:style-name="P1446"/>
      <text:p text:style-name="P1447"><text:span text:style-name="T1448">NUTARTA</text:span><text:span text:style-name="T1449">.</text:span> Priimti<text:s/>Žemės įstatymo Nr. I-446 2, 7, 32, 41, 45, 49, 50, 51 ir 52 straipsnių pakeitimo įstatymą.<text:s/><text:span text:style-name="T1450">Balsavimo rezultatai: už –<text:s/></text:span><text:span text:style-name="T1451">81</text:span><text:span text:style-name="T1452">, prieš –<text:s/></text:span><text:span text:style-name="T1453">0</text:span><text:span text:style-name="T1454">, susilaikė<text:s/></text:span><text:span text:style-name="T1455">0.<text:s/></text:span><text:span text:style-name="T1456">Užsiregistravo<text:s/></text:span><text:span text:style-name="T1457">81</text:span><text:span text:style-name="T1458"><text:s/>Seimo nar</text:span><text:span text:style-name="T1459">ys</text:span><text:span text:style-name="T1460"><text:s/>(1</text:span><text:span text:style-name="T1461">1</text:span><text:span text:style-name="T1462">.</text:span><text:span text:style-name="T1463">14</text:span><text:span text:style-name="T1464"> </text:span><text:span text:style-name="T1465">val.)</text:span><text:span text:style-name="T1466">.</text:span><text:s/></text:p>
      <text:p text:style-name="P1467"/>
      <text:p text:style-name="P1468"/>
      <text:p text:style-name="P1469">11.15<text:s/>val.</text:p>
      <text:p text:style-name="P1470"><text:span text:style-name="T1471">SVARSTYTA.</text:span> Žemės ūkio paskirties žemės įsigijimo įstatymo Nr. IX-1314 4 ir 5 straipsnių pakeitimo įstatymo projektas Nr. XIVP-4091(2)<text:s/><text:span text:style-name="T1472">(teikėjai –</text:span><text:span text:style-name="T1473"><text:s/></text:span><text:span text:style-name="T1474">Vyriausybė</text:span><text:span text:style-name="T1475"><text:s/></text:span><text:span text:style-name="T1476">/</text:span><text:span text:style-name="T1477"><text:s/></text:span><text:span text:style-name="T1478">žemės ūkio ministras K. Starkevičius</text:span><text:span text:style-name="T1479">)<text:s/></text:span><text:span text:style-name="T1480">(priėmimas)</text:span><text:span text:style-name="T1481">.</text:span><text:s/></text:p>
      <text:p text:style-name="P1482"><text:span text:style-name="T1483">Pranešėjas<text:s/></text:span><text:span text:style-name="T1484">–<text:s/></text:span><text:span text:style-name="T1485">Kaimo reikalų komiteto</text:span><text:span text:style-name="T1486"><text:s/></text:span><text:span text:style-name="T1487">atstovas</text:span><text:span text:style-name="T1488"><text:s/>J. Gudauskas</text:span>.<text:s/></text:p>
      <text:p text:style-name="P1489"/>
      <text:p text:style-name="P1490">Pranešėjas informavo apie<text:s/>pagrindinio komiteto nuomonę dėl Teisės departamento pastabos dėl 1 straipsnio, kuriai pritarė<text:s/>pagrindinis komitetas.<text:s/></text:p>
      <text:p text:style-name="P1491"><text:span text:style-name="T1492">D</text:span><text:span text:style-name="T1493">ėl atskirų straipsnių</text:span><text:span text:style-name="T1494"><text:s/>n</text:span><text:span text:style-name="T1495">iekas nereikal</text:span><text:span text:style-name="T1496">avo balsuoti.</text:span></text:p>
      <text:p text:style-name="P1497"/>
      <text:p text:style-name="P1498">Posėdžio pirmininkas paskelbė balsavimą dėl šio įstatymo priėmimo.</text:p>
      <text:p text:style-name="P1499"/>
      <text:p text:style-name="P1500"><text:span text:style-name="T1501">NUTARTA</text:span><text:span text:style-name="T1502">.</text:span> Priimti<text:s/>Žemės ūkio paskirties žemės įsigijimo įstatymo Nr. IX-1314 4 ir 5 straipsnių pakeitimo įstatymą.<text:s/><text:span text:style-name="T1503">Balsavimo rezultatai: už –<text:s/></text:span><text:span text:style-name="T1504">76</text:span><text:span text:style-name="T1505">, prieš –<text:s/></text:span><text:span text:style-name="T1506">0</text:span><text:span text:style-name="T1507">, susilaikė<text:s/></text:span><text:span text:style-name="T1508">2</text:span><text:span text:style-name="T1509">.<text:s/></text:span><text:span text:style-name="T1510">Užsiregistravo<text:s/></text:span><text:span text:style-name="T1511">78</text:span><text:span text:style-name="T1512"><text:s/>Seimo nariai (1</text:span><text:span text:style-name="T1513">1</text:span><text:span text:style-name="T1514">.</text:span><text:span text:style-name="T1515">15</text:span><text:span text:style-name="T1516"> </text:span><text:span text:style-name="T1517">val.)</text:span><text:span text:style-name="T1518">.</text:span><text:s/></text:p>
      <text:p text:style-name="P1519"/>
      <text:p text:style-name="P1520"/>
      <text:p text:style-name="P1521">11.16<text:s/>val.</text:p>
      <text:p text:style-name="P1522"><text:span text:style-name="T1523">SVARSTYTA.</text:span> Mokesčio už aplinkos teršimą įstatymo Nr. VIII-1183 9 straipsnio pakeitimo įstatymo projektas Nr. XIVP-4092(2)<text:s/><text:span text:style-name="T1524">(teikėjai –</text:span><text:span text:style-name="T1525"><text:s/></text:span><text:span text:style-name="T1526">Vyriausybė</text:span><text:span text:style-name="T1527"><text:s/></text:span><text:span text:style-name="T1528">/</text:span><text:span text:style-name="T1529"><text:s/></text:span><text:span text:style-name="T1530">žemės ūkio ministras K. Starkevičius</text:span><text:span text:style-name="T1531">)<text:s/></text:span><text:span text:style-name="T1532">(priėmimas)</text:span><text:span text:style-name="T1533">.</text:span><text:s/></text:p>
      <text:p text:style-name="P1534"><text:span text:style-name="T1535">Pranešėjas<text:s/></text:span><text:span text:style-name="T1536">–<text:s/></text:span><text:span text:style-name="T1537">Kaimo reikalų komiteto</text:span><text:span text:style-name="T1538"><text:s/></text:span><text:span text:style-name="T1539">atstovas</text:span><text:span text:style-name="T1540"><text:s/>J. Gudauskas</text:span>.<text:s/></text:p>
      <text:p text:style-name="P1541"/>
      <text:p text:style-name="P1542">Pranešėjas informavo apie<text:s/>pagrindinio komiteto nuomonę dėl Teisės departamento pastabos dėl 1 straipsnio, kuriai pritarė<text:s/>pagrindinis komitetas.<text:s/></text:p>
      <text:p text:style-name="P1543">Posėdžio pirmininkas pranešė, kad projektą sudaro<text:s/>2<text:s/>straipsniai, dėl atskirų straipsnių niekas nereikalavo balsuoti.<text:s/></text:p>
      <text:p text:style-name="P1544"/>
      <text:p text:style-name="P1545">Posėdžio pirmininkas paskelbė balsavimą dėl šio įstatymo priėmimo.</text:p>
      <text:p text:style-name="P1546"/>
      <text:p text:style-name="P1547"><text:span text:style-name="T1548">NUTARTA</text:span><text:span text:style-name="T1549">.</text:span> Priimti<text:s/>Mokesčio už aplinkos teršimą įstatymo Nr. VIII-1183 9 straipsnio pakeitimo įstatymą.<text:s/><text:span text:style-name="T1550">Balsavimo rezultatai: už –<text:s/></text:span><text:span text:style-name="T1551">78</text:span><text:span text:style-name="T1552">, prieš –<text:s/></text:span><text:span text:style-name="T1553">0</text:span><text:span text:style-name="T1554">, susilaikė<text:s/></text:span><text:span text:style-name="T1555">4</text:span><text:span text:style-name="T1556">.<text:s/></text:span><text:span text:style-name="T1557">Užsiregistravo<text:s/></text:span><text:span text:style-name="T1558">82</text:span><text:span text:style-name="T1559"><text:s/>Seimo nariai (1</text:span><text:span text:style-name="T1560">1</text:span><text:span text:style-name="T1561">.</text:span><text:span text:style-name="T1562">16</text:span><text:span text:style-name="T1563"> </text:span><text:span text:style-name="T1564">val.)</text:span><text:span text:style-name="T1565">.</text:span><text:s/></text:p>
      <text:p text:style-name="P1566"/>
      <text:p text:style-name="P1567"/>
      <text:p text:style-name="P1568">11.17 val.</text:p>
      <text:p text:style-name="P1569"><text:span text:style-name="T1570">SVARSTYTA.</text:span> Valstybinės kultūros<text:s/>paveldo komisijos įstatymo Nr. IX-2453 4 ir 8 straipsnių pakeitimo įstatymo projektas Nr. XIVP-4153(2)<text:s/><text:span text:style-name="T1571">(teikėjai –</text:span><text:span text:style-name="T1572"><text:s/></text:span><text:span text:style-name="T1573">V. Juozapaitis</text:span><text:span text:style-name="T1574">, S. Tumėnas</text:span><text:span text:style-name="T1575">)<text:s/></text:span><text:span text:style-name="T1576">(priėmimas)</text:span><text:span text:style-name="T1577">.</text:span><text:s/></text:p>
      <text:p text:style-name="P1578"/>
      <text:p text:style-name="P1579">Posėdžio pirmininkas pranešė, kad projektą sudaro<text:s/>3<text:s/>straipsniai, dėl jų<text:s/>pastabų nebuvo, dėl atskirų straipsnių niekas nereikalavo balsuoti.<text:s/></text:p>
      <text:p text:style-name="P1580"/>
      <text:p text:style-name="P1581">Posėdžio pirmininkas paskelbė balsavimą dėl šio įstatymo priėmimo.</text:p>
      <text:p text:style-name="P1582"/>
      <text:p text:style-name="P1583"><text:span text:style-name="T1584">NUTARTA</text:span><text:span text:style-name="T1585">.</text:span> Priimti<text:s/>Valstybinės kultūros<text:s/>paveldo komisijos įstatymo Nr. IX-2453 4 ir 8 straipsnių pakeitimo įstatymą.<text:s/><text:span text:style-name="T1586">Balsavimo rezultatai: už –<text:s/></text:span><text:span text:style-name="T1587">77</text:span><text:span text:style-name="T1588">, prieš –<text:s/></text:span><text:span text:style-name="T1589">0</text:span><text:span text:style-name="T1590">, susilaikė<text:s/></text:span><text:span text:style-name="T1591">1.<text:s/></text:span><text:span text:style-name="T1592">Užsiregistravo<text:s/></text:span><text:span text:style-name="T1593">78 Seimo nariai (11.17 </text:span><text:span text:style-name="T1594">val.)</text:span><text:span text:style-name="T1595">.</text:span><text:s/></text:p>
      <text:p text:style-name="P1596"/>
      <text:p text:style-name="P1597"/>
      <text:p text:style-name="P1598">11.18<text:s/>val.</text:p>
      <text:p text:style-name="P1599"><text:span text:style-name="T1600">SVARSTYTA.</text:span> Visuomenės informavimo įstatymo Nr. I-1418 47 ir 49 straipsnių pakeitimo įstatymo projektas Nr. XIVP-4154(2)<text:s/><text:span text:style-name="T1601">(teikėjai –</text:span><text:span text:style-name="T1602"><text:s/></text:span><text:span text:style-name="T1603">V. Juozapaitis</text:span><text:span text:style-name="T1604">, S. Tumėnas / 29<text:s/></text:span><text:span text:style-name="T1605">Seimo nariai</text:span><text:span text:style-name="T1606">)<text:s/></text:span><text:span text:style-name="T1607">(priėmimas)</text:span><text:span text:style-name="T1608">.</text:span><text:s/></text:p>
      <text:p text:style-name="P1609"/>
      <text:p text:style-name="P1610">Posėdžio pirmininkas<text:s/>informavo, kad projektą sudaro 2 straipsniai, yra Teisės departamento pastabų, joms pagrindinis komitetas pritarė<text:s/>ir atitinkamai patikslino straipsnių nuostatas.</text:p>
      <text:p text:style-name="P1611"><text:span text:style-name="T1612">D</text:span><text:span text:style-name="T1613">ėl atskirų straipsnių</text:span><text:span text:style-name="T1614"><text:s/>n</text:span><text:span text:style-name="T1615">iekas nereikal</text:span><text:span text:style-name="T1616">avo balsuoti.</text:span></text:p>
      <text:p text:style-name="P1617"/>
      <text:p text:style-name="P1618">Posėdžio pirmininkas paskelbė balsavimą dėl šio įstatymo priėmimo.</text:p>
      <text:p text:style-name="P1619"/>
      <text:p text:style-name="P1620"><text:span text:style-name="T1621">NUTARTA</text:span><text:span text:style-name="T1622">.</text:span> Priimti<text:s/>Visuomenės informavimo įstatymo Nr. I-1418 47 ir 49 straipsnių pakeitimo įstatymą.<text:s/><text:span text:style-name="T1623">Balsavimo rezultatai: už –<text:s/></text:span><text:span text:style-name="T1624">74</text:span><text:span text:style-name="T1625">, prieš –<text:s/></text:span><text:span text:style-name="T1626">0</text:span><text:span text:style-name="T1627">, susilaikė<text:s/></text:span><text:span text:style-name="T1628">2</text:span><text:span text:style-name="T1629">.<text:s/></text:span><text:span text:style-name="T1630">Užsiregistravo<text:s/></text:span><text:span text:style-name="T1631">77</text:span><text:span text:style-name="T1632"><text:s/>Seimo nariai (1</text:span><text:span text:style-name="T1633">1</text:span><text:span text:style-name="T1634">.</text:span><text:span text:style-name="T1635">19</text:span><text:span text:style-name="T1636"> </text:span><text:span text:style-name="T1637">val.)</text:span><text:span text:style-name="T1638">.</text:span><text:s/></text:p>
      <text:p text:style-name="P1639"/>
      <text:p text:style-name="P1640"/>
      <text:p text:style-name="P1641">11.19<text:s/>val.</text:p>
      <text:p text:style-name="P1642"><text:span text:style-name="T1643">SVARSTYTA.</text:span> Seimo nutarimo „Dėl 2024 metų Laisvės premijos paskyrimo Juliui Sasnauskui“ projektas Nr. XIVP-4237<text:s/><text:span text:style-name="T1644">(teikėjai –</text:span><text:span text:style-name="T1645"><text:s/>A. Jakavonytė / Laisvės premijų komisija</text:span><text:span text:style-name="T1646">)<text:s/></text:span><text:span text:style-name="T1647">(priėmimas)</text:span><text:span text:style-name="T1648">.</text:span><text:s/></text:p>
      <text:p text:style-name="P1649"/>
      <text:p text:style-name="P1650">Posėdžio pirmininkas<text:s/>informavo, kad<text:s/>gautos Teisės departamento pastabos ir pagal<text:s/>jas<text:s/>projektas papildytas 3 straipsniu, nustatant, kad šis nutarimas įsigalioja nuo jo oficialaus paskelbimo.<text:s/></text:p>
      <text:p text:style-name="P1651"><text:span text:style-name="T1652">D</text:span><text:span text:style-name="T1653">ėl atskirų straipsnių</text:span><text:span text:style-name="T1654"><text:s/>n</text:span><text:span text:style-name="T1655">iekas nereikal</text:span><text:span text:style-name="T1656">avo balsuoti.</text:span></text:p>
      <text:p text:style-name="P1657"/>
      <text:p text:style-name="P1658">Posėdžio pirmininkas paskelbė balsavimą dėl šio<text:s/>Seimo nutarimo<text:s/>priėmimo.</text:p>
      <text:p text:style-name="P1659"/>
      <text:p text:style-name="P1660"><text:span text:style-name="T1661">NUTARTA</text:span><text:span text:style-name="T1662">.</text:span> Priimti<text:s/>Seimo nutarimą<text:s/>„Dėl 2024 metų Laisvės premijos paskyrimo Juliui Sasnauskui“.<text:s/><text:span text:style-name="T1663">Balsavimo rezultatai: už –<text:s/></text:span><text:span text:style-name="T1664">79</text:span><text:span text:style-name="T1665">, prieš –<text:s/></text:span><text:span text:style-name="T1666">0</text:span><text:span text:style-name="T1667">, susilaikė<text:s/></text:span><text:span text:style-name="T1668">0.<text:s/></text:span><text:span text:style-name="T1669">Užsiregistravo<text:s/></text:span><text:span text:style-name="T1670">79</text:span><text:span text:style-name="T1671"><text:s/>Seimo nariai (1</text:span><text:span text:style-name="T1672">1</text:span><text:span text:style-name="T1673">.</text:span><text:span text:style-name="T1674">2</text:span><text:span text:style-name="T1675">0 </text:span><text:span text:style-name="T1676">val.)</text:span><text:span text:style-name="T1677">.</text:span><text:s/></text:p>
      <text:p text:style-name="P1678"/>
      <text:p text:style-name="P1679"/>
      <text:p text:style-name="P1680">11.21<text:s/>val.</text:p>
      <text:p text:style-name="P1681"><text:span text:style-name="T1682">SVARSTYTA.</text:span> Sveikatos sistemos įstatymo Nr. I-552 8 ir 49 straipsnių pakeitimo įstatymo projektas Nr. XIVP-4178(2)<text:s/><text:span text:style-name="T1683">(teikėjai –</text:span><text:span text:style-name="T1684"><text:s/></text:span><text:span text:style-name="T1685">L. Slušnys, J. Sejonienė / 29<text:s/></text:span><text:span text:style-name="T1686">Seimo nariai</text:span><text:span text:style-name="T1687">)<text:s/></text:span><text:span text:style-name="T1688">(priėmimas)</text:span><text:span text:style-name="T1689">.</text:span><text:s/></text:p>
      <text:p text:style-name="P1690"/>
      <text:p text:style-name="P1691">Posėdžio pirmininkas pranešė, kad projektą sudaro<text:s/>3<text:s/>straipsniai, dėl jų<text:s/>pastabų nebuvo, dėl atskirų straipsnių niekas nereikalavo balsuoti.<text:s/></text:p>
      <text:p text:style-name="P1692"/>
      <text:p text:style-name="P1693">Posėdžio pirmininkas paskelbė balsavimą dėl šio įstatymo priėmimo.</text:p>
      <text:p text:style-name="P1694"/>
      <text:p text:style-name="P1695"><text:span text:style-name="T1696">NUTARTA</text:span><text:span text:style-name="T1697">.</text:span> Priimti<text:s/>Sveikatos sistemos įstatymo Nr. I-552 8 ir 49 straipsnių pakeitimo įstatymą.<text:s/><text:span text:style-name="T1698">Balsavimo rezultatai: už –<text:s/></text:span><text:span text:style-name="T1699">61</text:span><text:span text:style-name="T1700">, prieš –<text:s/></text:span><text:span text:style-name="T1701">0</text:span><text:span text:style-name="T1702">, susilaikė<text:s/></text:span><text:span text:style-name="T1703">11</text:span><text:span text:style-name="T1704">.<text:s/></text:span><text:span text:style-name="T1705">Užsiregistravo<text:s/></text:span><text:span text:style-name="T1706">73</text:span><text:span text:style-name="T1707"><text:s/>Seimo nariai (1</text:span><text:span text:style-name="T1708">1</text:span><text:span text:style-name="T1709">.</text:span><text:span text:style-name="T1710">21</text:span><text:span text:style-name="T1711"> </text:span><text:span text:style-name="T1712">val.)</text:span><text:span text:style-name="T1713">.</text:span><text:s/></text:p>
      <text:p text:style-name="P1714"/>
      <text:p text:style-name="P1715"/>
      <text:p text:style-name="P1716">11.22<text:s/>val.</text:p>
      <text:p text:style-name="P1717"><text:span text:style-name="T1718">SVARSTYTA.</text:span> Sveikatos sistemos įstatymo Nr. I-552 8, 11, 13 ir 76 straipsnių pakeitimo įstatymo Nr. XIV-2790 1 ir 4 straipsnių pakeitimo įstatymo projektas Nr. XIVP-4179(2)<text:s/><text:span text:style-name="T1719">(teikėjai </text:span><text:span text:style-name="T1720">–</text:span><text:span text:style-name="T1721"><text:s/>L. Slušnys, J. Sejonienė / 29<text:s/></text:span><text:span text:style-name="T1722">Seimo nariai</text:span><text:span text:style-name="T1723">)<text:s/></text:span><text:span text:style-name="T1724">(priėmimas)</text:span><text:span text:style-name="T1725">.</text:span><text:s/></text:p>
      <text:p text:style-name="P1726"/>
      <text:p text:style-name="P1727">Posėdžio pirmininkas pranešė, kad projektą sudaro<text:s/>2<text:s/>straipsniai, dėl jų<text:s/>pastabų nebuvo, dėl atskirų straipsnių niekas nereikalavo balsuoti.<text:s/></text:p>
      <text:p text:style-name="P1728"/>
      <text:p text:style-name="P1729">Posėdžio pirmininkas paskelbė balsavimą dėl šio įstatymo priėmimo.</text:p>
      <text:p text:style-name="P1730"/>
      <text:p text:style-name="P1731"><text:span text:style-name="T1732">Užsiregistravo<text:s/></text:span><text:span text:style-name="T1733">69</text:span><text:span text:style-name="T1734"><text:s/>Seimo nariai<text:s/></text:span><text:span text:style-name="T1735">(</text:span><text:span text:style-name="T1736">1</text:span><text:span text:style-name="T1737">1</text:span><text:span text:style-name="T1738">.</text:span><text:span text:style-name="T1739">22</text:span><text:span text:style-name="T1740"><text:s/>val.</text:span><text:span text:style-name="T1741">)</text:span></text:p>
      <text:p text:style-name="P1742"/>
      <text:p text:style-name="P1743">Posėdžio pirmininkas paskelbė<text:s/>pakartotinį<text:s/>balsavimą dėl šio įstatymo priėmimo.</text:p>
      <text:p text:style-name="P1744"/>
      <text:p text:style-name="P1745"><text:span text:style-name="T1746">Užsiregistravo<text:s/></text:span><text:span text:style-name="T1747">64</text:span><text:span text:style-name="T1748"><text:s/>Seimo nariai<text:s/></text:span><text:span text:style-name="T1749">(</text:span><text:span text:style-name="T1750">1</text:span><text:span text:style-name="T1751">1</text:span><text:span text:style-name="T1752">.</text:span><text:span text:style-name="T1753">23</text:span><text:span text:style-name="T1754"><text:s/>val.</text:span><text:span text:style-name="T1755">)</text:span></text:p>
      <text:p text:style-name="P1756"/>
      <text:p text:style-name="P1757"><text:span text:style-name="T1758">NUTARTA.</text:span> Atidėti balsavimą dėl šio įstatymo priėmimo, nes nėra reikiamo Seimo narių balsų<text:s/>skaičiaus.</text:p>
      <text:p text:style-name="P1759"/>
      <text:p text:style-name="P1760"/>
      <text:p text:style-name="P1761">11.24 val.</text:p>
      <text:p text:style-name="P1762"><text:span text:style-name="T1763">SVARSTYTA.</text:span> Žemės ūkio ir miškininkystės paslaugų teikimo pagal paslaugų kvitą įstatymo Nr. XI-2411 2 ir 4 straipsnių pakeitimo įstatymo projektas Nr. XIVP-4093(2)<text:s/><text:span text:style-name="T1764">(teikėjai </text:span><text:span text:style-name="T1765">–</text:span><text:span text:style-name="T1766"><text:s/></text:span><text:span text:style-name="T1767">Vyriausybė</text:span><text:span text:style-name="T1768"><text:s/>/<text:s/></text:span><text:span text:style-name="T1769">žemės ūkio ministras K. Starkevičius</text:span><text:span text:style-name="T1770">)<text:s/></text:span><text:span text:style-name="T1771">(priėmimas)</text:span><text:span text:style-name="T1772">.</text:span><text:s/></text:p>
      <text:p text:style-name="P1773"/>
      <text:p text:style-name="P1774">Posėdžio pirmininkas pranešė, kad projektą sudaro<text:s/>3<text:s/>straipsniai, dėl jų<text:s/>pastabų nebuvo, dėl atskirų straipsnių niekas nereikalavo balsuoti.<text:s/></text:p>
      <text:p text:style-name="P1775"/>
      <text:p text:style-name="P1776">Posėdžio pirmininkas paskelbė balsavimą dėl šio įstatymo priėmimo.</text:p>
      <text:p text:style-name="P1777"/>
      <text:p text:style-name="P1778"><text:span text:style-name="T1779">NUTARTA</text:span><text:span text:style-name="T1780">.</text:span> Priimti<text:s/>Žemės ūkio ir miškininkystės paslaugų teikimo pagal paslaugų kvitą įstatymo Nr. XI-2411 2 ir 4 straipsnių pakeitimo įstatymą.<text:s/><text:span text:style-name="T1781">Balsavimo rezultatai: už –<text:s/></text:span><text:span text:style-name="T1782">85</text:span><text:span text:style-name="T1783">, prieš –<text:s/></text:span><text:span text:style-name="T1784">0</text:span><text:span text:style-name="T1785">, susilaikė<text:s/></text:span><text:span text:style-name="T1786">3.<text:s/></text:span><text:span text:style-name="T1787">Užsiregistravo<text:s/></text:span><text:span text:style-name="T1788">88 Seimo nariai (11.24 </text:span><text:span text:style-name="T1789">val.)</text:span><text:span text:style-name="T1790">.</text:span><text:s/></text:p>
      <text:p text:style-name="P1791"/>
      <text:p text:style-name="P1792"/>
      <text:p text:style-name="P1793">11.25 val.</text:p>
      <text:p text:style-name="P1794"><text:span text:style-name="T1795">SVARSTYTA.</text:span> Žemės įstatymo Nr. I-446 2, 7, 8, 9, 10, 11, 15, 22, 23, 29, 32, 34, 35, 37, 40, 41, 43, 45, 47, 54, 55, 56, 64, 66 straipsnių ir VI<text:span text:style-name="T1796">1</text:span><text:s/>skyriaus<text:s/>pakeitimo įstatymo projektas Nr. XIVP-4009(2)<text:s/><text:span text:style-name="T1797">(teikėjai –</text:span><text:span text:style-name="T1798"><text:s/></text:span><text:span text:style-name="T1799">Vyriausybė</text:span><text:span text:style-name="T1800"><text:s/>/<text:s/></text:span><text:span text:style-name="T1801">aplinkos ministras S. Gentvilas</text:span><text:span text:style-name="T1802">)<text:s/></text:span><text:span text:style-name="T1803">(priėmimas)</text:span><text:span text:style-name="T1804">.</text:span><text:s/></text:p>
      <text:p text:style-name="P1805"><text:span text:style-name="T1806">Pranešėja<text:s/></text:span><text:span text:style-name="T1807">–<text:s/></text:span><text:span text:style-name="T1808">Aplinkos apsaugos komiteto pirmininkė A. Gedvilienė</text:span>.<text:s/></text:p>
      <text:p text:style-name="P1809"/>
      <text:p text:style-name="P1810">Pranešėja informavo apie<text:s/>pagrindinio komiteto nuomonę dėl Teisės departamento pastabų, joms visoms<text:s/>pagrindinis komitetas<text:s/>pritarė.<text:s/></text:p>
      <text:p text:style-name="P1811"><text:span text:style-name="T1812">Posėdžio pirmininkas</text:span><text:span text:style-name="T1813"><text:s/></text:span><text:span text:style-name="T1814">pažymėjo, kad straipsniai pakoreguoti</text:span><text:span text:style-name="T1815"><text:s/></text:span><text:span text:style-name="T1816">pagal</text:span><text:span text:style-name="T1817"><text:s/></text:span><text:span text:style-name="T1818">Teisės departamento pastabas, kurioms</text:span><text:span text:style-name="T1819"><text:s/></text:span><text:span text:style-name="T1820">pagrindinis<text:s/></text:span><text:span text:style-name="T1821">komitetas pritarė,<text:s/></text:span><text:span text:style-name="T1822">ir pranešė, kad<text:s/></text:span><text:span text:style-name="T1823">Seimo narys</text:span><text:span text:style-name="T1824"><text:s/>S</text:span>. Gentvilas savo pasiūlymus atsiėmė. <text:s/></text:p>
      <text:p text:style-name="P1825"><text:span text:style-name="T1826">D</text:span><text:span text:style-name="T1827">ėl atskirų straipsnių</text:span><text:span text:style-name="T1828"><text:s/>n</text:span><text:span text:style-name="T1829">iekas nereikal</text:span><text:span text:style-name="T1830">avo balsuoti.</text:span></text:p>
      <text:p text:style-name="P1831"/>
      <text:p text:style-name="P1832">Posėdžio pirmininkas paskelbė balsavimą dėl šio įstatymo priėmimo.</text:p>
      <text:p text:style-name="P1833"/>
      <text:p text:style-name="P1834"><text:span text:style-name="T1835">NUTARTA</text:span><text:span text:style-name="T1836">.</text:span> Priimti<text:s/>Žemės įstatymo Nr. I-446 2, 7, 8, 9, 10, 11, 15, 22, 23, 29, 32, 34, 35, 37, 40, 41, 43, 45, 47, 54, 55, 56, 64, 66 straipsnių ir VI<text:span text:style-name="T1837">1</text:span><text:s/>skyriaus<text:s/>pakeitimo įstatymą.<text:s/><text:span text:style-name="T1838">Balsavimo rezultatai: už –<text:s/></text:span><text:span text:style-name="T1839">71</text:span><text:span text:style-name="T1840">, prieš –<text:s/></text:span><text:span text:style-name="T1841">0</text:span><text:span text:style-name="T1842">, susilaikė<text:s/></text:span><text:span text:style-name="T1843">18</text:span><text:span text:style-name="T1844">.<text:s/></text:span><text:span text:style-name="T1845">Užsiregistravo<text:s/></text:span><text:span text:style-name="T1846">89</text:span><text:span text:style-name="T1847"><text:s/>Seimo nariai (11.27 </text:span><text:span text:style-name="T1848">val.)</text:span><text:span text:style-name="T1849">.</text:span><text:s/></text:p>
      <text:p text:style-name="P1850"/>
      <text:p text:style-name="P1851"/>
      <text:p text:style-name="P1852">11.28 val.</text:p>
      <text:p text:style-name="P1853"><text:span text:style-name="T1854">SVARSTYTA.</text:span> Teritorijų planavimo įstatymo Nr. I-1120 17, 18, 20, 25, 27, 28, 30, 31, 39 ir 45 straipsnių, septintojo skirsnio pavadinimo pakeitimo ir Įstatymo papildymo 42<text:span text:style-name="T1855">1</text:span><text:s/>straipsniu įstatymo projektas Nr. XIVP-4010(2)<text:s/><text:span text:style-name="T1856">(teikėjai –</text:span><text:span text:style-name="T1857"><text:s/></text:span><text:span text:style-name="T1858">Vyriausybė</text:span><text:span text:style-name="T1859"><text:s/>/<text:s/></text:span><text:span text:style-name="T1860">aplinkos ministras S. Gentvilas</text:span><text:span text:style-name="T1861">)<text:s/></text:span><text:span text:style-name="T1862">(priėmimas)</text:span><text:span text:style-name="T1863">.</text:span><text:s/></text:p>
      <text:p text:style-name="P1864"/>
      <text:p text:style-name="P1865">Posėdžio pirmininkas<text:s/>informavo apie<text:s/>Teisės departamento pastabą,<text:s/>kuriai pagrindinis komitetas<text:s/>pritarė.<text:s/></text:p>
      <text:p text:style-name="P1866">Dėl atskirų straipsnių<text:s/>niekas nereikalavo balsuoti.</text:p>
      <text:p text:style-name="P1867"/>
      <text:p text:style-name="P1868">Posėdžio pirmininkas paskelbė balsavimą dėl šio įstatymo priėmimo.</text:p>
      <text:p text:style-name="P1869"/>
      <text:p text:style-name="P1870"><text:span text:style-name="T1871">NUTARTA</text:span><text:span text:style-name="T1872">.</text:span> Priimti<text:s/>Teritorijų planavimo įstatymo Nr. I-1120 17, 18, 20, 25, 27, 28, 30, 31, 39 ir 45 straipsnių, septintojo skirsnio pavadinimo pakeitimo ir Įstatymo papildymo 42<text:span text:style-name="T1873">1</text:span><text:s/>straipsniu įstatymą.<text:s/><text:span text:style-name="T1874">Balsavimo rezultatai: už –<text:s/></text:span><text:span text:style-name="T1875">68</text:span><text:span text:style-name="T1876">, prieš –<text:s/></text:span><text:span text:style-name="T1877">0</text:span><text:span text:style-name="T1878">, susilaikė<text:s/></text:span><text:span text:style-name="T1879">19</text:span><text:span text:style-name="T1880">.<text:s/></text:span><text:span text:style-name="T1881">Užsiregistravo<text:s/></text:span><text:span text:style-name="T1882">88</text:span><text:span text:style-name="T1883"><text:s/>Seimo nariai (1</text:span><text:span text:style-name="T1884">1</text:span><text:span text:style-name="T1885">.</text:span><text:span text:style-name="T1886">28</text:span><text:span text:style-name="T1887"> </text:span><text:span text:style-name="T1888">val.)</text:span><text:span text:style-name="T1889">.</text:span><text:s/></text:p>
      <text:p text:style-name="P1890"/>
      <text:p text:style-name="P1891"/>
      <text:p text:style-name="P1892">11.29 val.</text:p>
      <text:p text:style-name="P1893"><text:span text:style-name="T1894">SVARSTYTA.</text:span> Žemės reformos įstatymo Nr. I-1607 8, 9, 10, 13 ir 19 straipsnių pakeitimo įstatymo projektas Nr. XIVP-4011(2)<text:s/><text:span text:style-name="T1895">(teikėjai –</text:span><text:span text:style-name="T1896"><text:s/></text:span><text:span text:style-name="T1897">Vyriausybė</text:span><text:span text:style-name="T1898"><text:s/>/<text:s/></text:span><text:span text:style-name="T1899">aplinkos ministras S. Gentvilas</text:span><text:span text:style-name="T1900">)<text:s/></text:span><text:span text:style-name="T1901">(priėmimas)</text:span><text:span text:style-name="T1902">.</text:span><text:s/></text:p>
      <text:p text:style-name="P1903"/>
      <text:p text:style-name="P1904">Posėdžio pirmininkas<text:s/>informavo apie<text:s/>Teisės departamento pastabas,<text:s/>kurioms pritarė pagrindinis komitetas.<text:s/></text:p>
      <text:p text:style-name="P1905"><text:span text:style-name="T1906">D</text:span><text:span text:style-name="T1907">ėl atskirų straipsnių</text:span><text:span text:style-name="T1908"><text:s/>n</text:span><text:span text:style-name="T1909">iekas nereikal</text:span><text:span text:style-name="T1910">avo balsuoti.</text:span></text:p>
      <text:p text:style-name="P1911"/>
      <text:p text:style-name="P1912">Posėdžio pirmininkas paskelbė balsavimą dėl šio įstatymo priėmimo.</text:p>
      <text:p text:style-name="P1913"/>
      <text:p text:style-name="P1914"><text:span text:style-name="T1915">NUTARTA</text:span><text:span text:style-name="T1916">.</text:span> Priimti<text:s/>Žemės reformos įstatymo Nr. I-1607 8, 9, 10, 13 ir 19 straipsnių pakeitimo įstatymą.<text:s/><text:span text:style-name="T1917">Balsavimo rezultatai: už –<text:s/></text:span><text:span text:style-name="T1918">83</text:span><text:span text:style-name="T1919">, prieš –<text:s/></text:span><text:span text:style-name="T1920">0</text:span><text:span text:style-name="T1921">, susilaikė<text:s/></text:span><text:span text:style-name="T1922">7</text:span><text:span text:style-name="T1923">.<text:s/></text:span><text:span text:style-name="T1924">Užsiregistravo</text:span><text:span text:style-name="T1925"><text:s/>9</text:span><text:span text:style-name="T1926">0 Seimo nari</text:span><text:span text:style-name="T1927">ų</text:span><text:span text:style-name="T1928"><text:s/>(1</text:span><text:span text:style-name="T1929">1</text:span><text:span text:style-name="T1930">.</text:span><text:span text:style-name="T1931">29</text:span><text:span text:style-name="T1932"> </text:span><text:span text:style-name="T1933">val.)</text:span><text:span text:style-name="T1934">.</text:span><text:s/></text:p>
      <text:p text:style-name="P1935"/>
      <text:p text:style-name="P1936"/>
      <text:p text:style-name="P1937">11.29<text:s/>val.</text:p>
      <text:p text:style-name="P1938"><text:span text:style-name="T1939">SVARSTYTA.</text:span> Administracinių nusižengimų kodekso 110, 112, 113, 113<text:span text:style-name="T1940">1</text:span>, 351 ir 589 straipsnių pakeitimo įstatymo projektas Nr. XIVP-4012(2)<text:s/><text:span text:style-name="T1941">(teikėjai –</text:span><text:span text:style-name="T1942"><text:s/></text:span><text:span text:style-name="T1943">Vyriausybė</text:span><text:span text:style-name="T1944"><text:s/>/<text:s/></text:span><text:span text:style-name="T1945">aplinkos ministras S. Gentvilas</text:span><text:span text:style-name="T1946">)<text:s/></text:span><text:span text:style-name="T1947">(priėmimas)</text:span><text:span text:style-name="T1948">.</text:span><text:s/></text:p>
      <text:p text:style-name="P1949"/>
      <text:p text:style-name="P1950">Posėdžio pirmininkas pranešė, kad projektą sudaro<text:s/>7<text:s/>straipsniai,<text:s/>gautos<text:s/>dvi Teisės departamento pastabos, joms<text:s/>pagrindinis komitetas<text:s/>pritarė, taip pat pranešė, kad<text:s/><text:span text:style-name="T1951">Seimo nar</text:span><text:span text:style-name="T1952">ys</text:span><text:s/>S. Gentvilo<text:s/>savo<text:s/>pasiūlymą<text:s/>atsiėmė.<text:s/></text:p>
      <text:p text:style-name="P1953">Dėl atskirų straipsnių niekas nereikalavo balsuoti.<text:s/></text:p>
      <text:p text:style-name="P1954"/>
      <text:p text:style-name="P1955">Posėdžio pirmininkas paskelbė balsavimą dėl šio įstatymo priėmimo.</text:p>
      <text:p text:style-name="P1956"/>
      <text:p text:style-name="P1957"><text:span text:style-name="T1958">NUTARTA</text:span><text:span text:style-name="T1959">.</text:span> Priimti<text:s/>Administracinių nusižengimų kodekso 110, 112, 113, 113<text:span text:style-name="T1960">1</text:span>, 351 ir 589 straipsnių pakeitimo įstatymą.<text:s/><text:span text:style-name="T1961">Balsavimo rezultatai: už –<text:s/></text:span><text:span text:style-name="T1962">83</text:span><text:span text:style-name="T1963">, prieš –<text:s/></text:span><text:span text:style-name="T1964">0</text:span><text:span text:style-name="T1965">, susilaikė<text:s/></text:span><text:span text:style-name="T1966">7</text:span><text:span text:style-name="T1967">.<text:s/></text:span><text:span text:style-name="T1968">Užsiregistravo<text:s/></text:span><text:span text:style-name="T1969">91</text:span><text:span text:style-name="T1970"><text:s/>Seimo nar</text:span><text:span text:style-name="T1971">ys</text:span><text:span text:style-name="T1972"><text:s/>(1</text:span><text:span text:style-name="T1973">1.3</text:span><text:span text:style-name="T1974">0 </text:span><text:span text:style-name="T1975">val.)</text:span><text:span text:style-name="T1976">.</text:span><text:s/></text:p>
      <text:p text:style-name="P1977"/>
      <text:p text:style-name="P1978"/>
      <text:p text:style-name="P1979">11.31<text:s/>val.</text:p>
      <text:p text:style-name="P1980"><text:span text:style-name="T1981">SVARSTYTA.</text:span> Farmacijos įstatymo Nr. X-709 2, 9, 56 straipsnių ir priedo pakeitimo įstatymo projektas Nr. XIVP-4148(2)<text:s/><text:span text:style-name="T1982">(teikėja –</text:span><text:span text:style-name="T1983"><text:s/>J. Sejonienė</text:span><text:span text:style-name="T1984">)<text:s/></text:span><text:span text:style-name="T1985">(priėmimas)</text:span><text:span text:style-name="T1986">.</text:span><text:s/></text:p>
      <text:p text:style-name="P1987"/>
      <text:p text:style-name="P1988">Posėdžio pirmininkas pranešė, kad projektą sudaro<text:s/>5<text:s/>straipsniai, dėl jų<text:s/>pastabų ir<text:s/>pasiūlymų<text:s/>nebuvo, dėl atskirų straipsnių niekas nereikalavo balsuoti.<text:s/></text:p>
      <text:p text:style-name="P1989"/>
      <text:p text:style-name="P1990">Posėdžio pirmininkas paskelbė balsavimą dėl šio įstatymo priėmimo.</text:p>
      <text:p text:style-name="P1991"/>
      <text:p text:style-name="P1992"><text:span text:style-name="T1993">NUTARTA</text:span><text:span text:style-name="T1994">.</text:span> Priimti Farmacijos įstatymo Nr. X-709 2, 9, 56 straipsnių ir priedo pakeitimo įstatymą.<text:s/><text:span text:style-name="T1995">Balsavimo rezultatai: už –<text:s/></text:span><text:span text:style-name="T1996">86</text:span><text:span text:style-name="T1997">, prieš –<text:s/></text:span><text:span text:style-name="T1998">0</text:span><text:span text:style-name="T1999">, susilaikė<text:s/></text:span><text:span text:style-name="T2000">4</text:span><text:span text:style-name="T2001">.<text:s/></text:span><text:span text:style-name="T2002">Užsiregistravo<text:s/></text:span><text:span text:style-name="T2003">9</text:span><text:span text:style-name="T2004">0 Seimo nari</text:span><text:span text:style-name="T2005">ų</text:span><text:span text:style-name="T2006"><text:s/>(1</text:span><text:span text:style-name="T2007">1</text:span><text:span text:style-name="T2008">.</text:span><text:span text:style-name="T2009">31</text:span><text:span text:style-name="T2010"> </text:span><text:span text:style-name="T2011">val.)</text:span><text:span text:style-name="T2012">.</text:span><text:s/></text:p>
      <text:p text:style-name="P2013"/>
      <text:p text:style-name="P2014"/>
      <text:p text:style-name="P2015">11.32<text:s/>val.</text:p>
      <text:p text:style-name="P2016"><text:span text:style-name="T2017">SVARSTYTA.</text:span> Papildomosios ir alternatyviosios sveikatos priežiūros įstatymo Nr. XIII-2771 10 straipsnio pakeitimo įstatymo projektas Nr. XIVP-3953(2)<text:s/><text:span text:style-name="T2018">(teikėja –</text:span><text:span text:style-name="T2019"><text:s/>J. Sejonienė</text:span><text:span text:style-name="T2020">)<text:s/></text:span><text:span text:style-name="T2021">(priėmimas)</text:span><text:span text:style-name="T2022">.</text:span><text:s/></text:p>
      <text:p text:style-name="P2023"/>
      <text:p text:style-name="P2024">Posėdžio pirmininkas pranešė, kad projektą sudaro<text:s/>2<text:s/>straipsniai, dėl jų<text:s/>pastabų ir<text:s/>pasiūlymų<text:s/>nebuvo, dėl atskirų straipsnių niekas nereikalavo balsuoti.<text:s/></text:p>
      <text:p text:style-name="P2025"/>
      <text:p text:style-name="P2026">Posėdžio pirmininkas paskelbė balsavimą dėl šio įstatymo priėmimo.</text:p>
      <text:p text:style-name="P2027"/>
      <text:p text:style-name="P2028"><text:span text:style-name="T2029">NUTARTA</text:span><text:span text:style-name="T2030">.</text:span> Priimti<text:s/>Papildomosios ir alternatyviosios sveikatos priežiūros įstatymo Nr. XIII-2771 10 straipsnio pakeitimo įstatymą.<text:s/><text:span text:style-name="T2031">Balsavimo rezultatai: už –<text:s/></text:span><text:span text:style-name="T2032">89</text:span><text:span text:style-name="T2033">, prieš –<text:s/></text:span><text:span text:style-name="T2034">0</text:span><text:span text:style-name="T2035">, susilaikė<text:s/></text:span><text:span text:style-name="T2036">2</text:span><text:span text:style-name="T2037">.<text:s/></text:span><text:span text:style-name="T2038">Užsiregistravo<text:s/></text:span><text:span text:style-name="T2039">93</text:span><text:span text:style-name="T2040"><text:s/>Seimo nariai (1</text:span><text:span text:style-name="T2041">1</text:span><text:span text:style-name="T2042">.</text:span><text:span text:style-name="T2043">32</text:span><text:span text:style-name="T2044"> </text:span><text:span text:style-name="T2045">val.)</text:span><text:span text:style-name="T2046">.</text:span><text:s/></text:p>
      <text:p text:style-name="P2047"/>
      <text:p text:style-name="P2048"/>
      <text:p text:style-name="P2049">11.33<text:s/>val.</text:p>
      <text:p text:style-name="P2050"><text:span text:style-name="T2051">SVARSTYTA.</text:span> Veterinarijos įstatymo Nr. I-2110 6 straipsnio pakeitimo įstatymo projektas Nr. XIVP-4003(2)<text:s/><text:span text:style-name="T2052">(teikėjai –</text:span><text:span text:style-name="T2053"><text:s/>V. Pranckietis / 8<text:s/></text:span><text:span text:style-name="T2054">Seimo nariai</text:span><text:span text:style-name="T2055"><text:s/></text:span><text:span text:style-name="T2056">/ 29<text:s/></text:span><text:span text:style-name="T2057">Seimo nariai</text:span><text:span text:style-name="T2058">)<text:s/></text:span><text:span text:style-name="T2059">(priėmimas)</text:span><text:span text:style-name="T2060">.</text:span><text:s/></text:p>
      <text:p text:style-name="P2061"/>
      <text:p text:style-name="P2062">Posėdžio pirmininkas pranešė, kad projektą sudaro<text:s/>2<text:s/>straipsniai, dėl jų<text:s/>pastabų nebuvo, dėl atskirų straipsnių niekas nereikalavo balsuoti.<text:s/></text:p>
      <text:p text:style-name="P2063"/>
      <text:p text:style-name="P2064">Posėdžio pirmininkas paskelbė balsavimą dėl šio įstatymo priėmimo.</text:p>
      <text:p text:style-name="P2065"/>
      <text:p text:style-name="P2066"><text:span text:style-name="T2067">NUTARTA</text:span><text:span text:style-name="T2068">.</text:span> Priimti Veterinarijos įstatymo Nr. I-2110 6 straipsnio pakeitimo įstatymą.<text:s/><text:span text:style-name="T2069">Balsavimo rezultatai: už –<text:s/></text:span><text:span text:style-name="T2070">88</text:span><text:span text:style-name="T2071">, prieš –<text:s/></text:span><text:span text:style-name="T2072">0</text:span><text:span text:style-name="T2073">, susilaikė<text:s/></text:span><text:span text:style-name="T2074">2</text:span><text:span text:style-name="T2075">.<text:s/></text:span><text:span text:style-name="T2076">Užsiregistravo<text:s/></text:span><text:span text:style-name="T2077">91</text:span><text:span text:style-name="T2078"><text:s/>Seimo nar</text:span><text:span text:style-name="T2079">ys</text:span><text:span text:style-name="T2080"><text:s/>(1</text:span><text:span text:style-name="T2081">1</text:span><text:span text:style-name="T2082">.</text:span><text:span text:style-name="T2083">33</text:span><text:span text:style-name="T2084"> </text:span><text:span text:style-name="T2085">val.)</text:span><text:span text:style-name="T2086">.</text:span><text:s/></text:p>
      <text:p text:style-name="P2087"/>
      <text:p text:style-name="P2088"/>
      <text:p text:style-name="P2089">11.34<text:s/>val.</text:p>
      <text:p text:style-name="P2090"><text:span text:style-name="T2091">SVARSTYTA.</text:span> Administracinių nusižengimų kodekso<text:s/>589 straipsnio pakeitimo įstatymo projektas<text:s/>Nr. XIVP-4004(2)<text:s/><text:span text:style-name="T2092">(teikėjai –</text:span><text:span text:style-name="T2093"><text:s/>V. Pranckietis / 8<text:s/></text:span><text:span text:style-name="T2094">Seimo nariai</text:span><text:span text:style-name="T2095"><text:s/></text:span><text:span text:style-name="T2096">/ 29<text:s/></text:span><text:span text:style-name="T2097">Seimo nariai</text:span><text:span text:style-name="T2098">)<text:s/></text:span><text:span text:style-name="T2099">(priėmimas)</text:span><text:span text:style-name="T2100">.</text:span><text:s/></text:p>
      <text:p text:style-name="P2101"/>
      <text:p text:style-name="P2102">Posėdžio pirmininkas<text:s/>informavo apie<text:s/>Teisės departamento pastabą,<text:s/>kuriai pritarė pagrindinis komitetas.<text:s/></text:p>
      <text:p text:style-name="P2103"/>
      <text:p text:style-name="P2104">Posėdžio pirmininkas paskelbė balsavimą dėl šio įstatymo priėmimo.</text:p>
      <text:p text:style-name="P2105"/>
      <text:p text:style-name="P2106"><text:span text:style-name="T2107">NUTARTA</text:span><text:span text:style-name="T2108">.</text:span> Priimti<text:s/>Administracinių nusižengimų kodekso<text:s/>589 straipsnio pakeitimo įstatymą.<text:s/><text:span text:style-name="T2109">Balsavimo rezultatai: už –<text:s/></text:span><text:span text:style-name="T2110">85</text:span><text:span text:style-name="T2111">, prieš –<text:s/></text:span><text:span text:style-name="T2112">0</text:span><text:span text:style-name="T2113">, susilaikė<text:s/></text:span><text:span text:style-name="T2114">5</text:span><text:span text:style-name="T2115">.<text:s/></text:span><text:span text:style-name="T2116">Užsiregistravo<text:s/></text:span><text:span text:style-name="T2117">9</text:span><text:span text:style-name="T2118">0 Seimo nari</text:span><text:span text:style-name="T2119">ų</text:span><text:span text:style-name="T2120"><text:s/>(1</text:span><text:span text:style-name="T2121">1</text:span><text:span text:style-name="T2122">.</text:span><text:span text:style-name="T2123">34</text:span><text:span text:style-name="T2124"> </text:span><text:span text:style-name="T2125">val.)</text:span><text:span text:style-name="T2126">.</text:span><text:s/></text:p>
      <text:p text:style-name="P2127"/>
      <text:p text:style-name="P2128"/>
      <text:p text:style-name="P2129">11.35 val.</text:p>
      <text:p text:style-name="P2130"><text:span text:style-name="T2131">SVARSTYTA.</text:span> Azartinių lošimų įstatymo Nr. IX-325<text:s/>2,<text:s/>10, 10<text:span text:style-name="T2132">3</text:span>, 21 ir 29<text:span text:style-name="T2133">2</text:span><text:s/>straipsnių pakeitimo įstatymo projektas Nr. XIVP-3481(2)<text:s/><text:span text:style-name="T2134">(teikėjai –</text:span><text:span text:style-name="T2135"><text:s/></text:span><text:span text:style-name="T2136">M. Lingė</text:span><text:span text:style-name="T2137"><text:s/>/ 48<text:s/></text:span><text:span text:style-name="T2138">Seimo nariai</text:span><text:span text:style-name="T2139">)<text:s/></text:span><text:span text:style-name="T2140">(</text:span><text:span text:style-name="T2141">priėmimo tęsinys</text:span><text:span text:style-name="T2142">)</text:span><text:span text:style-name="T2143">.</text:span><text:s/></text:p>
      <text:p text:style-name="P2144"><text:span text:style-name="T2145">Pranešėjas<text:s/></text:span><text:span text:style-name="T2146">–<text:s/></text:span><text:span text:style-name="T2147">Biudžeto ir finansų komiteto pirmininkas M. Lingė</text:span>.<text:s/></text:p>
      <text:p text:style-name="P2148"/>
      <text:p text:style-name="P2149">Pranešėjas<text:s/>informavo apie<text:s/>Teisės departamento pastabas,<text:s/>kurioms pritarė pagrindinis komitetas.<text:s/></text:p>
      <text:p text:style-name="P2150"/>
      <text:p text:style-name="P2151">Dėl<text:s/>A. Bagdono ir kitų Seimo narių pasiūlymo<text:s/>dėl<text:s/>2 straipsnio,<text:s/>kuriam iš dalies pritarė<text:s/>pagrindinis komitetas,<text:s/>kalbėjo Seimo narys<text:s/>A. Bagdonas.</text:p>
      <text:p text:style-name="P2152"><text:span text:style-name="T2153">Balsuota, ar pritarti pasiūlymui svarstyti<text:s/></text:span><text:span text:style-name="T2154">A. Bagdono ir kitų Seimo narių pasiūlymą<text:s/></text:span><text:span text:style-name="T2155">dėl<text:s/></text:span><text:span text:style-name="T2156">2 straipsnio</text:span><text:span text:style-name="T2157">: už –<text:s/></text:span><text:span text:style-name="T2158">14</text:span><text:span text:style-name="T2159">.<text:s/></text:span><text:span text:style-name="T2160">Nepritarta.</text:span><text:span text:style-name="T2161"><text:s/></text:span><text:span text:style-name="T2162">Užsiregistravo<text:s/></text:span><text:span text:style-name="T2163">25</text:span><text:span text:style-name="T2164"><text:s/>Seimo nariai (1</text:span><text:span text:style-name="T2165">1</text:span><text:span text:style-name="T2166">.</text:span><text:span text:style-name="T2167">39</text:span><text:span text:style-name="T2168"> </text:span><text:span text:style-name="T2169">val.)</text:span><text:span text:style-name="T2170">.</text:span></text:p>
      <text:p text:style-name="P2171"/>
      <text:p text:style-name="P2172">Dėl posėdžio vedimo tvarkos kalbėjo Seimo nariai:<text:s/>E. Zingeris<text:s/>(pasveikino Seime viešinčius<text:s/>Šolomo Aleichemo<text:s/>mokyklos mokinius), R. Baškienė (pasveikino Seime viešinčius Šiaulių miesto ir Šiaulių rajono gimnazistus).<text:s/></text:p>
      <text:p text:style-name="P2173"/>
      <text:p text:style-name="P2174"><text:span text:style-name="T2175">Balsuota, ar pritarti pasiūlymui svarstyti<text:s/></text:span><text:span text:style-name="T2176">pagrindinio komiteto siūlomą pataisą</text:span><text:span text:style-name="T2177">: už –<text:s/></text:span><text:span text:style-name="T2178">45</text:span><text:span text:style-name="T2179">.<text:s/></text:span><text:span text:style-name="T2180">P</text:span><text:span text:style-name="T2181">ritarta.</text:span><text:span text:style-name="T2182"><text:s/></text:span><text:span text:style-name="T2183">Užsiregistravo<text:s/></text:span><text:span text:style-name="T2184">52</text:span><text:span text:style-name="T2185"><text:s/>Seimo nariai (1</text:span><text:span text:style-name="T2186">1</text:span><text:span text:style-name="T2187">.</text:span><text:span text:style-name="T2188">42 </text:span><text:span text:style-name="T2189">val.)</text:span><text:span text:style-name="T2190">.</text:span></text:p>
      <text:p text:style-name="P2191">Dėl balsavimo motyvų<text:s/>dėl šio<text:s/>pasiūlymo<text:s/>kalbėjo Seimo narė<text:s/>L. Nagienė.<text:s/></text:p>
      <text:p text:style-name="P2192"><text:span text:style-name="T2193">Balsuota dėl<text:s/></text:span><text:span text:style-name="T2194">pagrindinio<text:s/></text:span><text:span text:style-name="T2195">komiteto suformuluoto pasiūlymo, kuris atsirado A.</text:span><text:span text:style-name="T2196"> </text:span><text:span text:style-name="T2197">Bagdono pasiūlymui pritarus iš dalies</text:span><text:span text:style-name="T2198">:<text:s/></text:span><text:span text:style-name="T2199">už –<text:s/></text:span><text:span text:style-name="T2200">56</text:span><text:span text:style-name="T2201">, prieš –<text:s/></text:span><text:span text:style-name="T2202">5</text:span><text:span text:style-name="T2203">, susilaikė</text:span><text:span text:style-name="T2204"><text:s/></text:span><text:span text:style-name="T2205">5</text:span><text:span text:style-name="T2206">.<text:s/></text:span><text:span text:style-name="T2207">P</text:span><text:span text:style-name="T2208">ritarta.</text:span><text:span text:style-name="T2209"><text:s/></text:span><text:span text:style-name="T2210">Užsiregistravo<text:s/></text:span><text:span text:style-name="T2211">69</text:span><text:span text:style-name="T2212"><text:s/>Seimo nariai (1</text:span><text:span text:style-name="T2213">1</text:span><text:span text:style-name="T2214">.</text:span><text:span text:style-name="T2215">43 </text:span><text:span text:style-name="T2216">val.)</text:span><text:span text:style-name="T2217">.<text:s/></text:span></text:p>
      <text:p text:style-name="P2218"/>
      <text:p text:style-name="P2219">Dėl<text:s/>A. Bagdono ir kitų Seimo narių antro pasiūlymo<text:s/>dėl<text:s/>2 straipsnio,<text:s/>kuriam iš dalies pritarė<text:s/>pagrindinis komitetas,<text:s/>kalbėjo Seimo narys<text:s/>A. Bagdonas.</text:p>
      <text:p text:style-name="P2220"><text:span text:style-name="T2221">Balsuota, ar pritarti pasiūlymui svarstyti<text:s/></text:span><text:span text:style-name="T2222">A. Bagdono ir kitų Seimo narių antrą pasiūlymą<text:s/></text:span><text:span text:style-name="T2223">dėl<text:s/></text:span><text:span text:style-name="T2224">2 straipsnio</text:span><text:span text:style-name="T2225">: už –<text:s/></text:span><text:span text:style-name="T2226">26</text:span><text:span text:style-name="T2227">.<text:s/></text:span><text:span text:style-name="T2228">Nepritarta.</text:span><text:span text:style-name="T2229"><text:s/></text:span><text:span text:style-name="T2230">Užsiregistravo<text:s/></text:span><text:span text:style-name="T2231">39</text:span><text:span text:style-name="T2232"><text:s/>Seimo nariai (1</text:span><text:span text:style-name="T2233">1</text:span><text:span text:style-name="T2234">.</text:span><text:span text:style-name="T2235">45</text:span><text:span text:style-name="T2236"> </text:span><text:span text:style-name="T2237">val.)</text:span><text:span text:style-name="T2238">.<text:s/></text:span></text:p>
      <text:p text:style-name="P2239"><text:span text:style-name="T2240">Balsuota, ar pritarti pasiūlymui svarstyti<text:s/></text:span><text:span text:style-name="T2241">pagrindinio komiteto pasiūlymą dėl A. Bagdono ir kitų Seimo narių antro pasiūlymo dėl 2 straipsnio</text:span><text:span text:style-name="T2242">: už –<text:s/></text:span><text:span text:style-name="T2243">56</text:span><text:span text:style-name="T2244">.<text:s/></text:span><text:span text:style-name="T2245">P</text:span><text:span text:style-name="T2246">ritarta.</text:span><text:span text:style-name="T2247"><text:s/></text:span><text:span text:style-name="T2248">Užsiregistravo<text:s/></text:span><text:span text:style-name="T2249">62</text:span><text:span text:style-name="T2250"><text:s/>Seimo nariai (1</text:span><text:span text:style-name="T2251">1</text:span><text:span text:style-name="T2252">.</text:span><text:span text:style-name="T2253">46 </text:span><text:span text:style-name="T2254">val.)</text:span><text:span text:style-name="T2255">.<text:s/></text:span></text:p>
      <text:p text:style-name="P2256"><text:span text:style-name="T2257">Balsuota dėl<text:s/></text:span><text:span text:style-name="T2258">pagrindinio komiteto<text:s/></text:span><text:span text:style-name="T2259">pasiūlym</text:span><text:span text:style-name="T2260">o</text:span><text:span text:style-name="T2261">, suformul</text:span><text:span text:style-name="T2262">uoto</text:span><text:span text:style-name="T2263"><text:s/>iš dalies pritar</text:span><text:span text:style-name="T2264">us A. </text:span><text:span text:style-name="T2265">Bagdono ir<text:s/></text:span><text:span text:style-name="T2266">kitų<text:s/></text:span><text:span text:style-name="T2267">Seimo narių</text:span><text:span text:style-name="T2268"><text:s/></text:span><text:span text:style-name="T2269">pasiūlymui</text:span><text:span text:style-name="T2270">:<text:s/></text:span><text:span text:style-name="T2271">už –<text:s/></text:span><text:span text:style-name="T2272">63</text:span><text:span text:style-name="T2273">, prieš –<text:s/></text:span><text:span text:style-name="T2274">1</text:span><text:span text:style-name="T2275">, susilaikė</text:span><text:span text:style-name="T2276"><text:s/></text:span><text:span text:style-name="T2277">2</text:span><text:span text:style-name="T2278">.<text:s/></text:span><text:span text:style-name="T2279">P</text:span><text:span text:style-name="T2280">ritarta.</text:span><text:span text:style-name="T2281"><text:s/></text:span><text:span text:style-name="T2282">Užsiregistravo<text:s/></text:span><text:span text:style-name="T2283">6</text:span><text:span text:style-name="T2284">6</text:span><text:span text:style-name="T2285"><text:s/>Seimo nariai (1</text:span><text:span text:style-name="T2286">1</text:span><text:span text:style-name="T2287">.</text:span><text:span text:style-name="T2288">4</text:span><text:span text:style-name="T2289">7</text:span><text:span text:style-name="T2290"> </text:span><text:span text:style-name="T2291">val.)</text:span><text:span text:style-name="T2292">.<text:s/></text:span></text:p>
      <text:p text:style-name="P2293"/>
      <text:p text:style-name="P2294">1 straipsnis priimtas bendru sutarimu.<text:s/></text:p>
      <text:p text:style-name="P2295"/>
      <text:p text:style-name="P2296"><text:span text:style-name="T2297">Balsuota dėl<text:s/></text:span><text:span text:style-name="T2298">2</text:span><text:span text:style-name="T2299"><text:s/>straipsnio:<text:s/></text:span><text:span text:style-name="T2300">už –<text:s/></text:span><text:span text:style-name="T2301">69</text:span><text:span text:style-name="T2302">, prieš – 0, susilaikė<text:s/></text:span><text:span text:style-name="T2303">5</text:span><text:span text:style-name="T2304">.<text:s/></text:span><text:span text:style-name="T2305">2 straipsnis priimtas.<text:s/></text:span><text:span text:style-name="T2306">Užsiregistravo<text:s/></text:span><text:span text:style-name="T2307">74</text:span><text:span text:style-name="T2308"><text:s/>Seimo nariai (1</text:span><text:span text:style-name="T2309">1</text:span><text:span text:style-name="T2310">.</text:span><text:span text:style-name="T2311">47 </text:span><text:span text:style-name="T2312">val.)</text:span><text:span text:style-name="T2313">.</text:span><text:span text:style-name="T2314"><text:s/></text:span></text:p>
      <text:p text:style-name="P2315"/>
      <text:p text:style-name="P2316">3<text:s/>straipsnis priimtas bendru sutarimu.<text:s/></text:p>
      <text:p text:style-name="P2317"/>
      <text:p text:style-name="P2318">Dėl<text:s/>A. Bagdono pasiūlymo dėl 4 straipsnio,<text:s/>kuriam nepritarė<text:s/>pagrindinis komitetas,<text:s/>kalbėjo Seimo narys<text:s/>A. Bagdonas (atsiėmė šį pasiūlymą).</text:p>
      <text:p text:style-name="P2319"/>
      <text:p text:style-name="P2320">4, 5<text:s/>straipsniai<text:s/>priimti<text:s/>bendru sutarimu.</text:p>
      <text:p text:style-name="P2321"/>
      <text:p text:style-name="P2322">Pranešėjas informavo apie<text:s/>M. Lingės pasiūlymą<text:s/>dėl naujo straipsnio,<text:s/>kuriam<text:s/>pritarė<text:s/>pagrindinis komitetas.<text:s/></text:p>
      <text:p text:style-name="P2323">Posėdžio pirmininko pasiūlymui<text:s/>laikyti, kad yra<text:s/>29<text:s/>Seimo nariai, pritariantys<text:s/>šio<text:s/>pasiūlymo svarstymui, pritarta.</text:p>
      <text:p text:style-name="P2324">M. Lingės pasiūlymui,<text:s/>kuriam<text:s/>pritarė<text:s/>pagrindinis komitetas,<text:s/>ir visam straipsniui<text:s/>pritarta bendru sutarimu.<text:s/></text:p>
      <text:p text:style-name="P2325">Posėdžio pirmininkas<text:s/>pranešė, kad atsiranda 7<text:s/>straipsnis.<text:s/></text:p>
      <text:p text:style-name="P2326"/>
      <text:p text:style-name="P2327">Dėl<text:s/>A. Bagdono ir kitų Seimo narių pasiūlymo,<text:s/>kuriam iš dalies pritarė<text:s/>pagrindinis komitetas,<text:s/>kalbėjo Seimo narys<text:s/>A. Bagdonas.</text:p>
      <text:p text:style-name="P2328"><text:span text:style-name="T2329">Balsuota, ar pritarti pasiūlymui svarstyti<text:s/></text:span><text:span text:style-name="T2330">šį<text:s/></text:span><text:span text:style-name="T2331">A. Bagdono ir kitų Seimo narių pasiūlymą</text:span><text:span text:style-name="T2332">: už –<text:s/></text:span><text:span text:style-name="T2333">15</text:span><text:span text:style-name="T2334">.<text:s/></text:span><text:span text:style-name="T2335">Nepritarta.</text:span><text:span text:style-name="T2336"><text:s/></text:span><text:span text:style-name="T2337">Užsiregistravo<text:s/></text:span><text:span text:style-name="T2338">31 Seimo narys</text:span><text:span text:style-name="T2339"><text:s/>(1</text:span><text:span text:style-name="T2340">1</text:span><text:span text:style-name="T2341">.</text:span><text:span text:style-name="T2342">5</text:span><text:span text:style-name="T2343">0</text:span><text:span text:style-name="T2344"> </text:span><text:span text:style-name="T2345">val.)</text:span><text:span text:style-name="T2346">.</text:span></text:p>
      <text:p text:style-name="P2347"/>
      <text:p text:style-name="P2348"><text:span text:style-name="T2349">Dėl balsavimo rezultatų kalbėjo Seimo narys<text:s/></text:span><text:span text:style-name="T2350">V. Ąžuolas</text:span><text:span text:style-name="T2351"><text:s/>(prašė patikslinti balsavimo rezultatus: j</text:span><text:span text:style-name="T2352">o balsas buvo susilaikiusio, o ne už</text:span><text:span text:style-name="T2353">).</text:span></text:p>
      <text:p text:style-name="P2354"/>
      <text:p text:style-name="P2355">Pagrindinio komiteto nuomonei dėl A. Bagdono ir kitų Seimo narių pasiūlymo,<text:s/>kuriam iš dalies pritarė<text:s/>pagrindinis komitetas, pritarta bendru sutarimu.<text:s/></text:p>
      <text:p text:style-name="P2356"/>
      <text:p text:style-name="P2357">Pranešėjas informavo apie<text:s/>pagrindinio komiteto nuomonę dėl Teisės departamento pastabų, kurioms pritarė<text:s/>pagrindinis komitetas.<text:s/></text:p>
      <text:p text:style-name="P2358">Posėdžio pirmininkas<text:s/>pažymėjo, kad pritarus<text:s/>Teisės departamento<text:s/>pastaboms<text:s/>pridedami nauji straipsniai, niekas dėl jų atskirai balsuoti nereikalavo.<text:s/></text:p>
      <text:p text:style-name="P2359"/>
      <text:p text:style-name="P2360">Dėl balsavimo motyvų dėl viso įstatymo<text:s/>projekto<text:s/>kalbėjo Seimo nariai:<text:s/><text:span text:style-name="T2361">A. Širinskienė,<text:s/></text:span><text:span text:style-name="T2362">M. Lingė</text:span><text:span text:style-name="T2363">.<text:s/></text:span></text:p>
      <text:p text:style-name="P2364">Replikavo Seimo narė<text:s/>A. Širinskienė.<text:s/></text:p>
      <text:p text:style-name="P2365">Dėl balsavimo motyvų dėl viso įstatymo<text:s/>projekto<text:s/>kalbėjo Seimo nariai:<text:s/>A. Navickas,<text:s/><text:span text:style-name="T2366">V. Aleknaitė-Abramikienė</text:span><text:span text:style-name="T2367">.</text:span><text:s/></text:p>
      <text:p text:style-name="P2368"/>
      <text:p text:style-name="P2369">Posėdžio pirmininkas paskelbė balsavimą dėl šio įstatymo priėmimo.</text:p>
      <text:p text:style-name="P2370"/>
      <text:p text:style-name="P2371"><text:span text:style-name="T2372">NUTARTA</text:span><text:span text:style-name="T2373">.</text:span> Priimti Azartinių lošimų įstatymo Nr. IX-325<text:s/>2,<text:s/>10, 10<text:span text:style-name="T2374">3</text:span>, 21 ir 29<text:span text:style-name="T2375">2</text:span><text:s/>straipsnių pakeitimo įstatymą.<text:s/><text:span text:style-name="T2376">Balsavimo rezultatai: už –<text:s/></text:span><text:span text:style-name="T2377">73</text:span><text:span text:style-name="T2378">, prieš –<text:s/></text:span><text:span text:style-name="T2379">0</text:span><text:span text:style-name="T2380">, susilaikė<text:s/></text:span><text:span text:style-name="T2381">1</text:span><text:span text:style-name="T2382">.<text:s/></text:span><text:span text:style-name="T2383">Užsiregistravo<text:s/></text:span><text:span text:style-name="T2384">75</text:span><text:span text:style-name="T2385"><text:s/>Seimo nariai (1</text:span><text:span text:style-name="T2386">1</text:span><text:span text:style-name="T2387">.</text:span><text:span text:style-name="T2388">59</text:span><text:span text:style-name="T2389"> </text:span><text:span text:style-name="T2390">val.)</text:span><text:span text:style-name="T2391">.</text:span><text:s/></text:p>
      <text:p text:style-name="P2392"/>
      <text:p text:style-name="P2393">Replikavo<text:s/>Seimo nariai:<text:s/>Ministrė Pirmininkė I. Šimonytė,<text:s/>V. Mitalas.<text:s/></text:p>
      <text:p text:style-name="P2394"/>
      <text:p text:style-name="P2395"/>
      <text:p text:style-name="P2396">Toliau posėdžiui pirmininkavo Seimo Pirmininko pavaduotojas<text:s/>V. Mitalas.<text:s/></text:p>
      <text:p text:style-name="P2397"/>
      <text:p text:style-name="P2398"/>
      <text:p text:style-name="P2399">12.01<text:s/>val.</text:p>
      <text:p text:style-name="P2400"><text:span text:style-name="T2401">SVARSTYTA.</text:span> Seimo nutarimo „Dėl pirmalaikių Panevėžio miesto savivaldybės mero rinkimų paskelbimo“ projektas Nr. XIVP-4280(2)<text:s/><text:span text:style-name="T2402">(teikėja –</text:span><text:span text:style-name="T2403"><text:s/></text:span><text:span text:style-name="T2404">Seimo Pirmininkė V. Čmilytė-Nielsen</text:span><text:span text:style-name="T2405">)<text:s/></text:span><text:span text:style-name="T2406">(priėmimas)</text:span><text:span text:style-name="T2407">.</text:span><text:s/></text:p>
      <text:p text:style-name="P2408"/>
      <text:p text:style-name="P2409">1–3<text:s/>straipsniai priimti bendru sutarimu.</text:p>
      <text:p text:style-name="P2410"/>
      <text:p text:style-name="P2411">Posėdžio pirmininkas paskelbė balsavimą dėl šio<text:s/>Seimo nutarimo<text:s/>priėmimo.</text:p>
      <text:p text:style-name="P2412"/>
      <text:p text:style-name="P2413"><text:span text:style-name="T2414">NUTARTA</text:span><text:span text:style-name="T2415">.</text:span> Priimti<text:s/>Seimo nutarimą<text:s/>„Dėl pirmalaikių Panevėžio miesto savivaldybės mero rinkimų paskelbimo“.<text:s/><text:span text:style-name="T2416">Balsavimo rezultatai: už –<text:s/></text:span><text:span text:style-name="T2417">72</text:span><text:span text:style-name="T2418">, prieš –<text:s/></text:span><text:span text:style-name="T2419">0</text:span><text:span text:style-name="T2420">, susilaikė<text:s/></text:span><text:span text:style-name="T2421">0.<text:s/></text:span><text:span text:style-name="T2422">Užsiregistravo<text:s/></text:span><text:span text:style-name="T2423">74</text:span><text:span text:style-name="T2424"><text:s/>Seimo nariai (1</text:span><text:span text:style-name="T2425">2</text:span><text:span text:style-name="T2426">.0</text:span><text:span text:style-name="T2427">3</text:span><text:span text:style-name="T2428"> </text:span><text:span text:style-name="T2429">val.)</text:span><text:span text:style-name="T2430">.</text:span><text:s/></text:p>
      <text:p text:style-name="P2431"/>
      <text:p text:style-name="P2432"/>
      <text:p text:style-name="P2433">12.03<text:s/>val.</text:p>
      <text:p text:style-name="P2434"><text:span text:style-name="T2435">SVARSTYTA.</text:span> Valstybės sienos ir jos apsaugos įstatymo Nr. VIII-1666 2, 28 ir 29 straipsnių pakeitimo įstatymo projektas Nr. XIVP-4268(2)<text:s/><text:span text:style-name="T2436">(teikėjai –</text:span><text:span text:style-name="T2437"><text:s/></text:span><text:span text:style-name="T2438">Vyriausybė</text:span><text:span text:style-name="T2439"><text:s/>/<text:s/></text:span><text:span text:style-name="T2440">vidaus reikalų ministrė A. Bilotaitė</text:span><text:span text:style-name="T2441">)</text:span><text:span text:style-name="T2442"><text:s/></text:span><text:span text:style-name="T2443">(priėmimas)</text:span><text:span text:style-name="T2444"><text:s/></text:span><text:span text:style-name="T2445">(taik</text:span><text:span text:style-name="T2446">oma</text:span><text:span text:style-name="T2447"><text:s/>skubos tvark</text:span><text:span text:style-name="T2448">a</text:span><text:span text:style-name="T2449">)</text:span><text:span text:style-name="T2450">.</text:span><text:s/></text:p>
      <text:p text:style-name="P2451"/>
      <text:p text:style-name="P2452">1–3 straipsniai priimti bendru sutarimu.</text:p>
      <text:p text:style-name="P2453"/>
      <text:p text:style-name="P2454">Posėdžio pirmininkas paskelbė balsavimą dėl šio įstatymo priėmimo.</text:p>
      <text:p text:style-name="P2455"/>
      <text:p text:style-name="P2456"><text:span text:style-name="T2457">NUTARTA</text:span><text:span text:style-name="T2458">.</text:span> Priimti<text:s/>Valstybės sienos ir jos apsaugos įstatymo Nr. VIII-1666 2, 28 ir 29 straipsnių pakeitimo įstatymą.<text:s/><text:span text:style-name="T2459">Balsavimo rezultatai: už –<text:s/></text:span><text:span text:style-name="T2460">72</text:span><text:span text:style-name="T2461">, prieš –<text:s/></text:span><text:span text:style-name="T2462">0</text:span><text:span text:style-name="T2463">, susilaikė<text:s/></text:span><text:span text:style-name="T2464">0.<text:s/></text:span><text:span text:style-name="T2465">Užsiregistravo<text:s/></text:span><text:span text:style-name="T2466">73</text:span><text:span text:style-name="T2467"><text:s/>Seimo nariai (1</text:span><text:span text:style-name="T2468">2</text:span><text:span text:style-name="T2469">.0</text:span><text:span text:style-name="T2470">4</text:span><text:span text:style-name="T2471"> </text:span><text:span text:style-name="T2472">val.)</text:span><text:span text:style-name="T2473">.</text:span><text:s/></text:p>
      <text:p text:style-name="P2474"/>
      <text:p text:style-name="P2475"/>
      <text:p text:style-name="P2476">12.04<text:s/>val.</text:p>
      <text:p text:style-name="P2477"><text:span text:style-name="T2478">SVARSTYTA.</text:span> Viešojo saugumo tarnybos įstatymo Nr. X-813 12 ir 14 straipsnių pakeitimo įstatymo projektas Nr. XIVP-4269(2)<text:s/><text:span text:style-name="T2479">(teikėjai –</text:span><text:span text:style-name="T2480"><text:s/></text:span><text:span text:style-name="T2481">Vyriausybė</text:span><text:span text:style-name="T2482"><text:s/>/<text:s/></text:span><text:span text:style-name="T2483">vidaus reikalų ministrė A. Bilotaitė</text:span><text:span text:style-name="T2484">)</text:span><text:span text:style-name="T2485"><text:s/></text:span><text:span text:style-name="T2486">(priėmimas)</text:span><text:span text:style-name="T2487"><text:s/></text:span><text:span text:style-name="T2488">(taik</text:span><text:span text:style-name="T2489">oma</text:span><text:span text:style-name="T2490"><text:s/>skubos tvark</text:span><text:span text:style-name="T2491">a</text:span><text:span text:style-name="T2492">)</text:span><text:span text:style-name="T2493">.</text:span><text:s/></text:p>
      <text:p text:style-name="P2494"/>
      <text:p text:style-name="P2495">1, 2<text:s/>straipsniai priimti bendru sutarimu.</text:p>
      <text:p text:style-name="P2496"/>
      <text:p text:style-name="P2497">Posėdžio pirmininkas paskelbė balsavimą dėl šio įstatymo priėmimo.</text:p>
      <text:p text:style-name="P2498"/>
      <text:p text:style-name="P2499"><text:span text:style-name="T2500">NUTARTA</text:span><text:span text:style-name="T2501">.</text:span> Priimti<text:s/>Viešojo saugumo tarnybos įstatymo Nr. X-813 12 ir 14 straipsnių pakeitimo įstatymą.<text:s/><text:span text:style-name="T2502">Balsavimo rezultatai: už –<text:s/></text:span><text:span text:style-name="T2503">71</text:span><text:span text:style-name="T2504">, prieš –<text:s/></text:span><text:span text:style-name="T2505">0</text:span><text:span text:style-name="T2506">, susilaikė</text:span><text:span text:style-name="T2507"><text:s/>1</text:span><text:span text:style-name="T2508">.<text:s/></text:span><text:span text:style-name="T2509">Užsiregistravo<text:s/></text:span><text:span text:style-name="T2510">73</text:span><text:span text:style-name="T2511"><text:s/>Seimo nariai (1</text:span><text:span text:style-name="T2512">2</text:span><text:span text:style-name="T2513">.0</text:span><text:span text:style-name="T2514">5</text:span><text:span text:style-name="T2515"> </text:span><text:span text:style-name="T2516">val.)</text:span><text:span text:style-name="T2517">.</text:span><text:s/></text:p>
      <text:p text:style-name="P2518"/>
      <text:p text:style-name="P2519"/>
      <text:p text:style-name="P2520">12.05<text:s/>val.</text:p>
      <text:p text:style-name="P2521"><text:span text:style-name="T2522">SVARSTYTA.</text:span> Policijos įstatymo Nr. VIII-2048 2, 27 ir 28 straipsnių pakeitimo įstatymo projektas Nr. XIVP-4270(2)<text:s/><text:span text:style-name="T2523">(teikėjai –</text:span><text:span text:style-name="T2524"><text:s/></text:span><text:span text:style-name="T2525">Vyriausybė</text:span><text:span text:style-name="T2526"><text:s/>/<text:s/></text:span><text:span text:style-name="T2527">vidaus reikalų ministrė A. Bilotaitė</text:span><text:span text:style-name="T2528">)</text:span><text:span text:style-name="T2529"><text:s/></text:span><text:span text:style-name="T2530">(priėmimas)</text:span><text:span text:style-name="T2531"><text:s/></text:span><text:span text:style-name="T2532">(taik</text:span><text:span text:style-name="T2533">oma</text:span><text:span text:style-name="T2534"><text:s/>skubos tvark</text:span><text:span text:style-name="T2535">a</text:span><text:span text:style-name="T2536">)</text:span><text:span text:style-name="T2537">.</text:span><text:s/></text:p>
      <text:p text:style-name="P2538"/>
      <text:p text:style-name="P2539">1–3 straipsniai priimti bendru sutarimu.</text:p>
      <text:p text:style-name="P2540"/>
      <text:p text:style-name="P2541">Posėdžio pirmininkas paskelbė balsavimą dėl šio įstatymo priėmimo.</text:p>
      <text:p text:style-name="P2542"/>
      <text:p text:style-name="P2543"><text:span text:style-name="T2544">NUTARTA</text:span><text:span text:style-name="T2545">.</text:span> Priimti<text:s/>Policijos įstatymo Nr. VIII-2048 2, 27 ir 28 straipsnių pakeitimo įstatymą.<text:s/><text:span text:style-name="T2546">Balsavimo rezultatai: už –<text:s/></text:span><text:span text:style-name="T2547">66</text:span><text:span text:style-name="T2548">, prieš –<text:s/></text:span><text:span text:style-name="T2549">1</text:span><text:span text:style-name="T2550">, susilaikė<text:s/></text:span><text:span text:style-name="T2551">4</text:span><text:span text:style-name="T2552">.<text:s/></text:span><text:span text:style-name="T2553">Užsiregistravo<text:s/></text:span><text:span text:style-name="T2554">73</text:span><text:span text:style-name="T2555"><text:s/>Seimo nariai (1</text:span><text:span text:style-name="T2556">2</text:span><text:span text:style-name="T2557">.0</text:span><text:span text:style-name="T2558">5</text:span><text:span text:style-name="T2559"> </text:span><text:span text:style-name="T2560">val.)</text:span><text:span text:style-name="T2561">.</text:span><text:s/></text:p>
      <text:p text:style-name="P2562"/>
      <text:p text:style-name="P2563"/>
      <text:p text:style-name="P2564">12.06<text:s/>val.</text:p>
      <text:p text:style-name="P2565"><text:span text:style-name="T2566">SVARSTYTA.</text:span> Aplinkos apsaugos valstybinės kontrolės įstatymo Nr. IX-1005 2, 41 ir 43 straipsnių pakeitimo įstatymo projektas Nr. XIVP-4272(2)<text:s/><text:span text:style-name="T2567">(teikėjai –</text:span><text:span text:style-name="T2568"><text:s/></text:span><text:span text:style-name="T2569">Vyriausybė</text:span><text:span text:style-name="T2570"><text:s/>/<text:s/></text:span><text:span text:style-name="T2571">vidaus reikalų ministrė A. Bilotaitė</text:span><text:span text:style-name="T2572">)</text:span><text:span text:style-name="T2573"><text:s/></text:span><text:span text:style-name="T2574">(priėmimas)</text:span><text:span text:style-name="T2575"><text:s/></text:span><text:span text:style-name="T2576">(taik</text:span><text:span text:style-name="T2577">oma</text:span><text:span text:style-name="T2578"><text:s/>skubos tvark</text:span><text:span text:style-name="T2579">a</text:span><text:span text:style-name="T2580">)</text:span><text:span text:style-name="T2581">.</text:span><text:s/></text:p>
      <text:p text:style-name="P2582"/>
      <text:p text:style-name="P2583">1–3 straipsniai priimti bendru sutarimu.</text:p>
      <text:p text:style-name="P2584"/>
      <text:p text:style-name="P2585">Posėdžio pirmininkas paskelbė balsavimą dėl šio įstatymo priėmimo.</text:p>
      <text:p text:style-name="P2586"/>
      <text:p text:style-name="P2587"><text:span text:style-name="T2588">NUTARTA</text:span><text:span text:style-name="T2589">.</text:span> Priimti<text:s/>Aplinkos apsaugos valstybinės kontrolės įstatymo Nr. IX-1005 2, 41 ir 43 straipsnių pakeitimo įstatymą.<text:s/><text:span text:style-name="T2590">Balsavimo rezultatai: už –<text:s/></text:span><text:span text:style-name="T2591">69</text:span><text:span text:style-name="T2592">, prieš –<text:s/></text:span><text:span text:style-name="T2593">0</text:span><text:span text:style-name="T2594">, susilaikė<text:s/></text:span><text:span text:style-name="T2595">3</text:span><text:span text:style-name="T2596">.<text:s/></text:span><text:span text:style-name="T2597">Užsiregistravo<text:s/></text:span><text:span text:style-name="T2598">73</text:span><text:span text:style-name="T2599"><text:s/>Seimo nariai (1</text:span><text:span text:style-name="T2600">2</text:span><text:span text:style-name="T2601">.0</text:span><text:span text:style-name="T2602">7</text:span><text:span text:style-name="T2603"> </text:span><text:span text:style-name="T2604">val.)</text:span><text:span text:style-name="T2605">.</text:span><text:s/></text:p>
      <text:p text:style-name="P2606"/>
      <text:p text:style-name="P2607"/>
      <text:p text:style-name="P2608">12.07<text:s/>val.</text:p>
      <text:p text:style-name="P2609"><text:span text:style-name="T2610">SVARSTYTA.</text:span> Bausmių vykdymo sistemos įstatymo Nr. XIII-1387 2, 13 ir 14 straipsnių pakeitimo įstatymo projektas Nr. XIVP-4273(2)<text:s/><text:span text:style-name="T2611">(teikėjai –</text:span><text:span text:style-name="T2612"><text:s/></text:span><text:span text:style-name="T2613">Vyriausybė</text:span><text:span text:style-name="T2614"><text:s/>/<text:s/></text:span><text:span text:style-name="T2615">vidaus reikalų ministrė A. Bilotaitė</text:span><text:span text:style-name="T2616">)</text:span><text:span text:style-name="T2617"><text:s/></text:span><text:span text:style-name="T2618">(priėmimas)</text:span><text:span text:style-name="T2619"><text:s/></text:span><text:span text:style-name="T2620">(taik</text:span><text:span text:style-name="T2621">oma</text:span><text:span text:style-name="T2622"><text:s/>skubos tvark</text:span><text:span text:style-name="T2623">a</text:span><text:span text:style-name="T2624">)</text:span><text:span text:style-name="T2625">.</text:span><text:s/></text:p>
      <text:p text:style-name="P2626"/>
      <text:p text:style-name="P2627">1–3 straipsniai priimti bendru sutarimu.</text:p>
      <text:p text:style-name="P2628"/>
      <text:p text:style-name="P2629">Posėdžio pirmininkas paskelbė balsavimą dėl šio įstatymo priėmimo.</text:p>
      <text:p text:style-name="P2630"/>
      <text:p text:style-name="P2631"><text:span text:style-name="T2632">NUTARTA</text:span><text:span text:style-name="T2633">.</text:span> Priimti<text:s/>Bausmių vykdymo sistemos įstatymo Nr. XIII-1387 2, 13 ir 14 straipsnių pakeitimo įstatymą.<text:s/><text:span text:style-name="T2634">Balsavimo rezultatai: už –<text:s/></text:span><text:span text:style-name="T2635">70</text:span><text:span text:style-name="T2636">, prieš –<text:s/></text:span><text:span text:style-name="T2637">0</text:span><text:span text:style-name="T2638">, susilaikė<text:s/></text:span><text:span text:style-name="T2639">4</text:span><text:span text:style-name="T2640">.<text:s/></text:span><text:span text:style-name="T2641">Užsiregistravo<text:s/></text:span><text:span text:style-name="T2642">75</text:span><text:span text:style-name="T2643"><text:s/>Seimo nariai (1</text:span><text:span text:style-name="T2644">2</text:span><text:span text:style-name="T2645">.0</text:span><text:span text:style-name="T2646">7</text:span><text:span text:style-name="T2647"> </text:span><text:span text:style-name="T2648">val.)</text:span><text:span text:style-name="T2649">.</text:span><text:s/></text:p>
      <text:p text:style-name="P2650"/>
      <text:p text:style-name="P2651"/>
      <text:p text:style-name="P2652">12.08 val.</text:p>
      <text:p text:style-name="P2653"><text:span text:style-name="T2654">SVARSTYTA.</text:span> Finansinių nusikaltimų tyrimo tarnybos įstatymo Nr. IX-816 3, 15 ir 17 straipsnių pakeitimo įstatymo projektas Nr. XIVP-4271(2)<text:s/><text:span text:style-name="T2655">(teikėjai –</text:span><text:span text:style-name="T2656"><text:s/></text:span><text:span text:style-name="T2657">Vyriausybė</text:span><text:span text:style-name="T2658"><text:s/>/<text:s/></text:span><text:span text:style-name="T2659">vidaus reikalų ministrė A. Bilotaitė</text:span><text:span text:style-name="T2660"><text:s/></text:span><text:span text:style-name="T2661">(priėmimas)</text:span><text:span text:style-name="T2662"><text:s/></text:span><text:span text:style-name="T2663">(taik</text:span><text:span text:style-name="T2664">oma</text:span><text:span text:style-name="T2665"><text:s/>skubos tvark</text:span><text:span text:style-name="T2666">a</text:span><text:span text:style-name="T2667">)</text:span><text:span text:style-name="T2668">.</text:span><text:s/></text:p>
      <text:p text:style-name="P2669"/>
      <text:p text:style-name="P2670">1–3 straipsniai priimti bendru sutarimu.</text:p>
      <text:p text:style-name="P2671"/>
      <text:p text:style-name="P2672">Posėdžio pirmininkas paskelbė balsavimą dėl šio įstatymo priėmimo.</text:p>
      <text:p text:style-name="P2673"/>
      <text:p text:style-name="P2674"><text:span text:style-name="T2675">NUTARTA</text:span><text:span text:style-name="T2676">.</text:span> Priimti<text:s/>Finansinių nusikaltimų tyrimo tarnybos įstatymo Nr. IX-816 3, 15 ir 17 straipsnių pakeitimo įstatymą.<text:s/><text:span text:style-name="T2677">Balsavimo rezultatai: už –<text:s/></text:span><text:span text:style-name="T2678">74</text:span><text:span text:style-name="T2679">, prieš –<text:s/></text:span><text:span text:style-name="T2680">0</text:span><text:span text:style-name="T2681">, susilaikė<text:s/></text:span><text:span text:style-name="T2682">3</text:span><text:span text:style-name="T2683">.<text:s/></text:span><text:span text:style-name="T2684">Užsiregistravo<text:s/></text:span><text:span text:style-name="T2685">78</text:span><text:span text:style-name="T2686"><text:s/>Seimo nariai (12.08 </text:span><text:span text:style-name="T2687">val.)</text:span><text:span text:style-name="T2688">.</text:span><text:s/></text:p>
      <text:p text:style-name="P2689"/>
      <text:p text:style-name="P2690"/>
      <text:p text:style-name="P2691">12.08<text:s/>val.</text:p>
      <text:p text:style-name="P2692"><text:span text:style-name="T2693">SVARSTYTA.</text:span> Muitinės įstatymo Nr. IX-2183 3, 22 ir 23 straipsnių pakeitimo įstatymo projektas Nr. XIVP-4274(2)<text:s/><text:span text:style-name="T2694">(teikėjai –</text:span><text:span text:style-name="T2695"><text:s/></text:span><text:span text:style-name="T2696">Vyriausybė</text:span><text:span text:style-name="T2697"><text:s/>/<text:s/></text:span><text:span text:style-name="T2698">vidaus reikalų ministrė A. Bilotaitė</text:span><text:span text:style-name="T2699">)</text:span><text:span text:style-name="T2700"><text:s/></text:span><text:span text:style-name="T2701">(priėmimas)</text:span><text:span text:style-name="T2702"><text:s/></text:span><text:span text:style-name="T2703">(taik</text:span><text:span text:style-name="T2704">oma</text:span><text:span text:style-name="T2705"><text:s/>skubos tvark</text:span><text:span text:style-name="T2706">a</text:span><text:span text:style-name="T2707">)</text:span><text:span text:style-name="T2708">.</text:span><text:s/></text:p>
      <text:p text:style-name="P2709"/>
      <text:p text:style-name="P2710">1–3 straipsniai priimti bendru sutarimu.</text:p>
      <text:p text:style-name="P2711"/>
      <text:p text:style-name="P2712">Posėdžio pirmininkas paskelbė balsavimą dėl šio įstatymo priėmimo.</text:p>
      <text:p text:style-name="P2713"/>
      <text:p text:style-name="P2714"><text:span text:style-name="T2715">NUTARTA</text:span><text:span text:style-name="T2716">.</text:span> Priimti<text:s/>Muitinės įstatymo Nr. IX-2183 3, 22 ir 23 straipsnių pakeitimo įstatymą.<text:s/><text:span text:style-name="T2717">Balsavimo rezultatai: už –<text:s/></text:span><text:span text:style-name="T2718">77</text:span><text:span text:style-name="T2719">, prieš –<text:s/></text:span><text:span text:style-name="T2720">0</text:span><text:span text:style-name="T2721">, susilaikė<text:s/></text:span><text:span text:style-name="T2722">3</text:span><text:span text:style-name="T2723">.<text:s/></text:span><text:span text:style-name="T2724">Užsiregistravo<text:s/></text:span><text:span text:style-name="T2725">8</text:span><text:span text:style-name="T2726">0 Seimo nari</text:span><text:span text:style-name="T2727">ų</text:span><text:span text:style-name="T2728"><text:s/>(1</text:span><text:span text:style-name="T2729">2</text:span><text:span text:style-name="T2730">.0</text:span><text:span text:style-name="T2731">9</text:span><text:span text:style-name="T2732"> </text:span><text:span text:style-name="T2733">val.)</text:span><text:span text:style-name="T2734">.</text:span><text:s/></text:p>
      <text:p text:style-name="P2735"/>
      <text:p text:style-name="P2736"/>
      <text:p text:style-name="P2737">12.09<text:s/>val.</text:p>
      <text:p text:style-name="P2738"><text:span text:style-name="T2739">SVARSTYTA.</text:span> Specialiųjų tyrimų tarnybos įstatymo Nr. VIII-1649<text:s/>2,<text:s/>67 ir 68 straipsnių pakeitimo įstatymo projektas Nr. XIVP-4275(2)<text:s/><text:span text:style-name="T2740">(teikėjai –</text:span><text:span text:style-name="T2741"><text:s/></text:span><text:span text:style-name="T2742">Vyriausybė</text:span><text:span text:style-name="T2743"><text:s/>/<text:s/></text:span><text:span text:style-name="T2744">vidaus reikalų ministrė A. Bilotaitė</text:span><text:span text:style-name="T2745">)</text:span><text:span text:style-name="T2746"><text:s/></text:span><text:span text:style-name="T2747">(priėmimas)</text:span><text:span text:style-name="T2748"><text:s/></text:span><text:span text:style-name="T2749">(taik</text:span><text:span text:style-name="T2750">oma</text:span><text:span text:style-name="T2751"><text:s/>skubos tvark</text:span><text:span text:style-name="T2752">a</text:span><text:span text:style-name="T2753">)</text:span><text:span text:style-name="T2754">.</text:span><text:s/></text:p>
      <text:p text:style-name="P2755"/>
      <text:p text:style-name="P2756">1–3 straipsniai priimti bendru sutarimu.</text:p>
      <text:p text:style-name="P2757"/>
      <text:p text:style-name="P2758">Posėdžio pirmininkas paskelbė balsavimą dėl šio įstatymo priėmimo.</text:p>
      <text:p text:style-name="P2759"/>
      <text:p text:style-name="P2760"><text:span text:style-name="T2761">NUTARTA</text:span><text:span text:style-name="T2762">.</text:span> Priimti<text:s/>Specialiųjų tyrimų tarnybos įstatymo Nr. VIII-1649<text:s/>2,<text:s/>67 ir 68 straipsnių pakeitimo įstatymą.<text:s/><text:span text:style-name="T2763">Balsavimo rezultatai: už –<text:s/></text:span><text:span text:style-name="T2764">75</text:span><text:span text:style-name="T2765">, prieš –<text:s/></text:span><text:span text:style-name="T2766">0</text:span><text:span text:style-name="T2767">, susilaikė<text:s/></text:span><text:span text:style-name="T2768">3</text:span><text:span text:style-name="T2769">.<text:s/></text:span><text:span text:style-name="T2770">Užsiregistravo<text:s/></text:span><text:span text:style-name="T2771">79</text:span><text:span text:style-name="T2772"><text:s/>Seimo nariai (1</text:span><text:span text:style-name="T2773">2</text:span><text:span text:style-name="T2774">.0</text:span><text:span text:style-name="T2775">9</text:span><text:span text:style-name="T2776"> </text:span><text:span text:style-name="T2777">val.)</text:span><text:span text:style-name="T2778">.</text:span><text:s/></text:p>
      <text:p text:style-name="P2779"/>
      <text:p text:style-name="P2780"/>
      <text:p text:style-name="P2781">12.10 val.</text:p>
      <text:p text:style-name="P2782"><text:span text:style-name="T2783">SVARSTYTA.</text:span> Vadovybės apsaugos įstatymo Nr. IX-1183 2, 70 ir 71 straipsnių pakeitimo įstatymo projektas Nr. XIVP-4276(2)<text:s/><text:span text:style-name="T2784">(teikėjai –</text:span><text:span text:style-name="T2785"><text:s/></text:span><text:span text:style-name="T2786">Vyriausybė</text:span><text:span text:style-name="T2787"><text:s/>/<text:s/></text:span><text:span text:style-name="T2788">vidaus reikalų ministrė A. Bilotaitė</text:span><text:span text:style-name="T2789">)</text:span><text:span text:style-name="T2790"><text:s/></text:span><text:span text:style-name="T2791">(priėmimas)</text:span><text:span text:style-name="T2792"><text:s/></text:span><text:span text:style-name="T2793">(taik</text:span><text:span text:style-name="T2794">oma</text:span><text:span text:style-name="T2795"><text:s/>skubos tvark</text:span><text:span text:style-name="T2796">a</text:span><text:span text:style-name="T2797">)</text:span><text:span text:style-name="T2798">.</text:span><text:s/></text:p>
      <text:p text:style-name="P2799"/>
      <text:p text:style-name="P2800">1–3 straipsniai priimti bendru sutarimu.</text:p>
      <text:p text:style-name="P2801"/>
      <text:p text:style-name="P2802">Posėdžio pirmininkas paskelbė balsavimą dėl šio įstatymo priėmimo.</text:p>
      <text:p text:style-name="P2803"/>
      <text:p text:style-name="P2804"><text:span text:style-name="T2805">NUTARTA</text:span><text:span text:style-name="T2806">.</text:span> Priimti<text:s/>Vadovybės apsaugos įstatymo Nr. IX-1183 2, 70 ir 71 straipsnių pakeitimo įstatymą.<text:s/><text:span text:style-name="T2807">Balsavimo rezultatai: už –<text:s/></text:span><text:span text:style-name="T2808">74</text:span><text:span text:style-name="T2809">, prieš –<text:s/></text:span><text:span text:style-name="T2810">0</text:span><text:span text:style-name="T2811">, susilaikė<text:s/></text:span><text:span text:style-name="T2812">2</text:span><text:span text:style-name="T2813">.<text:s/></text:span><text:span text:style-name="T2814">Užsiregistravo<text:s/></text:span><text:span text:style-name="T2815">78</text:span><text:span text:style-name="T2816"><text:s/>Seimo nariai (1</text:span><text:span text:style-name="T2817">2</text:span><text:span text:style-name="T2818">.</text:span><text:span text:style-name="T2819">1</text:span><text:span text:style-name="T2820">0 </text:span><text:span text:style-name="T2821">val.)</text:span><text:span text:style-name="T2822">.</text:span><text:s/></text:p>
      <text:p text:style-name="P2823"/>
      <text:p text:style-name="P2824"/>
      <text:p text:style-name="P2825">12.10 val.</text:p>
      <text:p text:style-name="P2826"><text:span text:style-name="T2827">SVARSTYTA.</text:span> Žvalgybos įstatymo Nr. VIII-1861 2, 48 ir 49 straipsnių pakeitimo įstatymo projektas Nr. XIVP-4277(2)<text:s/><text:span text:style-name="T2828">(teikėjai –</text:span><text:span text:style-name="T2829"><text:s/></text:span><text:span text:style-name="T2830">Vyriausybė</text:span><text:span text:style-name="T2831"><text:s/>/<text:s/></text:span><text:span text:style-name="T2832">vidaus reikalų ministrė A. Bilotaitė</text:span><text:span text:style-name="T2833">)</text:span><text:span text:style-name="T2834"><text:s/></text:span><text:span text:style-name="T2835">(priėmimas)</text:span><text:span text:style-name="T2836"><text:s/></text:span><text:span text:style-name="T2837">(taik</text:span><text:span text:style-name="T2838">oma</text:span><text:span text:style-name="T2839"><text:s/>skubos tvark</text:span><text:span text:style-name="T2840">a</text:span><text:span text:style-name="T2841">)</text:span><text:span text:style-name="T2842">.</text:span><text:s/></text:p>
      <text:p text:style-name="P2843"/>
      <text:p text:style-name="P2844">1–3 straipsniai priimti bendru sutarimu.</text:p>
      <text:p text:style-name="P2845"/>
      <text:p text:style-name="P2846">Posėdžio pirmininkas paskelbė balsavimą dėl šio įstatymo priėmimo.</text:p>
      <text:p text:style-name="P2847"/>
      <text:p text:style-name="P2848"><text:span text:style-name="T2849">Užsiregistravo<text:s/></text:span><text:span text:style-name="T2850">70</text:span><text:span text:style-name="T2851"><text:s/>Seimo nari</text:span><text:span text:style-name="T2852">ų</text:span><text:span text:style-name="T2853"><text:s/></text:span><text:span text:style-name="T2854">(</text:span><text:span text:style-name="T2855">1</text:span><text:span text:style-name="T2856">2</text:span><text:span text:style-name="T2857">.</text:span><text:span text:style-name="T2858">1</text:span><text:span text:style-name="T2859">0 val.</text:span><text:span text:style-name="T2860">)</text:span></text:p>
      <text:p text:style-name="P2861"/>
      <text:p text:style-name="P2862">Posėdžio pirmininkas paskelbė<text:s/>pakartotinį<text:s/>balsavimą dėl šio įstatymo priėmimo.</text:p>
      <text:p text:style-name="P2863"/>
      <text:p text:style-name="P2864"><text:span text:style-name="T2865">NUTARTA</text:span><text:span text:style-name="T2866">.</text:span> Priimti<text:s/>Žvalgybos įstatymo Nr. VIII-1861 2, 48 ir 49 straipsnių pakeitimo įstatymą.<text:s/><text:span text:style-name="T2867">Balsavimo rezultatai: už –<text:s/></text:span><text:span text:style-name="T2868">77</text:span><text:span text:style-name="T2869">, prieš –<text:s/></text:span><text:span text:style-name="T2870">0</text:span><text:span text:style-name="T2871">, susilaikė<text:s/></text:span><text:span text:style-name="T2872">1</text:span><text:span text:style-name="T2873">.<text:s/></text:span><text:span text:style-name="T2874">Užsiregistravo<text:s/></text:span><text:span text:style-name="T2875">79</text:span><text:span text:style-name="T2876"><text:s/>Seimo nariai (1</text:span><text:span text:style-name="T2877">2</text:span><text:span text:style-name="T2878">.</text:span><text:span text:style-name="T2879">1</text:span><text:span text:style-name="T2880">1</text:span><text:span text:style-name="T2881"> </text:span><text:span text:style-name="T2882">val.)</text:span><text:span text:style-name="T2883">.</text:span><text:s/></text:p>
      <text:p text:style-name="P2884"/>
      <text:p text:style-name="P2885"/>
      <text:p text:style-name="P2886">12.11<text:s/>val.</text:p>
      <text:p text:style-name="P2887"><text:span text:style-name="T2888">SVARSTYTA.</text:span> Aviacijos<text:s/>įstatymo Nr. VIII-2066 2 ir 18 straipsnių pakeitimo įstatymo projektas Nr. XIVP-4278(2)<text:s/><text:span text:style-name="T2889">(teikėjai –</text:span><text:span text:style-name="T2890"><text:s/></text:span><text:span text:style-name="T2891">Vyriausybė</text:span><text:span text:style-name="T2892"><text:s/>/<text:s/></text:span><text:span text:style-name="T2893">vidaus reikalų ministrė A. Bilotaitė</text:span><text:span text:style-name="T2894">)</text:span><text:span text:style-name="T2895"><text:s/></text:span><text:span text:style-name="T2896">(priėmimas)</text:span><text:span text:style-name="T2897"><text:s/></text:span><text:span text:style-name="T2898">(taik</text:span><text:span text:style-name="T2899">oma</text:span><text:span text:style-name="T2900"><text:s/>skubos tvark</text:span><text:span text:style-name="T2901">a</text:span><text:span text:style-name="T2902">)</text:span><text:span text:style-name="T2903">.</text:span><text:s/></text:p>
      <text:p text:style-name="P2904"/>
      <text:p text:style-name="P2905">1, 2<text:s/>straipsniai priimti bendru sutarimu.</text:p>
      <text:p text:style-name="P2906"/>
      <text:p text:style-name="P2907">Posėdžio pirmininkas paskelbė balsavimą dėl šio įstatymo priėmimo.</text:p>
      <text:p text:style-name="P2908"/>
      <text:p text:style-name="P2909"><text:span text:style-name="T2910">NUTARTA</text:span><text:span text:style-name="T2911">.</text:span> Priimti<text:s/>Aviacijos<text:s/>įstatymo Nr. VIII-2066 2 ir 18 straipsnių pakeitimo įstatymą.<text:s/><text:span text:style-name="T2912">Balsavimo rezultatai: už –<text:s/></text:span><text:span text:style-name="T2913">75</text:span><text:span text:style-name="T2914">, prieš –<text:s/></text:span><text:span text:style-name="T2915">0</text:span><text:span text:style-name="T2916">, susilaikė<text:s/></text:span><text:span text:style-name="T2917">1</text:span><text:span text:style-name="T2918">.<text:s/></text:span><text:span text:style-name="T2919">Užsiregistravo<text:s/></text:span><text:span text:style-name="T2920">77</text:span><text:span text:style-name="T2921"><text:s/>Seimo nariai (1</text:span><text:span text:style-name="T2922">2</text:span><text:span text:style-name="T2923">.</text:span><text:span text:style-name="T2924">11</text:span><text:span text:style-name="T2925"> </text:span><text:span text:style-name="T2926">val.)</text:span><text:span text:style-name="T2927">.</text:span><text:s/></text:p>
      <text:p text:style-name="P2928"/>
      <text:p text:style-name="P2929"/>
      <text:p text:style-name="P2930">12.12<text:s/>val.</text:p>
      <text:p text:style-name="P2931"><text:span text:style-name="T2932">SVARSTYTA.</text:span> Politinių organizacijų įstatymo Nr. XIV-1415 2, 4, 5, 6, 7, 8, 9, 10, 21, 23, 24, 26, 33, 35 ir 38 straipsnių pakeitimo įstatymo projektas Nr. XIVP-3949(2)<text:s/><text:span text:style-name="T2933">(teikėjai</text:span><text:span text:style-name="T2934"> </text:span><text:span text:style-name="T2935">–</text:span><text:span text:style-name="T2936"><text:s/></text:span><text:span text:style-name="T2937">Vyriausybė</text:span><text:span text:style-name="T2938"><text:s/>/<text:s/></text:span><text:span text:style-name="T2939">teisingumo ministrė E. Dobrowolska</text:span><text:span text:style-name="T2940">)<text:s/></text:span><text:span text:style-name="T2941">(priėmimas)</text:span><text:span text:style-name="T2942">.</text:span><text:s/></text:p>
      <text:p text:style-name="P2943"><text:span text:style-name="T2944">Pranešėja<text:s/></text:span><text:span text:style-name="T2945">–<text:s/></text:span><text:span text:style-name="T2946">Teisės ir teisėtvarkos komiteto pirmininkė I. Haase</text:span>.<text:s/></text:p>
      <text:p text:style-name="P2947"/>
      <text:p text:style-name="P2948">1–3 straipsniai priimti bendru sutarimu.</text:p>
      <text:p text:style-name="P2949"/>
      <text:p text:style-name="P2950">Dėl<text:s/>J. Razmos pasiūlymo<text:s/>dėl 4<text:s/>straipsnio,<text:s/>kuriam iš dalies pritarė<text:s/>pagrindinis komitetas,<text:s/>kalbėjo Seimo narys<text:s/>J. Razma<text:s/>(pritarė pagrindinio komiteto nuomonei).</text:p>
      <text:p text:style-name="P2951"><text:span text:style-name="T2952">Balsuotas dėl</text:span><text:span text:style-name="T2953"><text:s/>p</text:span><text:span text:style-name="T2954">agrindinio komiteto nuomon</text:span><text:span text:style-name="T2955">ės pritarti iš dalies</text:span><text:span text:style-name="T2956"><text:s/></text:span><text:span text:style-name="T2957">J. Razmos pasiūlymui</text:span><text:span text:style-name="T2958">:<text:s/></text:span><text:span text:style-name="T2959">už –<text:s/></text:span><text:span text:style-name="T2960">66</text:span><text:span text:style-name="T2961">, prieš –<text:s/></text:span><text:span text:style-name="T2962">1</text:span><text:span text:style-name="T2963">, susilaikė<text:s/></text:span><text:span text:style-name="T2964">3</text:span><text:span text:style-name="T2965">.</text:span><text:span text:style-name="T2966"><text:s/></text:span><text:span text:style-name="T2967">Pritarta.</text:span><text:span text:style-name="T2968"><text:s/></text:span><text:span text:style-name="T2969">Užsiregistra</text:span><text:span text:style-name="T2970">vo 72 Seimo nariai (12.13 val.).<text:s/></text:span></text:p>
      <text:p text:style-name="P2971"/>
      <text:p text:style-name="P2972">4<text:s/>straipsnis priimtas bendru sutarimu.<text:s/></text:p>
      <text:p text:style-name="P2973"/>
      <text:p text:style-name="P2974">5–7<text:s/>straipsniai priimti bendru sutarimu.</text:p>
      <text:p text:style-name="P2975"/>
      <text:p text:style-name="P2976">Dėl<text:s/>J. Razmos pasiūlymo dėl 8 straipsnio,<text:s/>kuriam iš dalies pritarė<text:s/>pagrindinis komitetas,<text:s/>kalbėjo Seimo narys<text:s/>J. Razma<text:s/>(pritarė pagrindinio komiteto nuomonei).</text:p>
      <text:p text:style-name="P2977">Pagrindinio komiteto nuomonei<text:s/>dėl<text:s/>J. Razmos pasiūlymo dėl 8 straipsnio, kuriam iš dalies pritarė<text:s/>pagrindinis komitetas, pritarta bendru sutarimu.<text:s/></text:p>
      <text:p text:style-name="P2978"/>
      <text:p text:style-name="P2979">8<text:s/>straipsnis priimtas bendru sutarimu.<text:s/></text:p>
      <text:p text:style-name="P2980"/>
      <text:p text:style-name="P2981">9–16<text:s/>straipsniai priimti bendru sutarimu.</text:p>
      <text:p text:style-name="P2982"/>
      <text:p text:style-name="P2983">Posėdžio pirmininkas paskelbė balsavimą dėl šio įstatymo priėmimo.</text:p>
      <text:p text:style-name="P2984"/>
      <text:p text:style-name="P2985"><text:span text:style-name="T2986">NUTARTA</text:span><text:span text:style-name="T2987">.</text:span> Priimti<text:s/>Politinių organizacijų įstatymo Nr. XIV-1415 2, 4, 5, 6, 7, 8, 9, 10, 21, 23, 24, 26, 33, 35 ir 38 straipsnių pakeitimo įstatymą.<text:s/><text:span text:style-name="T2988">Balsavimo rezultatai: už –<text:s/></text:span><text:span text:style-name="T2989">72</text:span><text:span text:style-name="T2990">, prieš –<text:s/></text:span><text:span text:style-name="T2991">0</text:span><text:span text:style-name="T2992">, susilaikė<text:s/></text:span><text:span text:style-name="T2993">3</text:span><text:span text:style-name="T2994">.<text:s/></text:span><text:span text:style-name="T2995">Užsiregistravo<text:s/></text:span><text:span text:style-name="T2996">76</text:span><text:span text:style-name="T2997"><text:s/>Seimo nariai (1</text:span><text:span text:style-name="T2998">2</text:span><text:span text:style-name="T2999">.</text:span><text:span text:style-name="T3000">14</text:span><text:span text:style-name="T3001"> </text:span><text:span text:style-name="T3002">val.)</text:span><text:span text:style-name="T3003">.</text:span><text:s/></text:p>
      <text:p text:style-name="P3004"/>
      <text:p text:style-name="P3005"/>
      <text:p text:style-name="P3006">12.15<text:s/>val.</text:p>
      <text:p text:style-name="P3007"><text:span text:style-name="T3008">SVARSTYTA.</text:span> Civilinio kodekso 2.70 straipsnio pakeitimo įstatymo projektas Nr. XIVP-3950(2)<text:s/><text:span text:style-name="T3009">(teikėjai –</text:span><text:span text:style-name="T3010"><text:s/></text:span><text:span text:style-name="T3011">Vyriausybė</text:span><text:span text:style-name="T3012"><text:s/>/<text:s/></text:span><text:span text:style-name="T3013">teisingumo ministrė E. Dobrowolska</text:span><text:span text:style-name="T3014">)<text:s/></text:span><text:span text:style-name="T3015">(priėmimas)</text:span><text:span text:style-name="T3016">.</text:span><text:s/></text:p>
      <text:p text:style-name="P3017"/>
      <text:p text:style-name="P3018">1, 2<text:s/>straipsniai priimti bendru sutarimu.</text:p>
      <text:p text:style-name="P3019"/>
      <text:p text:style-name="P3020">Posėdžio pirmininkas paskelbė balsavimą dėl šio įstatymo priėmimo.</text:p>
      <text:p text:style-name="P3021"/>
      <text:p text:style-name="P3022"><text:span text:style-name="T3023">NUTARTA</text:span><text:span text:style-name="T3024">.</text:span> Priimti<text:s/>Civilinio kodekso 2.70 straipsnio pakeitimo įstatymą.<text:s/><text:span text:style-name="T3025">Balsavimo rezultatai: už –<text:s/></text:span><text:span text:style-name="T3026">67</text:span><text:span text:style-name="T3027">, prieš –<text:s/></text:span><text:span text:style-name="T3028">0</text:span><text:span text:style-name="T3029">, susilaikė<text:s/></text:span><text:span text:style-name="T3030">4</text:span><text:span text:style-name="T3031">.<text:s/></text:span><text:span text:style-name="T3032">Užsiregistravo<text:s/></text:span><text:span text:style-name="T3033">71</text:span><text:span text:style-name="T3034"><text:s/>Seimo nar</text:span><text:span text:style-name="T3035">ys</text:span><text:span text:style-name="T3036"><text:s/>(1</text:span><text:span text:style-name="T3037">2</text:span><text:span text:style-name="T3038">.</text:span><text:span text:style-name="T3039">15</text:span><text:span text:style-name="T3040"> </text:span><text:span text:style-name="T3041">val.)</text:span><text:span text:style-name="T3042">.</text:span><text:s/></text:p>
      <text:p text:style-name="P3043"/>
      <text:p text:style-name="P3044"/>
      <text:p text:style-name="P3045">12.15<text:s/>val.</text:p>
      <text:p text:style-name="P3046"><text:span text:style-name="T3047">SVARSTYTA.</text:span> Administracinių nusižengimų kodekso 223 straipsnio pakeitimo įstatymo projektas Nr. XIVP-4248(2)<text:s/><text:span text:style-name="T3048">(teikėja</text:span><text:span text:style-name="T3049">i</text:span><text:span text:style-name="T3050"><text:s/>–</text:span><text:span text:style-name="T3051"><text:s/></text:span><text:span text:style-name="T3052">I. Haase</text:span><text:span text:style-name="T3053"><text:s/>/ 29<text:s/></text:span><text:span text:style-name="T3054">Seimo nariai</text:span><text:span text:style-name="T3055">)<text:s/></text:span><text:span text:style-name="T3056">(priėmimas)</text:span><text:span text:style-name="T3057">.</text:span><text:s/></text:p>
      <text:p text:style-name="P3058"/>
      <text:p text:style-name="P3059">1–3<text:s/>straipsniai priimti bendru sutarimu.</text:p>
      <text:p text:style-name="P3060"/>
      <text:p text:style-name="P3061">Posėdžio pirmininkas paskelbė balsavimą dėl šio įstatymo priėmimo.</text:p>
      <text:p text:style-name="P3062"/>
      <text:p text:style-name="P3063"><text:span text:style-name="T3064">NUTARTA</text:span><text:span text:style-name="T3065">.</text:span> Priimti<text:s/>Administracinių nusižengimų kodekso 223 straipsnio pakeitimo įstatymą.<text:s/><text:span text:style-name="T3066">Balsavimo rezultatai: už –<text:s/></text:span><text:span text:style-name="T3067">70</text:span><text:span text:style-name="T3068">, prieš –<text:s/></text:span><text:span text:style-name="T3069">0</text:span><text:span text:style-name="T3070">, susilaikė<text:s/></text:span><text:span text:style-name="T3071">4</text:span><text:span text:style-name="T3072">.<text:s/></text:span><text:span text:style-name="T3073">Užsiregistravo<text:s/></text:span><text:span text:style-name="T3074">76</text:span><text:span text:style-name="T3075"><text:s/>Seimo nariai (1</text:span><text:span text:style-name="T3076">2</text:span><text:span text:style-name="T3077">.</text:span><text:span text:style-name="T3078">15</text:span><text:span text:style-name="T3079"> </text:span><text:span text:style-name="T3080">val.)</text:span><text:span text:style-name="T3081">.</text:span><text:s/></text:p>
      <text:p text:style-name="P3082"/>
      <text:p text:style-name="P3083"/>
      <text:p text:style-name="P3084">12.16<text:s/>val.</text:p>
      <text:p text:style-name="P3085"><text:span text:style-name="T3086">SVARSTYTA.</text:span> Viešųjų pirkimų, atliekamų gynybos ir saugumo srityje, įstatymo Nr. XI-1491 34 straipsnio pakeitimo įstatymo projektas Nr. XIVP-4254(2)<text:s/><text:span text:style-name="T3087">(teikėja</text:span><text:span text:style-name="T3088">i</text:span><text:span text:style-name="T3089"><text:s/>–</text:span><text:span text:style-name="T3090"><text:s/></text:span><text:span text:style-name="T3091">I. Haase</text:span><text:span text:style-name="T3092"><text:s/>/ 29<text:s/></text:span><text:span text:style-name="T3093">Seimo nariai</text:span><text:span text:style-name="T3094">)</text:span><text:span text:style-name="T3095"><text:s/></text:span><text:span text:style-name="T3096">(priėmimas)</text:span><text:span text:style-name="T3097"><text:s/></text:span><text:span text:style-name="T3098">(taikoma skubos tvarka)</text:span><text:span text:style-name="T3099">.</text:span><text:s/></text:p>
      <text:p text:style-name="P3100"/>
      <text:p text:style-name="P3101">1, 2<text:s/>straipsniai priimti bendru sutarimu.</text:p>
      <text:p text:style-name="P3102"/>
      <text:p text:style-name="P3103"><text:span text:style-name="T3104">Pos</text:span><text:span text:style-name="T3105">ėdžio pirmininkas paskelbė balsavimą dėl šio įstatymo priėmimo.</text:span></text:p>
      <text:p text:style-name="P3106"/>
      <text:p text:style-name="P3107"><text:span text:style-name="T3108">NUTARTA</text:span><text:span text:style-name="T3109">.</text:span> Priimti<text:s/>Viešųjų pirkimų, atliekamų gynybos ir saugumo srityje, įstatymo Nr. XI-1491 34 straipsnio pakeitimo įstatymą.<text:s/><text:span text:style-name="T3110">Balsavimo rezultatai: už –<text:s/></text:span><text:span text:style-name="T3111">75</text:span><text:span text:style-name="T3112">, prieš –<text:s/></text:span><text:span text:style-name="T3113">1</text:span><text:span text:style-name="T3114">, susilaikė<text:s/></text:span><text:span text:style-name="T3115">5</text:span><text:span text:style-name="T3116">.<text:s/></text:span><text:span text:style-name="T3117">Užsiregistravo<text:s/></text:span><text:span text:style-name="T3118">83</text:span><text:span text:style-name="T3119"><text:s/>Seimo nariai (1</text:span><text:span text:style-name="T3120">2</text:span><text:span text:style-name="T3121">.</text:span><text:span text:style-name="T3122">1</text:span><text:span text:style-name="T3123">6</text:span><text:span text:style-name="T3124"> </text:span><text:span text:style-name="T3125">val.)</text:span><text:span text:style-name="T3126">.</text:span><text:s/></text:p>
      <text:p text:style-name="P3127"/>
      <text:p text:style-name="P3128"/>
      <text:p text:style-name="P3129">12.17<text:s/>val.</text:p>
      <text:p text:style-name="P3130"><text:span text:style-name="T3131">SVARSTYTA.</text:span> Viešųjų pirkimų įstatymo Nr. I-1491 46 straipsnio pakeitimo įstatymo projektas Nr. XIVP-4255(2)<text:s/><text:span text:style-name="T3132">(teikėja</text:span><text:span text:style-name="T3133">i</text:span><text:span text:style-name="T3134"><text:s/>–</text:span><text:span text:style-name="T3135"><text:s/></text:span><text:span text:style-name="T3136">I. Haase</text:span><text:span text:style-name="T3137"><text:s/>/ 29<text:s/></text:span><text:span text:style-name="T3138">Seimo nariai</text:span><text:span text:style-name="T3139">)</text:span><text:span text:style-name="T3140"><text:s/></text:span><text:span text:style-name="T3141">(priėmimas)</text:span><text:span text:style-name="T3142"><text:s/></text:span><text:span text:style-name="T3143">(taikoma skubos tvarka)</text:span><text:span text:style-name="T3144">.</text:span><text:s/></text:p>
      <text:p text:style-name="P3145"/>
      <text:p text:style-name="P3146">1, 2<text:s/>straipsniai priimti bendru sutarimu.</text:p>
      <text:p text:style-name="P3147"/>
      <text:p text:style-name="P3148">Posėdžio pirmininkas paskelbė balsavimą dėl šio įstatymo priėmimo.</text:p>
      <text:p text:style-name="P3149"/>
      <text:p text:style-name="P3150"><text:span text:style-name="T3151">NUTARTA</text:span><text:span text:style-name="T3152">.</text:span> Priimti Viešųjų pirkimų įstatymo Nr. I-1491 46 straipsnio pakeitimo įstatymą.<text:s/><text:span text:style-name="T3153">Balsavimo rezultatai: už –<text:s/></text:span><text:span text:style-name="T3154">77</text:span><text:span text:style-name="T3155">, prieš –<text:s/></text:span><text:span text:style-name="T3156">0</text:span><text:span text:style-name="T3157">, susilaikė<text:s/></text:span><text:span text:style-name="T3158">5</text:span><text:span text:style-name="T3159">.<text:s/></text:span><text:span text:style-name="T3160">Užsiregistravo<text:s/></text:span><text:span text:style-name="T3161">83</text:span><text:span text:style-name="T3162"><text:s/>Seimo nariai (1</text:span><text:span text:style-name="T3163">2</text:span><text:span text:style-name="T3164">.</text:span><text:span text:style-name="T3165">17</text:span><text:span text:style-name="T3166"> </text:span><text:span text:style-name="T3167">val.)</text:span><text:span text:style-name="T3168">.</text:span><text:s/></text:p>
      <text:p text:style-name="P3169"/>
      <text:p text:style-name="P3170"/>
      <text:p text:style-name="P3171">12.17<text:s/>val.</text:p>
      <text:p text:style-name="P3172"><text:span text:style-name="T3173">SVARSTYTA.</text:span> Viešųjų įstaigų įstatymo Nr. I-1428 1, 3, 5 ir 20 straipsnių pakeitimo įstatymo projektas Nr. XIVP-4125(2)<text:s/><text:span text:style-name="T3174">(teikėjai –</text:span><text:span text:style-name="T3175"><text:s/></text:span><text:span text:style-name="T3176">Vyriausybė</text:span><text:span text:style-name="T3177"><text:s/>/<text:s/></text:span><text:span text:style-name="T3178">vidaus reikalų ministrė A. Bilotaitė</text:span><text:span text:style-name="T3179">)<text:s/></text:span><text:span text:style-name="T3180">(priėmimas)</text:span><text:span text:style-name="T3181"><text:s/></text:span><text:span text:style-name="T3182">(taikoma skubos tvarka)</text:span><text:span text:style-name="T3183">.</text:span><text:s/></text:p>
      <text:p text:style-name="P3184"><text:span text:style-name="T3185">Pranešėja<text:s/></text:span><text:span text:style-name="T3186">–<text:s/></text:span><text:span text:style-name="T3187">Valstybės valdymo ir savivaldybių komiteto</text:span><text:span text:style-name="T3188"><text:s/></text:span><text:span text:style-name="T3189">atstovė</text:span><text:span text:style-name="T3190"><text:s/>G. Burokienė</text:span>.<text:s/></text:p>
      <text:p text:style-name="P3191"/>
      <text:p text:style-name="P3192">Pranešėja informavo apie pagrindinio komiteto nuomonę dėl Teisės departamento pastabų,<text:s/>joms visoms<text:s/>pagrindinis komitetas pritarė.<text:s/></text:p>
      <text:p text:style-name="P3193"/>
      <text:p text:style-name="P3194"><text:span text:style-name="T3195">Pagrindinio komiteto nuomonei dėl Teisės departamento<text:s/></text:span><text:span text:style-name="T3196">pasiūlymo</text:span><text:span text:style-name="T3197"><text:s/></text:span>išbraukti 1 straipsnį<text:s/><text:span text:style-name="T3198">i</text:span>r sunumeruoti<text:s/>straipsnius<text:s/>iš naujo<text:s/><text:span text:style-name="T3199">pritarta</text:span><text:span text:style-name="T3200"><text:s/>bendru sutarimu.<text:s/></text:span></text:p>
      <text:p text:style-name="P3201"/>
      <text:p text:style-name="P3202">1–4 straipsniai<text:s/>(nauja numeracija)<text:s/>priimti<text:s/>bendru sutarimu.<text:s/></text:p>
      <text:p text:style-name="P3203"/>
      <text:p text:style-name="P3204">Posėdžio pirmininkas paskelbė balsavimą dėl šio įstatymo priėmimo.</text:p>
      <text:p text:style-name="P3205"/>
      <text:p text:style-name="P3206"><text:span text:style-name="T3207">NUTARTA</text:span><text:span text:style-name="T3208">.</text:span> Priimti Viešųjų įstaigų įstatymo Nr. I-1428 3, 5 ir 20 straipsnių pakeitimo įstatymą.<text:s/><text:span text:style-name="T3209">Balsavimo rezultatai: už –<text:s/></text:span><text:span text:style-name="T3210">74</text:span><text:span text:style-name="T3211">, prieš –<text:s/></text:span><text:span text:style-name="T3212">0</text:span><text:span text:style-name="T3213">, susilaikė<text:s/></text:span><text:span text:style-name="T3214">4</text:span><text:span text:style-name="T3215">.<text:s/></text:span><text:span text:style-name="T3216">Užsiregistravo<text:s/></text:span><text:span text:style-name="T3217">78</text:span><text:span text:style-name="T3218"><text:s/>Seimo nariai (1</text:span><text:span text:style-name="T3219">2</text:span><text:span text:style-name="T3220">.</text:span><text:span text:style-name="T3221">19</text:span><text:span text:style-name="T3222"> </text:span><text:span text:style-name="T3223">val.)</text:span><text:span text:style-name="T3224">.</text:span><text:s/></text:p>
      <text:p text:style-name="P3225"/>
      <text:p text:style-name="P3226"/>
      <text:p text:style-name="P3227">12.20 val.</text:p>
      <text:p text:style-name="P3228"><text:span text:style-name="T3229">SVARSTYTA.</text:span> Specialiųjų žemės naudojimo sąlygų įstatymo Nr. XIII-2166 2 ir 19 straipsnių pakeitimo įstatymo projektas Nr. XIVP-3621(2)<text:s/><text:span text:style-name="T3230">(teikėjai –</text:span><text:span text:style-name="T3231"><text:s/>J. Urbanavičius / 4<text:s/></text:span><text:span text:style-name="T3232">Seimo nariai</text:span><text:span text:style-name="T3233"><text:s/>/ 29<text:s/></text:span><text:span text:style-name="T3234">Seimo nariai</text:span><text:span text:style-name="T3235">)<text:s/></text:span><text:span text:style-name="T3236">(priėmimas)</text:span><text:span text:style-name="T3237">.</text:span><text:s/></text:p>
      <text:p text:style-name="P3238"><text:span text:style-name="T3239">Pranešėja<text:s/></text:span><text:span text:style-name="T3240">–<text:s/></text:span><text:span text:style-name="T3241">Aplinkos apsaugos komiteto</text:span><text:span text:style-name="T3242"><text:s/></text:span><text:span text:style-name="T3243">pirmininkė</text:span><text:span text:style-name="T3244"><text:s/></text:span><text:span text:style-name="T3245">A. Gedvilienė</text:span>.<text:s/></text:p>
      <text:p text:style-name="P3246"/>
      <text:p text:style-name="P3247">1, 2<text:s/>straipsniai<text:s/>priimti<text:s/>bendru sutarimu.</text:p>
      <text:p text:style-name="P3248"/>
      <text:p text:style-name="P3249">Pranešėja informavo apie<text:s/>pagrindinio komiteto nuomonę dėl Teisės departamento pastabos<text:s/>dėl 3 straipsnio, kuriai pritarė<text:s/>pagrindinis komitetas.<text:s/></text:p>
      <text:p text:style-name="P3250"/>
      <text:p text:style-name="P3251">3<text:s/>straipsnis priimtas bendru sutarimu.<text:s/></text:p>
      <text:p text:style-name="P3252"/>
      <text:p text:style-name="P3253">Posėdžio pirmininkas paskelbė balsavimą dėl šio įstatymo priėmimo.</text:p>
      <text:p text:style-name="P3254"/>
      <text:p text:style-name="P3255"><text:span text:style-name="T3256">NUTARTA</text:span><text:span text:style-name="T3257">.</text:span> Priimti Specialiųjų žemės naudojimo sąlygų įstatymo Nr. XIII-2166 2 ir 19 straipsnių pakeitimo įstatymą.<text:s/><text:span text:style-name="T3258">Balsavimo rezultatai: už –<text:s/></text:span><text:span text:style-name="T3259">75</text:span><text:span text:style-name="T3260">, prieš –<text:s/></text:span><text:span text:style-name="T3261">0</text:span><text:span text:style-name="T3262">, susilaikė<text:s/></text:span><text:span text:style-name="T3263">2</text:span><text:span text:style-name="T3264">.<text:s/></text:span><text:span text:style-name="T3265">Užsiregistravo<text:s/></text:span><text:span text:style-name="T3266">79</text:span><text:span text:style-name="T3267"><text:s/>Seimo nariai (1</text:span><text:span text:style-name="T3268">2</text:span><text:span text:style-name="T3269">.</text:span><text:span text:style-name="T3270">21</text:span><text:span text:style-name="T3271"> </text:span><text:span text:style-name="T3272">val.)</text:span><text:span text:style-name="T3273">.</text:span><text:s/></text:p>
      <text:p text:style-name="P3274"/>
      <text:p text:style-name="P3275"/>
      <text:p text:style-name="P3276">12.21<text:s/>val.</text:p>
      <text:p text:style-name="P3277"><text:span text:style-name="T3278">SVARSTYTA.</text:span> Reklamos įstatymo Nr. VIII-1871 2 ir 12 straipsnių pakeitimo įstatymo projektas Nr. XIVP-3622(2)<text:s/><text:span text:style-name="T3279">(teikėjai –</text:span><text:span text:style-name="T3280"><text:s/>J. Urbanavičius / 4<text:s/></text:span><text:span text:style-name="T3281">Seimo nariai</text:span><text:span text:style-name="T3282"><text:s/>/ 29<text:s/></text:span><text:span text:style-name="T3283">Seimo nariai</text:span><text:span text:style-name="T3284">)<text:s/></text:span><text:span text:style-name="T3285">(priėmimas)</text:span><text:span text:style-name="T3286">.</text:span><text:s/></text:p>
      <text:p text:style-name="P3287"><text:span text:style-name="T3288">Pranešėja<text:s/></text:span><text:span text:style-name="T3289">–<text:s/></text:span><text:span text:style-name="T3290">Aplinkos apsaugos komiteto pirmininkė A. Gedvilienė</text:span><text:span text:style-name="T3291">.</text:span><text:s/></text:p>
      <text:p text:style-name="P3292"/>
      <text:p text:style-name="P3293">Pranešėja informavo apie<text:s/>pagrindinio komiteto nuomonę dėl Teisės departamento pastabos dėl 1 straipsnio, kuriai pritarė<text:s/>pagrindinis komitetas.<text:s/></text:p>
      <text:p text:style-name="P3294"/>
      <text:p text:style-name="P3295">1–3 straipsniai priimti bendru sutarimu.</text:p>
      <text:p text:style-name="P3296"/>
      <text:p text:style-name="P3297">Posėdžio pirmininkas paskelbė balsavimą dėl šio įstatymo priėmimo.</text:p>
      <text:p text:style-name="P3298"/>
      <text:p text:style-name="P3299"><text:span text:style-name="T3300">NUTARTA</text:span><text:span text:style-name="T3301">.</text:span> Priimti Reklamos įstatymo Nr. VIII-1871 2 ir 12 straipsnių pakeitimo įstatymą.<text:s/><text:span text:style-name="T3302">Balsavimo rezultatai: už –<text:s/></text:span><text:span text:style-name="T3303">76</text:span><text:span text:style-name="T3304">, prieš –<text:s/></text:span><text:span text:style-name="T3305">0</text:span><text:span text:style-name="T3306">, susilaikė<text:s/></text:span><text:span text:style-name="T3307">1</text:span><text:span text:style-name="T3308">.<text:s/></text:span><text:span text:style-name="T3309">Užsiregistravo<text:s/></text:span><text:span text:style-name="T3310">8</text:span><text:span text:style-name="T3311">0 Seimo nari</text:span><text:span text:style-name="T3312">ų</text:span><text:span text:style-name="T3313"><text:s/>(1</text:span><text:span text:style-name="T3314">2</text:span><text:span text:style-name="T3315">.</text:span><text:span text:style-name="T3316">22</text:span><text:span text:style-name="T3317"> </text:span><text:span text:style-name="T3318">val.)</text:span><text:span text:style-name="T3319">.</text:span><text:s/></text:p>
      <text:p text:style-name="P3320"/>
      <text:p text:style-name="P3321"/>
      <text:p text:style-name="P3322">12.22<text:s/>val.</text:p>
      <text:p text:style-name="P3323"><text:span text:style-name="T3324">SVARSTYTA.</text:span> Kelių įstatymo Nr. I-891 2 ir 13 straipsnių pakeitimo įstatymo projektas Nr. XIVP-3623(2)<text:s/><text:span text:style-name="T3325">(teikėjai –</text:span><text:span text:style-name="T3326"><text:s/>J. Urbanavičius / 4<text:s/></text:span><text:span text:style-name="T3327">Seimo nariai</text:span><text:span text:style-name="T3328"><text:s/>/ 29<text:s/></text:span><text:span text:style-name="T3329">Seimo nariai</text:span><text:span text:style-name="T3330">)<text:s/></text:span><text:span text:style-name="T3331">(priėmimas)</text:span><text:span text:style-name="T3332">.</text:span><text:s/></text:p>
      <text:p text:style-name="P3333"/>
      <text:p text:style-name="P3334">1–3 straipsniai priimti bendru sutarimu.</text:p>
      <text:p text:style-name="P3335"/>
      <text:p text:style-name="P3336">Posėdžio pirmininkas paskelbė balsavimą dėl šio įstatymo priėmimo.</text:p>
      <text:p text:style-name="P3337"/>
      <text:p text:style-name="P3338"><text:span text:style-name="T3339">NUTARTA</text:span><text:span text:style-name="T3340">.</text:span> Priimti<text:s/>Kelių įstatymo Nr. I-891 2 ir 13 straipsnių pakeitimo įstatymą.<text:s/><text:span text:style-name="T3341">Balsavimo rezultatai: už –<text:s/></text:span><text:span text:style-name="T3342">69</text:span><text:span text:style-name="T3343">, prieš –<text:s/></text:span><text:span text:style-name="T3344">0</text:span><text:span text:style-name="T3345">, susilaikė<text:s/></text:span><text:span text:style-name="T3346">0.<text:s/></text:span><text:span text:style-name="T3347">Užsiregistravo<text:s/></text:span><text:span text:style-name="T3348">71</text:span><text:span text:style-name="T3349"><text:s/>Seimo nar</text:span><text:span text:style-name="T3350">ys</text:span><text:span text:style-name="T3351"><text:s/>(1</text:span><text:span text:style-name="T3352">2</text:span><text:span text:style-name="T3353">.</text:span><text:span text:style-name="T3354">22</text:span><text:span text:style-name="T3355"> </text:span><text:span text:style-name="T3356">val.)</text:span><text:span text:style-name="T3357">.</text:span><text:s/></text:p>
      <text:p text:style-name="P3358"/>
      <text:p text:style-name="P3359"/>
      <text:p text:style-name="P3360">12.23<text:s/>val.</text:p>
      <text:p text:style-name="P3361"><text:span text:style-name="T3362">SVARSTYTA.</text:span> Saugaus eismo automobilių keliais įstatymo Nr. VIII-2043 11 straipsnio pakeitimo įstatymo projektas Nr. XIVP-3624(2)<text:s/><text:span text:style-name="T3363">(teikėjai –</text:span><text:span text:style-name="T3364"><text:s/>J. Urbanavičius / 4<text:s/></text:span><text:span text:style-name="T3365">Seimo nariai</text:span><text:span text:style-name="T3366"><text:s/>/ 29<text:s/></text:span><text:span text:style-name="T3367">Seimo nariai</text:span><text:span text:style-name="T3368">)<text:s/></text:span><text:span text:style-name="T3369">(priėmimas)</text:span><text:span text:style-name="T3370">.</text:span><text:s/></text:p>
      <text:p text:style-name="P3371"/>
      <text:p text:style-name="P3372">Posėdžio pirmininkas<text:s/>informavo apie<text:s/>Teisės departamento pastabą,<text:s/>kuriai<text:s/>pritarė pagrindinis komitetas, ir pažymėjo, kad atsiranda naujas 1 straipsnis ir atitinkamai keičiama<text:s/>tolesnių straipsnių numeracija.</text:p>
      <text:p text:style-name="P3373"/>
      <text:p text:style-name="P3374">1–3<text:s/>straipsniai<text:s/>priimti<text:s/>bendru sutarimu.</text:p>
      <text:p text:style-name="P3375"/>
      <text:p text:style-name="P3376">Posėdžio pirmininkas paskelbė balsavimą dėl šio įstatymo priėmimo.</text:p>
      <text:p text:style-name="P3377"/>
      <text:p text:style-name="P3378"><text:span text:style-name="T3379">NUTARTA</text:span><text:span text:style-name="T3380">.</text:span> Priimti<text:s/>Saugaus eismo automobilių keliais įstatymo Nr. VIII-2043<text:s/>2 ir<text:s/>11 straipsnių<text:s/>pakeitimo įstatymą.<text:s/><text:span text:style-name="T3381">Balsavimo rezultatai: už –<text:s/></text:span><text:span text:style-name="T3382">73</text:span><text:span text:style-name="T3383">, prieš –<text:s/></text:span><text:span text:style-name="T3384">0</text:span><text:span text:style-name="T3385">, susilaikė<text:s/></text:span><text:span text:style-name="T3386">1</text:span><text:span text:style-name="T3387">.<text:s/></text:span><text:span text:style-name="T3388">Užsiregistravo<text:s/></text:span><text:span text:style-name="T3389">76</text:span><text:span text:style-name="T3390"><text:s/>Seimo nariai (1</text:span><text:span text:style-name="T3391">2</text:span><text:span text:style-name="T3392">.</text:span><text:span text:style-name="T3393">23</text:span><text:span text:style-name="T3394"> </text:span><text:span text:style-name="T3395">val.)</text:span><text:span text:style-name="T3396">.</text:span><text:s/></text:p>
      <text:p text:style-name="P3397"/>
      <text:p text:style-name="P3398"/>
      <text:p text:style-name="P3399">12.24 val.<text:s/></text:p>
      <text:p text:style-name="P3400"><text:span text:style-name="T3401">SVARSTYTA.</text:span> Seimo nutarimo „Dėl pirmalaikių Joniškio rajono savivaldybės mero rinkimų paskelbimo“ projektas Nr. XIVP-4296<text:s/><text:span text:style-name="T3402">(</text:span><text:span text:style-name="T3403">teikėja –</text:span><text:span text:style-name="T3404"><text:s/></text:span><text:span text:style-name="T3405">Seimo Pirmininkė V. Čmilytė-Nielsen</text:span><text:span text:style-name="T3406">)<text:s/></text:span><text:span text:style-name="T3407">(pateikimas)</text:span><text:span text:style-name="T3408">.</text:span><text:s/></text:p>
      <text:p text:style-name="P3409"><text:span text:style-name="T3410">Pranešėja<text:s/></text:span><text:span text:style-name="T3411">–</text:span><text:span text:style-name="T3412"><text:s/></text:span><text:span text:style-name="T3413">Seimo Pirminink</text:span><text:span text:style-name="T3414">ė V. Čmilytė-Nielsen</text:span>.<text:s/></text:p>
      <text:p text:style-name="P3415"/>
      <text:p text:style-name="P3416"><text:span text:style-name="T3417">NUTARTA:</text:span><text:span text:style-name="T3418"> </text:span></text:p>
      <text:p text:style-name="P3419"><text:span text:style-name="T3420">1. </text:span><text:span text:style-name="T3421">Pritarti šiam projektui po pateikimo ir pradėti jo svarstymo procedūrą.<text:s/></text:span><text:span text:style-name="T3422">Balsavimo rezultatai: už –<text:s/></text:span><text:span text:style-name="T3423">76</text:span><text:span text:style-name="T3424">, prieš –<text:s/></text:span><text:span text:style-name="T3425">0</text:span><text:span text:style-name="T3426">, susilaikė<text:s/></text:span><text:span text:style-name="T3427">0.<text:s/></text:span><text:span text:style-name="T3428">Užsiregistravo<text:s/></text:span><text:span text:style-name="T3429">77</text:span><text:span text:style-name="T3430"><text:s/>Seimo nariai (1</text:span><text:span text:style-name="T3431">2</text:span><text:span text:style-name="T3432">.</text:span><text:span text:style-name="T3433">25 </text:span><text:span text:style-name="T3434">val.)</text:span><text:span text:style-name="T3435">.</text:span></text:p>
      <text:p text:style-name="P3436">2. Paskirti<text:s/>Valstybės<text:s/>valdymo ir savivaldybių komitetą<text:s/>pagrindiniu komitetu šiam projektui svarstyti.<text:s/></text:p>
      <text:p text:style-name="P3437"><text:span text:style-name="T3438">3. </text:span>Paskirti šio<text:s/>projekto svarstymą Seimo posėdyje 2024–2028 m. Seimo kadencijoje.<text:s/></text:p>
      <text:p text:style-name="P3439"/>
      <text:p text:style-name="P3440"/>
      <text:p text:style-name="P3441">12.26<text:s/>val.</text:p>
      <text:p text:style-name="P3442"><text:span text:style-name="T3443">SVARSTYTA.</text:span> Kelių įstatymo Nr. I-891 20 straipsnio pakeitimo įstatymo projektas Nr. XIVP-4191(2)<text:s/><text:span text:style-name="T3444">(teikėjai –</text:span><text:span text:style-name="T3445"><text:s/>A. Bilotaitė / 29<text:s/></text:span><text:span text:style-name="T3446">Seimo nariai</text:span><text:span text:style-name="T3447">)<text:s/></text:span><text:span text:style-name="T3448">(priėmimas)</text:span><text:span text:style-name="T3449">.</text:span><text:s/></text:p>
      <text:p text:style-name="P3450"/>
      <text:p text:style-name="P3451">Posėdžio pirmininkas<text:s/>informavo apie<text:s/>Teisės departamento pastabą,<text:s/>kuriai<text:s/>pritarė pagrindinis komitetas.<text:s/></text:p>
      <text:p text:style-name="P3452"/>
      <text:p text:style-name="P3453">1, 2<text:s/>straipsniai<text:s/>priimti bendru sutarimu.</text:p>
      <text:p text:style-name="P3454"/>
      <text:p text:style-name="P3455">Posėdžio pirmininkas paskelbė balsavimą dėl šio įstatymo priėmimo.</text:p>
      <text:p text:style-name="P3456"/>
      <text:p text:style-name="P3457"><text:span text:style-name="T3458">NUTARTA</text:span><text:span text:style-name="T3459">.</text:span> Priimti<text:s/>Kelių įstatymo Nr. I-891 20 straipsnio pakeitimo įstatymą.<text:s/><text:span text:style-name="T3460">Balsavimo rezultatai: už –<text:s/></text:span><text:span text:style-name="T3461">71</text:span><text:span text:style-name="T3462">, prieš –<text:s/></text:span><text:span text:style-name="T3463">0</text:span><text:span text:style-name="T3464">, susilaikė<text:s/></text:span><text:span text:style-name="T3465">3</text:span><text:span text:style-name="T3466">.<text:s/></text:span><text:span text:style-name="T3467">Užsiregistravo<text:s/></text:span><text:span text:style-name="T3468">76</text:span><text:span text:style-name="T3469"><text:s/>Seimo nariai (1</text:span><text:span text:style-name="T3470">2</text:span><text:span text:style-name="T3471">.</text:span><text:span text:style-name="T3472">27</text:span><text:span text:style-name="T3473"> </text:span><text:span text:style-name="T3474">val.)</text:span><text:span text:style-name="T3475">.</text:span><text:s/></text:p>
      <text:p text:style-name="P3476"/>
      <text:p text:style-name="P3477"/>
      <text:p text:style-name="P3478">12.27<text:s/>val.</text:p>
      <text:p text:style-name="P3479"><text:span text:style-name="T3480">SVARSTYTA.</text:span> Saugaus eismo automobilių keliais įstatymo Nr. VIII-2043 10 straipsnio pakeitimo įstatymo projektas Nr. XIVP-4192(2)<text:s/><text:span text:style-name="T3481">(teikėjai –</text:span><text:span text:style-name="T3482"><text:s/>A. Bilotaitė / 29<text:s/></text:span><text:span text:style-name="T3483">Seimo nariai</text:span><text:span text:style-name="T3484">)<text:s/></text:span><text:span text:style-name="T3485">(priėmimas)</text:span><text:span text:style-name="T3486">.</text:span><text:s/></text:p>
      <text:p text:style-name="P3487"/>
      <text:p text:style-name="P3488">1, 2<text:s/>straipsniai priimti bendru sutarimu.</text:p>
      <text:p text:style-name="P3489"/>
      <text:p text:style-name="P3490">Posėdžio pirmininkas paskelbė balsavimą dėl šio įstatymo priėmimo.</text:p>
      <text:p text:style-name="P3491"/>
      <text:p text:style-name="P3492"><text:span text:style-name="T3493">NUTARTA</text:span><text:span text:style-name="T3494">.</text:span> Priimti<text:s/>Saugaus eismo automobilių keliais įstatymo Nr. VIII-2043 10 straipsnio pakeitimo įstatymą.<text:s/><text:span text:style-name="T3495">Balsavimo rezultatai: už –<text:s/></text:span><text:span text:style-name="T3496">71</text:span><text:span text:style-name="T3497">, prieš –<text:s/></text:span><text:span text:style-name="T3498">0</text:span><text:span text:style-name="T3499">, susilaikė<text:s/></text:span><text:span text:style-name="T3500">4</text:span><text:span text:style-name="T3501">.<text:s/></text:span><text:span text:style-name="T3502">Užsiregistravo<text:s/></text:span><text:span text:style-name="T3503">78</text:span><text:span text:style-name="T3504"><text:s/>Seimo nariai (1</text:span><text:span text:style-name="T3505">2</text:span><text:span text:style-name="T3506">.</text:span><text:span text:style-name="T3507">27</text:span><text:span text:style-name="T3508"> </text:span><text:span text:style-name="T3509">val.)</text:span><text:span text:style-name="T3510">.</text:span><text:s/></text:p>
      <text:p text:style-name="P3511"/>
      <text:p text:style-name="P3512"/>
      <text:p text:style-name="P3513">12.28<text:s/>val.</text:p>
      <text:p text:style-name="P3514"><text:span text:style-name="T3515">SVARSTYTA.</text:span> Saugaus eismo automobilių keliais įstatymo Nr. VIII-2043 23 straipsnio pakeitimo įstatymo projektas Nr. XIVP-3742(2)<text:s/><text:span text:style-name="T3516">(teikėjai –</text:span><text:span text:style-name="T3517"><text:s/>L. Girskienė / 29<text:s/></text:span><text:span text:style-name="T3518">Seimo nariai</text:span><text:span text:style-name="T3519">)<text:s/></text:span><text:span text:style-name="T3520">(priėmimas)</text:span><text:span text:style-name="T3521">.</text:span><text:s/></text:p>
      <text:p text:style-name="P3522"/>
      <text:p text:style-name="P3523">1, 2<text:s/>straipsniai<text:s/>priimti<text:s/>bendru sutarimu.</text:p>
      <text:p text:style-name="P3524"/>
      <text:p text:style-name="P3525">Posėdžio pirmininkas paskelbė balsavimą dėl šio įstatymo priėmimo.</text:p>
      <text:p text:style-name="P3526"/>
      <text:p text:style-name="P3527"><text:span text:style-name="T3528">Užsiregistravo<text:s/></text:span><text:span text:style-name="T3529">6</text:span><text:span text:style-name="T3530">6<text:s/></text:span><text:span text:style-name="T3531">Seimo nariai<text:s/></text:span><text:span text:style-name="T3532">(</text:span><text:span text:style-name="T3533">1</text:span><text:span text:style-name="T3534">2</text:span><text:span text:style-name="T3535">.</text:span><text:span text:style-name="T3536">28</text:span><text:span text:style-name="T3537"><text:s/>val.</text:span><text:span text:style-name="T3538">)</text:span></text:p>
      <text:p text:style-name="P3539"/>
      <text:p text:style-name="P3540"><text:span text:style-name="T3541">NUTARTA.</text:span> Atidėti balsavimą dėl šio įstatymo priėmimo, nes nėra reikiamo Seimo narių balsų skaičiaus.</text:p>
      <text:p text:style-name="P3542"/>
      <text:p text:style-name="P3543"/>
      <text:p text:style-name="P3544">12.29<text:s/>val.</text:p>
      <text:p text:style-name="P3545"><text:span text:style-name="T3546">SVARSTYTA.</text:span> Saugaus eismo automobilių keliais įstatymo Nr. VIII-2043 27<text:span text:style-name="T3547">2</text:span><text:s/>straipsnio pakeitimo įstatymo projektas Nr. XIVP-1241(2)<text:s/><text:span text:style-name="T3548">(teikėjai –</text:span><text:span text:style-name="T3549"><text:s/></text:span><text:span text:style-name="T3550">J. Razma</text:span><text:span text:style-name="T3551">,<text:s/></text:span><text:span text:style-name="T3552">J. Sabatauskas</text:span><text:span text:style-name="T3553"><text:s/>/ 3<text:s/></text:span><text:span text:style-name="T3554">Seimo nariai</text:span><text:span text:style-name="T3555">)<text:s/></text:span><text:span text:style-name="T3556">(priėmimas)</text:span><text:span text:style-name="T3557">.</text:span><text:s/></text:p>
      <text:p text:style-name="P3558"><text:span text:style-name="T3559">Pranešėja<text:s/></text:span><text:span text:style-name="T3560">–<text:s/></text:span><text:span text:style-name="T3561">Teisės ir teisėtvarkos komiteto pirmininkė I. Haase</text:span>.<text:s/></text:p>
      <text:p text:style-name="P3562"/>
      <text:p text:style-name="P3563">Pranešėja informavo apie<text:s/>pagrindinio komiteto nuomonę dėl Teisės departamento pastabų dėl 1 straipsnio, joms visoms<text:s/>pagrindinis komitetas<text:s/>nepritarė.<text:s/></text:p>
      <text:p text:style-name="P3564"/>
      <text:p text:style-name="P3565"><text:span text:style-name="T3566">1 straipsnis</text:span><text:span text:style-name="T3567"><text:s/></text:span><text:span text:style-name="T3568">(</text:span><text:span text:style-name="T3569">pagrindinio komiteto redakcija)</text:span><text:span text:style-name="T3570"><text:s/>priimtas bendru sutarimu.</text:span><text:span text:style-name="T3571"><text:s/></text:span></text:p>
      <text:p text:style-name="P3572">2<text:s/>straipsnis priimtas bendru sutarimu.<text:s/></text:p>
      <text:p text:style-name="P3573"/>
      <text:p text:style-name="P3574">Posėdžio pirmininkas paskelbė balsavimą dėl šio įstatymo priėmimo.</text:p>
      <text:p text:style-name="P3575"/>
      <text:p text:style-name="P3576"><text:span text:style-name="T3577">NUTARTA</text:span><text:span text:style-name="T3578">.</text:span> Priimti<text:s/>Saugaus eismo automobilių keliais įstatymo Nr. VIII-2043 27<text:span text:style-name="T3579">2</text:span><text:s/>straipsnio pakeitimo įstatymą.<text:s/><text:span text:style-name="T3580">Balsavimo rezultatai: už –<text:s/></text:span><text:span text:style-name="T3581">67</text:span><text:span text:style-name="T3582">, prieš –<text:s/></text:span><text:span text:style-name="T3583">0</text:span><text:span text:style-name="T3584">, susilaikė<text:s/></text:span><text:span text:style-name="T3585">7</text:span><text:span text:style-name="T3586">.<text:s/></text:span><text:span text:style-name="T3587">Užsiregistravo<text:s/></text:span><text:span text:style-name="T3588">77</text:span><text:span text:style-name="T3589"><text:s/>Seimo nariai (1</text:span><text:span text:style-name="T3590">2</text:span><text:span text:style-name="T3591">.</text:span><text:span text:style-name="T3592">32</text:span><text:span text:style-name="T3593"> </text:span><text:span text:style-name="T3594">val.)</text:span><text:span text:style-name="T3595">.</text:span><text:s/></text:p>
      <text:p text:style-name="P3596"/>
      <text:p text:style-name="P3597"/>
      <text:p text:style-name="P3598">12.33<text:s/>val.</text:p>
      <text:p text:style-name="P3599"><text:span text:style-name="T3600">SVARSTYTA.</text:span> Užimtumo įstatymo Nr. XII-2470 30<text:span text:style-name="T3601">1</text:span><text:s/>straipsnio pakeitimo įstatymo projektas Nr. XIVP-4199(2)<text:s/><text:span text:style-name="T3602">(prie Nr. XIVP-3660(2)NKL)</text:span><text:s/><text:span text:style-name="T3603">(teikėja</text:span><text:span text:style-name="T3604">i</text:span><text:span text:style-name="T3605"><text:s/>–</text:span><text:span text:style-name="T3606"><text:s/></text:span><text:span text:style-name="T3607">G. Paluckas, A. Bagdonas / 29<text:s/></text:span><text:span text:style-name="T3608">Seimo nariai</text:span><text:span text:style-name="T3609">)<text:s/></text:span><text:span text:style-name="T3610">(priėmimas)</text:span><text:span text:style-name="T3611">.</text:span><text:s/></text:p>
      <text:p text:style-name="P3612"/>
      <text:p text:style-name="P3613">1, 2<text:s/>straipsniai priimti bendru sutarimu.</text:p>
      <text:p text:style-name="P3614"/>
      <text:p text:style-name="P3615">Posėdžio pirmininkas paskelbė balsavimą dėl šio įstatymo priėmimo.</text:p>
      <text:p text:style-name="P3616"/>
      <text:p text:style-name="P3617"><text:span text:style-name="T3618">NUTARTA</text:span><text:span text:style-name="T3619">.</text:span> Priimti Užimtumo įstatymo Nr. XII-2470 30<text:span text:style-name="T3620">1</text:span><text:s/>straipsnio pakeitimo įstatymą.<text:s/><text:span text:style-name="T3621">Balsavimo rezultatai: už –<text:s/></text:span><text:span text:style-name="T3622">74</text:span><text:span text:style-name="T3623">, prieš –<text:s/></text:span><text:span text:style-name="T3624">0</text:span><text:span text:style-name="T3625">, susilaikė<text:s/></text:span><text:span text:style-name="T3626">0.<text:s/></text:span><text:span text:style-name="T3627">Užsiregistravo<text:s/></text:span><text:span text:style-name="T3628">77</text:span><text:span text:style-name="T3629"><text:s/>Seimo nariai (12.33 </text:span><text:span text:style-name="T3630">val.)</text:span><text:span text:style-name="T3631">.</text:span><text:s/></text:p>
      <text:p text:style-name="P3632"/>
      <text:p text:style-name="P3633"/>
      <text:p text:style-name="P3634">12.33<text:s/>val.</text:p>
      <text:p text:style-name="P3635"><text:span text:style-name="T3636">SVARSTYTA.</text:span> Įstatymo „Dėl užsieniečių teisinės padėties“ Nr. IX-2206 1 ir 44 straipsnių pakeitimo įstatymo projektas Nr. XIVP-4200(2)<text:s/><text:span text:style-name="T3637">(prie Nr. XIVP-3660(2)NKL)</text:span><text:s/><text:span text:style-name="T3638">(teikėja</text:span><text:span text:style-name="T3639">i</text:span><text:span text:style-name="T3640"> </text:span><text:span text:style-name="T3641">–</text:span><text:span text:style-name="T3642"><text:s/></text:span><text:span text:style-name="T3643">G. Paluckas, A. Bagdonas / 29<text:s/></text:span><text:span text:style-name="T3644">Seimo nariai</text:span><text:span text:style-name="T3645">)<text:s/></text:span><text:span text:style-name="T3646">(priėmimas)</text:span><text:span text:style-name="T3647">.</text:span><text:s/></text:p>
      <text:p text:style-name="P3648"/>
      <text:p text:style-name="P3649">1–3 straipsniai priimti bendru sutarimu.</text:p>
      <text:p text:style-name="P3650"/>
      <text:p text:style-name="P3651">Posėdžio pirmininkas paskelbė balsavimą dėl šio įstatymo priėmimo.</text:p>
      <text:p text:style-name="P3652"/>
      <text:p text:style-name="P3653"><text:span text:style-name="T3654">NUTARTA</text:span><text:span text:style-name="T3655">.</text:span> Priimti<text:s/>Įstatymo „Dėl užsieniečių teisinės padėties“ Nr. IX-2206 1 ir 44 straipsnių pakeitimo įstatymą.<text:s/><text:span text:style-name="T3656">Balsavimo rezultatai: už –<text:s/></text:span><text:span text:style-name="T3657">71</text:span><text:span text:style-name="T3658">, prieš –<text:s/></text:span><text:span text:style-name="T3659">0</text:span><text:span text:style-name="T3660">, susilaikė<text:s/></text:span><text:span text:style-name="T3661">3</text:span><text:span text:style-name="T3662">.<text:s/></text:span><text:span text:style-name="T3663">Užsiregistravo<text:s/></text:span><text:span text:style-name="T3664">77</text:span><text:span text:style-name="T3665"><text:s/>Seimo nariai (12.33 </text:span><text:span text:style-name="T3666">val.)</text:span><text:span text:style-name="T3667">.</text:span><text:s/></text:p>
      <text:p text:style-name="P3668"/>
      <text:p text:style-name="P3669"/>
      <text:p text:style-name="P3670">12.34<text:s/>val.</text:p>
      <text:p text:style-name="P3671"><text:span text:style-name="T3672">SVARSTYTA.</text:span> Atmintinų dienų įstatymo Nr. VIII-397 1 straipsnio pakeitimo įstatymo projektas Nr. XIVP-3960(3)<text:s/><text:span text:style-name="T3673">(sujungti Nr. XIVP-3889, Nr. XIVP-3902, Nr. XIVP-3960, Nr. XIVP-4040)</text:span><text:s/><text:span text:style-name="T3674">(teikėja</text:span><text:span text:style-name="T3675">i</text:span><text:span text:style-name="T3676"><text:s/>–</text:span><text:span text:style-name="T3677"><text:s/></text:span><text:span text:style-name="T3678">J. Urbanavičius</text:span><text:span text:style-name="T3679"><text:s/>/ 29<text:s/></text:span><text:span text:style-name="T3680">Seimo nariai</text:span><text:span text:style-name="T3681">)<text:s/></text:span><text:span text:style-name="T3682">(priėmimas)</text:span><text:span text:style-name="T3683">.</text:span><text:s/></text:p>
      <text:p text:style-name="P3684"/>
      <text:p text:style-name="P3685">1<text:s/>straipsnis priimtas bendru sutarimu.</text:p>
      <text:p text:style-name="P3686"/>
      <text:p text:style-name="P3687">Posėdžio pirmininkas paskelbė balsavimą dėl šio įstatymo priėmimo.</text:p>
      <text:p text:style-name="P3688"/>
      <text:p text:style-name="P3689"><text:span text:style-name="T3690">NUTARTA</text:span><text:span text:style-name="T3691">.</text:span> Priimti Atmintinų dienų įstatymo Nr. VIII-397 1 straipsnio pakeitimo įstatymą.<text:s/><text:span text:style-name="T3692">Balsavimo rezultatai: už –<text:s/></text:span><text:span text:style-name="T3693">76</text:span><text:span text:style-name="T3694">, prieš –<text:s/></text:span><text:span text:style-name="T3695">0</text:span><text:span text:style-name="T3696">, susilaikė<text:s/></text:span><text:span text:style-name="T3697">1</text:span><text:span text:style-name="T3698">.<text:s/></text:span><text:span text:style-name="T3699">Užsiregistravo<text:s/></text:span><text:span text:style-name="T3700">8</text:span><text:span text:style-name="T3701">0 Seimo nari</text:span><text:span text:style-name="T3702">ų</text:span><text:span text:style-name="T3703"><text:s/>(12.34 </text:span><text:span text:style-name="T3704">val.)</text:span><text:span text:style-name="T3705">.</text:span><text:s/></text:p>
      <text:p text:style-name="P3706"/>
      <text:p text:style-name="P3707"/>
      <text:p text:style-name="P3708">12.35<text:s/>val.</text:p>
      <text:p text:style-name="P3709"><text:span text:style-name="T3710">SVARSTYTA.</text:span> Tikslinių kompensacijų įstatymo Nr. XII-2507 11 straipsnio pakeitimo įstatymo projektas Nr. XIVP-3494(2)<text:s/><text:span text:style-name="T3711">(teikėja</text:span><text:span text:style-name="T3712">s</text:span><text:span text:style-name="T3713"><text:s/>–</text:span><text:span text:style-name="T3714"><text:s/>E. Sabutis</text:span><text:span text:style-name="T3715">)<text:s/></text:span><text:span text:style-name="T3716">(priėmimas)</text:span><text:span text:style-name="T3717">.</text:span><text:s/></text:p>
      <text:p text:style-name="P3718"/>
      <text:p text:style-name="P3719">1 straipsnis priimtas bendru sutarimu.<text:s/></text:p>
      <text:p text:style-name="P3720"/>
      <text:p text:style-name="P3721">Posėdžio pirmininkas paskelbė balsavimą dėl šio įstatymo priėmimo.</text:p>
      <text:p text:style-name="P3722"/>
      <text:p text:style-name="P3723"><text:span text:style-name="T3724">NUTARTA</text:span><text:span text:style-name="T3725">.</text:span> Priimti<text:s/>Tikslinių kompensacijų įstatymo Nr. XII-2507 11 straipsnio pakeitimo įstatymą.<text:s/><text:span text:style-name="T3726">Balsavimo rezultatai: už –<text:s/></text:span><text:span text:style-name="T3727">80</text:span><text:span text:style-name="T3728">, prieš –<text:s/></text:span><text:span text:style-name="T3729">0</text:span><text:span text:style-name="T3730">, susilaikė<text:s/></text:span><text:span text:style-name="T3731">2</text:span><text:span text:style-name="T3732">.<text:s/></text:span><text:span text:style-name="T3733">Užsiregistravo<text:s/></text:span><text:span text:style-name="T3734">83</text:span><text:span text:style-name="T3735"><text:s/>Seimo nariai (1</text:span><text:span text:style-name="T3736">2</text:span><text:span text:style-name="T3737">.</text:span><text:span text:style-name="T3738">35</text:span><text:span text:style-name="T3739"> </text:span><text:span text:style-name="T3740">val.)</text:span><text:span text:style-name="T3741">.</text:span><text:s/></text:p>
      <text:p text:style-name="P3742"/>
      <text:p text:style-name="P3743"/>
      <text:p text:style-name="P3744">12.36<text:s/>val.</text:p>
      <text:p text:style-name="P3745"><text:span text:style-name="T3746">SVARSTYTA.</text:span> Seimo nutarimo „Dėl Lietuvos Respublikos Seimo 2023 m. birželio 1 d. nutarimo Nr. XIV-2030 „Dėl Viešųjų objektų atitikties totalitarinių, autoritarinių režimų ir jų ideologijų propagavimo juose draudimui vertinimo tarpinstitucinės komisijos sudarymo“ pakeitimo“ projektas Nr. XIVP-4215(2)<text:s/><text:span text:style-name="T3747">(teikėja –</text:span><text:span text:style-name="T3748"><text:s/>J. Šiugždinienė</text:span><text:span text:style-name="T3749">)<text:s/></text:span><text:span text:style-name="T3750">(priėmimas)</text:span><text:span text:style-name="T3751">.</text:span><text:s/></text:p>
      <text:p text:style-name="P3752"/>
      <text:p text:style-name="P3753">1, 2<text:s/>straipsniai priimti bendru sutarimu.</text:p>
      <text:p text:style-name="P3754"/>
      <text:p text:style-name="P3755">Posėdžio pirmininkas paskelbė balsavimą dėl šio<text:s/>Seimo nutarimo<text:s/>priėmimo.</text:p>
      <text:p text:style-name="P3756"/>
      <text:p text:style-name="P3757"><text:span text:style-name="T3758">NUTARTA</text:span><text:span text:style-name="T3759">.</text:span> Priimti Seimo nutarimą „Dėl Lietuvos Respublikos Seimo 2023 m. birželio 1 d. nutarimo Nr. XIV-2030 „Dėl Viešųjų objektų atitikties totalitarinių, autoritarinių režimų ir jų ideologijų propagavimo juose draudimui vertinimo tarpinstitucinės komisijos sudarymo“ pakeitimo“.<text:s/><text:span text:style-name="T3760">Balsavimo rezultatai: už –<text:s/></text:span><text:span text:style-name="T3761">80</text:span><text:span text:style-name="T3762">, prieš –<text:s/></text:span><text:span text:style-name="T3763">0</text:span><text:span text:style-name="T3764">, susilaikė<text:s/></text:span><text:span text:style-name="T3765">3</text:span><text:span text:style-name="T3766">.<text:s/></text:span><text:span text:style-name="T3767">Užsiregistravo<text:s/></text:span><text:span text:style-name="T3768">85</text:span><text:span text:style-name="T3769"><text:s/>Seimo nariai (1</text:span><text:span text:style-name="T3770">2</text:span><text:span text:style-name="T3771">.</text:span><text:span text:style-name="T3772">36</text:span><text:span text:style-name="T3773"> </text:span><text:span text:style-name="T3774">val.)</text:span><text:span text:style-name="T3775">.</text:span><text:s/></text:p>
      <text:p text:style-name="P3776"/>
      <text:p text:style-name="P3777"/>
      <text:p text:style-name="P3778">12.37 val.</text:p>
      <text:p text:style-name="P3779"><text:span text:style-name="T3780">SVARSTYTA.</text:span> Tabako, tabako gaminių ir su jais susijusių gaminių kontrolės įstatymo Nr. I-1143 11 ir 26 straipsnių pakeitimo įstatymo projektas<text:s/>Nr. XIVP-3847(3)<text:s/><text:span text:style-name="T3781">(teikėja</text:span><text:span text:style-name="T3782">s </text:span><text:span text:style-name="T3783">–<text:s/></text:span><text:span text:style-name="T3784">Respublikos Prezidentas</text:span><text:span text:style-name="T3785">)<text:s/></text:span><text:span text:style-name="T3786">(priėmimas)</text:span><text:span text:style-name="T3787">.</text:span><text:s/></text:p>
      <text:p text:style-name="P3788"><text:span text:style-name="T3789">Pranešėjas<text:s/></text:span><text:span text:style-name="T3790">–<text:s/></text:span><text:span text:style-name="T3791">Sveikatos reikalų komiteto pirmininkas A. Matulas</text:span>.<text:s/></text:p>
      <text:p text:style-name="P3792"/>
      <text:p text:style-name="P3793">1 straipsnis priimtas bendru sutarimu.<text:s/></text:p>
      <text:p text:style-name="P3794"/>
      <text:p text:style-name="P3795"><text:span text:style-name="T3796">Pranešėjas informavo apie<text:s/></text:span><text:span text:style-name="T3797">A.</text:span><text:span text:style-name="T3798"> </text:span><text:span text:style-name="T3799">Matul</text:span><text:span text:style-name="T3800">o</text:span><text:span text:style-name="T3801">, R.</text:span><text:span text:style-name="T3802"> </text:span><text:span text:style-name="T3803">Šalaševičiūtė</text:span><text:span text:style-name="T3804">s, L. </text:span><text:span text:style-name="T3805">Slušn</text:span><text:span text:style-name="T3806">io<text:s/></text:span><text:span text:style-name="T3807">pasiūlym</text:span><text:span text:style-name="T3808">ą</text:span><text:span text:style-name="T3809"><text:s/>dėl<text:s/></text:span><text:span text:style-name="T3810">2</text:span><text:span text:style-name="T3811"><text:s/>straipsnio,<text:s/></text:span><text:span text:style-name="T3812">kuriam<text:s/></text:span><text:span text:style-name="T3813">pritarė</text:span><text:span text:style-name="T3814"><text:s/>pagrindinis komitetas</text:span>.<text:s/></text:p>
      <text:p text:style-name="P3815"><text:span text:style-name="T3816">Balsuota, ar pritarti pasiūlymui svarstyti<text:s/></text:span><text:span text:style-name="T3817">A.</text:span><text:span text:style-name="T3818"> </text:span><text:span text:style-name="T3819">Matul</text:span><text:span text:style-name="T3820">o</text:span><text:span text:style-name="T3821">, R.</text:span><text:span text:style-name="T3822"> </text:span><text:span text:style-name="T3823">Šalaševičiūtė</text:span><text:span text:style-name="T3824">s, L. </text:span><text:span text:style-name="T3825">Slušn</text:span><text:span text:style-name="T3826">io pasiūlymą dėl 2 straipsnio</text:span><text:span text:style-name="T3827">: už –<text:s/></text:span><text:span text:style-name="T3828">62</text:span><text:span text:style-name="T3829">.<text:s/></text:span><text:span text:style-name="T3830">P</text:span><text:span text:style-name="T3831">ritarta.</text:span><text:span text:style-name="T3832"><text:s/></text:span><text:span text:style-name="T3833">Užsiregistravo<text:s/></text:span><text:span text:style-name="T3834">74</text:span><text:span text:style-name="T3835"><text:s/>Seimo nariai</text:span><text:span text:style-name="T3836"><text:s/></text:span><text:span text:style-name="T3837">(1</text:span><text:span text:style-name="T3838">2</text:span><text:span text:style-name="T3839">.</text:span><text:span text:style-name="T3840">38 </text:span><text:span text:style-name="T3841">val.)</text:span><text:span text:style-name="T3842">.<text:s/></text:span></text:p>
      <text:p text:style-name="P3843"><text:span text:style-name="T3844">Balsuota dėl<text:s/></text:span><text:span text:style-name="T3845">A.</text:span><text:span text:style-name="T3846"> </text:span><text:span text:style-name="T3847">Matul</text:span><text:span text:style-name="T3848">o</text:span><text:span text:style-name="T3849">, R.</text:span><text:span text:style-name="T3850"> </text:span><text:span text:style-name="T3851">Šalaševičiūtė</text:span><text:span text:style-name="T3852">s, L. </text:span><text:span text:style-name="T3853">Slušn</text:span><text:span text:style-name="T3854">io<text:s/></text:span><text:span text:style-name="T3855">pasiūlymo dėl<text:s/></text:span><text:span text:style-name="T3856">2</text:span><text:span text:style-name="T3857"><text:s/>straipsnio, kuria</text:span><text:span text:style-name="T3858">m</text:span><text:span text:style-name="T3859"><text:s/></text:span><text:span text:style-name="T3860">pritarė</text:span><text:span text:style-name="T3861"><text:s/>pagrindinis komitetas:<text:s/></text:span><text:span text:style-name="T3862">už –<text:s/></text:span><text:span text:style-name="T3863">71</text:span><text:span text:style-name="T3864">, prieš –<text:s/></text:span><text:span text:style-name="T3865">1</text:span><text:span text:style-name="T3866">, susilaikė<text:s/></text:span><text:span text:style-name="T3867">7</text:span><text:span text:style-name="T3868">.<text:s/></text:span><text:span text:style-name="T3869">P</text:span><text:span text:style-name="T3870">ritarta.</text:span><text:span text:style-name="T3871"><text:s/></text:span><text:span text:style-name="T3872">Užsiregistravo<text:s/></text:span><text:span text:style-name="T3873">79</text:span><text:span text:style-name="T3874"><text:s/>Seimo nariai</text:span><text:span text:style-name="T3875"><text:s/></text:span><text:span text:style-name="T3876">(1</text:span><text:span text:style-name="T3877">2</text:span><text:span text:style-name="T3878">.</text:span><text:span text:style-name="T3879">39 </text:span><text:span text:style-name="T3880">val.)</text:span><text:span text:style-name="T3881">.<text:s/></text:span></text:p>
      <text:p text:style-name="P3882"/>
      <text:p text:style-name="P3883"><text:span text:style-name="T3884">Pranešėjas informavo apie<text:s/></text:span><text:span text:style-name="T3885">A.</text:span><text:span text:style-name="T3886"> </text:span><text:span text:style-name="T3887">Matul</text:span><text:span text:style-name="T3888">o</text:span><text:span text:style-name="T3889">, R.</text:span><text:span text:style-name="T3890"> </text:span><text:span text:style-name="T3891">Šalaševičiūtė</text:span><text:span text:style-name="T3892">s, L. </text:span><text:span text:style-name="T3893">Slušn</text:span><text:span text:style-name="T3894">io antrą pasiūlymą dėl 2</text:span><text:span text:style-name="T3895"><text:s/>straipsnio,<text:s/></text:span><text:span text:style-name="T3896">kuriam pritarė pagrindinis komitetas</text:span>.<text:s/></text:p>
      <text:p text:style-name="P3897"><text:span text:style-name="T3898">Balsuota, ar pritarti pasiūlymui svarstyti<text:s/></text:span><text:span text:style-name="T3899">A.</text:span><text:span text:style-name="T3900"> </text:span><text:span text:style-name="T3901">Matul</text:span><text:span text:style-name="T3902">o</text:span><text:span text:style-name="T3903">, R.</text:span><text:span text:style-name="T3904"> </text:span><text:span text:style-name="T3905">Šalaševičiūtė</text:span><text:span text:style-name="T3906">s, L. </text:span><text:span text:style-name="T3907">Slušn</text:span><text:span text:style-name="T3908">io<text:s/></text:span><text:span text:style-name="T3909">antrą<text:s/></text:span><text:span text:style-name="T3910">pasiūlymą dėl 2 straipsnio</text:span><text:span text:style-name="T3911">: už –<text:s/></text:span><text:span text:style-name="T3912">4</text:span><text:span text:style-name="T3913">2</text:span><text:span text:style-name="T3914">.<text:s/></text:span><text:span text:style-name="T3915">P</text:span><text:span text:style-name="T3916">ritarta.</text:span><text:span text:style-name="T3917"><text:s/></text:span><text:span text:style-name="T3918">Užsiregistravo<text:s/></text:span><text:span text:style-name="T3919">57</text:span><text:span text:style-name="T3920"><text:s/>Seimo nariai</text:span><text:span text:style-name="T3921"><text:s/></text:span><text:span text:style-name="T3922">(1</text:span><text:span text:style-name="T3923">2</text:span><text:span text:style-name="T3924">.</text:span><text:span text:style-name="T3925">41</text:span><text:span text:style-name="T3926"> </text:span><text:span text:style-name="T3927">val.)</text:span><text:span text:style-name="T3928">.<text:s/></text:span></text:p>
      <text:p text:style-name="P3929">Dėl balsavimo motyvų dėl šio pasiūlymo kalbėjo<text:s/><text:span text:style-name="T3930">Seimo nariai</text:span>: I. Kačinskaitė-Urbonienė, J. Razma.<text:s/></text:p>
      <text:p text:style-name="P3931">Dėl posėdžio vedimo tvarkos kalbėjo Seimo narė<text:s/>I. Kačinskaitė-Urbonienė.<text:s/></text:p>
      <text:p text:style-name="P3932"><text:span text:style-name="T3933">Balsuota dėl<text:s/></text:span><text:span text:style-name="T3934">A.</text:span><text:span text:style-name="T3935"> </text:span><text:span text:style-name="T3936">Matul</text:span><text:span text:style-name="T3937">o</text:span><text:span text:style-name="T3938">, R.</text:span><text:span text:style-name="T3939"> </text:span><text:span text:style-name="T3940">Šalaševičiūtė</text:span><text:span text:style-name="T3941">s, L. </text:span><text:span text:style-name="T3942">Slušn</text:span><text:span text:style-name="T3943">io<text:s/></text:span><text:span text:style-name="T3944">antro<text:s/></text:span><text:span text:style-name="T3945">pasiūlymo dėl 2</text:span><text:span text:style-name="T3946"><text:s/>straipsnio, kuria</text:span><text:span text:style-name="T3947">m</text:span><text:span text:style-name="T3948"><text:s/></text:span><text:span text:style-name="T3949">pritarė</text:span><text:span text:style-name="T3950"><text:s/>pagrindinis komitetas:<text:s/></text:span><text:span text:style-name="T3951">už –<text:s/></text:span><text:span text:style-name="T3952">25</text:span><text:span text:style-name="T3953">, prieš –<text:s/></text:span><text:span text:style-name="T3954">1</text:span><text:span text:style-name="T3955">3</text:span><text:span text:style-name="T3956">, susilaikė<text:s/></text:span><text:span text:style-name="T3957">33</text:span><text:span text:style-name="T3958">.<text:s/></text:span><text:span text:style-name="T3959">Nep</text:span><text:span text:style-name="T3960">ritarta.</text:span><text:span text:style-name="T3961"><text:s/></text:span><text:span text:style-name="T3962">Užsiregistravo<text:s/></text:span><text:span text:style-name="T3963">7</text:span><text:span text:style-name="T3964">6</text:span><text:span text:style-name="T3965"><text:s/>Seimo nariai</text:span><text:span text:style-name="T3966"><text:s/></text:span><text:span text:style-name="T3967">(1</text:span><text:span text:style-name="T3968">2</text:span><text:span text:style-name="T3969">.</text:span><text:span text:style-name="T3970">45</text:span><text:span text:style-name="T3971"> </text:span><text:span text:style-name="T3972">val.)</text:span><text:span text:style-name="T3973">.<text:s/></text:span></text:p>
      <text:p text:style-name="P3974"/>
      <text:p text:style-name="P3975">Replikavo Seimo narė<text:s/>I. Kačinskaitė-Urbonienė.<text:s/></text:p>
      <text:p text:style-name="P3976"/>
      <text:p text:style-name="P3977">2<text:s/>straipsnis<text:s/>(pagal<text:s/>posėdžio metu įvykusį<text:s/>balsavimą)<text:s/>priimtas bendru sutarimu.<text:s/></text:p>
      <text:p text:style-name="P3978"/>
      <text:p text:style-name="P3979">Posėdžio pirmininkas paskelbė balsavimą dėl šio įstatymo priėmimo.</text:p>
      <text:p text:style-name="P3980"/>
      <text:p text:style-name="P3981"><text:span text:style-name="T3982">NUTARTA</text:span><text:span text:style-name="T3983">.</text:span> Priimti<text:s/>Tabako, tabako gaminių ir su jais susijusių gaminių kontrolės įstatymo Nr. I-1143 11 ir 26 straipsnių pakeitimo įstatymą.<text:s/><text:span text:style-name="T3984">Balsavimo rezultatai: už –<text:s/></text:span><text:span text:style-name="T3985">74</text:span><text:span text:style-name="T3986">, prieš –<text:s/></text:span><text:span text:style-name="T3987">0</text:span><text:span text:style-name="T3988">, susilaikė<text:s/></text:span><text:span text:style-name="T3989">1</text:span><text:span text:style-name="T3990">. Užsiregistravo<text:s/></text:span><text:span text:style-name="T3991">77</text:span><text:span text:style-name="T3992"><text:s/>Seimo nariai (1</text:span><text:span text:style-name="T3993">2</text:span><text:span text:style-name="T3994">.</text:span><text:span text:style-name="T3995">46</text:span><text:span text:style-name="T3996"> </text:span><text:span text:style-name="T3997">val.)</text:span><text:span text:style-name="T3998">.<text:s/></text:span></text:p>
      <text:p text:style-name="P3999"/>
      <text:p text:style-name="P4000"/>
      <text:p text:style-name="P4001">12.47<text:s/>val.</text:p>
      <text:p text:style-name="P4002">SVARSTYTA:<text:s/></text:p>
      <text:p text:style-name="P4003">1. Elektros energetikos įstatymo Nr. VIII-1881 2, 48<text:span text:style-name="T4004">1</text:span>, 48<text:span text:style-name="T4005">3</text:span>, 59 straipsnių ir priedo pakeitimo įstatymo projektas Nr. XIVP-4289.<text:s/></text:p>
      <text:p text:style-name="P4006">2. Elektros energetikos sistemos sujungimo su kontinentinės Europos elektros tinklais darbui sinchroniniu režimu įstatymo Nr. XI-2052 preambulės, 2, 3, 6<text:span text:style-name="T4007">1</text:span><text:s/>ir 12 straipsnių pakeitimo įstatymo projektas Nr. XIVP-4290<text:s/><text:span text:style-name="T4008">(</text:span><text:span text:style-name="T4009">teikėja</text:span><text:span text:style-name="T4010">i</text:span><text:span text:style-name="T4011"><text:s/>–</text:span><text:span text:style-name="T4012"><text:s/></text:span><text:span text:style-name="T4013">Vyriausybė</text:span><text:span text:style-name="T4014"><text:s/>/<text:s/></text:span><text:span text:style-name="T4015">energetikos ministras D. Kreivys</text:span><text:span text:style-name="T4016">)<text:s/></text:span><text:span text:style-name="T4017">(pateikimas)</text:span><text:span text:style-name="T4018">.</text:span><text:s/></text:p>
      <text:p text:style-name="P4019"><text:span text:style-name="T4020">Pranešėjas<text:s/></text:span><text:span text:style-name="T4021">–<text:s/></text:span><text:span text:style-name="T4022">energetikos<text:s/></text:span><text:span text:style-name="T4023">vice</text:span><text:span text:style-name="T4024">ministras<text:s/></text:span><text:span text:style-name="T4025">A. Zananavičius</text:span>.<text:s/></text:p>
      <text:p text:style-name="P4026"/>
      <text:p text:style-name="P4027"><text:span text:style-name="T4028">NUTARTA:<text:s/></text:span></text:p>
      <text:p text:style-name="P4029"><text:span text:style-name="T4030">1. </text:span><text:span text:style-name="T4031">Pritarti ši</text:span><text:span text:style-name="T4032">e</text:span><text:span text:style-name="T4033">m</text:span><text:span text:style-name="T4034">s</text:span><text:span text:style-name="T4035"><text:s/>projekt</text:span><text:span text:style-name="T4036">ams</text:span><text:span text:style-name="T4037"><text:s/>po pateikimo ir pradėti j</text:span><text:span text:style-name="T4038">ų</text:span><text:span text:style-name="T4039"><text:s/>svarstymo procedūrą.<text:s/></text:span><text:span text:style-name="T4040">Pritarta bendru sutarimu.</text:span><text:span text:style-name="T4041"><text:s/></text:span></text:p>
      <text:p text:style-name="P4042"><text:span text:style-name="T4043">2. </text:span><text:span text:style-name="T4044">Paskirti<text:s/></text:span><text:span text:style-name="T4045">Ekonomikos komitetą</text:span><text:span text:style-name="T4046"><text:s/>pagrindiniu komitetu ši</text:span><text:span text:style-name="T4047">e</text:span><text:span text:style-name="T4048">m</text:span><text:span text:style-name="T4049">s</text:span><text:span text:style-name="T4050"><text:s/>projekt</text:span><text:span text:style-name="T4051">ams</text:span><text:span text:style-name="T4052"><text:s/>svarstyti.<text:s/></text:span><text:span text:style-name="T4053">Pritarta bendru sutarimu.</text:span><text:span text:style-name="T4054"><text:s/></text:span></text:p>
      <text:p text:style-name="P4055"><text:span text:style-name="T4056">3. </text:span>Paskirti šių projektų svarstymą Seimo posėdyje<text:s/>2024–2028 m. Seimo kadencijoje.<text:s/><text:span text:style-name="T4057">Pritarta bendru sutarimu.</text:span></text:p>
      <text:p text:style-name="P4058"/>
      <text:p text:style-name="P4059"/>
      <text:p text:style-name="P4060">12.50 val.</text:p>
      <text:p text:style-name="P4061"><text:span text:style-name="T4062">Seimo narių pareiškimai<text:s/></text:span></text:p>
      <text:p text:style-name="P4063"/>
      <text:p text:style-name="P4064"><text:span text:style-name="T4065">Seimo narys</text:span><text:span text:style-name="T4066"><text:s/></text:span><text:span text:style-name="T4067">V. Valkiūnas</text:span><text:s/>perskaitė<text:s/>pareiškimą.<text:s/></text:p>
      <text:p text:style-name="P4068">Seimo narys<text:s/>E. Zingeris<text:s/>perskaitė<text:s/>pareiškimą.<text:s/></text:p>
      <text:p text:style-name="P4069">Seimo narys<text:s/>E. Gentvilas<text:s/>perskaitė pareiškimą.</text:p>
      <text:p text:style-name="P4070"><text:span text:style-name="T4071">Seimo narys<text:s/></text:span><text:span text:style-name="T4072">A. Matulas perskaitė pareiškimą.</text:span></text:p>
      <text:p text:style-name="P4073"/>
      <text:p text:style-name="P4074"/>
      <text:p text:style-name="P4075">Posėdis baigtas</text:p>
      <text:p text:style-name="P4076"><text:s/><text:span text:style-name="T4077">(</text:span><text:span text:style-name="T4078">1</text:span><text:span text:style-name="T4079">3</text:span><text:span text:style-name="T4080">.0</text:span><text:span text:style-name="T4081">4</text:span><text:span text:style-name="T4082"><text:s/>val.</text:span><text:span text:style-name="T4083">)</text:span></text:p>
      <text:p text:style-name="Normal"/>
      <text:p text:style-name="Normal"/>
      <text:p text:style-name="Normal"/>
      <text:p text:style-name="P4084">Seimo Pirmininkė<text:tab/><text:tab/><text:span text:style-name="T4085">V</text:span><text:span text:style-name="T4086">iktorija<text:s/></text:span><text:span text:style-name="T4087">Čmilytė-Nielsen</text:span></text:p>
      <text:p text:style-name="P4088"/>
      <text:p text:style-name="P4089"/>
      <text:p text:style-name="P4090">Seimo Pirmininko pirmasis pavaduotojas<text:tab/><text:tab/><text:tab/><text:tab/><text:span text:style-name="T4091">Jurgis Razma<text:s/></text:span></text:p>
      <text:p text:style-name="P4092"/>
      <text:p text:style-name="P4093"/>
      <text:p text:style-name="P4094">Seimo Pirmininko pavaduotojas<text:tab/><text:tab/>Vytautas Mitalas</text:p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Normal"/>
      <text:p text:style-name="P4117"/>
      <text:p text:style-name="P4118"><text:span text:style-name="T4119">Protokolą rašė</text:span></text:p>
      <text:p text:style-name="P4120"><text:span text:style-name="T4121">Dokumentų departamento</text:span></text:p>
      <text:p text:style-name="P4122"><text:span text:style-name="T4123">Stenogramų skyriaus</text:span></text:p>
      <text:p text:style-name="P4124"><text:span text:style-name="T4125">vyriausioji specialistė</text:span><text:span text:style-name="T4126"><text:tab/></text:span><text:span text:style-name="T4127"><text:tab/></text:span><text:span text:style-name="T4128">Rima Staričenkaitė</text:span></text:p>
      <text:p text:style-name="P4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1-21T17:37:00Z</meta:creation-date>
    <dc:date>2024-11-21T17:37:00Z</dc:date>
    <meta:print-date>2024-11-12T14:31:00Z</meta:print-date>
    <meta:template xlink:href="PROTOKOL.DOT" xlink:type="simple"/>
    <meta:editing-cycles>2</meta:editing-cycles>
    <meta:editing-duration>PT0S</meta:editing-duration>
    <meta:document-statistic meta:page-count="5" meta:paragraph-count="689" meta:word-count="8195" meta:character-count="62086" meta:row-count="1516" meta:non-whitespace-character-count="54580"/>
  </office:meta>
</office:document-meta>
</file>