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text-position="super 62.5%"/>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text-position="super 62.5%"/>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text-position="super 62.5%"/>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text-position="super 62.5%"/>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style:text-properties fo:font-weight="bold" style:font-weight-asian="bold" fo:letter-spacing="-0.0013in"/>
    </style:style>
    <style:style style:name="P115" style:parent-style-name="Normal" style:family="paragraph">
      <style:paragraph-properties fo:text-align="justify" fo:text-indent="0.4923in"/>
      <style:text-properties fo:font-weight="bold" style:font-weight-asian="bold" fo:letter-spacing="-0.0013in"/>
    </style:style>
    <style:style style:name="P116" style:parent-style-name="ListParagraph" style:family="paragraph">
      <style:paragraph-properties fo:text-align="justify" fo:margin-left="0in" fo:text-indent="0.4923in">
        <style:tab-stops>
          <style:tab-stop style:type="left" style:position="0.5909in"/>
        </style:tab-stops>
      </style:paragraph-properties>
      <style:text-properties fo:color="#000000"/>
    </style:style>
    <style:style style:name="P117" style:parent-style-name="ListParagraph" style:family="paragraph">
      <style:paragraph-properties fo:text-align="justify" fo:margin-left="0in" fo:text-indent="0.4923in">
        <style:tab-stops>
          <style:tab-stop style:type="left" style:position="0.5909in"/>
        </style:tab-stops>
      </style:paragraph-properties>
      <style:text-properties fo:color="#000000"/>
    </style:style>
    <style:style style:name="P118"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BodyText" style:family="paragraph">
      <style:paragraph-properties fo:text-align="justify" fo:margin-bottom="0in" fo:text-indent="0.4923in"/>
      <style:text-properties style:font-name="Times New Roman" fo:letter-spacing="-0.0013in" style:font-size-complex="12pt" fo:language="lt" fo:country="LT"/>
    </style:style>
    <style:style style:name="P125" style:parent-style-name="BodyText" style:family="paragraph">
      <style:paragraph-properties fo:text-align="justify" fo:margin-bottom="0in" fo:text-indent="0.4923in"/>
    </style:style>
    <style:style style:name="T126"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27"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28"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29" style:parent-style-name="BodyText" style:family="paragraph">
      <style:paragraph-properties fo:text-align="justify" fo:margin-bottom="0in" fo:text-indent="0.4923in"/>
      <style:text-properties style:font-name="Times New Roman" fo:letter-spacing="-0.0013in" fo:font-size="11.5pt" style:font-size-asian="11.5pt" style:font-size-complex="11.5pt" fo:language="lt" fo:country="LT"/>
    </style:style>
    <style:style style:name="P130" style:parent-style-name="Normal" style:family="paragraph">
      <style:paragraph-properties fo:text-align="justify" fo:text-indent="0.4923in"/>
      <style:text-properties fo:font-weight="bold" style:font-weight-asian="bold" fo:letter-spacing="-0.0013in"/>
    </style:style>
    <style:style style:name="P131" style:parent-style-name="Normal" style:family="paragraph">
      <style:paragraph-properties fo:text-align="justify" fo:text-indent="0.4923in"/>
      <style:text-properties fo:font-weight="bold" style:font-weight-asian="bold" fo:letter-spacing="-0.0013in"/>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4923in"/>
      <style:text-properties fo:font-weight="bold" style:font-weight-asian="bold" fo:letter-spacing="-0.001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letter-spacing="-0.0013in"/>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weight-complex="bold" fo:color="#000000" style:language-asian="en" style:country-asian="US"/>
    </style:style>
    <style:style style:name="T149" style:parent-style-name="DefaultParagraphFont" style:family="text">
      <style:text-properties style:font-name-asian="Calibri" style:font-weight-complex="bold" fo:color="#000000" style:language-asian="en" style:country-asian="US"/>
    </style:style>
    <style:style style:name="T150" style:parent-style-name="DefaultParagraphFont" style:family="text">
      <style:text-properties style:font-name-asian="Calibri" style:font-weight-complex="bold" fo:color="#000000" style:language-asian="en" style:country-asian="US"/>
    </style:style>
    <style:style style:name="T151" style:parent-style-name="DefaultParagraphFont" style:family="text">
      <style:text-properties style:font-name-asian="Calibri" style:font-weight-complex="bold" fo:color="#000000" style:language-asian="en" style:country-asian="US"/>
    </style:style>
    <style:style style:name="T152" style:parent-style-name="DefaultParagraphFont" style:family="text">
      <style:text-properties style:font-name-asian="Calibri" style:font-weight-complex="bold" fo:color="#000000" style:language-asian="en" style:country-asian="US"/>
    </style:style>
    <style:style style:name="T153" style:parent-style-name="DefaultParagraphFont" style:family="text">
      <style:text-properties style:font-name-asian="Calibri" style:font-weight-complex="bold" fo:color="#000000" style:language-asian="en" style:country-asian="US"/>
    </style:style>
    <style:style style:name="T154" style:parent-style-name="DefaultParagraphFont" style:family="text">
      <style:text-properties style:font-name-asian="Calibri" style:font-weight-complex="bold" fo:color="#000000" style:language-asian="en" style:country-asian="US"/>
    </style:style>
    <style:style style:name="T155" style:parent-style-name="DefaultParagraphFont" style:family="text">
      <style:text-properties style:font-name-asian="Calibri" style:font-weight-complex="bold" fo:color="#000000" style:language-asian="en" style:country-asian="US"/>
    </style:style>
    <style:style style:name="T156" style:parent-style-name="DefaultParagraphFont" style:family="text">
      <style:text-properties style:font-name-asian="Calibri" style:font-weight-complex="bold" fo:color="#000000" style:language-asian="en" style:country-asian="US"/>
    </style:style>
    <style:style style:name="T157" style:parent-style-name="DefaultParagraphFont" style:family="text">
      <style:text-properties style:font-name-asian="Calibri" style:font-weight-complex="bold" fo:color="#000000" style:language-asian="en" style:country-asian="US"/>
    </style:style>
    <style:style style:name="T158" style:parent-style-name="DefaultParagraphFont" style:family="text">
      <style:text-properties style:font-name-asian="Calibri" style:font-weight-complex="bold" fo:color="#000000" style:language-asian="en" style:country-asian="US"/>
    </style:style>
    <style:style style:name="T159" style:parent-style-name="DefaultParagraphFont" style:family="text">
      <style:text-properties style:font-name-asian="Calibri" style:font-weight-complex="bold" fo:color="#000000" style:language-asian="en" style:country-asian="US"/>
    </style:style>
    <style:style style:name="T160" style:parent-style-name="DefaultParagraphFont" style:family="text">
      <style:text-properties style:font-name-asian="Calibri" style:font-weight-complex="bold" fo:color="#000000" style:language-asian="en" style:country-asian="US"/>
    </style:style>
    <style:style style:name="T161" style:parent-style-name="DefaultParagraphFont" style:family="text">
      <style:text-properties style:font-name-asian="Calibri" style:font-weight-complex="bold" fo:color="#000000" style:language-asian="en" style:country-asian="US"/>
    </style:style>
    <style:style style:name="T162" style:parent-style-name="DefaultParagraphFont" style:family="text">
      <style:text-properties fo:color="#000000"/>
    </style:style>
    <style:style style:name="T163" style:parent-style-name="DefaultParagraphFont" style:family="text">
      <style:text-properties style:font-name-asian="Calibri" style:font-weight-complex="bold" fo:color="#000000" style:language-asian="en" style:country-asian="US"/>
    </style:style>
    <style:style style:name="T164" style:parent-style-name="DefaultParagraphFont" style:family="text">
      <style:text-properties style:font-name-asian="Calibri" style:font-weight-complex="bold" fo:color="#000000" style:language-asian="en" style:country-asian="US"/>
    </style:style>
    <style:style style:name="T165" style:parent-style-name="DefaultParagraphFont" style:family="text">
      <style:text-properties style:font-name-asian="Calibri" style:font-weight-complex="bold" fo:color="#000000" style:language-asian="en" style:country-asian="US"/>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weight-complex="bold" fo:color="#000000" style:language-asian="en" style:country-asian="US"/>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23in"/>
      <style:text-properties fo:letter-spacing="-0.0013in"/>
    </style:style>
    <style:style style:name="P172" style:parent-style-name="Normal" style:family="paragraph">
      <style:paragraph-properties fo:text-align="justify" fo:text-indent="0.4923in"/>
      <style:text-properties fo:font-weight="bold" style:font-weight-asian="bold" fo:letter-spacing="-0.001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letter-spacing="-0.0013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text-properties fo:letter-spacing="-0.0013in"/>
    </style:style>
    <style:style style:name="P181" style:parent-style-name="Normal" style:family="paragraph">
      <style:paragraph-properties fo:text-align="justify"/>
      <style:text-properties fo:letter-spacing="-0.001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letter-spacing="-0.001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ext-properties fo:letter-spacing="-0.0013in"/>
    </style:style>
    <style:style style:name="P188" style:parent-style-name="Normal" style:family="paragraph">
      <style:paragraph-properties fo:text-align="justify"/>
      <style:text-properties fo:font-weight="bold" style:font-weight-asian="bold" fo:letter-spacing="-0.001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text-properties fo:letter-spacing="-0.0013in"/>
    </style:style>
    <style:style style:name="P194" style:parent-style-name="Normal" style:family="paragraph">
      <style:paragraph-properties fo:text-align="justify" fo:text-indent="0.4923in"/>
      <style:text-properties fo:letter-spacing="-0.001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letter-spacing="-0.0013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BodyTextIndent2" style:family="paragraph">
      <style:paragraph-properties fo:text-align="justify" fo:margin-bottom="0in" fo:line-height="100%" fo:margin-left="0in" fo:text-indent="0.4923in">
        <style:tab-stops/>
      </style:paragraph-properties>
    </style:style>
    <style:style style:name="P200" style:parent-style-name="BodyTextIndent2" style:family="paragraph">
      <style:paragraph-properties fo:text-align="justify" fo:margin-bottom="0in" fo:line-height="100%" fo:margin-left="0in" fo:text-indent="0.4923in">
        <style:tab-stops/>
      </style:paragraph-properties>
    </style:style>
    <style:style style:name="P201" style:parent-style-name="Normal" style:family="paragraph">
      <style:paragraph-properties fo:text-align="justify" fo:text-indent="0.4923in">
        <style:tab-stops>
          <style:tab-stop style:type="left" style:position="-2.125in"/>
        </style:tab-stops>
      </style:paragraph-properties>
    </style:style>
    <style:style style:name="T202" style:parent-style-name="DefaultParagraphFont" style:family="text">
      <style:text-properties fo:font-weight="bold" style:font-weight-asian="bold" fo:letter-spacing="-0.0013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tab-stops>
          <style:tab-stop style:type="left" style:position="-2.125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4923in"/>
      <style:text-properties fo:font-weight="bold" style:font-weight-asian="bold"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HTMLTypewriter" style:family="text">
      <style:text-properties style:font-name="Times New Roman" style:font-name-complex="Times New Roman" fo:letter-spacing="-0.0013in" fo:font-size="12pt" style:font-size-asian="12pt" style:font-size-complex="12pt"/>
    </style:style>
    <style:style style:name="T248" style:parent-style-name="HTMLTypewriter" style:family="text">
      <style:text-properties style:font-name="Times New Roman" style:font-name-complex="Times New Roman" fo:letter-spacing="-0.0013in" fo:font-size="12pt" style:font-size-asian="12pt"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52"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53"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254" style:parent-style-name="HTMLTypewriter" style:family="text">
      <style:text-properties style:font-name="Times New Roman" style:font-name-complex="Times New Roman" fo:font-weight="bold" style:font-weight-asian="bold" fo:font-style="italic" style:font-style-asian="italic" fo:letter-spacing="-0.0013in" fo:font-size="12pt" style:font-size-asian="12pt" style:font-size-complex="12pt"/>
    </style:style>
    <style:style style:name="T255"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P256" style:parent-style-name="Normal" style:family="paragraph">
      <style:paragraph-properties fo:text-align="justify" fo:text-indent="0.4923in"/>
    </style:style>
    <style:style style:name="T257" style:parent-style-name="HTMLTypewriter" style:family="text">
      <style:text-properties style:font-name="Times New Roman" style:font-name-complex="Times New Roman" fo:letter-spacing="-0.0013in" fo:font-size="12pt" style:font-size-asian="12pt" style:font-size-complex="12pt"/>
    </style:style>
    <style:style style:name="T258" style:parent-style-name="HTMLTypewriter" style:family="text">
      <style:text-properties style:font-name="Times New Roman" style:font-name-complex="Times New Roman" fo:letter-spacing="-0.0013in" fo:font-size="12pt" style:font-size-asian="12pt"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HTMLTypewriter" style:family="text">
      <style:text-properties style:font-name="Times New Roman" style:font-name-complex="Times New Roman" fo:letter-spacing="-0.0013in" fo:font-size="12pt" style:font-size-asian="12pt" style:font-size-complex="12pt"/>
    </style:style>
    <style:style style:name="T262" style:parent-style-name="HTMLTypewriter" style:family="text">
      <style:text-properties style:font-name="Times New Roman" style:font-name-complex="Times New Roman" fo:letter-spacing="-0.0013in" fo:font-size="12pt" style:font-size-asian="12pt" style:font-size-complex="12pt"/>
    </style:style>
    <style:style style:name="T263" style:parent-style-name="DefaultParagraphFont" style:family="text">
      <style:text-properties fo:color="#000000"/>
    </style:style>
    <style:style style:name="T264" style:parent-style-name="HTMLTypewriter" style:family="text">
      <style:text-properties style:font-name="Times New Roman" style:font-name-complex="Times New Roman" fo:letter-spacing="-0.0013in" fo:font-size="12pt" style:font-size-asian="12pt" style:font-size-complex="12pt"/>
    </style:style>
    <style:style style:name="P265" style:parent-style-name="Normal" style:family="paragraph">
      <style:paragraph-properties fo:text-align="justify" fo:text-indent="0.4923in"/>
      <style:text-properties fo:letter-spacing="-0.0027in"/>
    </style:style>
    <style:style style:name="P266" style:parent-style-name="Normal" style:family="paragraph">
      <style:paragraph-properties fo:text-align="justify" fo:text-indent="0.4923in"/>
    </style:style>
    <style:style style:name="T267" style:parent-style-name="DefaultParagraphFont" style:family="text">
      <style:text-properties fo:letter-spacing="-0.0027in"/>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indent="0.7875in"/>
    </style:style>
    <style:style style:name="P271" style:parent-style-name="Normal" style:family="paragraph">
      <style:paragraph-properties fo:text-indent="0.7875in"/>
    </style:style>
    <style:style style:name="P272" style:parent-style-name="Normal" style:family="paragraph">
      <style:paragraph-properties fo:text-indent="0.7875in"/>
    </style:style>
    <style:style style:name="P273" style:parent-style-name="Normal" style:family="paragraph">
      <style:paragraph-properties fo:text-indent="0.7875in"/>
    </style:style>
    <style:style style:name="P274" style:parent-style-name="Normal" style:family="paragraph">
      <style:paragraph-properties fo:text-indent="0.7875in"/>
    </style:style>
  </office:automatic-styles>
  <office:body>
    <office:text text:use-soft-page-breaks="true">
      <text:p text:style-name="P1">AIŠKINAMASIS RAŠTAS</text:p>
      <text:p text:style-name="P5"><text:span text:style-name="T6">DĖL<text:s/></text:span><text:span text:style-name="T7">LIETUVOS RESPUBLIKOS ADMINISTRACINIŲ NUSIŽENGIMŲ KODEKSO 401,403</text:span><text:span text:style-name="T8">, 426</text:span><text:span text:style-name="T9"><text:s/>IR 589 STRAIPSNIŲ PAKEITIMO ĮSTATYMO, LIETUVOS RESPUBLIKOS APLINKOS APSAUGOS VALSTYBINĖS KONTROLĖS ĮSTATYMO NR. IX-1005 39</text:span><text:span text:style-name="T10">5</text:span><text:span text:style-name="T11"><text:s/></text:span><text:span text:style-name="T12">IR 39</text:span><text:span text:style-name="T13">6</text:span><text:span text:style-name="T14"><text:s/></text:span><text:span text:style-name="T15">STRAIPSNI</text:span><text:span text:style-name="T16">Ų</text:span><text:span text:style-name="T17"><text:s/>PAKEITIMO ĮSTATYMO,<text:s/></text:span><text:span text:style-name="T18">LIETUVOS RESPUBLIKOS</text:span><text:span text:style-name="T19"><text:s/>APLINKOS APSAUGOS <text:s/>ĮSTATYMO NR. I-2223 37 STRAIPSNIO</text:span><text:span text:style-name="T20"><text:s/></text:span><text:span text:style-name="T21">PAKEITIMO</text:span><text:span text:style-name="T22"><text:s/></text:span><text:span text:style-name="T23">ĮSTATYM</text:span><text:span text:style-name="T24">O,<text:s/></text:span><text:span text:style-name="T25">LIETUVOS RESPUBLIKOS</text:span><text:span text:style-name="T26"><text:s/>KELIŲ ĮSTATYMO NR. I-891 20 STRAIPSNIO</text:span><text:span text:style-name="T27"><text:s/></text:span><text:span text:style-name="T28">PAKEITIMO</text:span><text:span text:style-name="T29"><text:s/>ĮSTATYMO,<text:s/></text:span><text:span text:style-name="T30">LIETUVOS RESPUBLIKOS</text:span><text:span text:style-name="T31"><text:s/>KELIŲ TRANSPORTO KODEKSO <text:s/>8, 8</text:span><text:span text:style-name="T32">1</text:span><text:span text:style-name="T33">, 13, 14 ir 18 STRAIPSNIŲ</text:span><text:span text:style-name="T34"><text:s/></text:span><text:span text:style-name="T35">PAKEITIMO</text:span><text:span text:style-name="T36"><text:s/></text:span><text:span text:style-name="T37">ĮSTATYM</text:span><text:span text:style-name="T38">O,<text:s/></text:span><text:span text:style-name="T39">LIETUVOS RESPUBLIKOS KLAIPĖDOS VALSTYBINIO JŪRŲ UOSTO ĮSTATYMO NR. I-1340 12</text:span><text:span text:style-name="T40">1</text:span><text:span text:style-name="T41"><text:s/>STRAIPSNIO PAKEITIMO ĮSTATYMO,<text:s/></text:span><text:span text:style-name="T42">LIETUVOS RESPUBLIKOS</text:span><text:span text:style-name="T43"><text:s/>KONSULINIO STATUTO</text:span><text:span text:style-name="T44"><text:s/></text:span><text:span text:style-name="T45">NR. I-886 21<text:s/></text:span><text:span text:style-name="T46">STRAIPSNI</text:span><text:span text:style-name="T47">O</text:span><text:span text:style-name="T48"><text:s/></text:span><text:span text:style-name="T49">PAKEITIMO</text:span><text:span text:style-name="T50"><text:s/></text:span><text:span text:style-name="T51">ĮSTATYM</text:span><text:span text:style-name="T52">O,<text:s/></text:span><text:span text:style-name="T53">LIETUVOS RESPUBLIKOS</text:span><text:span text:style-name="T54"><text:s/>PREKYBINĖS LAIVYBOS</text:span><text:span text:style-name="T55"><text:s/>ĮSTATYMO<text:s/></text:span><text:span text:style-name="T56">NR. i-1513 4</text:span><text:span text:style-name="T57">2</text:span><text:span text:style-name="T58">, 8, 36</text:span><text:span text:style-name="T59">1</text:span><text:span text:style-name="T60">, 58</text:span><text:span text:style-name="T61">1</text:span><text:span text:style-name="T62"><text:s/>STRAIPSNI</text:span><text:span text:style-name="T63">Ų</text:span><text:span text:style-name="T64"><text:s/></text:span><text:span text:style-name="T65">PAKEITIMO</text:span><text:span text:style-name="T66"><text:s/>ĮSTATYMO,<text:s/></text:span><text:span text:style-name="T67">LIETUVOS RESPUBLIKOS</text:span><text:span text:style-name="T68"><text:s/>SAUGIOS LAIVYBOS</text:span><text:span text:style-name="T69"><text:s/>ĮSTATYMO<text:s/></text:span><text:span text:style-name="T70">NR. VIII-1897 2</text:span><text:span text:style-name="T71">,<text:s/></text:span><text:span text:style-name="T72"><text:s/>3<text:s/></text:span><text:span text:style-name="T73">IR 4<text:s/></text:span><text:span text:style-name="T74">STRAIPSNI</text:span><text:span text:style-name="T75">ų</text:span><text:span text:style-name="T76"><text:s/></text:span><text:span text:style-name="T77">PAKEITIMO</text:span><text:span text:style-name="T78"><text:s/></text:span><text:span text:style-name="T79">ĮSTATYM</text:span><text:span text:style-name="T80">O,<text:s/></text:span><text:span text:style-name="T81">LIETUVOS RESPUBLIKOS</text:span><text:span text:style-name="T82"><text:s/>SAUGAUS EISMO AUTOMOBILIŲ KELIAIS ĮSTATYMO NR. VIII-2043 2 IR 33 STRAIPSNIŲ</text:span><text:span text:style-name="T83"><text:s/></text:span><text:span text:style-name="T84">PAKEITIMO</text:span><text:span text:style-name="T85"><text:s/></text:span><text:span text:style-name="T86">ĮSTATYM</text:span><text:span text:style-name="T87">O,<text:s/></text:span><text:span text:style-name="T88">LIETUVOS RESPUBLIKOS</text:span><text:span text:style-name="T89"><text:s/>ŠVENTOSIOS VALSTYBINIO JŪRŲ UOSTO</text:span><text:span text:style-name="T90"><text:s/>ĮSTATYMO<text:s/></text:span><text:span text:style-name="T91">NR. x-910 10<text:s/></text:span><text:span text:style-name="T92">STRAIPSNI</text:span><text:span text:style-name="T93">O</text:span><text:span text:style-name="T94"><text:s/></text:span><text:span text:style-name="T95">PAKEITIMO</text:span><text:span text:style-name="T96"><text:s/>ĮSTATYMO,<text:s/></text:span><text:span text:style-name="T97">LIETUVOS RESPUBLIKOS</text:span><text:span text:style-name="T98"><text:s/>VIDAUS VANDENŲ TRANSPORTO KODEKSO 4, 41, 42, 6, 13, 16, 18, 19, 26, 27 IR 28<text:s/></text:span><text:span text:style-name="T99">STRAIPSNI</text:span><text:span text:style-name="T100">Ų</text:span><text:span text:style-name="T101"><text:s/></text:span><text:span text:style-name="T102">PAKEITIMO</text:span><text:span text:style-name="T103"><text:s/>ĮSTATYMO,<text:s/></text:span><text:span text:style-name="T104">LIETUVOS RESPUBLIKOS</text:span><text:span text:style-name="T105"><text:s/>ŽUVININKYSTĖS</text:span><text:span text:style-name="T106"><text:s/>ĮSTATYMO<text:s/></text:span><text:span text:style-name="T107">NR. viii-1756 12<text:s/></text:span><text:span text:style-name="T108">STRAIPSNI</text:span><text:span text:style-name="T109">O</text:span><text:span text:style-name="T110"><text:s/></text:span><text:span text:style-name="T111">PAKEITIMO</text:span><text:span text:style-name="T112"><text:s/>ĮSTATYMO<text:s/></text:span><text:span text:style-name="T113">PROJEKTŲ</text:span></text:p>
      <text:p text:style-name="P114"/>
      <text:p text:style-name="P115">1.<text:s/>Įstatymų projektų<text:s/>rengimą paskatinusios priežastys,<text:s/>parengto projekto<text:s/>tikslai ir uždaviniai</text:p>
      <text:p text:style-name="P116">Šiuo metu Lietuvoje veikia<text:s/>šios institucijos<text:s/>–<text:s/>Valstybinė kelių transporto inspekcija prie susisiekimo ministerijos (toliau – VKTI) ir Lietuvos saugios laivybos administracija (toliau – LSLA), kurių<text:s/>funkcijos panašios, skiriasi tik veiklos sritis.<text:s/>LSLA veikia vandens transporto,<text:s/>o VKTI – automobilių transporto<text:s/>(planuojama, kad<text:s/>nuo 2017 m. rugpjūčio 31 d. – ir geležinkelių transporto)<text:s/>srityse.<text:s/></text:p>
      <text:p text:style-name="P117">Kadangi<text:s/>šių institucijų<text:s/>tikslai ir priemonės tikslams pasiekti taip pat yra iš esmės vienodi, siūloma<text:s/>LSLA<text:s/>reorganizuoti jungimo būdu, prijungiant ją prie VKTI.<text:s/>Lietuvos Respublikos Vyriausybė<text:s/>2017 m.<text:s/>gegužės<text:s/>31 d.<text:s/>nutarimu Nr. 402 „Dėl sutikimo reorganizuoti Lietuvos saugios laivybos administraciją“ sutiko, kad LSLA būtų reorganizuota jungimo būdu prijungiant ją prie<text:s/>VKTI. <text:s/>Reorganizavimo<text:s/>tikslas – sumažinti biudžetinių įstaigų skaičių, optimizuoti biudžetinių įstaigų veiklą, racionaliau naudoti materialinius ir finansinius išteklius.<text:s/><text:s/></text:p>
      <text:p text:style-name="P118">Konsoliduota institucija centralizuotai atliktų bendrąsias funkcijas, pvz., veiklos planavimo, personalo administravimo, finansinių išteklių apskaitos ir ataskaitų rengimo, viešųjų pirkimų, materialinio aprūpinimo, informacinių ir komunikacinių sistemų valdymo, viešųjų ryšių, vidinių teisės aktų rengimo, bendros praktikos formavimo. Tokiu būdu būtų<text:s/>pirmiausia<text:s/>sumažintas darbo užmokesčio fondas.<text:s/></text:p>
      <text:p text:style-name="P119"><text:span text:style-name="T120">Įvertinus tai, kad<text:s/></text:span><text:span text:style-name="T121">apėmus tris minėtas sritis, įstaigai reikalingas pavadinimas labiau atspindintis veiklos esmę, siūloma VKTI pervadinti į Nacionalinę<text:s/></text:span><text:span text:style-name="T122">saugaus<text:s/></text:span><text:span text:style-name="T123">transporto agentūrą.<text:s/></text:span></text:p>
      <text:p text:style-name="P124"/>
      <text:p text:style-name="P125"><text:span text:style-name="T126">2.<text:s/></text:span><text:span text:style-name="T127">Įstatymų projektų</text:span><text:span text:style-name="T128"><text:s/>iniciatoriai (institucija, asmenys ar piliečių įgalioti atstovai) ir rengėjai</text:span></text:p>
      <text:p text:style-name="P129">Įstatymų projektų iniciatorius ir rengėjas<text:s/>Lietuvos Respublikos<text:s/>Seimo narys Virginijus Sinkevičius.<text:s/></text:p>
      <text:p text:style-name="P130"/>
      <text:p text:style-name="P131">3. Kaip šiuo metu yra reguliuojami įstatymų<text:s/>projektuose<text:s/>aptarti teisiniai santykiai</text:p>
      <text:p text:style-name="P132">Keičiamuose teisės aktuose yra įvardintos šiuo metu LSLA atliekamos funkcijos – Klaipėdos valstybinio jūrų uosto ir<text:s/>Šventosios valstybinio jūrų uosto<text:s/>kapitonų<text:s/>nuostatų derinimas,<text:s/>atestavimas asmenų, kurie pageidauja teikti ar teikia laivų agentavimo paslaugas, numatyta, kad LSLA atlieka Lietuvos Respublikos jūrų laivų registro valdytojo funkcijas ir kt.</text:p>
      <text:soft-page-break/>
      <text:p text:style-name="P133"><text:span text:style-name="T134">Keičiamuose teisės aktuose taip pat<text:s/></text:span><text:span text:style-name="T135">apibrėžtos VKTI atliekamos funkcijos (</text:span><text:span text:style-name="T136">s</text:span><text:span text:style-name="T137">prendim</text:span><text:span text:style-name="T138">o</text:span><text:span text:style-name="T139"><text:s/>dėl priverstinio transporto priemonės nuvežimo ar uždraudimo toliau važiuoti</text:span><text:span text:style-name="T140"><text:s/>priėmimas, atitinkamų licencijų ir leidimų išdavimas ir kt.)</text:span><text:span text:style-name="T141">, Lietuvos Respublikos aplinkos apsaugos įstatyme nurodytų funkcijų vykdymas priskiriamas jau reorganizuotai ir šiuo metu neveikiančiai Valstybinei ne maisto produktų inspekcijai prie Ūkio ministerijos</text:span><text:span text:style-name="T142">.<text:s/></text:span></text:p>
      <text:p text:style-name="P143"/>
      <text:p text:style-name="P144"><text:span text:style-name="T145">4.<text:s/></text:span><text:span text:style-name="T146">Kokios siūlomos naujos teisinio reguliavimo nuostatos ir kokių teigiamų rezultatų laukiama</text:span></text:p>
      <text:p text:style-name="P147"><text:span text:style-name="T148">Atsižvelgiant į tai, kad reorganizavimo metu numatoma<text:s/></text:span><text:span text:style-name="T149">LSLA<text:s/></text:span><text:span text:style-name="T150">prijungti prie VKTI ir po reorganizavimo liktų tik viena institucija – VKTI, siūloma patikslinti<text:s/></text:span><text:span text:style-name="T151">keičiamų</text:span><text:span text:style-name="T152"><text:s/>įstatymų nuostatas, vietoj juose<text:s/></text:span><text:span text:style-name="T153">vartojamo<text:s/></text:span><text:span text:style-name="T154">pavadinimo</text:span><text:span text:style-name="T155"><text:s/>„</text:span>Lietuvos saugios laivybos administracija“<text:span text:style-name="T156"><text:s/></text:span><text:span text:style-name="T157">įrašyti<text:s/></text:span><text:span text:style-name="T158"><text:s/>„</text:span><text:span text:style-name="T159">susisiekimo ministro įgaliota įstaiga, atsakinga už vandens transporto saugą</text:span><text:span text:style-name="T160">“</text:span><text:span text:style-name="T161">, vietoj teisės aktuose vartojamo pavadinimo „Valstybinė kelių transporto inspekcija prie Susisiekimo ministerijos“ siūloma nurodyti „susisiekimo ministro įgaliota įstaiga, atsakinga už kelių transporto saugą“. Sistemiškai įvertinus Lietuvos Respublikos administracinių nusižengimų kodekso nuostatas, Lietuvos Respublikos administracinių nusižengimų kodekso<text:s/></text:span><text:span text:style-name="T162">401,403, 426 ir 589<text:s/></text:span><text:span text:style-name="T163">straipsnių pakeitimo įstatymo projekte siūloma aiškiai įvardinti, kad šiuo metu LSLA ir VKTI priskiriamas funkcijas atlieka Nacionalinė<text:s/></text:span><text:span text:style-name="T164">saugaus transporto</text:span><text:span text:style-name="T165"><text:s/>agentūra.<text:s/></text:span></text:p>
      <text:p text:style-name="P166"><text:span text:style-name="T167">Įvertinus tai, kad pagal Lietuvos Respublikos valstybės informacinių išteklių valdymo įstatymo 23 straipsnio 1 dalį valstybės registro tvarkytojas skiriamas Lietuvos Respublikos Vyriausybės priimtu teisės aktu, kuriuo tvirtinami valstybės registro nuostatai, <text:s/></text:span>Lietuvos Respublikos prekybinės laivybos įstatymo Nr. I-1513 4<text:span text:style-name="T168">2</text:span>, 8, 36<text:span text:style-name="T169">1</text:span>, 58<text:span text:style-name="T170">1</text:span><text:s/>straipsnių pakeitimo įstatymo projekte taip pat numatoma, kad Lietuvos Respublikos jūrų laivų registro tvarkytoją skiria Lietuvos Respublikos Vyriausybė.<text:s/></text:p>
      <text:p text:style-name="P171">Kadangi Valstybinė ne maisto produktų inspekcija prie Ūkio ministerijos buvo reorganizuota ir jos funkcijos perduotos Valstybinei vartotojų teisių apsaugos tarnybai, Lietuvos Respublikos aplinkos apsaugos įstatymo Nr. I-2223 37<text:s/>straipsnio pakeitimo įstatymo projektu<text:s/>siūloma numatyti, kad šiame įstatyme numatytas funkcijas vykdo ne<text:s/>Valstybinė ne maisto produktų inspekcija prie Ūkio ministerijos, bet Valstybinė vartotojų teisių apsaugos tarnyba.<text:s/></text:p>
      <text:p text:style-name="P172"/>
      <text:p text:style-name="P173"><text:span text:style-name="T174">5.<text:s/></text:span><text:span text:style-name="T175">Numatomo teisinio reguliavimo poveikio vertinimo rezul</text:span><text:span text:style-name="T176">tatai, galimos neigiamos priimtų</text:span><text:span text:style-name="T177"><text:s/></text:span><text:span text:style-name="T178">įstatymų</text:span><text:span text:style-name="T179"><text:s/>pasekmės ir kokių priemonių reikėtų imtis, kad tokių pasekmių būtų išvengta</text:span></text:p>
      <text:p text:style-name="P180">Neigiamų pasekmių priėmus<text:s/>įstatymų projektus<text:s/>nenumatoma.</text:p>
      <text:p text:style-name="P181"/>
      <text:p text:style-name="P182"><text:span text:style-name="T183">6.<text:s/></text:span><text:span text:style-name="T184">Kokią</text:span><text:s/><text:span text:style-name="T185">įtaką priimti įstatymai</text:span><text:span text:style-name="T186"><text:s/>turės kriminogeninei situacijai, korupcijai</text:span><text:s/></text:p>
      <text:p text:style-name="P187">Įstatymų projektai<text:s/>neturės įtakos kriminogeninei situacijai ir korupcijai. <text:s text:c="3"/></text:p>
      <text:p text:style-name="P188"/>
      <text:p text:style-name="P189"><text:span text:style-name="T190">7.<text:s/></text:span><text:span text:style-name="T191">Kaip įstatymų</text:span><text:span text:style-name="T192"><text:s/>įgyvendinimas atsilieps verslo sąlygoms ir jo plėtrai</text:span></text:p>
      <text:p text:style-name="P193">Įstatymų projektų<text:s/>įgyvendinimas neatsilieps verslo sąlygoms ir jo plėtrai.</text:p>
      <text:p text:style-name="P194"/>
      <text:p text:style-name="P195"><text:span text:style-name="T196">8.<text:s/></text:span><text:span text:style-name="T197">Įstatymų</text:span><text:span text:style-name="T198"><text:s/>inkorporavimas į teisinę sistemą, kokius teisės aktus būtina priimti, kokius galiojančius teisės aktus reikia pakeisti ar pripažinti netekusiais galios</text:span></text:p>
      <text:p text:style-name="P199">Pritarus įstatymų projektams priimti naujų įstatymų, pakeisti ar pripažinti netekusiais galios esamus nereikės.</text:p>
      <text:p text:style-name="P200"/>
      <text:p text:style-name="P201"><text:span text:style-name="T202">9.<text:s/></text:span><text:span text:style-name="T203">Ar įstatymų projektai parengti</text:span><text:span text:style-name="T204"><text:s/>laikantis Lietuvos Respublikos valstybinės kalbos, Teisėkūros pagrindų<text:s/></text:span><text:span text:style-name="T205">įstatymų reikalavimų, o įstatymo projekto</text:span><text:span text:style-name="T206"><text:s/>sąvokos ir jas įvardijantys terminai įvertinti</text:span><text:span text:style-name="T207"><text:s/>Lietuvos Respublikos t</text:span><text:span text:style-name="T208">erminų banko įstatymo ir jo įgyvendinamųjų teisės aktų nustatyta tvarka</text:span></text:p>
      <text:p text:style-name="P209">Įstatymų projektai<text:s/>parengti<text:s/>laikantis Lietuvos Respublikos valstybinės kalbos ir Lietuvos Respublikos teisėkūros pagrindų įstatymų reikalavimų. Lietuvos Respublikos saugios laivybos<text:s/><text:soft-page-break/>įstatymo Nr. VIII-1898 2,<text:s/>3<text:s/>ir 4<text:s/>straipsnių pakeitimo įstatymo projekte<text:s/>ir<text:s/><text:s/>Lietuvos Respublikos saugaus eismo automobilių keliais įstatymo Nr. VIII-2043 2 ir 33<text:s/>straipsnių pakeitimo įstatymo projekte<text:s/>keičiamos sąvokos bus įvertintos Lietuvos Respublikos terminų banko ir jo įgyvendinamųjų teisės aktų nustatyta tvarka.<text:s/></text:p>
      <text:p text:style-name="P210"/>
      <text:p text:style-name="P211"><text:span text:style-name="T212">10.<text:s/></text:span><text:span text:style-name="T213">Ar įstatymų projektai</text:span><text:span text:style-name="T214"><text:s/>atitinka Žmogaus teisių ir pagrindinių laisvių apsaugos konvencijos nuostatas ir Europos Sąjungos dokumentus</text:span></text:p>
      <text:p text:style-name="P215">Įstatymų projektų<text:s/>nuostatos neprieštarauja Žmogaus teisių ir pagrindinių laisvių apsaugos konvencijos nuostatoms.</text:p>
      <text:p text:style-name="P216">Įstatymų projektai<text:s/>neprieštarauja Europos Sąjungos teisės aktams.<text:s/></text:p>
      <text:p text:style-name="P217"/>
      <text:p text:style-name="P218"><text:span text:style-name="T219">11.</text:span><text:span text:style-name="T220"><text:s/>Jeigu įstatymams</text:span><text:span text:style-name="T221"><text:s/>įgyvendinti reikia įgyvendinamųjų teisės aktų, – kas ir kada juos turėtų priimti</text:span></text:p>
      <text:p text:style-name="P222">Pritarus įstatymų projektams<text:s/><text:span text:style-name="T223">per se</text:span><text:s/>įgyvendinamųjų teisės aktų rengti nereikės.<text:s/></text:p>
      <text:p text:style-name="P224">Kai kurie<text:s/>įgyvendinamieji<text:s/>teisės aktai<text:s/>bus keičiami<text:s/>pagal Lietuvos Respublikos biudžetinių įstaigų įstatymo 14 straipsnio 12 dalies,<text:s/><text:span text:style-name="T225">Lietuvos Respublikos Vyriausybės įstatymo 22 straipsnio 8 punkt</text:span><text:span text:style-name="T226">o nuostatas Lietuvos Respublikos Vyriausybei priėmus sprendimą dėl reorganizavimo ir patvirtinus reorganizavimo sąlygų aprašą.<text:s/></text:span></text:p>
      <text:p text:style-name="P227"/>
      <text:p text:style-name="P228"><text:span text:style-name="T229">12. Kiek valstybės, savivaldybių biudžetų ir kitų valstybės įsteigt</text:span><text:span text:style-name="T230">ų fondų lėšų prireiks įstatymams</text:span><text:span text:style-name="T231"><text:s/>įgyvendinti, ar bus galima sutaupyti<text:s/></text:span></text:p>
      <text:p text:style-name="P232"><text:span text:style-name="T233">Išlaidos, susijusios su reorganizavimu,<text:s/></text:span><text:span text:style-name="T234">pavadinimo keitimu<text:s/></text:span><text:span text:style-name="T235">būtų dengiamos iš<text:s/></text:span><text:span text:style-name="T236">LSLA</text:span><text:span text:style-name="T237"><text:s/>ir VKTI 2017 m. numatytų asignavimų, papildomos valstybės biudžeto lėšos nebūtų reikalingos.<text:s/></text:span><text:span text:style-name="T238">Reorganizavus minėtas įstaigas</text:span><text:span text:style-name="T239">, preliminariais duomenimis, palaipsniui mažėtų<text:s/></text:span><text:span text:style-name="T240">išlaidos žmogiškiesiems ištekliams – apie 150 tūkst. eurų.<text:s/></text:span></text:p>
      <text:p text:style-name="P241"/>
      <text:p text:style-name="P242"><text:span text:style-name="T243">13.<text:s/></text:span><text:span text:style-name="T244">Įstatymų projektų</text:span><text:span text:style-name="T245"><text:s/>rengimo metu gauti specialistų vertinimai ir išvados</text:span></text:p>
      <text:p text:style-name="P246"><text:span text:style-name="T247">Įstatymų projektų</text:span><text:span text:style-name="T248"><text:s/>rengimo metu specialistų vertinimų ir išvadų negauta.</text:span></text:p>
      <text:p text:style-name="P249"/>
      <text:p text:style-name="P250"><text:span text:style-name="T251">14. Reikšmi</text:span><text:span text:style-name="T252">niai žodžiai, kurių reikia šiam projektui</text:span><text:span text:style-name="T253"><text:s/>įtraukti į kompiuterinę paieškos sistemą, įskaitant Europos žodyno „</text:span><text:span text:style-name="T254">Eurovoc“<text:s/></text:span><text:span text:style-name="T255">terminus, temas bei sritis</text:span></text:p>
      <text:p text:style-name="P256"><text:span text:style-name="T257">„</text:span><text:span text:style-name="T258">Lietuvos s</text:span><text:span text:style-name="T259">augios laivybos<text:s/></text:span><text:span text:style-name="T260">administracija</text:span><text:span text:style-name="T261">“</text:span><text:span text:style-name="T262">, „</text:span><text:span text:style-name="T263">Valstybinė kelių transporto inspekcija prie Susisiekimo ministerijos“</text:span><text:span text:style-name="T264">.</text:span></text:p>
      <text:p text:style-name="P265"/>
      <text:p text:style-name="P266"><text:span text:style-name="T267"><text:s/></text:span><text:span text:style-name="T268">15. Kiti, iniciatorių nuomone, reikalingi pagrindimai ir paaiškinimai.</text:span></text:p>
      <text:p text:style-name="P269">Nėra.</text:p>
      <text:p text:style-name="P270"/>
      <text:p text:style-name="P271"/>
      <text:p text:style-name="P272"/>
      <text:p text:style-name="P273"/>
      <text:p text:style-name="P274">Seimo narys<text:tab/><text:tab/><text:tab/><text:tab/>V.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margin-bottom="0.0833in"/>
      <style:text-properties style:font-name="TimesLT" style:font-size-complex="10pt" fo:language="en" fo:country="US" fo:hyphenate="false"/>
    </style:style>
    <style:style style:name="BodyTextChar" style:display-name="Body Text Char" style:family="text" style:parent-style-name="DefaultParagraphFont">
      <style:text-properties style:font-name="TimesLT" fo:font-size="12pt" style:font-size-asian="12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style:text-line-through-type="none" fo:color="#2C2D2E" fo:background-color="transparent"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4T08:16:00Z</meta:creation-date>
    <dc:date>2017-06-14T08:16:00Z</dc:date>
    <meta:print-date>2015-10-02T06:31:00Z</meta:print-date>
    <meta:template xlink:href="Normal.dotm" xlink:type="simple"/>
    <meta:editing-cycles>2</meta:editing-cycles>
    <meta:editing-duration>PT0S</meta:editing-duration>
    <meta:document-statistic meta:page-count="3" meta:paragraph-count="46" meta:word-count="1142" meta:character-count="9372" meta:row-count="150" meta:non-whitespace-character-count="8276"/>
  </office:meta>
</office:document-meta>
</file>