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6.6%"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38"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139"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140" style:parent-style-name="Normal" style:family="paragraph">
      <style:paragraph-properties fo:text-align="justify" fo:line-height="150%"/>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language-asian="lt" style:country-asian="LT"/>
    </style:style>
    <style:style style:name="P142" style:parent-style-name="Normal" style:family="paragraph">
      <style:paragraph-properties fo:text-align="justify" fo:line-height="150%"/>
      <style:text-properties style:font-size-complex="12pt" style:language-asian="lt" style:country-asian="L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style:text-properties style:font-size-complex="12pt" style:language-asian="lt" style:country-asian="LT"/>
    </style:style>
    <style:style style:name="P149" style:parent-style-name="Normal" style:family="paragraph">
      <style:paragraph-properties fo:text-align="justify" fo:line-height="150%"/>
      <style:text-properties style:font-size-complex="12pt" style:language-asian="lt" style:country-asian="LT"/>
    </style:style>
    <style:style style:name="P150" style:parent-style-name="Normal" style:family="paragraph">
      <style:paragraph-properties fo:text-align="justify" fo:line-height="150%"/>
    </style:style>
    <style:style style:name="T151" style:parent-style-name="DefaultParagraphFont" style:family="text">
      <style:text-properties style:font-size-complex="12pt"/>
    </style:style>
    <style:style style:name="T152" style:parent-style-name="Hyperlink" style:family="text">
      <style:text-properties style:font-size-complex="12pt" style:text-underline-type="none"/>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Hyperlink" style:family="text">
      <style:text-properties style:font-size-complex="12pt" style:text-underline-type="none"/>
    </style:style>
    <style:style style:name="P163" style:parent-style-name="Normal" style:family="paragraph">
      <style:paragraph-properties fo:text-align="justify" fo:line-height="150%"/>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ELIŲ TRANSPORTO KODEKSO<text:s/></text:span><text:span text:style-name="T11">18</text:span><text:span text:style-name="T12">1</text:span><text:span text:style-name="T13"><text:s/></text:span><text:span text:style-name="T14">STRAIPSNIO</text:span><text:span text:style-name="T15"><text:s/></text:span><text:span text:style-name="T16">PAKEITIMO</text:span><text:span text:style-name="T17"><text:s/></text:span><text:span text:style-name="T18">ĮSTATYMO<text:s/></text:span><text:span text:style-name="T19">PROJEKTO</text:span></text:p>
      <text:p text:style-name="P20"/>
      <text:p text:style-name="P21">2023-02-09<text:s/>Nr. XIVP-2408</text:p>
      <text:p text:style-name="P22">Vilnius</text:p>
      <text:p text:style-name="P23"/>
      <text:p text:style-name="P24">Įvertinę projekto atitiktį Konstitucijai, įstatymams, teisėkūros principams ir teisės technikos taisyklėms,<text:s/>teikiame šias<text:s/>pastabas.</text:p>
      <text:p text:style-name="P25"><text:span text:style-name="T26">Vertinant projekto nuostatas, norime atkreipti dėmesį, kad 2022 m. gruodžio 13 d. Seimas priėmė<text:s/></text:span><text:span text:style-name="T27">Lietuvos Respublikos kelių transporto kodekso 18</text:span><text:span text:style-name="T28">1</text:span><text:span text:style-name="T29"><text:s/>straipsnio pakeitimo įstatymą Nr. XIV-1665, kuriuo projektu siūlomas keisti kodekso 18</text:span><text:span text:style-name="T30">1</text:span><text:span text:style-name="T31"><text:s/>straipsnio 4 dalies 1 punktas apskritai buvo<text:s/></text:span><text:soft-page-break/><text:span text:style-name="T32">pripažintas netekusiu galios</text:span><text:span text:style-name="T33"><text:s/>(šis įstatymas įsigaliojo 2023 m. sausio 1 d.). Minėto įstatymo aiškinamajame rašte buvo argumentuojama, kad<text:s/></text:span><text:span text:style-name="T34">siūloma atsisakyti pareigos keleivių vežimo organizatoriui teikti</text:span><text:span text:style-name="T35"><text:s/></text:span><text:span text:style-name="T36">VMI</text:span><text:span text:style-name="T37"><text:s/></text:span><text:span text:style-name="T38">informaciją apie</text:span><text:span text:style-name="T39"><text:s/></text:span><text:span text:style-name="T40">keleivių vežimo organizatoriaus paslaugomis besinaudojančių vežėjų iš keleivių vežimo už atlygį lengvaisiais automobiliais pagal užsakymą veiklos gaunamas pajamas ir kitus duomenis, susijusius su mokesčių apskaičiavimu ir deklaravimu pagal Kelių transporto kodeksą. Keleivių vežimo organizatoriai informaciją teiktų VMI, kaip ir kiti platformų operatoriai, vadovaudamiesi<text:s/></text:span><text:span text:style-name="T41">Mokesčių administravimo įstatymu</text:span><text:span text:style-name="T42">. Taip visiems platformų operatoriams, patenkantiems į M</text:span><text:span text:style-name="T43">okesčių administravimo įstatymo</text:span><text:span text:style-name="T44"><text:s/>taikymo sritį, būtų užtikrinamos vienodos informacijos kaupimo, teikimo ir kitos sąlygos</text:span><text:span text:style-name="T45">. Atsižvelgiant į tai, ginčytinas projektu teikiamų nuostatų tikslingumas ir jos santykis su Mokesčių administravimo įstatyme įtvirtintu reguliavimu.</text:span></text:p>
      <text:p text:style-name="P46"><text:span text:style-name="T47">Iš kitos pusės, a</text:span><text:span text:style-name="T48">tkreiptinas dėmesys, kad 2022 m. lapkričio 24 d. Seimas<text:s/></text:span><text:span text:style-name="T49">jau buvo<text:s/></text:span><text:span text:style-name="T50">priėm</text:span><text:span text:style-name="T51">ęs<text:s/></text:span><text:span text:style-name="T52">Lietuvos Respublikos kelių transporto kodekso 18</text:span><text:span text:style-name="T53">1</text:span><text:span text:style-name="T54"><text:s/>straipsnio pakeitimo įstatymą<text:s/></text:span><text:span text:style-name="T55">XIV-1594, kuriuo ta</text:span><text:span text:style-name="T56">s pats</text:span><text:span text:style-name="T57"><text:s/></text:span><text:span text:style-name="T58">k</text:span><text:span text:style-name="T59">odekso 18</text:span><text:span text:style-name="T60">1</text:span><text:span text:style-name="T61"><text:s/>straipsnio 4 dalies 1 punktas<text:s/></text:span><text:span text:style-name="T62">buvo pakeistas</text:span><text:span text:style-name="T63"><text:s/>(šio įstatymo</text:span><text:span text:style-name="T64"><text:s/>įsigaliojimas numatytas 2024 m. sausio 1 d.</text:span><text:span text:style-name="T65">)</text:span><text:span text:style-name="T66">.</text:span><text:span text:style-name="T67"><text:s/></text:span><text:span text:style-name="T68">Pažymėtina, kad pastarojo įstatymo tikslas</text:span><text:span text:style-name="T69"><text:s/>buvo</text:span><text:span text:style-name="T70">, atsižvelgiant į vykdomą administracinių<text:s/></text:span><text:span text:style-name="T71">teismų reorganizavimą,<text:s/></text:span><text:span text:style-name="T72">Kelių transporto kodekso 18</text:span><text:span text:style-name="T73">1</text:span><text:span text:style-name="T74"><text:s/>straipsnio 4 dalies 1 punkte<text:s/></text:span><text:span text:style-name="T75">tik<text:s/></text:span><text:span text:style-name="T76">patikslinti nuo 2024 m. sausio 1 d. po reorganizavimo veiksiančių administracinių<text:s/></text:span><text:soft-page-break/><text:span text:style-name="T77">teismų pavadinimus, nenustatant papildomo teisinio reguliavimo. 2022 m. gruodžio 13 d. Seimui priėmus<text:s/></text:span><text:span text:style-name="T78">Lietuvos Respublikos kelių transporto kodekso 18</text:span><text:span text:style-name="T79">1</text:span><text:span text:style-name="T80"><text:s/>straipsnio pakeitimo įstatymą Nr. XIV-1665, kuriuo projektu siūlomas keisti kodekso 18</text:span><text:span text:style-name="T81">1</text:span><text:span text:style-name="T82"><text:s/>straipsnio 4 dalies 1 punktas apskritai buvo pripažintas netekusiu galios (šis įstatymas įsigaliojo 2023 m. sausio 1 d.), neliko pagrindo keisti ir jame anksčiau vartotus administracinių teismų pavadinimus.<text:s/></text:span><text:span text:style-name="T83">Todėl<text:s/></text:span><text:span text:style-name="T84">minėtasis<text:s/></text:span><text:span text:style-name="T85">Lietuvos Respublikos kelių transporto kodekso 18</text:span><text:span text:style-name="T86">1</text:span><text:span text:style-name="T87"><text:s/>straipsnio pakeitimo įstatymas XIV-1594</text:span><text:span text:style-name="T88">,<text:s/></text:span><text:span text:style-name="T89">atsižvelgiant į aukščiau išdėstytus argumentus, turėtų būti<text:s/></text:span><text:span text:style-name="T90">pripažintas netekusiu galios</text:span><text:span text:style-name="T91">. Poreikis pripažinti minėtą įstatymą netekusiu galios buvo nurodytas ir Teisės departamento<text:s/></text:span><text:span text:style-name="T92">2022 m. gruodžio 12 d. iš</text:span><text:span text:style-name="T93">vadoje</text:span><text:span text:style-name="T94"><text:s/></text:span><text:span text:style-name="T95">R</text:span><text:span text:style-name="T96">eg. Nr. XIVP-</text:span><text:span text:style-name="T97">2141(2)</text:span><text:span text:style-name="T98"><text:s/>,,</text:span><text:span text:style-name="T99">Dėl Lietuvos Respublikos<text:s/></text:span><text:span text:style-name="T100">kelių transporto kodekso 18</text:span><text:span text:style-name="T101">1</text:span><text:span text:style-name="T102"><text:s/></text:span><text:span text:style-name="T103">straipsnio pakeitimo įstatymo<text:s/></text:span><text:span text:style-name="T104">projekto</text:span><text:span text:style-name="T105">“</text:span><text:span text:style-name="T106">.</text:span><text:span text:style-name="T107"><text:s/></text:span><text:span text:style-name="T108">A</text:span><text:span text:style-name="T109">tsižvelgiant į<text:s/></text:span><text:span text:style-name="T110">aukščiau išdėstytus argumen</text:span><text:span text:style-name="T111">tus</text:span><text:span text:style-name="T112">,<text:s/></text:span><text:span text:style-name="T113">turėtų būti teikiamas 2022 m. lapkričio 24 d. Seimo<text:s/></text:span><text:span text:style-name="T114">prii</text:span><text:span text:style-name="T115">mto<text:s/></text:span><text:span text:style-name="T116">Lietuvos Respublikos kelių transporto kodekso 18</text:span><text:span text:style-name="T117">1</text:span><text:span text:style-name="T118"><text:s/>straipsnio pakeitimo įstatymo<text:s/></text:span><text:span text:style-name="T119">XIV-1594 pripaž</text:span><text:span text:style-name="T120">inimo netekusiu galios įstatymo projektas</text:span><text:span text:style-name="T121">. Kitu atveju, teikiamame</text:span><text:span text:style-name="T122"><text:s/>įstatymo</text:span><text:span text:style-name="T123"><text:s/></text:span><text:span text:style-name="T124">projekte siūlomi pakeitimai turėtų būti<text:s/></text:span><text:span text:style-name="T125">suderinti</text:span><text:span text:style-name="T126"><text:s/>su</text:span><text:span text:style-name="T127"><text:s/>minėtame įstatyme</text:span><text:span text:style-name="T128"><text:s/>nustatytu reguliavimu</text:span><text:span text:style-name="T129">. Antraip</text:span><text:span text:style-name="T130"><text:s/>2024 m. sausio 1 d. įsigaliotų du vienas</text:span><text:span text:style-name="T131"><text:s/>su kitu nederantys Kelių transporto kodekso 18</text:span><text:span text:style-name="T132">1</text:span><text:span text:style-name="T133"><text:s/>straipsnio<text:s/></text:span><text:span text:style-name="T134">4 dalies 1 punkto<text:s/></text:span><text:span text:style-name="T135">pakeitimai, tuo sudarydami prielaidas teisinio reguliavimo spragoms bei netinkamam įstatymo taikymui.</text:span><text:span text:style-name="T136"><text:s/></text:span></text:p>
      <text:p text:style-name="P137"/>
      <text:p text:style-name="P138"/>
      <text:p text:style-name="P139"/>
      <text:p text:style-name="P140">Privatinės teisės skyriaus vyresnysis patarėjas,</text:p>
      <text:p text:style-name="P141">laikinai atliekantis departamento direktoriaus funkcijas<text:tab/><text:tab/><text:tab/><text:s text:c="11"/>Dainius Zebleckis</text:p>
      <text:p text:style-name="P142"/>
      <text:p text:style-name="P143"/>
      <text:p text:style-name="P144"/>
      <text:p text:style-name="P145"/>
      <text:p text:style-name="P146"/>
      <text:p text:style-name="P147"/>
      <text:p text:style-name="P148"/>
      <text:p text:style-name="P149"/>
      <text:p text:style-name="P150"><text:span text:style-name="T151">M. Masteikienė, tel. (8 5) 239 6843, el. p.<text:s/></text:span><text:a xlink:href="mailto:milda.masteikiene@lrs.lt" office:target-frame-name="_top" xlink:show="replace"><text:span text:style-name="T152">milda.masteikiene@lrs.lt</text:span></text:a><text:span text:style-name="T153"><text:s/></text:span></text:p>
      <text:p text:style-name="P154"><text:span text:style-name="T155">E. Mušinskis</text:span><text:span text:style-name="T156">, tel.</text:span><text:span text:style-name="T157"><text:s/>(8 5)<text:s/></text:span><text:span text:style-name="T158">239</text:span><text:span text:style-name="T159"><text:s/>63</text:span><text:span text:style-name="T160">56</text:span><text:span text:style-name="T161">, el. p.<text:s/></text:span><text:a xlink:href="mailto:edvinas.musinskis@lrs.lt" office:target-frame-name="_top" xlink:show="replace"><text:span text:style-name="T162">edvinas.musinskis@lrs.lt</text:span></text:a></text:p>
      <text:p text:style-name="P163"><text:span text:style-name="T164">S. Švedas, tel. (</text:span><text:span text:style-name="T165">8 5)<text:s/></text:span><text:span text:style-name="T166">239 6</text:span><text:span text:style-name="T167">165,<text:s/></text:span><text:span text:style-name="T168">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2-09T09:40:00Z</meta:creation-date>
    <dc:date>2023-02-09T09:40:00Z</dc:date>
    <meta:print-date>2023-02-07T14:44:00Z</meta:print-date>
    <meta:template xlink:href="Normal.dotm" xlink:type="simple"/>
    <meta:editing-cycles>2</meta:editing-cycles>
    <meta:editing-duration>PT0S</meta:editing-duration>
    <meta:document-statistic meta:page-count="4" meta:paragraph-count="41" meta:word-count="488" meta:character-count="4024" meta:row-count="198" meta:non-whitespace-character-count="3577"/>
  </office:meta>
</office:document-meta>
</file>