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language="en" fo:country="U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text-properties style:font-weight-complex="bold"/>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1756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08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5.793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1812in" style:use-optimal-column-width="false"/>
    </style:style>
    <style:style style:name="Table34" style:family="table">
      <style:table-properties style:width="10.6277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text-properties fo:font-size="12pt" style:font-size-asian="12pt" style:font-size-complex="12pt"/>
    </style:style>
    <style:style style:name="P72" style:parent-style-name="Pasiūlymai2" style:family="paragraph">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BodyText" style:family="paragraph">
      <style:paragraph-properties fo:text-align="justify" fo:margin-bottom="0in" fo:text-indent="0.4923in"/>
    </style:style>
    <style:style style:name="P81" style:parent-style-name="BodyText" style:family="paragraph">
      <style:paragraph-properties fo:text-align="justify" fo:margin-bottom="0in" fo:text-indent="0.4923in"/>
    </style:style>
    <style:style style:name="P82" style:parent-style-name="BodyText" style:family="paragraph">
      <style:paragraph-properties fo:text-align="justify" fo:margin-bottom="0in"/>
      <style:text-properties fo:language="en" fo:country="US"/>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text-properties fo:font-size="12pt" style:font-size-asian="12pt" style:font-size-complex="12pt"/>
    </style:style>
    <style:style style:name="P87" style:parent-style-name="Normal" style:family="paragraph">
      <style:paragraph-properties fo:keep-with-next="alway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keep-with-next="always" fo:text-indent="0.5in"/>
      <style:text-properties fo:font-weight="bold" style:font-weight-asian="bold" style:font-weight-complex="bold"/>
    </style:style>
    <style:style style:name="TableColumn101" style:family="table-column">
      <style:table-column-properties style:column-width="0.3958in" style:use-optimal-column-width="false"/>
    </style:style>
    <style:style style:name="TableColumn102" style:family="table-column">
      <style:table-column-properties style:column-width="1.1756in" style:use-optimal-column-width="false"/>
    </style:style>
    <style:style style:name="TableColumn103" style:family="table-column">
      <style:table-column-properties style:column-width="0.4916in" style:use-optimal-column-width="false"/>
    </style:style>
    <style:style style:name="TableColumn104" style:family="table-column">
      <style:table-column-properties style:column-width="0.4916in" style:use-optimal-column-width="false"/>
    </style:style>
    <style:style style:name="TableColumn105" style:family="table-column">
      <style:table-column-properties style:column-width="0.2958in" style:use-optimal-column-width="false"/>
    </style:style>
    <style:style style:name="TableColumn106" style:family="table-column">
      <style:table-column-properties style:column-width="0.0062in" style:use-optimal-column-width="false"/>
    </style:style>
    <style:style style:name="TableColumn107" style:family="table-column">
      <style:table-column-properties style:column-width="4.5229in" style:use-optimal-column-width="false"/>
    </style:style>
    <style:style style:name="TableColumn108" style:family="table-column">
      <style:table-column-properties style:column-width="0.8854in" style:use-optimal-column-width="false"/>
    </style:style>
    <style:style style:name="TableColumn109" style:family="table-column">
      <style:table-column-properties style:column-width="2.7555in" style:use-optimal-column-width="false"/>
    </style:style>
    <style:style style:name="TableColumn110" style:family="table-column">
      <style:table-column-properties style:column-width="0.0062in" style:use-optimal-column-width="false"/>
    </style:style>
    <style:style style:name="Table100" style:family="table">
      <style:table-properties style:width="11.027in" fo:margin-left="0in" table:align="center"/>
    </style:style>
    <style:style style:name="TableRow111" style:family="table-row">
      <style:table-row-properties style:min-row-height="0.3277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ableRow128" style:family="table-row">
      <style:table-row-properties style:min-row-height="0.2631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language-asian="lt" style:country-asian="LT"/>
    </style:style>
    <style:style style:name="P153" style:parent-style-name="Pasiūlymai2" style:family="paragraph">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weight-complex="bold" fo:color="#000000"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language-asian="lt" style:country-asian="LT"/>
    </style:style>
    <style:style style:name="T173" style:parent-style-name="DefaultParagraphFont" style:family="text">
      <style:text-properties style:text-underline-type="single" style:text-underline-style="solid" style:text-underline-width="auto" style:text-underline-mode="continuous" style:language-asian="lt" style:country-asian="LT"/>
    </style:style>
    <style:style style:name="T174" style:parent-style-name="DefaultParagraphFont" style:family="text">
      <style:text-properties style:text-underline-type="single" style:text-underline-style="solid" style:text-underline-width="auto" style:text-underline-mode="continuous"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font-weight-complex="bold" fo:color="#000000"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P186" style:parent-style-name="Normal" style:family="paragraph">
      <style:paragraph-properties fo:text-align="justify" style:vertical-align="baseline"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0277in"/>
    </style:style>
    <style:style style:name="P202" style:parent-style-name="Normal" style:family="paragraph">
      <style:paragraph-properties fo:text-align="justify" fo:text-indent="0.0277in"/>
    </style:style>
    <style:style style:name="P203" style:parent-style-name="Normal" style:family="paragraph">
      <style:paragraph-properties fo:text-align="justify" fo:text-indent="0.0277in"/>
    </style:style>
    <style:style style:name="P204" style:parent-style-name="Normal" style:family="paragraph">
      <style:paragraph-properties fo:text-align="justify" fo:text-indent="0.0277in"/>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text-properties fo:font-size="12pt" style:font-size-asian="12pt" style:font-size-complex="12pt"/>
    </style:style>
    <style:style style:name="P210" style:parent-style-name="Pasiūlymai2" style:family="paragraph">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font-weight-complex="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font-weight-complex="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Calibri" style:font-name-complex="Calibri" fo:font-size="11pt" style:font-size-asian="11pt" style:font-size-complex="11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P239" style:parent-style-name="Pasiūlymai2" style:family="paragraph">
      <style:paragraph-properties fo:text-indent="0.1576in"/>
      <style:text-properties fo:font-size="12pt" style:font-size-asian="12pt"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Pranešėjas" style:family="paragraph">
      <style:paragraph-properties fo:line-height="100%"/>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Pranešėjas" style:family="paragraph">
      <style:paragraph-properties fo:line-height="100%"/>
    </style:style>
    <style:style style:name="P252" style:parent-style-name="Pranešėjas" style:family="paragraph">
      <style:paragraph-properties fo:line-height="100%"/>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text-properties fo:font-size="10pt" style:font-size-asian="10pt" style:font-size-complex="10pt"/>
    </style:style>
    <style:style style:name="P256" style:parent-style-name="Normal" style:family="paragraph">
      <style:text-properties fo:font-size="10pt" style:font-size-asian="10pt" style:font-size-complex="10pt"/>
    </style:style>
    <style:style style:name="P257" style:parent-style-name="Normal" style:family="paragraph">
      <style:text-properties fo:font-size="10pt" style:font-size-asian="10pt" style:font-size-complex="10pt"/>
    </style:style>
    <style:style style:name="P258" style:parent-style-name="Normal" style:family="paragraph">
      <style:text-properties fo:font-size="10pt" style:font-size-asian="10pt" style:font-size-complex="10pt"/>
    </style:style>
    <style:style style:name="P259" style:parent-style-name="Normal" style:family="paragraph">
      <style:text-properties fo:font-size="10pt" style:font-size-asian="10pt" style:font-size-complex="10pt"/>
    </style:style>
    <style:style style:name="P260" style:parent-style-name="Normal" style:family="paragraph">
      <style:text-properties fo:font-size="10pt" style:font-size-asian="10pt" style:font-size-complex="10pt"/>
    </style:style>
    <style:style style:name="P261" style:parent-style-name="Normal" style:family="paragraph">
      <style:text-properties fo:font-size="10pt" style:font-size-asian="10pt" style:font-size-complex="10pt"/>
    </style:style>
    <style:style style:name="P262" style:parent-style-name="Normal" style:family="paragraph">
      <style:text-properties fo:font-size="10pt" style:font-size-asian="10pt" style:font-size-complex="10pt"/>
    </style:style>
    <style:style style:name="P263" style:parent-style-name="Normal" style:family="paragraph">
      <style:text-properties fo:font-size="10pt" style:font-size-asian="10pt" style:font-size-complex="10pt"/>
    </style:style>
    <style:style style:name="P264" style:parent-style-name="Normal" style:family="paragraph">
      <style:text-properties fo:font-size="10pt" style:font-size-asian="10pt" style:font-size-complex="10pt"/>
    </style:style>
    <style:style style:name="P265" style:parent-style-name="Normal" style:family="paragraph">
      <style:text-properties fo:font-size="10pt" style:font-size-asian="10pt" style:font-size-complex="10pt"/>
    </style:style>
    <style:style style:name="P266" style:parent-style-name="Normal" style:family="paragraph">
      <style:text-properties fo:font-size="10pt" style:font-size-asian="10pt" style:font-size-complex="10pt"/>
    </style:style>
    <style:style style:name="P267" style:parent-style-name="Normal" style:family="paragraph">
      <style:text-properties fo:font-size="10pt" style:font-size-asian="10pt" style:font-size-complex="10pt"/>
    </style:style>
    <style:style style:name="P268" style:parent-style-name="Normal" style:family="paragraph">
      <style:text-properties fo:font-size="10pt" style:font-size-asian="10pt" style:font-size-complex="10pt"/>
    </style:style>
    <style:style style:name="P269" style:parent-style-name="Normal" style:family="paragraph">
      <style:text-properties fo:font-size="10pt" style:font-size-asian="10pt" style:font-size-complex="10pt"/>
    </style:style>
    <style:style style:name="P270" style:parent-style-name="Normal" style:family="paragraph">
      <style:text-properties fo:font-size="10pt" style:font-size-asian="10pt" style:font-size-complex="10pt"/>
    </style:style>
    <style:style style:name="P271" style:parent-style-name="Normal" style:family="paragraph">
      <style:text-properties fo:font-size="10pt" style:font-size-asian="10pt" style:font-size-complex="10pt"/>
    </style:style>
    <style:style style:name="P272" style:parent-style-name="Normal" style:family="paragraph">
      <style:text-properties fo:font-size="10pt" style:font-size-asian="10pt" style:font-size-complex="10pt"/>
    </style:style>
    <style:style style:name="P273" style:parent-style-name="Normal" style:family="paragraph">
      <style:text-properties fo:font-size="10pt" style:font-size-asian="10pt" style:font-size-complex="10pt"/>
    </style:style>
    <style:style style:name="P274" style:parent-style-name="Normal" style:family="paragraph">
      <style:text-properties fo:font-size="10pt" style:font-size-asian="10pt" style:font-size-complex="10pt"/>
    </style:style>
    <style:style style:name="P275" style:parent-style-name="Normal" style:family="paragraph">
      <style:text-properties fo:font-size="10pt" style:font-size-asian="10pt" style:font-size-complex="10pt"/>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PILDOMO</text:span><text:span text:style-name="T14"><text:s/>KOMITETO IŠVAD</text:span><text:span text:style-name="T15">A</text:span></text:p>
      <text:p text:style-name="P16"><text:span text:style-name="T17">DĖL LIETUVOS RESPUBLIKOS ŠVIETIMO ĮSTATYMO N</text:span><text:span text:style-name="T18">R</text:span><text:span text:style-name="T19">. I-1489 68 STRAIPSNIO PAKEITIMO ĮSTATYMO PROJEKTO</text:span><text:span text:style-name="T20"><text:s/></text:span><text:span text:style-name="T21">(NR. XIIIP-</text:span><text:span text:style-name="T22">2182)</text:span></text:p>
      <text:p text:style-name="P23"/>
      <text:p text:style-name="P24">2018-06-06<text:s/><text:s/>Nr.<text:s/>103-P-27</text:p>
      <text:p text:style-name="P25">Vilnius</text:p>
      <text:p text:style-name="P26"/>
      <text:p text:style-name="P27"/>
      <text:p text:style-name="P28"><text:span text:style-name="T29">1. Komiteto<text:s/></text:span><text:span text:style-name="T30">posėdyje</text:span><text:span text:style-name="T31"><text:s/>dalyvavo:</text:span><text:s/>R. Šalaševičiūtė – Komiteto pirmininkė, R. J. Dagys, A. Dumbrava,<text:s/>M. Navickienė, A. Norkienė, <text:s/>J.<text:s/>Rimkus, A. Sysas, G. Skaistė, T. Tomilinas, J. Varkalys, G. Vasiliauskas; Komiteto biuras: vedėja E. Bulotaitė, patarėjos: D. Aleksejūnienė, A. Dolmantienė, D. Jonėnienė, I. Kuodienė, padėjėja R. Liekienė; kviestieji asmenys:<text:s/>R. Guobaitė-Kirslienė – Respublikos prezidentės patarėja,<text:s/>E. Jovaiša – Seimo narys, K. Kaminskas – Seimo kanceliarijos Švietimo ir mokslo komiteto biuro vedėjas, G. Kazakevičius – švietimo ir mokslo viceministras, A. Aldakauskas – Švietimo ir mokslo ministerijos Švietimo kokybės ir regioninės politikos departamento direktorius, K. Merkelienė – Švietimo ir mokslo ministerijos Švietimo ekonomikos skyriaus vedėja, J. Šerpatauskienė – Švietimo ir mokslo ministerijos Teisės skyriaus patarėja, R. Juršaitė – Socialinės apsaugos ir darbo ministerijos Darbo teisės skyriaus patarėja, V. Dudienė – Socialinės apsaugos ir darbo ministerijos Darbo teisės skyriaus vyr. specialistė, A. Jurgelevičius – Lietuvos švietimo profesinės sąjungos pirmininkas.<text:s/></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2018-05-23</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ą dėl jo atitikties Konstitucijai, įstatymams, teisėkūros principams ir teisės technikos taisyklėms, teikiame šią pastabą:</text:p>
            <text:p text:style-name="P81">Derinant projekto nuostatas su kartu teikiamo Lietuvos Respublikos valstybės ir savivaldybių įstaigų darbuotojų darbo apmokėjimo įstatymo Nr. XIII-198 2, 3, 4, 7, 8, 14, 17 straipsnių ir 5 priedo pakeitimo įstatymo projekto (Reg. Nr. XIIIP-2181) nuostatomis, projektu keičiamo įstatymo 68 straipsnio 4 dalį siūlome dėstyti taip: „4. Mokytojų (išskyrus trenerių) ir pagalbos mokiniui specialistų kvalifikacinės kategorijos, atsižvelgiant į mokytojų (išskyrus trenerių) ir pagalbos mokiniui specialistų išsilavinimą ir jų turimų kompetencijų, reikalingų profesinei veiklai, visumą, nustatomos švietimo ir mokslo ministro nustatyta tvarka“.<text:s/></text:p>
            <text:p text:style-name="P82"/>
          </table:table-cell>
          <table:table-cell table:style-name="TableCell83">
            <text:p text:style-name="P84">Pritarti.</text:p>
          </table:table-cell>
          <table:table-cell table:style-name="TableCell85">
            <text:p text:style-name="P86"/>
          </table:table-cell>
        </table:table-row>
      </table:table>
      <text:soft-page-break/>
      <text:p text:style-name="P87"><text:span text:style-name="T88">3. Piliečių, asociacij</text:span><text:span text:style-name="T89">9</text:span><text:span text:style-name="T90">ų, politinių partijų, lobistų ir kitų suinteresuotų asmenų pasiūlymai:</text:span><text:span text:style-name="T91"><text:s/></text:span><text:span text:style-name="T92">negauta</text:span><text:span text:style-name="T93">.</text:span></text:p>
      <text:p text:style-name="P94"><text:span text:style-name="T95">4. Valstybės ir savivaldybių institucijų ir įstaigų pasiūlymai:</text:span><text:span text:style-name="T96"><text:s/></text:span><text:span text:style-name="T97">negauta</text:span><text:span text:style-name="T98">.</text:span></text:p>
      <text:p text:style-name="P99">5. Subjektų, turinčių įstatymų leidybos iniciatyvos teisę, pasiūlymai:</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Eil.</text:p>
              <text:p text:style-name="P114">Nr.</text:p>
            </table:table-cell>
            <table:table-cell table:style-name="TableCell115" table:number-rows-spanned="2">
              <text:p text:style-name="P116">Pasiūlymo teikėjas, data</text:p>
            </table:table-cell>
            <table:table-cell table:style-name="TableCell117" table:number-columns-spanned="4">
              <text:p text:style-name="P118">Siūloma keisti</text:p>
            </table:table-cell>
            <table:covered-table-cell/>
            <table:covered-table-cell/>
            <table:covered-table-cell/>
            <table:table-cell table:style-name="TableCell119">
              <text:p text:style-name="P120"/>
              <text:p text:style-name="P121">Pasiūlymo turinys</text:p>
              <text:p text:style-name="P122"/>
            </table:table-cell>
            <table:table-cell table:style-name="TableCell123">
              <text:p text:style-name="P124">Komiteto nuomonė</text:p>
            </table:table-cell>
            <table:table-cell table:style-name="TableCell125" table:number-columns-spanned="2">
              <text:p text:style-name="P126">Argumentai,<text:s/></text:p>
              <text:p text:style-name="P127">pagrindžiantys nuomonę</text:p>
            </table:table-cell>
            <table:covered-table-cell/>
          </table:table-row>
          <table:table-row table:style-name="TableRow128">
            <table:covered-table-cell>
              <text:p text:style-name="Normal"/>
            </table:covered-table-cell>
            <table:covered-table-cell>
              <text:p text:style-name="Normal"/>
            </table:covered-table-cell>
            <table:table-cell table:style-name="TableCell129">
              <text:p text:style-name="P130">str.</text:p>
            </table:table-cell>
            <table:table-cell table:style-name="TableCell131">
              <text:p text:style-name="P132">str. d.</text:p>
            </table:table-cell>
            <table:table-cell table:style-name="TableCell133">
              <text:p text:style-name="P134">p.</text:p>
            </table:table-cell>
            <table:table-cell table:style-name="TableCell135" table:number-columns-spanned="2">
              <text:p text:style-name="Normal"/>
            </table:table-cell>
            <table:covered-table-cell/>
            <table:table-cell table:style-name="TableCell136">
              <text:p text:style-name="Normal"/>
            </table:table-cell>
            <table:table-cell table:style-name="TableCell137">
              <text:p text:style-name="Normal"/>
            </table:table-cell>
            <table:table-cell>
              <text:p text:style-name="Normal"/>
            </table:table-cell>
          </table:table-row>
        </table:table-header-rows>
        <table:table-row table:style-name="TableRow138">
          <table:table-cell table:style-name="TableCell139">
            <text:p text:style-name="P140">1.</text:p>
          </table:table-cell>
          <table:table-cell table:style-name="TableCell141">
            <text:p text:style-name="P142"><text:span text:style-name="T143">Seimo nariai<text:s/></text:span></text:p>
            <text:p text:style-name="P144"><text:span text:style-name="T145">Mantas Adomėnas</text:span></text:p>
            <text:p text:style-name="P146"><text:span text:style-name="T147">Edmundas Pupinis</text:span></text:p>
            <text:p text:style-name="P148"><text:span text:style-name="T149">Gintaras Steponavičius</text:span></text:p>
            <text:p text:style-name="P150">Arūnas Gelūnas<text:s/>ir kt.</text:p>
            <text:p text:style-name="P151"><text:span text:style-name="T152">2018-05-29</text:span></text:p>
            <text:p text:style-name="P153"/>
          </table:table-cell>
          <table:table-cell table:style-name="TableCell154">
            <text:p text:style-name="P155"><text:span text:style-name="T156">2</text:span></text:p>
          </table:table-cell>
          <table:table-cell table:style-name="TableCell157">
            <text:p text:style-name="P158"/>
          </table:table-cell>
          <table:table-cell table:style-name="TableCell159">
            <text:p text:style-name="Normal"/>
          </table:table-cell>
          <table:table-cell table:style-name="TableCell160" table:number-columns-spanned="2">
            <text:p text:style-name="P161"><text:span text:style-name="T162">Argumentai:</text:span></text:p>
            <text:p text:style-name="P163"><text:span text:style-name="T164">Mokytojų etatinio apmokėjimą įtvirtinantys įstatymų pakeitimai teikiami deramai nepasiruošus jo įgyvendinimui: projektas pateiktas Seimo svarstymui mokslo metams jau faktiškai pasibaigus. Mokyklos, vadovai, mokytojai jau šiuo metu turi derinti naujų mokslo metų krūvius, tvirtinti etatus, paskirstyti finansavimą, parengti naujas darbo sutartis, tuo tarpu kiti su etatiniu apmokėjimu glaudžiai susiję  teisės aktų pakeitimai nėra svarstomi. Iki šiol nėra parengti ir paskelbti mokyklų tinklo ir mokyklų finansavimo tvarkos pakeitimų projektai. <text:s/></text:span></text:p>
            <text:p text:style-name="P165"><text:span text:style-name="T166"> </text:span></text:p>
            <text:p text:style-name="P167"><text:span text:style-name="T168">Etatinio darbo apmokėjimo modelio rengimas neįtraukė visų suinteresuotų šalių, todėl kyla daug neaiškumų ir klausimų, mokyklų vadovų, profesinių mokyklų, formalųjį švietimą papildančio ugdymo įstaigų siūlymai nėra aptarti.<text:s/></text:span></text:p>
            <text:p text:style-name="P169"><text:span text:style-name="T170"> </text:span></text:p>
            <text:p text:style-name="P171"><text:span text:style-name="T172">Skubotai teikiami įstatymų projektai kelia nerimą, neapibrėžtumą ir sumaištį mokyklose, taip diskredituojama pati etatinio darbo apmokėjimo modelio idėja. Siūlomas etatinio darbo apmokėjimo modelis nėra praktikoje išbandytas, todėl skubotas jo įgyvendinimas, labai tikėtina, sukels nenumatytų pasekmių, kurios sutrikdys mokymosi procesą ir mokyklų darbą.<text:s/></text:span><text:span text:style-name="T173">Todėl<text:s/></text:span><text:soft-page-break/><text:span text:style-name="T174">siūlome įstatymo įsigaliojimą atidėti nuo 2019 m. rugsėjo 1 d.</text:span></text:p>
            <text:p text:style-name="P175"><text:span text:style-name="T176"> </text:span></text:p>
            <text:p text:style-name="P177"><text:span text:style-name="T178">Pasiūlymas:<text:s/></text:span></text:p>
            <text:p text:style-name="P179"><text:span text:style-name="T180">Pakeisti projekto 2 straipsnį ir jį išdėstyti taip:</text:span></text:p>
            <text:p text:style-name="P181"><text:span text:style-name="T182"> </text:span></text:p>
            <text:p text:style-name="P183"><text:span text:style-name="T184">„</text:span><text:span text:style-name="T185">2 straipsnis. Įstatymo įsigaliojimas ir įgyvendinimas</text:span></text:p>
            <text:p text:style-name="P186"><text:bookmark-start text:name="part_132ac2912db544cca80faa87ae665c07"/><text:bookmark-end text:name="part_132ac2912db544cca80faa87ae665c07"/><text:span text:style-name="T187">1. Šis įstatymas, išskyrus šio straipsnio 2 dalį, įsigalioja<text:s/></text:span><text:span text:style-name="T188">2018</text:span><text:span text:style-name="T189"><text:s/></text:span><text:span text:style-name="T190">2019</text:span><text:span text:style-name="T191"><text:s/>m. rugsėjo 1 d.</text:span></text:p>
            <text:p text:style-name="P192"><text:bookmark-start text:name="part_015db97f51104e29b08ddf233db69432"/><text:bookmark-end text:name="part_015db97f51104e29b08ddf233db69432"/><text:span text:style-name="T193">2. Lietuvos Respublikos švietimo ir mokslo ministras iki<text:s/></text:span><text:span text:style-name="T194">2018</text:span><text:span text:style-name="T195"><text:s/></text:span><text:span text:style-name="T196">2019</text:span><text:span text:style-name="T197">  m. rugpjūčio 31 d. priima šio įstatymo įgyvendinamuosius teisės aktus.“</text:span></text:p>
          </table:table-cell>
          <table:covered-table-cell/>
          <table:table-cell table:style-name="TableCell198">
            <text:p text:style-name="P199">Nepritarti.</text:p>
          </table:table-cell>
          <table:table-cell table:style-name="TableCell200">
            <text:p text:style-name="P201">Įstatymo projektas parengtas įgyvendinant Septynioliktosios Lietuvos Respublikos Vyriausybės programos, kuriai pritarta Lietuvos Respublikos Seimo 2016 m. gruodžio 13 d. nutarimu<text:s/><text:a xlink:href="http://litlex/Litlex/ll.dll?Tekstas=1&amp;Id=228162&amp;BF=1" office:target-frame-name="_top" xlink:show="replace">Nr. XIII-82</text:a><text:s/>„Dėl Lietuvos Respublikos Vyriausybės programos“, 128.5 papunktį, kuriame numatoma parengti ir įdiegti mokytojų etatinio apmokėjimo tvarką. Be to, Lietuvos Respublikos Vyriausybės <text:s/>programos įgyvendinimo plane, patvirtintame Lietuvos Respublikos Vyriausybės 2017 m. kovo 13 d. nutarimu Nr. 167, etatinio mokytojų darbo apmokėjimo tvarkos parengimas ir įgyvendinimas, siekiant sukurti patrauklias jų karjeros sąlygas, numatytas 2018 metų trečiame ketvirtyje, tai yra nuo 2018 m. rugsėjo 1 d.</text:p>
            <text:p text:style-name="P202">Etatinio apmokėjimo tvarkos įvedimo<text:s/><text:soft-page-break/>terminai taip pat aptarti ir įtvirtinti kolektyvinėje šakos sutartyje su profesinėmis sąjungomis.</text:p>
            <text:p text:style-name="P203">Siekiant padėti sėkmingai pereiti prie mokytojų etatinio apmokėjimo sistemos, Lietuvoje yra organizuojami vieši pristatymai gyvuose renginiuose bei nuotoliniu būdu (transliacijos socialiniuose tinkluose, svarbiausia informacija pateikta internetiniame puslapyje), viešosiose konsultacijose. Viešų pristatymų iki šiol jau įvyko daugiau nei 10. Iš viso numatyta daugiau nei 25 viešųjų konsultacijų, o taip pat mokymų skirtingose apskrityse, įtraukiant visų savivaldybių mokyklų atstovus. Pradeda veikti etatinio konsultavimo “karštoji linija” – nemokamas telefono numeris, kuriuo bus galima gauti visą reikalingą informaciją apie etatinį mokytojų darbo apmokėjimą.</text:p>
            <text:p text:style-name="P204">Papildomai, siekiant palengvinti etatinio mokytojų apmokėjimo įvedimą, jau dabar yra rengiamos rekomendacijos mokyklų vadovams, taip pat kompiuterinė skaičuoklė, kuri padės modeliuoti etatų paskirstymą kiekvienoje institucijoje.<text:s/></text:p>
          </table:table-cell>
          <table:table-cell>
            <text:p text:style-name="P204"/>
          </table:table-cell>
        </table:table-row>
        <text:soft-page-break/>
        <table:table-row table:style-name="TableRow205">
          <table:table-cell table:style-name="TableCell206">
            <text:p text:style-name="P207">2.</text:p>
          </table:table-cell>
          <table:table-cell table:style-name="TableCell208">
            <text:p text:style-name="P209">Seimo narys<text:s/><text:soft-page-break/>Algimantas Dumbrava</text:p>
            <text:p text:style-name="P210">2018-05-31</text:p>
          </table:table-cell>
          <table:table-cell table:style-name="TableCell211">
            <text:p text:style-name="P212"><text:span text:style-name="T213">2</text:span></text:p>
          </table:table-cell>
          <table:table-cell table:style-name="TableCell214">
            <text:p text:style-name="P215">2</text:p>
          </table:table-cell>
          <table:table-cell table:style-name="TableCell216">
            <text:p text:style-name="P217"><text:span text:style-name="T218"> </text:span></text:p>
          </table:table-cell>
          <table:table-cell table:style-name="TableCell219" table:number-columns-spanned="2">
            <text:p text:style-name="P220"><text:span text:style-name="T221">Argumentai:<text:s/></text:span><text:span text:style-name="T222">Lietuvos Respublikos Vyriausybė ir Lietuvos<text:s/></text:span><text:soft-page-break/><text:span text:style-name="T223">Respublikos švietimo ir mokslo ministras privalo paruošti šio įstatymo įgyvendinamuosius teisės aktus vienu mėnesiu anksčiau, kad mokyklos administracijos spėtų pasiruošti permainoms.</text:span></text:p>
            <text:p text:style-name="P224"><text:span text:style-name="T225">Pasiūlymas:</text:span><text:span text:style-name="T226"><text:s/>pakeisti įstatymo projekto 2 straipsnio 2 dalį ir ją išdėstyti taip:</text:span></text:p>
            <text:p text:style-name="P227"><text:span text:style-name="T228">„2.</text:span><text:span text:style-name="T229"><text:s/></text:span><text:span text:style-name="T230">Lietuvos Respublikos švietimo ir mokslo ministras iki 2018 m.<text:s/></text:span><text:span text:style-name="T231">rugpjūčio 31</text:span><text:span text:style-name="T232"><text:s/></text:span><text:span text:style-name="T233">liepos 31</text:span><text:span text:style-name="T234"><text:s/>d. priima šio įstatymo įgyvendinamuosius teisės aktus.“</text:span></text:p>
          </table:table-cell>
          <table:covered-table-cell/>
          <table:table-cell table:style-name="TableCell235">
            <text:p text:style-name="P236">Nepritarti.</text:p>
          </table:table-cell>
          <table:table-cell table:style-name="TableCell237">
            <text:p text:style-name="P238">Pagal teisėkūros taisykles įstatymo<text:s/><text:soft-page-break/>įgyvendinamieji teisės aktai priimami iki įstatymo įsigaliojimo. Tačiau atsižvelgiant<text:s/><text:s/>į įstatymą įgyvendinamųjų teisės aktų svarbą keičiantis mokytojų darbo apmokėjimo tvarkai,<text:s/>Švietimo ir mokslo ministerija juos priims<text:s/>nedelsiant, įstatymų leidėjui priėmus įstatymo projektą.<text:s/></text:p>
            <text:p text:style-name="P239"/>
          </table:table-cell>
          <table:table-cell>
            <text:p text:style-name="P239"/>
          </table:table-cell>
        </table:table-row>
      </table:table>
      <text:soft-page-break/>
      <text:p text:style-name="P240"><text:span text:style-name="T241">6</text:span><text:span text:style-name="T242">. Komiteto sprendimas:</text:span><text:span text:style-name="T243"><text:s/></text:span><text:span text:style-name="T244"><text:s/></text:span>iš esmės pritarti iniciatorių pateiktam įstatymo projektui ir siūlyti pagrindiniam Švietimo ir mokslo komitetui projektą tobulinti pagal Seimo kanceliarijos Teisės departamento išvadas.</text:p>
      <text:p text:style-name="P245"><text:span text:style-name="T246">7</text:span><text:span text:style-name="T247">. Balsavimo rezultatai:</text:span><text:s/>už –<text:s/>7, prieš –<text:s/>0, susilaikė –<text:s/>4.</text:p>
      <text:p text:style-name="P248"><text:span text:style-name="T249">8</text:span><text:span text:style-name="T250">. Komiteto paskirti pranešėjai:</text:span><text:s/>Aušrinė Norkienė.<text:s/></text:p>
      <text:p text:style-name="P251"/>
      <text:p text:style-name="P252"/>
      <text:p text:style-name="P253">Komiteto<text:s/>pirmininkė<text:tab/><text:tab/><text:tab/><text:tab/><text:tab/><text:tab/><text:tab/><text:tab/><text:tab/><text:tab/><text:tab/><text:tab/><text:tab/><text:tab/><text:tab/><text:tab/>Rimantė Šalaševičiūtė</text:p>
      <text:p text:style-name="P254"><text:tab/><text:tab/><text:tab/><text:tab/><text:tab/><text:tab/><text:tab/><text:tab/><text:tab/><text:tab/><text:tab/><text:tab/><text:tab/><text:tab/><text:tab/><text:tab/></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Normal"><text:span text:style-name="T276">Komiteto</text:span><text:span text:style-name="T277"><text:s/>biuro</text:span><text:span text:style-name="T278"><text:s/>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text-align="justify" fo:text-indent="0.5in"/>
      <style:text-properties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fo:font-size="10pt" style:font-size-asian="10pt" style:font-size-complex="10pt" style:language-asian="lt" style:country-asian="L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8-06-06T08:51:00Z</meta:creation-date>
    <dc:date>2018-06-06T08:51:00Z</dc:date>
    <meta:print-date>2018-06-06T06: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53" meta:word-count="922" meta:character-count="7554" meta:row-count="267" meta:non-whitespace-character-count="6685"/>
  </office:meta>
</office:document-meta>
</file>