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style:font-weight-complex="bold" style:font-style-complex="italic"/>
    </style:style>
    <style:style style:name="P43" style:parent-style-name="Normal" style:family="paragraph">
      <style:text-properties fo:font-size="10pt" style:font-size-asian="10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text-properties fo:font-size="8pt" style:font-size-asian="8pt" style:font-size-complex="8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text-properties fo:font-size="9pt" style:font-size-asian="9pt" style:font-size-complex="9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indent="0.4923in"/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P12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Header" style:family="paragraph">
      <style:paragraph-properties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4923in"/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style:font-weight-complex="bold" fo:font-style="italic" style:font-style-asian="italic"/>
    </style:style>
    <style:style style:name="T177" style:parent-style-name="DefaultParagraphFont" style:family="text">
      <style:text-properties style:font-weight-complex="bold" fo:font-style="italic" style:font-style-asian="italic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T179" style:parent-style-name="DefaultParagraphFont" style:family="text">
      <style:text-properties style:font-weight-complex="bold" fo:font-style="italic" style:font-style-asian="italic"/>
    </style:style>
    <style:style style:name="T180" style:parent-style-name="DefaultParagraphFont" style:family="text">
      <style:text-properties style:font-weight-complex="bold" fo:font-style="italic" style:font-style-asian="italic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text-properties fo:font-size="16pt" style:font-size-asian="16pt" style:font-size-complex="16pt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 style:font-size-complex="12pt"/>
    </style:style>
    <style:style style:name="T207" style:parent-style-name="DefaultParagraphFont" style:family="text">
      <style:text-properties style:font-weight-complex="bold" style:font-style-complex="italic" fo:color="#000000" style:font-size-complex="12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4923in"/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T213" style:parent-style-name="DefaultParagraphFont" style:family="text">
      <style:text-properties style:font-weight-complex="bold" style:font-style-complex="italic" fo:color="#000000"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weight-complex="bold" style:font-style-complex="italic" fo:color="#000000"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1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1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20" style:parent-style-name="DefaultParagraphFont" style:family="text">
      <style:text-properties style:font-weight-complex="bold" style:font-style-complex="italic" fo:color="#000000" style:font-size-complex="12pt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font-style="italic" style:font-style-asian="italic" style:font-style-complex="italic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tyle="italic" style:font-style-asian="italic" style:font-style-complex="italic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T228" style:parent-style-name="DefaultParagraphFont" style:family="text">
      <style:text-properties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tyle="italic" style:font-style-asian="italic" style:font-style-complex="italic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T232" style:parent-style-name="DefaultParagraphFont" style:family="text">
      <style:text-properties style:font-weight-complex="bold" fo:font-style="italic" style:font-style-asian="italic" style:font-style-complex="italic"/>
    </style:style>
    <style:style style:name="T233" style:parent-style-name="DefaultParagraphFont" style:family="text">
      <style:text-properties style:font-weight-complex="bold" fo:font-style="italic" style:font-style-asian="italic" style:font-style-complex="italic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tyle="italic" style:font-style-asian="italic" style:font-style-complex="italic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T237" style:parent-style-name="DefaultParagraphFont" style:family="text">
      <style:text-properties style:font-weight-complex="bold" fo:font-style="italic" style:font-style-asian="italic" style:font-style-complex="italic"/>
    </style:style>
    <style:style style:name="T238" style:parent-style-name="DefaultParagraphFont" style:family="text">
      <style:text-properties style:font-weight-complex="bold" fo:font-style="italic" style:font-style-asian="italic" style:font-style-complex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-asian="Calibri"/>
    </style:style>
    <style:style style:name="T258" style:parent-style-name="DefaultParagraphFont" style:family="text">
      <style:text-properties style:font-name-asian="Calibri"/>
    </style:style>
    <style:style style:name="T259" style:parent-style-name="DefaultParagraphFont" style:family="text">
      <style:text-properties style:font-name-asian="Calibri"/>
    </style:style>
    <style:style style:name="T260" style:parent-style-name="DefaultParagraphFont" style:family="text">
      <style:text-properties style:font-name-asian="Calibri"/>
    </style:style>
    <style:style style:name="T261" style:parent-style-name="DefaultParagraphFont" style:family="text">
      <style:text-properties style:font-name-asian="Calibri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weight-complex="bold" style:font-style-complex="italic" fo:color="#000000" style:font-size-complex="12pt"/>
    </style:style>
    <style:style style:name="T26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72" style:parent-style-name="DefaultParagraphFont" style:family="text">
      <style:text-properties style:font-weight-complex="bold" style:font-style-complex="italic" fo:color="#000000" style:font-size-complex="12pt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font-style="italic" style:font-style-asian="italic" style:font-style-complex="italic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tyle="italic" style:font-style-asian="italic" style:font-style-complex="italic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 fo:font-style="italic" style:font-style-asian="italic" style:font-style-complex="italic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tyle="italic" style:font-style-asian="italic" style:font-style-complex="italic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 fo:font-style="italic" style:font-style-asian="italic" style:font-style-complex="italic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T294" style:parent-style-name="DefaultParagraphFont" style:family="text">
      <style:text-properties style:font-weight-complex="bold" fo:font-style="italic" style:font-style-asian="italic" style:font-style-complex="italic"/>
    </style:style>
    <style:style style:name="T295" style:parent-style-name="DefaultParagraphFont" style:family="text">
      <style:text-properties style:font-weight-complex="bold" fo:font-style="italic" style:font-style-asian="italic" style:font-style-complex="italic"/>
    </style:style>
    <style:style style:name="P29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7" style:parent-style-name="Header" style:family="paragraph">
      <style:paragraph-properties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style:font-style-complex="italic" fo:color="#000000"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weight-complex="bold" style:font-style-complex="italic" fo:color="#000000"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paragraph-properties fo:text-indent="0.4923in"/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4923in"/>
      <style:text-properties fo:font-style="italic" style:font-style-asian="italic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6" style:parent-style-name="DefaultParagraphFont" style:family="text">
      <style:text-properties style:font-weight-complex="bold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weight-complex="bold" style:font-style-complex="italic" fo:color="#000000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style:font-weight-complex="bold" style:font-style-complex="italic"/>
    </style:style>
    <style:style style:name="P399" style:parent-style-name="Header" style:family="paragraph">
      <style:paragraph-properties fo:text-indent="0.5in">
        <style:tab-stops/>
      </style:paragraph-properties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align="center"/>
    </style:style>
    <style:style style:name="P406" style:parent-style-name="Header" style:family="paragraph">
      <style:paragraph-properties>
        <style:tab-stops/>
      </style:paragraph-properties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text-properties fo:font-style="italic" style:font-style-asian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 style:font-style-complex="italic" fo:color="#000000" style:font-size-complex="12pt"/>
    </style:style>
    <style:style style:name="P420" style:parent-style-name="Normal" style:family="paragraph">
      <style:paragraph-properties fo:text-indent="0.4923in"/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Header" style:family="paragraph">
      <style:paragraph-properties fo:text-indent="0.5in">
        <style:tab-stops/>
      </style:paragraph-properties>
    </style:style>
    <style:style style:name="T434" style:parent-style-name="DefaultParagraphFont" style:family="text">
      <style:text-properties style:font-size-complex="12pt"/>
    </style:style>
    <style:style style:name="P435" style:parent-style-name="Header" style:family="paragraph">
      <style:paragraph-properties fo:text-indent="0.5in">
        <style:tab-stops/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7" style:parent-style-name="DefaultParagraphFont" style:family="text">
      <style:text-properties style:font-weight-complex="bold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Header" style:family="paragraph">
      <style:paragraph-properties fo:text-indent="0.4923in"/>
    </style:style>
    <style:style style:name="T484" style:parent-style-name="DefaultParagraphFont" style:family="text">
      <style:text-properties style:font-weight-complex="bold" style:font-style-complex="italic" fo:color="#000000"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style:font-weight-complex="bold" style:font-style-complex="italic" fo:color="#000000"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4923in"/>
      <style:text-properties fo:font-style="italic" style:font-style-asian="italic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P503" style:parent-style-name="Normal" style:family="paragraph">
      <style:paragraph-properties fo:text-indent="0.4923in"/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tyle-complex="italic"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fo:font-style="italic" style:font-style-asian="italic" style:font-size-complex="12pt"/>
    </style:style>
    <style:style style:name="T51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1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12" style:parent-style-name="DefaultParagraphFont" style:family="text">
      <style:text-properties style:font-weight-complex="bold" fo:font-style="italic" style:font-style-asian="italic" style:font-size-complex="12pt"/>
    </style:style>
    <style:style style:name="T513" style:parent-style-name="DefaultParagraphFont" style:family="text">
      <style:text-properties style:font-weight-complex="bold"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4" style:parent-style-name="DefaultParagraphFont" style:family="text">
      <style:text-properties style:font-weight-complex="bold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weight-complex="bold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fo:font-weight="bold" style:font-weight-asian="bold" fo:font-style="italic" style:font-style-asian="italic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font-style="italic" style:font-style-asian="italic" style:font-style-complex="italic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6" style:parent-style-name="Header" style:family="paragraph">
      <style:paragraph-properties>
        <style:tab-stops/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BodyText2" style:family="paragraph">
      <style:paragraph-properties fo:text-indent="0.5in"/>
      <style:text-properties style:font-name="Times New Roma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 fo:color="#000000"/>
    </style:style>
    <style:style style:name="T594" style:parent-style-name="DefaultParagraphFont" style:family="text">
      <style:text-properties fo:font-style="italic" style:font-style-asian="italic" fo:color="#000000"/>
    </style:style>
    <style:style style:name="T595" style:parent-style-name="DefaultParagraphFont" style:family="text">
      <style:text-properties fo:font-style="italic" style:font-style-asian="italic" fo:color="#000000"/>
    </style:style>
    <style:style style:name="P59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97" style:parent-style-name="BodyText" style:family="paragraph">
      <style:paragraph-properties fo:margin-bottom="0in" fo:line-height="100%" fo:text-indent="0.5in"/>
    </style:style>
    <style:style style:name="T598" style:parent-style-name="DefaultParagraphFont" style:family="text">
      <style:text-properties style:font-name-complex="Times New Roman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name-complex="Times New Roman" style:font-size-complex="12pt"/>
    </style:style>
    <style:style style:name="T601" style:parent-style-name="DefaultParagraphFont" style:family="text">
      <style:text-properties style:font-name-complex="Times New Roman" style:font-weight-complex="bold" style:font-size-complex="12pt"/>
    </style:style>
    <style:style style:name="T602" style:parent-style-name="DefaultParagraphFont" style:family="text">
      <style:text-properties style:font-name-complex="Times New Roman" style:font-size-complex="12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style="italic" style:font-style-asian="italic" style:font-style-complex="italic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 style:font-style-complex="italic" style:font-size-complex="12pt"/>
    </style:style>
    <style:style style:name="T620" style:parent-style-name="DefaultParagraphFont" style:family="text">
      <style:text-properties fo:font-style="italic" style:font-style-asian="italic" style:font-style-complex="italic" style:font-size-complex="12pt"/>
    </style:style>
    <style:style style:name="T621" style:parent-style-name="DefaultParagraphFont" style:family="text">
      <style:text-properties fo:font-style="italic" style:font-style-asian="italic" style:font-style-complex="italic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tyle-complex="italic" style:font-size-complex="12pt"/>
    </style:style>
    <style:style style:name="T624" style:parent-style-name="DefaultParagraphFont" style:family="text">
      <style:text-properties fo:font-style="italic" style:font-style-asian="italic" style:font-style-complex="italic" style:font-size-complex="12pt"/>
    </style:style>
    <style:style style:name="T625" style:parent-style-name="DefaultParagraphFont" style:family="text">
      <style:text-properties fo:font-style="italic" style:font-style-asian="italic" style:font-style-complex="italic" style:font-size-complex="12pt"/>
    </style:style>
    <style:style style:name="T626" style:parent-style-name="DefaultParagraphFont" style:family="text">
      <style:text-properties fo:font-style="italic" style:font-style-asian="italic" style:font-style-complex="italic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font-style="italic" style:font-style-asian="italic" style:font-style-complex="italic" style:font-size-complex="12pt"/>
    </style:style>
    <style:style style:name="T629" style:parent-style-name="DefaultParagraphFont" style:family="text">
      <style:text-properties fo:font-style="italic" style:font-style-asian="italic" style:font-style-complex="italic" style:font-size-complex="12pt"/>
    </style:style>
    <style:style style:name="T630" style:parent-style-name="DefaultParagraphFont" style:family="text">
      <style:text-properties fo:font-style="italic" style:font-style-asian="italic" style:font-style-complex="italic" style:font-size-complex="12pt"/>
    </style:style>
    <style:style style:name="T631" style:parent-style-name="DefaultParagraphFont" style:family="text">
      <style:text-properties fo:font-style="italic" style:font-style-asian="italic" style:font-style-complex="italic" style:font-size-complex="12pt"/>
    </style:style>
    <style:style style:name="P632" style:parent-style-name="BodyText2" style:family="paragraph">
      <style:paragraph-properties fo:text-indent="0.5in"/>
      <style:text-properties style:font-name="Times New Roman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fo:font-style="italic" style:font-style-asian="italic" fo:color="#000000"/>
    </style:style>
    <style:style style:name="T637" style:parent-style-name="DefaultParagraphFont" style:family="text">
      <style:text-properties fo:font-style="italic" style:font-style-asian="italic" fo:color="#000000"/>
    </style:style>
    <style:style style:name="T638" style:parent-style-name="DefaultParagraphFont" style:family="text">
      <style:text-properties fo:font-style="italic" style:font-style-asian="italic" fo:color="#000000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BodyText" style:family="paragraph">
      <style:paragraph-properties fo:margin-bottom="0in" fo:line-height="100%" fo:text-indent="0.5in"/>
    </style:style>
    <style:style style:name="T641" style:parent-style-name="DefaultParagraphFont" style:family="text">
      <style:text-properties style:font-name-complex="Times New Roman" style:font-size-complex="12pt"/>
    </style:style>
    <style:style style:name="T642" style:parent-style-name="DefaultParagraphFont" style:family="text">
      <style:text-properties style:font-name-complex="Times New Roman" style:font-size-complex="12pt"/>
    </style:style>
    <style:style style:name="T643" style:parent-style-name="DefaultParagraphFont" style:family="text">
      <style:text-properties style:font-name-complex="Times New Roman" style:font-weight-complex="bold" style:font-size-complex="12pt"/>
    </style:style>
    <style:style style:name="T644" style:parent-style-name="DefaultParagraphFont" style:family="text">
      <style:text-properties style:font-name-complex="Times New Roman" style:font-size-complex="12pt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font-style="italic" style:font-style-asian="italic" style:font-style-complex="italic" style:font-size-complex="12pt"/>
    </style:style>
    <style:style style:name="T661" style:parent-style-name="DefaultParagraphFont" style:family="text">
      <style:text-properties fo:font-style="italic" style:font-style-asian="italic" style:font-style-complex="italic" style:font-size-complex="12pt"/>
    </style:style>
    <style:style style:name="T662" style:parent-style-name="DefaultParagraphFont" style:family="text">
      <style:text-properties fo:font-style="italic" style:font-style-asian="italic" style:font-style-complex="italic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tyle="italic" style:font-style-asian="italic" style:font-style-complex="italic" style:font-size-complex="12pt"/>
    </style:style>
    <style:style style:name="T665" style:parent-style-name="DefaultParagraphFont" style:family="text">
      <style:text-properties fo:font-style="italic" style:font-style-asian="italic" style:font-style-complex="italic" style:font-size-complex="12pt"/>
    </style:style>
    <style:style style:name="T666" style:parent-style-name="DefaultParagraphFont" style:family="text">
      <style:text-properties fo:font-style="italic" style:font-style-asian="italic" style:font-style-complex="italic" style:font-size-complex="12pt"/>
    </style:style>
    <style:style style:name="T667" style:parent-style-name="DefaultParagraphFont" style:family="text">
      <style:text-properties fo:font-style="italic" style:font-style-asian="italic" style:font-style-complex="italic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tyle-complex="italic" style:font-size-complex="12pt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672" style:parent-style-name="DefaultParagraphFont" style:family="text">
      <style:text-properties fo:font-style="italic" style:font-style-asian="italic" style:font-style-complex="italic" style:font-size-complex="12p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85" style:parent-style-name="DefaultParagraphFont" style:family="text">
      <style:text-properties style:font-size-complex="9pt"/>
    </style:style>
    <style:style style:name="P6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0" style:parent-style-name="Pareigos" style:family="text">
      <style:text-properties style:font-name="Times New Roman" fo:text-transform="none" style:font-size-complex="12pt"/>
    </style:style>
    <style:style style:name="P6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2" style:parent-style-name="Pareigos" style:family="text">
      <style:text-properties style:font-name="Times New Roman" fo:text-transform="none" style:font-size-complex="12pt"/>
    </style:style>
    <style:style style:name="P6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4" style:parent-style-name="Pareigos" style:family="text">
      <style:text-properties style:font-name="Times New Roman" fo:text-transform="none" style:font-size-complex="12pt"/>
    </style:style>
    <style:style style:name="P69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96" style:parent-style-name="Pareigos" style:family="text">
      <style:text-properties style:font-name="Times New Roman" fo:text-transform="none" style:font-size-complex="12pt"/>
    </style:style>
    <style:style style:name="T697" style:parent-style-name="Pareigos" style:family="text">
      <style:text-properties style:font-name="Times New Roman" fo:text-transform="none" style:font-size-complex="12pt"/>
    </style:style>
    <style:style style:name="P69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6-11</text:span><text:span text:style-name="T17"><text:s text:c="2"/></text:span><text:span text:style-name="T18">Nr. SPP-298</text:span></text:p>
      <text:p text:style-name="P19"><text:span text:style-name="T20">Vilnius</text:span></text:p>
      <text:p text:style-name="P21"/>
      <text:p text:style-name="P22">Posėdžio pirmininkė<text:s/>–<text:s/>Seimo Pirmininko pavaduotoja I. Degutienė.</text:p>
      <text:p text:style-name="P23"/>
      <text:p text:style-name="P24">Opozicinės Tėvynės sąjungos-Lietuvos krikščionių demokratų frakcijos darbotvarkė</text:p>
      <text:p text:style-name="Normal"/>
      <text:p text:style-name="P25">Užsiregistravo 90 Seimo narių<text:s/><text:span text:style-name="T26">(1</text:span><text:span text:style-name="T27">4.16</text:span><text:span text:style-name="T28"><text:s/>val.)</text:span></text:p>
      <text:p text:style-name="Normal"/>
      <text:p text:style-name="P29">14.16<text:s/>val.</text:p>
      <text:p text:style-name="Normal"><text:span text:style-name="T30"><text:tab/>SVARSTYTA</text:span>. <text:span text:style-name="T31">Seimo rezoliucijos „Dėl viešųjų paslaugų kokybės gerinimo ir socialinės atskirties mažinimo“ projektas</text:span><text:span text:style-name="T32"><text:s/></text:span><text:span text:style-name="T33">Nr. XIIIP-</text:span><text:span text:style-name="T34">3533<text:s/></text:span><text:span text:style-name="T35">(teikėjai – G. Landsbergis</text:span><text:span text:style-name="T36"><text:s/>/ 23<text:s/></text:span><text:span text:style-name="T37">Seimo nar</text:span><text:span text:style-name="T38">iai</text:span><text:span text:style-name="T39">)</text:span><text:span text:style-name="T40"><text:s text:c="2"/></text:span><text:span text:style-name="T41">(pateikimas, svarstymas ir priėmimas)</text:span><text:span text:style-name="T42">.</text:span></text:p>
      <text:p text:style-name="Normal"><text:tab/>Pranešėja –<text:s/>Seimo narė<text:s/>I. Šimonytė.</text:p>
      <text:p text:style-name="Normal"/>
      <text:p text:style-name="Normal"><text:tab/>Klausė Seimo nariai:<text:s/>R. J. Dagys,<text:s/>E. Pupinis, T. Tomilinas, G. Skaistė,<text:s/>B. Matelis.</text:p>
      <text:p text:style-name="P43"/>
      <text:p text:style-name="Normal"><text:tab/>Diskusijoje kalbėjo Seimo nariai: <text:s/><text:span text:style-name="T44">P. Urbšys</text:span>,<text:s/>R. J. Dagys, G. Skaistė,<text:s/>E. Pupinis, J. Narkevičius.</text:p>
      <text:p text:style-name="P45"/>
      <text:p text:style-name="Normal"><text:tab/>Dėl balsavimo motyvų kalbėjo Seimo nariai:<text:s/>A. Sysas,<text:s/>J. Narkevičius, J. Razma,<text:s/><text:span text:style-name="T46">P. Urbšys</text:span>, K. Masiulis, E. Zingeris.</text:p>
      <text:p text:style-name="P47"/>
      <text:p text:style-name="Normal"><text:tab/>Balsuota, ar priimti šią<text:s/>Seimo<text:s/>rezoliuciją<text:s/>(be pataisų): už –<text:s/>45, prieš –<text:s/>15, susilaikė<text:s/>39.<text:s/><text:span text:style-name="T48">Nep</text:span><text:span text:style-name="T49">riimta</text:span>.<text:s/><text:span text:style-name="T50">(Užsiregistravo 99</text:span><text:span text:style-name="T51"><text:s/>Seimo nariai (1</text:span><text:span text:style-name="T52">5.09</text:span><text:span text:style-name="T53"><text:s/>val.)</text:span></text:p>
      <text:p text:style-name="Normal"/>
      <text:p text:style-name="P54"><text:span text:style-name="T55">Replikavo Seimo nar</text:span><text:span text:style-name="T56">ys</text:span><text:span text:style-name="T57"><text:s/></text:span><text:span text:style-name="T58">G. Landsbergis</text:span><text:span text:style-name="T59">.</text:span></text:p>
      <text:p text:style-name="Normal"><text:tab/>Dėl balsavimo rezultatų kalbėjo Seimo narys V. Ąžuolas (prašė patikslinti balsavimo rezultatus: jis<text:s/><text:span text:style-name="T60">susilaikė).<text:s/></text:span></text:p>
      <text:p text:style-name="P61"/>
      <text:p text:style-name="P62">Alternatyvus balsavimas: už pasiūlymą redaguoti šį Seimo rezoliucijos projektą balsavo 46, už pasiūlymą a<text:span text:style-name="T63">tmesti<text:s/></text:span><text:span text:style-name="T64">šį Seimo<text:s/></text:span><text:span text:style-name="T65">rezoliucijos projektą<text:s/></text:span>– 49. Pritarta antram pasiūlymui.<text:s/><text:span text:style-name="T66">(Užsiregistravo 95 Seimo nariai (15.12 val.)</text:span></text:p>
      <text:p text:style-name="P67"/>
      <text:p text:style-name="Normal"><text:tab/><text:span text:style-name="T68">NUTARTA.</text:span><text:s/><text:s/>Atmesti Seimo<text:s/><text:span text:style-name="T69">rezoliucijos projektą</text:span><text:span text:style-name="T70"><text:s/></text:span><text:span text:style-name="T71">Nr. XIIIP-</text:span><text:span text:style-name="T72">3533</text:span><text:span text:style-name="T73">.<text:s/></text:span></text:p>
      <text:p text:style-name="Normal"/>
      <text:p text:style-name="Normal"/>
      <text:p text:style-name="P74">15.13<text:s/>val.</text:p>
      <text:p text:style-name="Normal"><text:span text:style-name="T75"><text:tab/>SVARSTYTA</text:span>. <text:span text:style-name="T76">Seimo nutarimo „Dėl Lietuvos Respublikos Seimo 2019 m. kovo 19 d. nutarimo</text:span><text:span text:style-name="T77"><text:s/></text:span><text:span text:style-name="T78">Nr. XIII-1999 „Dėl Lietuvos Respublikos Seimo VI (pavasario) sesijos darbų programos“ pakeitimo“ projektas Nr. XIIIP-</text:span><text:span text:style-name="T79">3</text:span><text:span text:style-name="T80">502</text:span><text:span text:style-name="T81">(2)<text:s/></text:span><text:span text:style-name="T82">(teikėjas –<text:s/></text:span><text:span text:style-name="T83">J. Razma</text:span><text:span text:style-name="T84">)</text:span><text:span text:style-name="T85"><text:s/></text:span><text:span text:style-name="T86">(pateikimas, svarstymas ir priėmimas)</text:span>.</text:p>
      <text:p text:style-name="Normal"><text:tab/>Pranešėjas – Seimo narys J. Razma.</text:p>
      <text:p text:style-name="Normal"/>
      <text:soft-page-break/>
      <text:p text:style-name="Normal"><text:tab/>Klausė Seimo nariai:<text:s/>E. Gentvilas, A. Salamakinas.</text:p>
      <text:p text:style-name="Normal"><text:tab/>Dėl balsavimo motyvų kalbėjo Seimo narys<text:s/>A. Gumuliauskas.</text:p>
      <text:p text:style-name="Normal"/>
      <text:p text:style-name="P87">NUTARTA.<text:s/><text:span text:style-name="T88">Pritarti šiam projektui po pateikimo.</text:span><text:span text:style-name="T89"><text:s/></text:span><text:span text:style-name="T90">Balsavimo rezultatai: už<text:s/></text:span><text:span text:style-name="T91">–</text:span><text:span text:style-name="T92"><text:s/></text:span><text:span text:style-name="T93">47</text:span><text:span text:style-name="T94">, prieš<text:s/></text:span><text:span text:style-name="T95">–</text:span><text:span text:style-name="T96"><text:s/></text:span><text:span text:style-name="T97">25</text:span><text:span text:style-name="T98">, susilaikė<text:s/></text:span><text:span text:style-name="T99">18</text:span><text:span text:style-name="T100">.<text:s/></text:span><text:span text:style-name="T101">(Užsiregistravo 9</text:span><text:span text:style-name="T102">0 Seimo nari</text:span><text:span text:style-name="T103">ų</text:span><text:span text:style-name="T104"><text:s/>(1</text:span><text:span text:style-name="T105">5.18</text:span><text:span text:style-name="T106"><text:s/>val.)</text:span><text:span text:style-name="T107"><text:s/></text:span></text:p>
      <text:p text:style-name="P108"/>
      <text:p text:style-name="Normal"><text:tab/>NUTARTA.<text:s/><text:span text:style-name="T109">Pritarti šiam projektui po svarstymo Seimo posėdyje.<text:s/></text:span><text:span text:style-name="T110">Balsavimo rezultatai: už<text:s/></text:span><text:span text:style-name="T111">–</text:span><text:span text:style-name="T112"><text:s/></text:span><text:span text:style-name="T113">49</text:span><text:span text:style-name="T114">, prieš<text:s/></text:span><text:span text:style-name="T115">–</text:span><text:span text:style-name="T116"><text:s/></text:span><text:span text:style-name="T117">26</text:span><text:span text:style-name="T118">, susilaikė<text:s/></text:span><text:span text:style-name="T119">15</text:span><text:span text:style-name="T120">.<text:s/></text:span><text:span text:style-name="T121">(Užsiregistravo 9</text:span><text:span text:style-name="T122">0 Seimo nari</text:span><text:span text:style-name="T123">ų</text:span><text:span text:style-name="T124"><text:s/>(1</text:span><text:span text:style-name="T125">5.19</text:span><text:span text:style-name="T126"><text:s/>val.)</text:span></text:p>
      <text:p text:style-name="P127"/>
      <text:p text:style-name="P128"><text:tab/><text:span text:style-name="T129">NUTARTA.<text:s/></text:span><text:span text:style-name="T130">Priimti<text:s/></text:span><text:span text:style-name="T131">Seimo nutarim</text:span><text:span text:style-name="T132">ą</text:span><text:span text:style-name="T133"><text:s/>„Dėl Lietuvos Re</text:span><text:span text:style-name="T134">spublikos Seimo 2019 m. kovo 19 </text:span><text:span text:style-name="T135">d. nutarimo Nr. XIII-1999 „Dėl Lietuvos Respublikos Seimo VI (pavasario) sesijos darbų programos“</text:span><text:span text:style-name="T136"><text:s/>pakeitimo“</text:span>.<text:s/><text:span text:style-name="T137">Balsavimo rezultatai: už<text:s/></text:span>–<text:span text:style-name="T138"><text:s/></text:span><text:span text:style-name="T139">49</text:span><text:span text:style-name="T140">, prieš<text:s/></text:span>–<text:span text:style-name="T141"><text:s/></text:span><text:span text:style-name="T142">24</text:span><text:span text:style-name="T143">, susilaikė<text:s/></text:span><text:span text:style-name="T144">18</text:span>.<text:s/><text:span text:style-name="T145">(Užsiregistravo 91</text:span><text:span text:style-name="T146"><text:s/>Seimo nar</text:span><text:span text:style-name="T147">ys</text:span><text:span text:style-name="T148"><text:s/>(1</text:span><text:span text:style-name="T149">5.20</text:span><text:span text:style-name="T150"><text:s/>val.)</text:span></text:p>
      <text:p text:style-name="Normal"/>
      <text:p text:style-name="Normal"/>
      <text:p text:style-name="P151">15.21<text:s/>val.</text:p>
      <text:p text:style-name="P152"><text:span text:style-name="T153">SVARSTYTA</text:span><text:span text:style-name="T154">:</text:span></text:p>
      <text:p text:style-name="Normal"><text:span text:style-name="T155"><text:tab/>1.</text:span><text:span text:style-name="T156"><text:s/></text:span><text:span text:style-name="T157">Seimo laikinųjų tyrimo komisijų įstatymo Nr.</text:span><text:span text:style-name="T158"> </text:span><text:span text:style-name="T159">VIII-1102 2 straipsnio pakeitimo įstatymo projektas</text:span><text:span text:style-name="T160"><text:s/></text:span><text:span text:style-name="T161">Nr. XIIIP-</text:span><text:span text:style-name="T162">3422(2)</text:span><text:s/><text:span text:style-name="T163">(teikėja</text:span><text:span text:style-name="T164">s</text:span><text:span text:style-name="T165"><text:s/>–<text:s/></text:span><text:span text:style-name="T166">J. Razma</text:span><text:span text:style-name="T167">)</text:span><text:span text:style-name="T168">.</text:span></text:p>
      <text:p text:style-name="Normal"><text:span text:style-name="T169"><text:tab/>2.</text:span><text:span text:style-name="T170"><text:s/></text:span><text:span text:style-name="T171">Seimo statuto „Dėl Lietuvos Respublikos Seimo statuto Nr. I-399 71 ir 72 straipsnių pakeitimo“ projektas<text:s/></text:span><text:span text:style-name="T172">Nr. XIIIP-</text:span><text:span text:style-name="T173">3467</text:span><text:span text:style-name="T174"><text:s/></text:span><text:span text:style-name="T175">(teikėjai –<text:s/></text:span><text:span text:style-name="T176">J. Razma / 29<text:s/></text:span><text:span text:style-name="T177">Seimo nar</text:span><text:span text:style-name="T178">iai</text:span><text:span text:style-name="T179">)</text:span><text:span text:style-name="T180"><text:s/></text:span><text:span text:style-name="T181">(pateikimas)</text:span><text:span text:style-name="T182">.</text:span></text:p>
      <text:p text:style-name="Normal"><text:s/><text:tab/>Pranešėjas –<text:s/>Seimo narys J. Razma.<text:s/><text:s/></text:p>
      <text:p text:style-name="Normal"><text:s/></text:p>
      <text:p text:style-name="Normal"><text:tab/><text:span text:style-name="T183">Toliau posėdžiui pirmininkavo<text:s/></text:span><text:span text:style-name="T184">Seimo Pirmininko pavaduotojas J. Liesys</text:span><text:span text:style-name="T185">.</text:span></text:p>
      <text:p text:style-name="P186"/>
      <text:p text:style-name="P187">Klausė Seimo nariai:<text:s/>A. Anušauskas,<text:s/>E. Pupinis, R. Tamašunienė.</text:p>
      <text:p text:style-name="P188"/>
      <text:p text:style-name="Normal"><text:tab/>Dėl balsavimo motyvų kalbėjo Seimo nariai:<text:s/>E. Gentvilas, J. Narkevičius, J. Džiugelis, A. Širinskienė.</text:p>
      <text:p text:style-name="P189"/>
      <text:p text:style-name="P190">Balsuota, ar pritarti šiems projektams po pateikimo: už –<text:s/>38, prieš –<text:s/>32, susilaikė<text:s/>28.<text:span text:style-name="T191"><text:s/></text:span><text:span text:style-name="T192">Nepritarta</text:span>.<text:s/><text:span text:style-name="T193">(Užsiregistravo<text:s/></text:span><text:span text:style-name="T194">99</text:span><text:span text:style-name="T195"><text:s/>Seimo nariai (1</text:span><text:span text:style-name="T196">5.39</text:span><text:span text:style-name="T197"><text:s/>val.)</text:span></text:p>
      <text:p text:style-name="Normal"/>
      <text:p text:style-name="P198">Alternatyvus balsavimas: už pasiūlymą grąžinti šiuos projektus iniciatoriams tobulinti balsavo<text:s/>43, už pasiūlymą juos atmesti –<text:s/>48. Pritarta<text:s/>antram<text:s/>pasiūlymui.<text:s/><text:span text:style-name="T199">(Užsiregistravo 93</text:span><text:span text:style-name="T200"><text:s/>Seimo nariai (1</text:span><text:span text:style-name="T201">5.4</text:span><text:span text:style-name="T202">0 val.)</text:span></text:p>
      <text:p text:style-name="Normal"/>
      <text:p text:style-name="Normal"><text:s text:c="11"/><text:span text:style-name="T203">NUTARTA.<text:s/></text:span>Atmesti projektus<text:s/>N<text:span text:style-name="T204">r. XIIIP-</text:span><text:span text:style-name="T205">3422(2) ir<text:s/></text:span><text:span text:style-name="T206">Nr. XIIIP-</text:span><text:span text:style-name="T207">3467.</text:span><text:s/></text:p>
      <text:p text:style-name="P208"/>
      <text:p text:style-name="P209"/>
      <text:p text:style-name="P210">15.41<text:s/>val.</text:p>
      <text:p text:style-name="Normal"><text:span text:style-name="T211"><text:tab/>SVARSTYTA</text:span>. <text:span text:style-name="T212">Seimo nutarimo „Dėl Lietuvos Respublikos Seimo 2019 m. kovo 19 d. nutarimo</text:span><text:span text:style-name="T213"><text:s/></text:span><text:span text:style-name="T214">Nr. XIII-1999 „Dėl Lietuvos Respublikos Seimo VI (pavasario) sesijos darbų programos“ pakeitimo“ projektas Nr. XIIIP</text:span><text:span text:style-name="T215">-3560</text:span><text:span text:style-name="T216"><text:s/></text:span><text:span text:style-name="T217">(teikėjas –<text:s/></text:span><text:span text:style-name="T218">J. Razma</text:span><text:span text:style-name="T219">)</text:span><text:span text:style-name="T220"><text:s/></text:span><text:span text:style-name="T221">(pateikimas, svarstymas ir priėmimas)</text:span>.</text:p>
      <text:p text:style-name="Normal"><text:tab/>Pranešėjas – Seimo narys J. Razma.</text:p>
      <text:p text:style-name="Normal"/>
      <text:p text:style-name="P222">NUTARTA.<text:s/><text:span text:style-name="T223">Pritarti šiam projektui po pateikimo.<text:s/></text:span><text:span text:style-name="T224">Balsavimo rezultatai: už<text:s/></text:span><text:span text:style-name="T225">–</text:span><text:span text:style-name="T226"><text:s/></text:span><text:span text:style-name="T227">49</text:span><text:span text:style-name="T228">, prieš<text:s/></text:span><text:span text:style-name="T229">–</text:span><text:span text:style-name="T230"><text:s/></text:span><text:span text:style-name="T231">18</text:span><text:span text:style-name="T232">, susilaikė<text:s/></text:span><text:span text:style-name="T233">22</text:span><text:span text:style-name="T234">.<text:s/></text:span><text:span text:style-name="T235">(Užsiregistravo 89</text:span><text:span text:style-name="T236"><text:s/>Seimo nariai (1</text:span><text:span text:style-name="T237">5.43</text:span><text:span text:style-name="T238"><text:s/>val.)</text:span></text:p>
      <text:p text:style-name="P239"/>
      <text:p text:style-name="Normal"><text:tab/>NUTARTA.<text:s/><text:span text:style-name="T240">Pritarti šiam projektui po svarstymo Seimo posėdyje.<text:s/></text:span><text:span text:style-name="T241">Pritarta bendru sutarimu.</text:span></text:p>
      <text:p text:style-name="P242"/>
      <text:p text:style-name="P243">Balsuota<text:s/>dėl šio Seimo nutarimo priėmimo: už –<text:s/>43, prieš –<text:s/>23, susilaikė<text:s/>20.<text:span text:style-name="T244"><text:s/></text:span><text:span text:style-name="T245"><text:s/>Sprendimas nepriimtas</text:span>.<text:span text:style-name="T246"><text:s/>(Užsiregistravo 86</text:span><text:span text:style-name="T247"><text:s/>Seimo nariai <text:s/>(1</text:span><text:span text:style-name="T248">5.44</text:span><text:span text:style-name="T249"><text:s/>val.)</text:span></text:p>
      <text:p text:style-name="Normal"/>
      <text:p text:style-name="P250"><text:tab/>Posėdžio pirmininkas paskelbė pakartotinį balsavimą.</text:p>
      <text:p text:style-name="Normal"/>
      <text:p text:style-name="P251">Pakartotinai balsuota<text:s/>dėl šio Seimo nutarimo priėmimo: už – 45, prieš – 29, susilaikė 18.<text:span text:style-name="T252"><text:s/>Nepriimtas</text:span>.<text:span text:style-name="T253"><text:s/>(Užsiregistravo 92 Seimo nariai <text:s/>(1</text:span><text:span text:style-name="T254">5.45</text:span><text:span text:style-name="T255"><text:s/>val.)</text:span></text:p>
      <text:p text:style-name="Normal"/>
      <text:p text:style-name="P256"><text:span text:style-name="T257">Replikavo Seimo nar</text:span><text:span text:style-name="T258">ys</text:span><text:span text:style-name="T259"><text:s/></text:span><text:span text:style-name="T260">E. Gentvilas</text:span><text:span text:style-name="T261">.</text:span></text:p>
      <text:p text:style-name="Normal"/>
      <text:p text:style-name="Normal"/>
      <text:p text:style-name="P262">15.47<text:s/>val.</text:p>
      <text:p text:style-name="Normal"><text:span text:style-name="T263"><text:tab/>SVARSTYTA</text:span>. <text:span text:style-name="T264">Seimo nutarimo „Dėl Lietuvos Respublikos Seimo 2019 m. kovo 19 d. nutarimo</text:span><text:span text:style-name="T265"><text:s/></text:span><text:span text:style-name="T266">Nr. XIII-1999 „Dėl Lietuvos Respublikos Seimo VI (pavasario) sesijos darbų programos“ pakeitimo“ projektas Nr. XIIIP-</text:span><text:span text:style-name="T267">3556</text:span><text:span text:style-name="T268"><text:s/></text:span><text:span text:style-name="T269">(teikėja –<text:s/></text:span><text:span text:style-name="T270">R. Morkūnaitė-Mikulėnienė</text:span><text:span text:style-name="T271">)</text:span><text:span text:style-name="T272"><text:s/></text:span><text:span text:style-name="T273">(pateikimas, svarstymas ir priėmimas)</text:span>.</text:p>
      <text:p text:style-name="Normal"><text:tab/>Pranešėja – Seimo narė R. Morkūnaitė-Mikulėnienė.</text:p>
      <text:p text:style-name="Normal"/>
      <text:p text:style-name="P274">NUTARTA.<text:s/><text:span text:style-name="T275">Pritarti šiam projektui po pateikimo.<text:s/></text:span><text:span text:style-name="T276">Pritarta bendru sutarimu.</text:span></text:p>
      <text:p text:style-name="P277"/>
      <text:p text:style-name="Normal"><text:tab/>NUTARTA.<text:s/><text:span text:style-name="T278">Pritarti šiam projektui po svarstymo Seimo posėdyje.<text:s/></text:span><text:span text:style-name="T279">Balsavimo rezultatai: už<text:s/></text:span><text:span text:style-name="T280">–</text:span><text:span text:style-name="T281"><text:s/></text:span><text:span text:style-name="T282">53</text:span><text:span text:style-name="T283">, prieš<text:s/></text:span><text:span text:style-name="T284">–</text:span><text:span text:style-name="T285"><text:s/></text:span><text:span text:style-name="T286">8</text:span><text:span text:style-name="T287">, susilaikė<text:s/></text:span><text:span text:style-name="T288">27</text:span><text:span text:style-name="T289">.<text:s/></text:span><text:span text:style-name="T290">(Užsiregistravo 9</text:span><text:span text:style-name="T291">0 Seimo nari</text:span><text:span text:style-name="T292">ų</text:span><text:span text:style-name="T293"><text:s/>(1</text:span><text:span text:style-name="T294">5.48</text:span><text:span text:style-name="T295"><text:s/>val.)</text:span></text:p>
      <text:p text:style-name="P296"/>
      <text:p text:style-name="P297"><text:tab/><text:span text:style-name="T298">NUTARTA.<text:s/></text:span><text:span text:style-name="T299">Priimti<text:s/></text:span><text:span text:style-name="T300">Seimo nutarim</text:span><text:span text:style-name="T301">ą</text:span><text:span text:style-name="T302"><text:s/>„Dėl Lietuvos Re</text:span><text:span text:style-name="T303">spublikos Seimo 2019 m. kovo 19 </text:span><text:span text:style-name="T304">d. nutarimo</text:span><text:span text:style-name="T305"><text:s/></text:span><text:span text:style-name="T306">Nr. XIII-1999 „Dėl Lietuvos Respublikos Seimo VI (pavasario) sesijos darbų programos“ pakeitimo“</text:span>.<text:s/><text:span text:style-name="T307">Balsavimo rezultatai: už<text:s/></text:span>–<text:span text:style-name="T308"><text:s/></text:span><text:span text:style-name="T309">51</text:span><text:span text:style-name="T310">, prieš<text:s/></text:span>–<text:span text:style-name="T311"><text:s/></text:span><text:span text:style-name="T312">11</text:span><text:span text:style-name="T313">, susilaikė<text:s/></text:span><text:span text:style-name="T314">28</text:span>.<text:s/><text:span text:style-name="T315">(Užsiregistravo 91</text:span><text:span text:style-name="T316"><text:s/>Seimo nar</text:span><text:span text:style-name="T317">ys</text:span><text:span text:style-name="T318"><text:s/>(1</text:span><text:span text:style-name="T319">5.49</text:span><text:span text:style-name="T320"><text:s/>val.)</text:span></text:p>
      <text:p text:style-name="Normal"/>
      <text:p text:style-name="Normal"/>
      <text:p text:style-name="P321">15.50<text:s/>val.</text:p>
      <text:p text:style-name="Normal"><text:span text:style-name="T322"><text:tab/>SVARSTYTA</text:span>. <text:span text:style-name="T323">Želdynų įstatymo Nr. X-1241 2, 3, 10, 12, 13, 16, 20, 22 straipsnių pakeitimo įstatymo projektas</text:span><text:span text:style-name="T324"><text:s/></text:span><text:span text:style-name="T325">Nr. XIIIP-</text:span><text:span text:style-name="T326">3555<text:s/></text:span><text:span text:style-name="T327">(teikėja</text:span><text:span text:style-name="T328">i</text:span><text:span text:style-name="T329"><text:s/>–<text:s/></text:span><text:span text:style-name="T330">R. Morkūnaitė-Mikulėnienė</text:span><text:span text:style-name="T331"><text:s/>/<text:s/></text:span><text:span text:style-name="T332">3<text:s/></text:span><text:span text:style-name="T333">Seimo nar</text:span><text:span text:style-name="T334">iai / 29<text:s/></text:span><text:span text:style-name="T335">Seimo nar</text:span><text:span text:style-name="T336">iai</text:span><text:span text:style-name="T337">)</text:span><text:s/><text:span text:style-name="T338">(pateikimas)</text:span><text:span text:style-name="T339">.</text:span></text:p>
      <text:p text:style-name="Normal"><text:s/><text:tab/>Pranešėja<text:s/>– Seimo narė R. Morkūnaitė-Mikulėnienė.<text:s/></text:p>
      <text:p text:style-name="Normal"><text:s/></text:p>
      <text:p text:style-name="P340">Klausė Seimo nariai:<text:s/>A. Salamakinas, A. Dumbrava, V. Vingrienė,<text:s/>D. Šakalienė.</text:p>
      <text:p text:style-name="Normal"><text:tab/>Dėl balsavimo motyvų kalbėjo Seimo nariai:<text:s/>M. Puidokas, J. Jarutis.</text:p>
      <text:p text:style-name="P341">Kalbėjo Seimo narys P. Nevulis (prašė Vyriausybės išvados dėl šio projekto).</text:p>
      <text:p text:style-name="P342"/>
      <text:p text:style-name="Normal"><text:s text:c="11"/><text:span text:style-name="T343">NUTARTA:</text:span></text:p>
      <text:p text:style-name="Normal"><text:tab/>1. Pritarti šiam projektui po pateikimo ir pradėti jo svarstymo procedūrą.<text:s/><text:span text:style-name="T344">Balsavimo rezultatai: už<text:s/></text:span>–<text:span text:style-name="T345"><text:s/>47, prieš<text:s/></text:span>–<text:span text:style-name="T346"><text:s/>3, susilaikė 39</text:span>.<text:s/><text:span text:style-name="T347">(Užsiregistravo 90 Seimo narių (16.01 val.)</text:span></text:p>
      <text:p text:style-name="Normal"><text:tab/>2. Paskirti<text:s/>Aplinkos apsaugos<text:s/>komitetą pagrindiniu komitetu šiam projektui svarstyti.<text:s/><text:span text:style-name="T348">Pritarta bendru sutarimu.</text:span></text:p>
      <text:p text:style-name="Normal"><text:tab/>3. Paskirti<text:s/>Kaimo reikalų<text:s/>komitetą papildomu komitetu šiam projektui svarstyti.<text:s/><text:span text:style-name="T349">P</text:span><text:span text:style-name="T350">ritarta bendru sutarimu.<text:s/></text:span></text:p>
      <text:p text:style-name="Normal"><text:tab/>4. Paskirti šio<text:s/>projekto svarstymą Seimo posėdyje VII<text:s/>(rudens) sesijoje.<text:s/><text:span text:style-name="T351">P</text:span><text:span text:style-name="T352">ritarta bendru sutarimu.</text:span></text:p>
      <text:p text:style-name="P353">5. Prašyti Vyriausybės išvados dėl šio projekto.<text:s/><text:s/><text:span text:style-name="T354">Balsavimo rezultatai: už<text:s/></text:span>–<text:span text:style-name="T355"><text:s/>50, prieš<text:s/></text:span>–<text:span text:style-name="T356"><text:s/>14, susilaikė 27</text:span>.<text:s/><text:span text:style-name="T357">(Užsiregistravo 91 Seimo narys (16.03 val.)</text:span></text:p>
      <text:p text:style-name="Normal"/>
      <text:p text:style-name="P358"/>
      <text:p text:style-name="P359">16.03<text:s/>val.</text:p>
      <text:p text:style-name="Normal"><text:span text:style-name="T360"><text:tab/>SVARSTYTA</text:span>. <text:span text:style-name="T361">Vietos savivaldos įstatymo<text:s/></text:span><text:span text:style-name="T362">N</text:span><text:span text:style-name="T363">r. I-533 39 straipsnio pakeitimo įstatymo projektas</text:span><text:span text:style-name="T364"><text:s/></text:span><text:span text:style-name="T365">Nr. XIIIP-</text:span><text:span text:style-name="T366">3538</text:span><text:s/><text:span text:style-name="T367">(teikėja</text:span><text:span text:style-name="T368">i</text:span><text:span text:style-name="T369"><text:s/>–</text:span><text:span text:style-name="T370"><text:s/>G. Skaistė</text:span><text:span text:style-name="T371"><text:s/>/ 29<text:s/></text:span><text:span text:style-name="T372">Seimo nar</text:span><text:span text:style-name="T373">iai</text:span><text:span text:style-name="T374">)</text:span><text:s/><text:span text:style-name="T375">(pateikimas)</text:span><text:span text:style-name="T376">.</text:span></text:p>
      <text:p text:style-name="Normal"><text:s/><text:tab/>Pranešėja –<text:s/>Seimo narė G. Skaistė.<text:s/></text:p>
      <text:p text:style-name="Normal"><text:s/></text:p>
      <text:p text:style-name="P377">Klausė Seimo nariai:<text:s/>E. Pupinis,<text:s/>E. Gentvilas.</text:p>
      <text:p text:style-name="P378"/>
      <text:p text:style-name="P379">Balsuota, ar pritarti šiam projektui po pateikimo: už – 35, prieš – 4, susilaikė 38.<text:span text:style-name="T380"><text:s/></text:span><text:span text:style-name="T381">Nepritarta</text:span>.<text:s/><text:span text:style-name="T382">(Užsiregistravo 77 Seimo nariai (16.11 val.)</text:span></text:p>
      <text:p text:style-name="Normal"/>
      <text:p text:style-name="P383">Alternatyvus balsavimas: už pasiūlymą grąžinti šį projektą iniciatoriams tobulinti balsavo 40, už pasiūlymą jį atmesti – 34. Pritarta pirmam pasiūlymui.<text:s/><text:span text:style-name="T384">(Užsiregistravo 74 Seimo nariai (16.12 val.)</text:span></text:p>
      <text:p text:style-name="Normal"/>
      <text:p text:style-name="Normal"><text:s text:c="11"/><text:span text:style-name="T385">NUTARTA.<text:s/></text:span>Grąžinti projektą<text:s/><text:span text:style-name="T386">Nr. XIIIP-3538</text:span><text:s/>iniciatoriams tobulinti.</text:p>
      <text:p text:style-name="Normal"/>
      <text:p text:style-name="Normal"/>
      <text:p text:style-name="P387">16.12<text:s/>val.</text:p>
      <text:p text:style-name="Normal"><text:span text:style-name="T388"><text:tab/>SVARSTYTA</text:span>. <text:span text:style-name="T389">Kompensacijų nepriklausomybės gynėjams, nuken</text:span><text:span text:style-name="T390">tėjusiems nuo 1991 m. sausio 11</text:span><text:span text:style-name="T391">–</text:span><text:span text:style-name="T392">13 d. ir po to vykdytos SSRS agresijos bei jų šeimoms įstatymo Nr. I-954 1 ir 3 straipsnių pakeitimo įstatymo projektas</text:span><text:span text:style-name="T393"><text:s/></text:span><text:span text:style-name="T394">Nr. XIIIP-</text:span><text:span text:style-name="T395">2701(2)<text:s/></text:span><text:span text:style-name="T396">(teikėjai – G. Skaistė, S. Jovaiša)<text:s/></text:span><text:span text:style-name="T397">(svarstymas)</text:span><text:span text:style-name="T398">.</text:span></text:p>
      <text:p text:style-name="Normal"/>
      <text:p text:style-name="P399">Pagrindinio –<text:s/>Socialinių reikalų ir darbo<text:s/>komiteto išvadą pateikė šio komiteto atstovė M. Navickienė.</text:p>
      <text:p text:style-name="P400">Papildomo –<text:s/>Biudžeto ir finansų<text:s/>komiteto išvadą pateikė šio komiteto atstovas<text:s/>V. Ąžuolas.</text:p>
      <text:p text:style-name="P401"/>
      <text:h text:style-name="Heading2" text:outline-level="2"><text:span text:style-name="T402">Projekto Nr. XIIIP-</text:span><text:span text:style-name="T403">2701(2)</text:span><text:span text:style-name="T404"><text:s/>pataisų svarstymas</text:span></text:h>
      <text:p text:style-name="P405">Pranešėja – pagrindinio komiteto<text:s/>atstovė M. Navickienė</text:p>
      <text:p text:style-name="Normal"/>
      <text:p text:style-name="P406"><text:tab/>Pranešėja informavo, kad pagrindinis komitetas nepritarė Vyriausybės išvadai.</text:p>
      <text:p text:style-name="P407"/>
      <text:p text:style-name="Normal"><text:tab/>Dėl balsavimo motyvų dėl viso projekto kalbėjo Seimo nariai: G. Skaistė, A. Sysas.</text:p>
      <text:p text:style-name="Normal"/>
      <text:p text:style-name="P408">Balsuota, ar pritarti šiam projektui po svarstymo: už – 39, prieš – 6, susilaikė 33.<text:s/><text:span text:style-name="T409">Sprendimas nepriimtas</text:span>.<text:span text:style-name="T410"><text:s/>(Užsiregistravo 79 Seimo nariai <text:s/>(16.18 val.)</text:span></text:p>
      <text:p text:style-name="Normal"/>
      <text:p text:style-name="P411"><text:tab/>Posėdžio pirmininkas paskelbė pakartotinį balsavimą.</text:p>
      <text:p text:style-name="Normal"/>
      <text:p text:style-name="P412">Pakartotinai balsuota, ar pritarti šiam projektui po svarstymo: už – 38, prieš – 6, susilaikė 37.<text:span text:style-name="T413"><text:s/>Nepritarta</text:span>.<text:span text:style-name="T414"><text:s/>(Užsiregistravo 81 Seimo narys <text:s/>(16.19 val.)</text:span></text:p>
      <text:p text:style-name="Normal"/>
      <text:p text:style-name="P415">Replikavo Seimo narė<text:s/>G. Skaistė.</text:p>
      <text:p text:style-name="Normal"/>
      <text:p text:style-name="P416">Alternatyvus balsavimas: už pasiūlymą grąžinti<text:s/>šį projektą<text:s/>pagrindiniam komitetui tobulinti balsavo 51, už pasiūlymą šį projektą atmesti – 31. Pritarta pirmam pasiūlymui.<text:s/><text:span text:style-name="T417">(Užsiregistravo 83 Seimo nariai (16.21 val.)</text:span></text:p>
      <text:p text:style-name="Normal"/>
      <text:p text:style-name="Normal"><text:tab/><text:span text:style-name="T418">NUTARTA.</text:span><text:s/>Grąžinti<text:s/>projektą<text:s/><text:span text:style-name="T419">Nr. XIIIP-</text:span>2701(2)<text:s/>pagrindiniam komitetui tobulinti.<text:s/></text:p>
      <text:p text:style-name="Normal"/>
      <text:p text:style-name="Normal"/>
      <text:p text:style-name="P420">16.22<text:s/>val.</text:p>
      <text:p text:style-name="Normal"><text:span text:style-name="T421"><text:tab/>SVARSTYTA</text:span>. <text:span text:style-name="T422">Atmintinų dienų įstatymo Nr. VIII-397 1 straipsnio pakeitimo įstatymo projektas</text:span><text:span text:style-name="T423"><text:s/></text:span><text:span text:style-name="T424">Nr. XIIIP-</text:span><text:span text:style-name="T425">986(2)</text:span><text:s/><text:span text:style-name="T426">(teikėjai – V. Juozapaitis / 4<text:s/></text:span><text:span text:style-name="T427">Seimo nar</text:span><text:span text:style-name="T428">iai / 29<text:s/></text:span><text:span text:style-name="T429">Seimo nar</text:span><text:span text:style-name="T430">iai)<text:s/></text:span><text:span text:style-name="T431">(svarstymas)</text:span><text:span text:style-name="T432">.</text:span></text:p>
      <text:p text:style-name="Normal"/>
      <text:p text:style-name="P433">Pagrindinio – Švietimo ir mokslo komiteto bei<text:s/><text:span text:style-name="T434">Laisvės kovų ir valstybės istorinės atminties komisij</text:span>os išvadas pateikė Seimo narys A. Gumuliauskas.</text:p>
      <text:p text:style-name="P435"><text:s/></text:p>
      <text:p text:style-name="Normal"><text:tab/><text:span text:style-name="T436">NUTARTA.</text:span><text:s/>Pritarti šiam projektui po svarstymo Seimo posėdyje.<text:s/><text:span text:style-name="T437">P</text:span><text:span text:style-name="T438">ritarta bendru sutarimu.<text:s/></text:span></text:p>
      <text:p text:style-name="Normal"/>
      <text:p text:style-name="Normal"/>
      <text:p text:style-name="P439">16.23<text:s/>val.</text:p>
      <text:p text:style-name="Normal"><text:span text:style-name="T440"><text:tab/>SVARSTYTA</text:span>. <text:span text:style-name="T441">Valstybinių socialinio draudimo pensijų įstatymo<text:s/></text:span><text:span text:style-name="T442">N</text:span><text:span text:style-name="T443">r. I-549 2 priedo pakeitimo įstatymo projektas</text:span><text:span text:style-name="T444"><text:s/></text:span><text:span text:style-name="T445">Nr. XIIIP-</text:span><text:span text:style-name="T446">2674<text:s/></text:span><text:span text:style-name="T447">(teikėjai –<text:s/></text:span><text:span text:style-name="T448">L. Kasčiūnas</text:span><text:span text:style-name="T449">, A. Ažubalis</text:span><text:span text:style-name="T450"><text:s/></text:span><text:span text:style-name="T451">/</text:span><text:span text:style-name="T452"><text:s/>29<text:s/></text:span><text:span text:style-name="T453">Seimo nar</text:span><text:span text:style-name="T454">iai</text:span><text:span text:style-name="T455">)</text:span><text:s/><text:span text:style-name="T456">(pateikimas)</text:span><text:span text:style-name="T457">.</text:span></text:p>
      <text:p text:style-name="Normal"><text:s/><text:tab/>Pranešėjas –<text:s/>Seimo narys<text:s/>A. Ažubalis.<text:s/><text:s/></text:p>
      <text:p text:style-name="Normal"><text:s/></text:p>
      <text:p text:style-name="P458">Klausė Seimo nariai:<text:s/>A. Gumuliauskas,<text:s/>A. Sysas,<text:s/>J. Narkevičius, E. Zingeris.</text:p>
      <text:p text:style-name="Normal"><text:tab/>Dėl balsavimo motyvų kalbėjo Seimo narys A. Gumuliauskas.</text:p>
      <text:p text:style-name="P459">Kalbėjo Seimo narys<text:s/>A. Ažubalis<text:s/>(siūlė<text:s/>pavesti<text:s/><text:span text:style-name="T460">Laisvės kovų ir valstybės istorinės atminties komisij</text:span>ai apsvarstyti šį projektą).</text:p>
      <text:p text:style-name="P461"/>
      <text:p text:style-name="Normal"><text:s text:c="11"/><text:span text:style-name="T462">NUTARTA:</text:span></text:p>
      <text:p text:style-name="Normal"><text:tab/>1. Pritarti šiam projektui po pateikimo ir pradėti jo svarstymo procedūrą.<text:s/><text:span text:style-name="T463">Balsavimo rezultatai: už<text:s/></text:span>–<text:span text:style-name="T464"><text:s/></text:span><text:span text:style-name="T465">55</text:span><text:span text:style-name="T466">, prieš<text:s/></text:span>–<text:span text:style-name="T467"><text:s/></text:span><text:span text:style-name="T468">2</text:span><text:span text:style-name="T469">, susilaikė<text:s/></text:span><text:span text:style-name="T470">24</text:span>.<text:s/><text:span text:style-name="T471">(Užsiregistravo</text:span><text:span text:style-name="T472"><text:s/>82</text:span><text:span text:style-name="T473"><text:s/>Seimo nariai (1</text:span><text:span text:style-name="T474">6.3</text:span><text:span text:style-name="T475">2</text:span><text:span text:style-name="T476"><text:s/>val.)</text:span></text:p>
      <text:p text:style-name="Normal"><text:tab/>2. Paskirti<text:s/>Socialinių reikalų ir darbo<text:s/>komitetą pagrindiniu komitetu šiam projektui svarstyti.<text:s/><text:span text:style-name="T477">Pritarta bendru sutarimu.</text:span></text:p>
      <text:p text:style-name="Normal"><text:tab/>3. Pavesti<text:s/><text:span text:style-name="T478">Laisvės kovų ir valstybės istorinės atminties<text:s/></text:span>komisijai apsvarstyti šį projektą.<text:s/><text:span text:style-name="T479">P</text:span><text:span text:style-name="T480">ritarta bendru sutarimu.</text:span></text:p>
      <text:p text:style-name="Normal"><text:tab/>4. Paskirti šio<text:s/>projekto svarstymą Seimo posėdyje VII<text:s/>(rudens) sesijoje.<text:s/><text:span text:style-name="T481">P</text:span><text:span text:style-name="T482">ritarta bendru sutarimu.</text:span></text:p>
      <text:p text:style-name="Normal"/>
      <text:p text:style-name="Normal"/>
      <text:p text:style-name="Normal"/>
      <text:p text:style-name="P483">Posėdžio pirmininkas pranešė, kad projektai<text:s/><text:span text:style-name="T484">Nr. XIIIP-</text:span>3349 ir<text:s/><text:span text:style-name="T485">Nr. XIIIP-</text:span>3480(2)<text:s/>nebus šiandien svarstomi, nes nėra pranešėjų ir nesurinktas reikiamas palaikančių šiuos projektus Seimo narių parašų skaičius. <text:s/></text:p>
      <text:p text:style-name="Normal"/>
      <text:p text:style-name="Normal"/>
      <text:p text:style-name="Normal"/>
      <text:p text:style-name="P486"><text:span text:style-name="T487">NUTARTA.</text:span><text:s/>Pavesti Dokumentų departamentui sujungti<text:s/>visus<text:s/>šiandien priimtus<text:s/><text:span text:style-name="T488">Seimo nutarim</text:span><text:span text:style-name="T489">us</text:span><text:span text:style-name="T490"><text:s/>„Dėl Lietuvos Respublikos Seimo 2019 m. kovo 19 d. nutarimo Nr. XIII-1999 „Dėl Lietuvos Respublikos Seimo VI (pavasario) sesijos darbų programos“ pakeitimo“<text:s/></text:span><text:span text:style-name="T491">(</text:span><text:span text:style-name="T492">projekta</text:span><text:span text:style-name="T493">i Nr. XIIIP-3382(2),<text:s/></text:span><text:span text:style-name="T494">Nr. XIIIP-</text:span><text:span text:style-name="T495">3502(2) ir Nr. XIIIP-3556)</text:span><text:span text:style-name="T496">.</text:span><text:span text:style-name="T497"><text:s/></text:span><text:span text:style-name="T498">P</text:span><text:span text:style-name="T499">ritarta bendru sutarimu.</text:span></text:p>
      <text:p text:style-name="Normal"><text:s/></text:p>
      <text:p text:style-name="Normal"/>
      <text:p text:style-name="Normal"/>
      <text:p text:style-name="P500"/>
      <text:p text:style-name="P501"/>
      <text:p text:style-name="P502"/>
      <text:soft-page-break/>
      <text:p text:style-name="P503">16.35<text:s/>val.</text:p>
      <text:p text:style-name="Normal"><text:span text:style-name="T504"><text:tab/>SVARSTYTA</text:span>. <text:span text:style-name="T505">Administracinių nusižengimų kodekso 533 straipsnio pakeitimo įstatymo projektas</text:span><text:span text:style-name="T506"><text:s/></text:span><text:span text:style-name="T507">Nr. XIIIP-</text:span><text:span text:style-name="T508">3529<text:s/></text:span><text:span text:style-name="T509">(prie<text:s/></text:span><text:span text:style-name="T510">Nr. XIIIP-</text:span><text:span text:style-name="T511">3167(2</text:span><text:span text:style-name="T512">)</text:span><text:span text:style-name="T513"><text:s/></text:span><text:span text:style-name="T514">(teikėjai –<text:s/></text:span><text:span text:style-name="T515">G. Burokienė</text:span><text:span text:style-name="T516"><text:s/>/ 6<text:s/></text:span><text:span text:style-name="T517">Seimo nar</text:span><text:span text:style-name="T518">iai /<text:s/></text:span><text:span text:style-name="T519">29<text:s/></text:span><text:span text:style-name="T520">Seimo nar</text:span><text:span text:style-name="T521">iai</text:span><text:span text:style-name="T522">)</text:span><text:s/><text:span text:style-name="T523">(pateikimas)</text:span><text:span text:style-name="T524">.</text:span></text:p>
      <text:p text:style-name="Normal"><text:s/><text:tab/>Pranešėja<text:s/>– Seimo narė G. Burokienė.<text:s/></text:p>
      <text:p text:style-name="Normal"><text:s/></text:p>
      <text:p text:style-name="P525">Klausė Seimo nariai:<text:s/>A. Sysas, A. Salamakinas.</text:p>
      <text:p text:style-name="P526">Dėl papildomo komiteto kalbėjo Seimo narė<text:s/>G. Burokienė<text:s/>(siūlė paskirti papildomu komitetu<text:s/>Valstybės valdymo ir savivaldybių<text:s/>komitetą).</text:p>
      <text:p text:style-name="P527"/>
      <text:p text:style-name="Normal"><text:s text:c="11"/><text:span text:style-name="T528">NUTARTA:</text:span></text:p>
      <text:p text:style-name="Normal"><text:tab/>1. Pritarti šiam projektui po pateikimo ir pradėti jo svarstymo procedūrą.<text:s/><text:span text:style-name="T529">Balsavimo rezultatai: už<text:s/></text:span>–<text:span text:style-name="T530"><text:s/></text:span><text:span text:style-name="T531">53</text:span><text:span text:style-name="T532">, prieš<text:s/></text:span>–<text:span text:style-name="T533"><text:s/></text:span><text:span text:style-name="T534">0</text:span><text:span text:style-name="T535">, susilaikė<text:s/></text:span><text:span text:style-name="T536">14</text:span>.<text:s/><text:span text:style-name="T537">(Užsiregistravo 67</text:span><text:span text:style-name="T538"><text:s/>Seimo nariai (1</text:span><text:span text:style-name="T539">6.39</text:span><text:span text:style-name="T540"><text:s/>val.)</text:span></text:p>
      <text:p text:style-name="Normal"><text:tab/>2. Paskirti<text:s/>Teisės ir teisėtvarkos<text:s/>komitetą pagrindiniu komitetu šiam projektui svarstyti.<text:s/><text:span text:style-name="T541">Pritarta bendru sutarimu.</text:span></text:p>
      <text:p text:style-name="Normal"><text:tab/>3. Paskirti<text:s/>Valstybės valdymo ir savivaldybių<text:s/>komitetą papildomu komitetu šiam projektui svarstyti.<text:s/><text:span text:style-name="T542">P</text:span><text:span text:style-name="T543">ritarta bendru sutarimu.<text:s/></text:span></text:p>
      <text:p text:style-name="Normal"><text:tab/>4. Paskirti šio<text:s/>projekto svarstymą Seimo posėdyje VII<text:s/>(rudens) sesijoje.<text:s/><text:span text:style-name="T544">P</text:span><text:span text:style-name="T545">ritarta bendru sutarimu.</text:span></text:p>
      <text:p text:style-name="Normal"/>
      <text:p text:style-name="Normal"/>
      <text:p text:style-name="P546">16.40 val.</text:p>
      <text:p text:style-name="P547"><text:span text:style-name="T548">Informaciniai pranešimai</text:span><text:span text:style-name="T549">.</text:span></text:p>
      <text:p text:style-name="P550"/>
      <text:p text:style-name="Normal"><text:tab/>Posėdžio pirmininkas pranešė, kad Mišrios Seimo narių grupės seniūnu išrinktas R. Andrikis,<text:s/>seniūno pavaduotoju – A. Mazuronis.<text:s/></text:p>
      <text:p text:style-name="Normal"/>
      <text:p text:style-name="Normal"/>
      <text:p text:style-name="P551">16.41<text:s/>val.</text:p>
      <text:p text:style-name="Normal"><text:span text:style-name="T552"><text:tab/>SVARSTYTA</text:span>. <text:span text:style-name="T553">Seimo nutarimo „Dėl Lietuvos Respublikos Seimo 2016 m. la</text:span><text:span text:style-name="T554">pkričio 15 </text:span><text:span text:style-name="T555">d. nutarimo Nr. XIII-8 „Dėl Lietuvos Respublikos Seimo seniūnų sueigos sudarymo“ pakeitimo“ projektas<text:s/></text:span><text:span text:style-name="T556">Nr. XIIIP-</text:span><text:span text:style-name="T557">3559</text:span><text:s/><text:span text:style-name="T558">(pateikimas, svarstymas ir priėmimas)</text:span>.</text:p>
      <text:p text:style-name="Normal"><text:tab/>Pranešėja – Seimo Pirmininko pirmoji pavaduotoja R. Baškienė.</text:p>
      <text:p text:style-name="Normal"/>
      <text:p text:style-name="P559">NUTARTA.<text:s/><text:span text:style-name="T560">Pritarti šiam projektui po pateikimo.<text:s/></text:span><text:span text:style-name="T561">Pritarta bendru sutarimu.</text:span></text:p>
      <text:p text:style-name="P562"/>
      <text:p text:style-name="Normal"><text:tab/>NUTARTA.<text:s/><text:span text:style-name="T563">Pritarti šiam projektui po svarstymo Seimo posėdyje.<text:s/></text:span><text:span text:style-name="T564">Pritarta bendru sutarimu.</text:span></text:p>
      <text:p text:style-name="P565"/>
      <text:p text:style-name="P566"><text:tab/><text:span text:style-name="T567">NUTARTA.<text:s/></text:span><text:span text:style-name="T568">Priimti<text:s/></text:span><text:span text:style-name="T569">Seimo nutarimą</text:span><text:span text:style-name="T570"><text:s/>„Dėl Lietuvos Respublikos Seimo 2016 m. lapkričio 15 d. nutarimo Nr. XIII-8 „Dėl Lietuvos Respublikos Seimo seniūnų sueigos</text:span><text:span text:style-name="T571"><text:s/>sudarymo“ pakeitimo“</text:span>.<text:s/><text:span text:style-name="T572">Balsavimo rezultatai: už<text:s/></text:span>–<text:span text:style-name="T573"><text:s/></text:span><text:span text:style-name="T574">65</text:span><text:span text:style-name="T575">, prieš<text:s/></text:span>–<text:span text:style-name="T576"><text:s/></text:span><text:span text:style-name="T577">1</text:span><text:span text:style-name="T578">, susilaikė<text:s/></text:span><text:span text:style-name="T579">2</text:span>.<text:s/><text:span text:style-name="T580">(Užsiregistravo 68</text:span><text:span text:style-name="T581"><text:s/>Seimo nariai (1</text:span><text:span text:style-name="T582">6.42</text:span><text:span text:style-name="T583"><text:s/>val.)</text:span></text:p>
      <text:p text:style-name="Normal"/>
      <text:p text:style-name="Normal"/>
      <text:p text:style-name="P584">16.43<text:s/>val.</text:p>
      <text:p text:style-name="Normal"><text:tab/><text:span text:style-name="T585">SVARSTYTA.</text:span><text:s/><text:span text:style-name="T586">Seimo protokolini</text:span><text:span text:style-name="T587">s</text:span><text:span text:style-name="T588"><text:s/>nutarim</text:span><text:span text:style-name="T589">as</text:span><text:span text:style-name="T590"><text:s/>„Dėl Sand</text:span><text:span text:style-name="T591">ros Gedminienės peticijos“ (Nr. </text:span><text:span text:style-name="T592">PNP-78)</text:span><text:s/><text:span text:style-name="T593">(teikėjai –<text:s/></text:span><text:span text:style-name="T594">P. Čimbaras / Peticijų komisija</text:span><text:span text:style-name="T595">)</text:span>.</text:p>
      <text:p text:style-name="Normal"><text:tab/>Pranešėjas – Peticijų komisijos pirmininkas P. Čimbaras.</text:p>
      <text:p text:style-name="Normal"/>
      <text:p text:style-name="Normal"><text:tab/></text:p>
      <text:p text:style-name="Normal"/>
      <text:soft-page-break/>
      <text:p text:style-name="P596">NUTARTA. Priimti tokį Seimo protokolinį nutarimą:</text:p>
      <text:p text:style-name="P597"><text:span text:style-name="T598">Lietuvos Respublikos Seimas, atsižvelgdamas į Seimo Peticijų komisijos išvadą dėl<text:s/></text:span><text:span text:style-name="T599">Sandros Gedminienės</text:span><text:span text:style-name="T600"><text:s/></text:span><text:span text:style-name="T601">p</text:span><text:span text:style-name="T602">eticijos, n u t a r i a:</text:span></text:p>
      <text:p text:style-name="P603"><text:span text:style-name="T604">Atmesti</text:span><text:span text:style-name="T605"><text:s/></text:span><text:span text:style-name="T606">Sandros Gedminienės peticijoje</text:span><text:span text:style-name="T607"><text:s/></text:span><text:span text:style-name="T608">„Dėl<text:s/></text:span><text:span text:style-name="T609">Lietuvos Respublikos<text:s/></text:span><text:span text:style-name="T610">įmonių bankroto įstatymo 11 straipsnio 1 dalies 4 ir 5 pun</text:span><text:span text:style-name="T611">ktų prieštaravimo imperatyvio</text:span><text:span text:style-name="T612">ms įstatymo normoms“</text:span><text:span text:style-name="T613"><text:s/>pateiktą<text:s/></text:span><text:span text:style-name="T614">pasiūlymą</text:span><text:span text:style-name="T615"><text:s/></text:span><text:span text:style-name="T616">pripažinti netekusiais galios Lietuvos Respublikos įmonių bankroto įstatymo <text:s text:c="7"/>11 straipsnio 1 dalies 4 ir 5 punktus.<text:s/></text:span><text:span text:style-name="T617">Balsavimo rezultatai: už<text:s/></text:span><text:span text:style-name="T618">–</text:span><text:span text:style-name="T619"><text:s/></text:span><text:span text:style-name="T620">63</text:span><text:span text:style-name="T621">, prieš<text:s/></text:span><text:span text:style-name="T622">–</text:span><text:span text:style-name="T623"><text:s/></text:span><text:span text:style-name="T624">1</text:span><text:span text:style-name="T625">, susilaikė<text:s/></text:span><text:span text:style-name="T626">4</text:span><text:span text:style-name="T627">.<text:s/></text:span><text:span text:style-name="T628">(Užsiregistravo 68</text:span><text:span text:style-name="T629"><text:s/>Seimo nariai (1</text:span><text:span text:style-name="T630">6.45</text:span><text:span text:style-name="T631"><text:s/>val.)</text:span></text:p>
      <text:p text:style-name="Normal"/>
      <text:p text:style-name="Normal"/>
      <text:p text:style-name="P632">16.45<text:s/>val.</text:p>
      <text:p text:style-name="Normal"><text:tab/><text:span text:style-name="T633">SVARSTYTA</text:span><text:span text:style-name="T634">.<text:s/></text:span><text:span text:style-name="T635">Seimo protokolinis nutarimas „Dėl Algio Svetakos peticijos“ (Nr. PNP-79)</text:span><text:s/><text:span text:style-name="T636">(teikėjai –<text:s/></text:span><text:span text:style-name="T637">P. Čimbaras / Peticijų komisija</text:span><text:span text:style-name="T638">)</text:span>.</text:p>
      <text:p text:style-name="Normal"><text:tab/>Pranešėjas – Peticijų komisijos pirmininkas P. Čimbaras.</text:p>
      <text:p text:style-name="Normal"/>
      <text:p text:style-name="Normal"><text:tab/>Dėl balsavimo motyvų kalbėjo Seimo nariai: J. Razma, E. Pupinis.</text:p>
      <text:p text:style-name="Normal"/>
      <text:p text:style-name="Normal"><text:tab/><text:span text:style-name="T639">NUTARTA. Priimti tokį Seimo protokolinį nutarimą:</text:span></text:p>
      <text:p text:style-name="P640"><text:span text:style-name="T641">Lietuvos Respublikos Seimas, atsižvelgdamas į Seimo Peticijų komisijos išvadą dėl<text:s/></text:span><text:span text:style-name="T642">Algio Svetakos<text:s/></text:span><text:span text:style-name="T643">p</text:span><text:span text:style-name="T644">eticijos, n u t a r i a:</text:span></text:p>
      <text:p text:style-name="P645"><text:span text:style-name="T646">Atmesti</text:span><text:span text:style-name="T647"><text:s/></text:span><text:span text:style-name="T648">Algio Svetakos</text:span><text:span text:style-name="T649"><text:s/></text:span><text:span text:style-name="T650">peticijoje<text:s/></text:span><text:span text:style-name="T651">„Dėl<text:s/></text:span><text:span text:style-name="T652">karių ir pareigūnų valstybinės pensijos perskaičiavimo“<text:s/></text:span><text:span text:style-name="T653">pateiktą pasiūlymą</text:span><text:span text:style-name="T654"><text:s/></text:span><text:span text:style-name="T655">pakeisti Lietuvos Respublikos<text:s/></text:span><text:span text:style-name="T656">pareigūnų ir karių valstybinių pensijų įstatymą ir nustatyti, kad pareigūnų ir karių valstybinė pensija būtų indeksuojama.</text:span><text:span text:style-name="T657"><text:s/></text:span><text:span text:style-name="T658">Balsavimo rezultatai: už<text:s/></text:span><text:span text:style-name="T659">–</text:span><text:span text:style-name="T660"><text:s/></text:span><text:span text:style-name="T661">52</text:span><text:span text:style-name="T662">, prieš<text:s/></text:span><text:span text:style-name="T663">–</text:span><text:span text:style-name="T664"><text:s/></text:span><text:span text:style-name="T665">5</text:span><text:span text:style-name="T666">, susilaikė<text:s/></text:span><text:span text:style-name="T667">11</text:span><text:span text:style-name="T668">.<text:s/></text:span><text:span text:style-name="T669">(Užsiregistravo 68</text:span><text:span text:style-name="T670"><text:s/>Seimo nariai (1</text:span><text:span text:style-name="T671">6.49</text:span><text:span text:style-name="T672"><text:s/>val.)</text:span></text:p>
      <text:p text:style-name="Normal"/>
      <text:p text:style-name="P673">Užsiregistravo 67<text:s/>Seimo nariai<text:s/><text:span text:style-name="T674">(1</text:span><text:span text:style-name="T675">6.49</text:span><text:span text:style-name="T676"><text:s/>val.)</text:span></text:p>
      <text:p text:style-name="Normal"/>
      <text:p text:style-name="Normal"/>
      <text:p text:style-name="P677">Posėdis baigtas</text:p>
      <text:p text:style-name="P678"><text:s/><text:span text:style-name="T679">(1</text:span><text:span text:style-name="T680">6.5</text:span><text:span text:style-name="T681">0 val.)</text:span></text:p>
      <text:p text:style-name="Normal"/>
      <text:p text:style-name="P682"/>
      <text:p text:style-name="P683"/>
      <text:p text:style-name="P684">Seimo Pirmininko pavaduotoja<text:tab/><text:span text:style-name="T685">Irena Degutienė</text:span><text:s/></text:p>
      <text:p text:style-name="P686"/>
      <text:p text:style-name="Normal"/>
      <text:p text:style-name="Normal"/>
      <text:p text:style-name="P687">Seimo Pirmininko pavaduotojas<text:tab/>Jonas Liesys</text:p>
      <text:p text:style-name="Normal"/>
      <text:p text:style-name="Normal"/>
      <text:p text:style-name="Normal"/>
      <text:p text:style-name="Normal"/>
      <text:p text:style-name="Normal"/>
      <text:p text:style-name="P688"/>
      <text:p text:style-name="P689"><text:span text:style-name="T690">Protokolą rašė</text:span></text:p>
      <text:p text:style-name="P691"><text:span text:style-name="T692">Dokumentų departamento</text:span></text:p>
      <text:p text:style-name="P693"><text:span text:style-name="T694">Stenogramų skyriaus</text:span></text:p>
      <text:p text:style-name="P695"><text:span text:style-name="T696">vyriausioji specialistė</text:span><text:span text:style-name="T697"><text:tab/>Tatjana Juršėnienė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6-12T07:14:00Z</meta:creation-date>
    <dc:date>2019-06-12T07:14:00Z</dc:date>
    <meta:print-date>2019-06-12T06:44:00Z</meta:print-date>
    <meta:template xlink:href="PROTOKOL.DOT" xlink:type="simple"/>
    <meta:editing-cycles>2</meta:editing-cycles>
    <meta:editing-duration>PT0S</meta:editing-duration>
    <meta:document-statistic meta:page-count="7" meta:paragraph-count="124" meta:word-count="1906" meta:character-count="14423" meta:row-count="421" meta:non-whitespace-character-count="12641"/>
  </office:meta>
</office:document-meta>
</file>