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9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indent="4.69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  <style:text-properties style:font-size-complex="12pt"/>
    </style:style>
    <style:style style:name="P15" style:parent-style-name="Normal" style:family="paragraph">
      <style:paragraph-properties fo:text-align="justify" fo:line-height="115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15%" fo:margin-left="0.493in" fo:margin-right="-0.0347in">
        <style:tab-stops>
          <style:tab-stop style:type="left" style:position="0.2944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text-transform="uppercase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text-transform="uppercase" fo:color="#000000" style:font-size-complex="12pt"/>
    </style:style>
    <style:style style:name="T27" style:parent-style-name="DefaultParagraphFont" style:family="text">
      <style:text-properties fo:text-transform="uppercase" fo:color="#000000" style:font-size-complex="12pt"/>
    </style:style>
    <style:style style:name="T28" style:parent-style-name="DefaultParagraphFont" style:family="text">
      <style:text-properties fo:text-transform="uppercase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 fo:text-indent="0.49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ableColumn49" style:family="table-column">
      <style:table-column-properties style:column-width="6.1034in"/>
    </style:style>
    <style:style style:name="Table48" style:family="table">
      <style:table-properties style:width="6.1034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TableColumn72" style:family="table-column">
      <style:table-column-properties style:column-width="6.1034in"/>
    </style:style>
    <style:style style:name="Table71" style:family="table">
      <style:table-properties style:width="6.1034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margin-left="0.75in" fo:margin-right="-0.0347in">
        <style:tab-stops/>
      </style:paragraph-properties>
    </style:style>
    <style:style style:name="P78" style:parent-style-name="Normal" style:family="paragraph">
      <style:paragraph-properties fo:text-align="justify" fo:line-height="115%" fo:margin-left="0.5in" fo:margin-right="-0.0347in">
        <style:tab-stops>
          <style:tab-stop style:type="left" style:position="0.2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TableColumn98" style:family="table-column">
      <style:table-column-properties style:column-width="6.3097in"/>
    </style:style>
    <style:style style:name="Table97" style:family="table">
      <style:table-properties style:width="6.3097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4923in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TableColumn117" style:family="table-column">
      <style:table-column-properties style:column-width="6.1437in"/>
    </style:style>
    <style:style style:name="Table116" style:family="table">
      <style:table-properties style:width="6.1437in" fo:margin-left="0.07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 fo:text-indent="0.5in"/>
      <style:text-properties style:font-size-complex="12pt"/>
    </style:style>
    <style:style style:name="P121" style:parent-style-name="Normal" style:family="paragraph">
      <style:paragraph-properties fo:text-align="justify" fo:line-height="115%" fo:margin-left="0.75in" fo:margin-right="-0.0347in">
        <style:tab-stops/>
      </style:paragraph-properties>
    </style:style>
    <style:style style:name="P122" style:parent-style-name="Normal" style:family="paragraph">
      <style:paragraph-properties fo:text-align="justify" fo:line-height="115%" fo:margin-right="-0.0347in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15%" fo:margin-right="-0.0347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15%" fo:margin-right="-0.0347in" fo:text-indent="0.5in"/>
    </style:style>
    <style:style style:name="P148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P15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15%" fo:text-indent="0.5in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/>
      <text:p text:style-name="P6">LIETUVOS RESPUBLIKOS</text:p>
      <text:p text:style-name="P7">GYVENTOJŲ PAJAMŲ MOKESČIO ĮSTATYMO NR. IX-1007 20 STRAIPSNIO PAKEITIMO</text:p>
      <text:p text:style-name="P8"><text:span text:style-name="T9">ĮSTATYMAS</text:span></text:p>
      <text:p text:style-name="P10"/>
      <text:p text:style-name="P11">2023 m. <text:s text:c="9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/text:span><text:span text:style-name="T18"><text:s/></text:span><text:span text:style-name="T19">20 straipsnio pakeitimas</text:span></text:p>
      <text:p text:style-name="P20"><text:span text:style-name="T21">1</text:span><text:span text:style-name="T22">.</text:span><text:span text:style-name="T23"><text:tab/></text:span><text:span text:style-name="T24">Pakeisti 20 straipsnio 1 dalį ir ją išdėstyti taip:</text:span></text:p>
      <text:p text:style-name="P25"><text:span text:style-name="T26">„</text:span><text:span text:style-name="T27">1</text:span><text:span text:style-name="T28">. </text:span><text:span text:style-name="T29">Neapmokestinamasis pajamų dydis (toliau – NPD) taikomas tik su darbo santykiais arba jų esmę atitinkančiais santykiais susijusioms pajamoms. Metinis NPD (toliau – MNPD), jeigu šio straipsnio 6 dalyje nenustatyta kitaip, taikomas tokia tvarka:</text:span></text:p>
      <text:p text:style-name="P30"><text:span text:style-name="T31">1</text:span><text:span text:style-name="T32">) MNPD negali būti didesnis negu<text:s/></text:span><text:span text:style-name="T33">7 500</text:span><text:span text:style-name="T34"><text:s/></text:span><text:span text:style-name="T35">eurų</text:span><text:span text:style-name="T36"><text:s/></text:span><text:span text:style-name="T37">8 964 eurai</text:span><text:span text:style-name="T38">, jeigu gyventojo metinės pajamos (toliau – GMP) neviršija minimaliosios mėnesinės algos, galiojusios einamųjų kalendorinių metų sausio 1 dieną, dvylikos dydžių sumos;</text:span></text:p>
      <text:p text:style-name="P39"><text:span text:style-name="T40">2</text:span><text:span text:style-name="T41">) kai GMP viršija minimaliosios mėnesinės algos, galiojusios einamųjų kalendorinių metų sausio 1 dieną, dvylikos dydžių</text:span><text:span text:style-name="T42"> </text:span><text:span text:style-name="T43">sumą, tačiau neviršija<text:s/></text:span><text:span text:style-name="T44">23 112</text:span><text:span text:style-name="T45"><text:s/></text:span><text:span text:style-name="T46">26 004</text:span><text:span text:style-name="T47"><text:s/>eurų per metus, MNPD negali būti didesnis negu suma, apskaičiuota pagal šią formulę: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Gyventojui taikytinas MNPD =<text:s/></text:span><text:span text:style-name="T54">7</text:span><text:span text:style-name="T55"> 500 </text:span><text:span text:style-name="T56">– 0,42</text:span><text:span text:style-name="T57"><text:s/></text:span><text:span text:style-name="T58"> 8 964</text:span><text:span text:style-name="T59"> </text:span><text:span text:style-name="T60">– 0,5</text:span><text:span text:style-name="T61"><text:s/>× (GMP – dvylika minimaliosios mėnesinės algos, galiojusios einamųjų kalendorinių metų sausio 1 dieną, dydžių);</text:span></text:p>
          </table:table-cell>
        </table:table-row>
      </table:table>
      <text:p text:style-name="P62"/>
      <text:p text:style-name="P63"><text:span text:style-name="T64">3</text:span><text:span text:style-name="T65">) kai GMP viršija<text:s/></text:span><text:span text:style-name="T66">23 112</text:span><text:span text:style-name="T67"><text:s/></text:span><text:span text:style-name="T68">26 004</text:span><text:span text:style-name="T69"><text:s/>eurų per metus, MNPD negali būti didesnis negu suma, apskaičiuota pagal šią formulę: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Gyventojui taikytinas MNPD = 4 800 – 0,18 × (GMP – 12 × 642).“</text:span></text:p>
          </table:table-cell>
        </table:table-row>
      </table:table>
      <text:p text:style-name="P77"/>
      <text:p text:style-name="P78"><text:span text:style-name="T79">2</text:span><text:span text:style-name="T80">.</text:span><text:span text:style-name="T81"><text:tab/>Pakeisti<text:s/></text:span><text:span text:style-name="T82">20 straipsnio 2 dalį ir ją išdėstyti taip:</text:span></text:p>
      <text:p text:style-name="P83">„2. Jeigu šio straipsnio 6 dalyje nenustatyta kitaip, NPD mokestiniu laikotarpiu taikomas tokia tvarka:</text:p>
      <text:p text:style-name="P84"><text:span text:style-name="T85">1</text:span><text:span text:style-name="T86">) gyventojui, kurio su darbo santykiais arba jų esmę atitinkančiais santykiais susijusios pajamos per mėnesį neviršija minimaliosios mėnesinės algos, galiojusios einamųjų kalendorinių metų sausio 1 dieną, vieno dydžio, taikomas mėnesio NPD yra<text:s/></text:span><text:span text:style-name="T87">625 </text:span><text:span text:style-name="T88">747<text:s/></text:span><text:span text:style-name="T89">eurai;</text:span></text:p>
      <text:p text:style-name="P90"><text:span text:style-name="T91">2</text:span><text:span text:style-name="T92">) gyventojui, kurio su darbo santykiais arba jų esmę atitinkančiais santykiais susijusios pajamos per mėnesį viršija minimaliosios mėnesinės algos, galiojusios einamųjų kalendorinių metų sausio 1 dieną, vieną dydį, tačiau neviršija<text:s/></text:span><text:span text:style-name="T93">1 926<text:s/></text:span><text:span text:style-name="T94">2 167<text:s/></text:span><text:span text:style-name="T95">eurų, taikytinas mėnesio NPD apskaičiuojamas pagal šią formulę:</text:span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Gyventojui taikytinas mėnesio NPD =<text:s/></text:span><text:span text:style-name="T103">625 – 0,42</text:span><text:span text:style-name="T104"><text:s/></text:span><text:span text:style-name="T105">747 – 0,5</text:span><text:span text:style-name="T106"><text:s/>× (gyventojo mėnesio su darbo santykiais arba jų esmę atitinkančiais santykiais susijusios pajamos – minimaliosios mėnesinės algos, galiojusios einamųjų kalendorinių metų sausio 1 dieną, vienas dydis);</text:span></text:p>
          </table:table-cell>
        </table:table-row>
      </table:table>
      <text:p text:style-name="P107"/>
      <text:p text:style-name="P108"><text:span text:style-name="T109">3</text:span><text:span text:style-name="T110">) gyventojui, kurio su darbo santykiais arba jų esmę atitinkančiais santykiais susijusios pajamos per mėnesį viršija<text:s/></text:span><text:span text:style-name="T111">1 926 eurus</text:span><text:span text:style-name="T112"><text:s/></text:span><text:span text:style-name="T113">2 167 eurus</text:span><text:span text:style-name="T114">, taikytinas mėnesio NPD apskaičiuojamas pagal šią formulę:</text:span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Gyventojui taikytinas mėnesio NPD = 400 – 0,18 × (gyventojo mėnesio su darbo santykiais arba jų esmę atitinkančiais santykiais susijusios pajamos – 642).“</text:p>
          </table:table-cell>
        </table:table-row>
      </table:table>
      <text:p text:style-name="P121"/>
      <text:p text:style-name="P122"><text:span text:style-name="T123">3</text:span><text:span text:style-name="T124">.</text:span><text:span text:style-name="T125"><text:tab/>Pakeisti 20 straipsnio 6 dalį ir ją išdėstyti taip:</text:span></text:p>
      <text:p text:style-name="P126"><text:span text:style-name="T127">„6. Asmenims, kuriems nustatytas 0–25 procentų darbingumo lygis, arba senatvės pensijos amžių sukakusiems asmenims, kuriems<text:s/></text:span><text:span text:style-name="T128">teisės aktų nustatyta tvarka<text:s/></text:span><text:span text:style-name="T129">yra nustatytas didelių specialiųjų poreikių lygis</text:span><text:span text:style-name="T130">,</text:span><text:span text:style-name="T131"><text:s/></text:span><text:span text:style-name="T132">arba asmenims, kuriems<text:s/></text:span><text:span text:style-name="T133">teisės aktų nustatyta tvarka</text:span><text:span text:style-name="T134"><text:s/>yra nustatytas sunkus neįgalumo lygis, taikomas mėnesio NPD yra<text:s/></text:span><text:span text:style-name="T135">1 005 eurai</text:span><text:span text:style-name="T136"><text:s/></text:span><text:span text:style-name="T137">1 127 eurų</text:span><text:span text:style-name="T138">. Asmenims, kuriems nustatytas 30–55 procentų darbingumo lygis, arba senatvės pensijos amžių sukakusiems asmenims, kuriems<text:s/></text:span><text:span text:style-name="T139">teisės aktų nustatyta tvarka<text:s/></text:span><text:span text:style-name="T140">yra nustatytas vidutinių ar nedidelių specialiųjų poreikių lygis, arba asmenims, kuriems<text:s/></text:span><text:span text:style-name="T141">teisės aktų nustatyta tvarka</text:span><text:span text:style-name="T142"><text:s/>yra nustatytas vidutinis ar lengvas neįgalumo lygis, taikomas mėnesio NPD yra<text:s/></text:span><text:span text:style-name="T143">935 eurai</text:span><text:span text:style-name="T144"><text:s/></text:span><text:span text:style-name="T145">1 057 eurų</text:span><text:span text:style-name="T146">. Atsiradus arba pasibaigus teisei į šioje dalyje nurodytą mėnesio NPD, šis dydis pradedamas arba nustojamas taikyti nuo kitą, negu atsirado arba pasibaigė teisė į jį, mėnesį gautų pajamų. Šioje dalyje nurodytiems gyventojams taikytina MNPD suma yra lygi jiems pagal šios dalies nuostatas atitinkamais mokestinio laikotarpio mėnesiais taikytinų NPD sumai, pridėjus pagal šio straipsnio 1 dalį šiems gyventojams apskaičiuotą MNPD dalį, proporcingą mokestinio laikotarpio mėnesių, kuriais jie neturėjo teisės į NPD pagal šios dalies nuostatas, skaičiui.“</text:span></text:p>
      <text:p text:style-name="P147"/>
      <text:p text:style-name="P148"><text:span text:style-name="T149">2</text:span><text:span text:style-name="T150"><text:s/>straipsnis.<text:s/></text:span><text:span text:style-name="T151">Įstatymo įsigaliojimas, įgyvendinimas ir taikymas</text:span></text:p>
      <text:p text:style-name="P152"><text:span text:style-name="T153">1</text:span><text:span text:style-name="T154">. Šis įstatymas, išskyrus šio straipsnio 2 dalį, įsigalioja 2024 m. sausio 1 d. ir taikomas apskaičiuojant ir deklaruojant 2024 metų ir vėlesnių mokestinių laikotarpių pajamas.</text:span></text:p>
      <text:p text:style-name="P155"><text:span text:style-name="T156">2</text:span><text:span text:style-name="T157">. Centrinis mokesčių administratorius iki 2023 m. gruodžio 31 d. priima šio įstatymo įgyvendinamuosius teisės aktus.</text:span></text:p>
      <text:p text:style-name="P158"/>
      <text:p text:style-name="P159"><text:span text:style-name="T160">Skelbiu šį Lietuvos Respublikos Seimo priimtą įstatymą.</text:span></text:p>
      <text:p text:style-name="P161"/>
      <text:p text:style-name="P162"/>
      <text:p text:style-name="P163"/>
      <text:p text:style-name="P164"><text:span text:style-name="T1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Kvedytė</meta:initial-creator>
    <dc:creator>adlibuser</dc:creator>
    <meta:creation-date>2023-12-08T08:28:00Z</meta:creation-date>
    <dc:date>2023-12-08T08:28:00Z</dc:date>
    <meta:template xlink:href="Normal.dotm" xlink:type="simple"/>
    <meta:editing-cycles>2</meta:editing-cycles>
    <meta:editing-duration>PT0S</meta:editing-duration>
    <meta:document-statistic meta:page-count="3" meta:paragraph-count="196" meta:word-count="559" meta:character-count="4317" meta:row-count="219" meta:non-whitespace-character-count="3954"/>
  </office:meta>
</office:document-meta>
</file>