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6458in" text:min-label-width="0.25in"/>
        <style:text-properties style:font-name="Calibri"/>
      </text:list-level-style-bullet>
      <text:list-level-style-bullet text:level="2" text:style-name="WW_CharLFO21LVL2" text:bullet-char="o">
        <style:list-level-properties text:space-before="1.1458in" text:min-label-width="0.25in"/>
        <style:text-properties style:font-name="Courier New"/>
      </text:list-level-style-bullet>
      <text:list-level-style-bullet text:level="3" text:style-name="WW_CharLFO21LVL3" text:bullet-char="">
        <style:list-level-properties text:space-before="1.6458in" text:min-label-width="0.25in"/>
        <style:text-properties style:font-name="Wingdings"/>
      </text:list-level-style-bullet>
      <text:list-level-style-bullet text:level="4" text:style-name="WW_CharLFO21LVL4" text:bullet-char="">
        <style:list-level-properties text:space-before="2.1458in" text:min-label-width="0.25in"/>
        <style:text-properties style:font-name="Symbol"/>
      </text:list-level-style-bullet>
      <text:list-level-style-bullet text:level="5" text:style-name="WW_CharLFO21LVL5" text:bullet-char="o">
        <style:list-level-properties text:space-before="2.6458in" text:min-label-width="0.25in"/>
        <style:text-properties style:font-name="Courier New"/>
      </text:list-level-style-bullet>
      <text:list-level-style-bullet text:level="6" text:style-name="WW_CharLFO21LVL6" text:bullet-char="">
        <style:list-level-properties text:space-before="3.1458in" text:min-label-width="0.25in"/>
        <style:text-properties style:font-name="Wingdings"/>
      </text:list-level-style-bullet>
      <text:list-level-style-bullet text:level="7" text:style-name="WW_CharLFO21LVL7" text:bullet-char="">
        <style:list-level-properties text:space-before="3.6458in" text:min-label-width="0.25in"/>
        <style:text-properties style:font-name="Symbol"/>
      </text:list-level-style-bullet>
      <text:list-level-style-bullet text:level="8" text:style-name="WW_CharLFO21LVL8" text:bullet-char="o">
        <style:list-level-properties text:space-before="4.1458in" text:min-label-width="0.25in"/>
        <style:text-properties style:font-name="Courier New"/>
      </text:list-level-style-bullet>
      <text:list-level-style-bullet text:level="9" text:style-name="WW_CharLFO21LVL9" text:bullet-char="">
        <style:list-level-properties text:space-before="4.6458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Calibri"/>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text:style-name="WW_CharLFO23LVL1" style:num-suffix="." style:num-format="1">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5">
      <text:list-level-style-number text:level="1" style:num-format="1" text:start-value="9">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style>
    <style:style style:name="P22" style:parent-style-name="Projektas" style:family="paragraph">
      <style:text-properties fo:font-size="12pt" style:font-size-asian="12pt"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text-align="start" fo:line-height="100%" fo:margin-left="0.5909in" fo:text-indent="-0.090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text-align="start" fo:line-height="100%" fo:margin-left="0.5909in" fo:text-indent="0in">
        <style:tab-stops/>
      </style:paragraph-properties>
    </style:style>
    <style:style style:name="P32" style:parent-style-name="Normal" style:family="paragraph">
      <style:paragraph-properties fo:text-align="justify"/>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ulymai2" style:family="paragraph">
      <style:paragraph-properties style:snap-to-layout-grid="false" fo:text-align="center"/>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right="-0.0145in"/>
      <style:text-properties style:font-size-complex="10pt"/>
    </style:style>
    <style:style style:name="P82" style:parent-style-name="Normal" style:family="paragraph">
      <style:paragraph-properties fo:text-align="justify" fo:margin-right="-0.0145in"/>
    </style:style>
    <style:style style:name="T83" style:parent-style-name="DefaultParagraphFont" style:family="text">
      <style:text-properties style:font-size-complex="10pt"/>
    </style:style>
    <style:style style:name="T84" style:parent-style-name="DefaultParagraphFont" style:family="text">
      <style:text-properties style:font-size-complex="10pt"/>
    </style:style>
    <style:style style:name="T85" style:parent-style-name="DefaultParagraphFont" style:family="text">
      <style:text-properties style:font-size-complex="10pt" style:text-underline-type="single" style:text-underline-style="solid" style:text-underline-width="auto" style:text-underline-mode="continuous"/>
    </style:style>
    <style:style style:name="T86" style:parent-style-name="DefaultParagraphFont" style:family="text">
      <style:text-properties style:font-size-complex="10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ulymai2" style:family="paragraph">
      <style:paragraph-properties style:snap-to-layout-grid="false" fo:text-align="center"/>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P100" style:parent-style-name="Pasiūlymai2" style:family="paragraph">
      <style:paragraph-properties fo:text-align="center"/>
    </style:style>
    <style:style style:name="T101" style:parent-style-name="DefaultParagraphFont" style:family="text">
      <style:text-properties fo:font-weight="bold" style:font-weight-asian="bold"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145in"/>
    </style:style>
    <style:style style:name="T110" style:parent-style-name="DefaultParagraphFont" style:family="text">
      <style:text-properties style:font-size-complex="10pt"/>
    </style:style>
    <style:style style:name="T111" style:parent-style-name="DefaultParagraphFont" style:family="text">
      <style:text-properties style:font-size-complex="10pt" style:text-underline-type="single" style:text-underline-style="solid" style:text-underline-width="auto" style:text-underline-mode="continuous"/>
    </style:style>
    <style:style style:name="T112" style:parent-style-name="DefaultParagraphFont" style:family="text">
      <style:text-properties style:font-size-complex="10pt"/>
    </style:style>
    <style:style style:name="P113" style:parent-style-name="Normal" style:family="paragraph">
      <style:paragraph-properties fo:text-align="justify" fo:margin-right="-0.0145in"/>
      <style:text-properties style:font-size-complex="10pt"/>
    </style:style>
    <style:style style:name="P114" style:parent-style-name="Normal" style:family="paragraph">
      <style:paragraph-properties fo:text-align="justify" fo:margin-right="-0.0145in"/>
      <style:text-properties style:font-size-complex="10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left="0.0263in">
        <style:tab-stops/>
      </style:paragraph-properties>
      <style:text-properties style:language-asian="lt" style:country-asian="LT"/>
    </style:style>
    <style:style style:name="P120" style:parent-style-name="Normal" style:family="paragraph">
      <style:paragraph-properties fo:text-align="justify" fo:margin-left="0.0263in">
        <style:tab-stops/>
      </style:paragraph-properties>
      <style:text-properties style:language-asian="lt" style:country-asian="LT"/>
    </style:style>
    <style:style style:name="P121" style:parent-style-name="Normal" style:family="paragraph">
      <style:paragraph-properties fo:text-align="justify" fo:margin-left="0.026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margin-left="0.0263in">
        <style:tab-stops/>
      </style:paragraph-properties>
      <style:text-properties fo:color="#000000"/>
    </style:style>
    <style:style style:name="P127" style:parent-style-name="Normal" style:family="paragraph">
      <style:paragraph-properties fo:text-align="justify" fo:margin-left="0.026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0263in">
        <style:tab-stops/>
      </style:paragraph-properties>
      <style:text-properties fo:color="#000000"/>
    </style:style>
    <style:style style:name="P137" style:parent-style-name="Normal" style:family="paragraph">
      <style:paragraph-properties fo:text-align="justify" fo:margin-left="0.026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left="0.0263in">
        <style:tab-stops/>
      </style:paragraph-properties>
      <style:text-properties fo:color="#000000"/>
    </style:style>
    <style:style style:name="P151" style:parent-style-name="Normal" style:family="paragraph">
      <style:paragraph-properties fo:text-align="justify" fo:margin-left="0.0263in">
        <style:tab-stops/>
      </style:paragraph-properties>
      <style:text-properties fo:color="#000000"/>
    </style:style>
    <style:style style:name="P152" style:parent-style-name="Normal" style:family="paragraph">
      <style:paragraph-properties fo:text-align="justify" fo:margin-left="0.0263in">
        <style:tab-stops/>
      </style:paragraph-properties>
      <style:text-properties fo:color="#000000"/>
    </style:style>
    <style:style style:name="P153" style:parent-style-name="Normal" style:family="paragraph">
      <style:paragraph-properties fo:text-align="justify" fo:margin-left="0.0263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margin-left="0.0263in">
        <style:tab-stops/>
      </style:paragraph-properties>
      <style:text-properties fo:font-weight="bold" style:font-weight-asian="bold" fo:color="#000000"/>
    </style:style>
    <style:style style:name="P163" style:parent-style-name="Normal" style:family="paragraph">
      <style:paragraph-properties fo:text-align="justify" fo:margin-left="0.0263in">
        <style:tab-stops/>
      </style:paragraph-properties>
      <style:text-properties fo:color="#000000"/>
    </style:style>
    <style:style style:name="P164" style:parent-style-name="Normal" style:family="paragraph">
      <style:paragraph-properties fo:text-align="justify" fo:margin-left="0.026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margin-left="0.0263in">
        <style:tab-stops/>
      </style:paragraph-properties>
      <style:text-properties fo:color="#000000"/>
    </style:style>
    <style:style style:name="P169" style:parent-style-name="Normal" style:family="paragraph">
      <style:paragraph-properties fo:widows="0" fo:orphans="0" fo:text-align="justify" fo:margin-left="0.026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margin-left="0.0263in">
        <style:tab-stops/>
      </style:paragraph-properties>
    </style:style>
    <style:style style:name="P180" style:parent-style-name="Normal" style:family="paragraph">
      <style:paragraph-properties fo:text-align="justify" fo:margin-left="0.0263in">
        <style:tab-stops/>
      </style:paragraph-properties>
      <style:text-properties fo:color="#000000"/>
    </style:style>
    <style:style style:name="P181" style:parent-style-name="Normal" style:family="paragraph">
      <style:paragraph-properties fo:margin-left="0.0263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left="0.0263in">
        <style:tab-stops/>
      </style:paragraph-properties>
    </style:style>
    <style:style style:name="P186" style:parent-style-name="Normal" style:family="paragraph">
      <style:paragraph-properties fo:widows="0" fo:orphans="0" fo:text-align="justify" fo:margin-left="0.026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0263in">
        <style:tab-stops/>
      </style:paragraph-properties>
      <style:text-properties fo:color="#000000"/>
    </style:style>
    <style:style style:name="P203" style:parent-style-name="Normal" style:family="paragraph">
      <style:paragraph-properties fo:widows="0" fo:orphans="0" fo:text-align="justify" fo:margin-left="0.0263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margin-left="0.0263in">
        <style:tab-stops/>
      </style:paragraph-properties>
      <style:text-properties fo:hyphenate="false"/>
    </style:style>
    <style:style style:name="P214" style:parent-style-name="Normal" style:family="paragraph">
      <style:paragraph-properties fo:text-align="justify" fo:margin-left="0.026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ulymai2" style:family="paragraph">
      <style:paragraph-properties style:snap-to-layout-grid="false" fo:text-align="center"/>
    </style:style>
    <style:style style:name="P224" style:parent-style-name="Pasiūlymai2"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right="-0.0145in"/>
    </style:style>
    <style:style style:name="T233" style:parent-style-name="DefaultParagraphFont" style:family="text">
      <style:text-properties fo:color="#000000" style:font-size-complex="10pt"/>
    </style:style>
    <style:style style:name="T234" style:parent-style-name="DefaultParagraphFont" style:family="text">
      <style:text-properties fo:color="#000000" style:font-size-complex="10pt" style:text-underline-type="single" style:text-underline-style="solid" style:text-underline-width="auto" style:text-underline-mode="continuous"/>
    </style:style>
    <style:style style:name="T235" style:parent-style-name="DefaultParagraphFont" style:family="text">
      <style:text-properties fo:color="#000000" style:font-size-complex="10pt"/>
    </style:style>
    <style:style style:name="T236" style:parent-style-name="DefaultParagraphFont" style:family="text">
      <style:text-properties fo:font-style="italic" style:font-style-asian="italic" fo:color="#000000" style:font-size-complex="10pt"/>
    </style:style>
    <style:style style:name="T237" style:parent-style-name="DefaultParagraphFont" style:family="text">
      <style:text-properties fo:color="#000000" style:font-size-complex="10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3937in"/>
      <style:text-properties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ulymai2" style:family="paragraph">
      <style:paragraph-properties style:snap-to-layout-grid="false" fo:text-align="center"/>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right="-0.0145in"/>
    </style:style>
    <style:style style:name="T257" style:parent-style-name="DefaultParagraphFont" style:family="text">
      <style:text-properties fo:color="#000000" style:font-size-complex="10pt"/>
    </style:style>
    <style:style style:name="T258" style:parent-style-name="DefaultParagraphFont" style:family="text">
      <style:text-properties fo:color="#000000" style:font-size-complex="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color="#000000" style:font-size-complex="10pt" style:text-underline-type="single" style:text-underline-style="solid" style:text-underline-width="auto" style:text-underline-mode="continuous"/>
    </style:style>
    <style:style style:name="T260" style:parent-style-name="DefaultParagraphFont" style:family="text">
      <style:text-properties fo:color="#000000" style:font-size-complex="10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style:text-properties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ulymai2" style:family="paragraph">
      <style:paragraph-properties style:snap-to-layout-grid="false" fo:text-align="center"/>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right="-0.0145in"/>
    </style:style>
    <style:style style:name="T281" style:parent-style-name="DefaultParagraphFont" style:family="text">
      <style:text-properties fo:color="#000000" style:font-size-complex="10pt"/>
    </style:style>
    <style:style style:name="T282" style:parent-style-name="DefaultParagraphFont" style:family="text">
      <style:text-properties fo:font-style="italic" style:font-style-asian="italic" fo:color="#000000" style:font-size-complex="10pt"/>
    </style:style>
    <style:style style:name="T283" style:parent-style-name="DefaultParagraphFont" style:family="text">
      <style:text-properties fo:color="#000000" style:font-size-complex="10pt"/>
    </style:style>
    <style:style style:name="T284" style:parent-style-name="DefaultParagraphFont" style:family="text">
      <style:text-properties style:font-size-complex="10pt"/>
    </style:style>
    <style:style style:name="T285" style:parent-style-name="DefaultParagraphFont" style:family="text">
      <style:text-properties fo:color="#000000" style:font-size-complex="10pt"/>
    </style:style>
    <style:style style:name="T286" style:parent-style-name="DefaultParagraphFont" style:family="text">
      <style:text-properties style:font-weight-complex="bold" fo:color="#000000" style:font-size-complex="10pt"/>
    </style:style>
    <style:style style:name="T287" style:parent-style-name="DefaultParagraphFont" style:family="text">
      <style:text-properties style:font-weight-complex="bold" fo:color="#000000" style:font-size-complex="10pt" style:text-underline-type="single" style:text-underline-style="solid" style:text-underline-width="auto" style:text-underline-mode="continuous"/>
    </style:style>
    <style:style style:name="T288" style:parent-style-name="DefaultParagraphFont" style:family="text">
      <style:text-properties style:font-weight-complex="bold" fo:color="#000000" style:font-size-complex="10pt"/>
    </style:style>
    <style:style style:name="P289" style:parent-style-name="Normal" style:family="paragraph">
      <style:paragraph-properties fo:text-align="justify" fo:margin-right="-0.0145in"/>
    </style:style>
    <style:style style:name="T290" style:parent-style-name="DefaultParagraphFont" style:family="text">
      <style:text-properties style:font-weight-complex="bold" fo:color="#000000" style:font-size-complex="10pt"/>
    </style:style>
    <style:style style:name="T291" style:parent-style-name="DefaultParagraphFont" style:family="text">
      <style:text-properties style:font-weight-complex="bold" fo:color="#000000" style:font-size-complex="10pt" style:text-underline-type="single" style:text-underline-style="solid" style:text-underline-width="auto" style:text-underline-mode="continuous"/>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ulymai2" style:family="paragraph">
      <style:paragraph-properties style:snap-to-layout-grid="false" fo:text-align="center"/>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right="-0.0145in"/>
    </style:style>
    <style:style style:name="T313" style:parent-style-name="DefaultParagraphFont" style:family="text">
      <style:text-properties fo:color="#000000" style:font-size-complex="10pt"/>
    </style:style>
    <style:style style:name="T314" style:parent-style-name="DefaultParagraphFont" style:family="text">
      <style:text-properties fo:color="#000000" style:font-size-complex="10pt" style:text-underline-type="single" style:text-underline-style="solid" style:text-underline-width="auto" style:text-underline-mode="continuous"/>
    </style:style>
    <style:style style:name="T315" style:parent-style-name="DefaultParagraphFont" style:family="text">
      <style:text-properties fo:color="#000000" style:font-size-complex="10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language-asian="lt" style:country-asian="LT"/>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justify">
        <style:tab-stops>
          <style:tab-stop style:type="left" style:position="0.3937in"/>
        </style:tab-stops>
      </style:paragraph-properties>
    </style:style>
    <style:style style:name="T323" style:parent-style-name="DefaultParagraphFont" style:family="text">
      <style:text-properties fo:font-weight="bold" style:font-weight-asian="bold" style:language-asian="ar" style:country-asian="SA"/>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ar" style:country-asian="SA"/>
    </style:style>
    <style:style style:name="T325" style:parent-style-name="DefaultParagraphFont" style:family="text">
      <style:text-properties fo:font-weight="bold" style:font-weight-asian="bold" style:language-asian="ar" style:country-asian="SA"/>
    </style:style>
    <style:style style:name="T326" style:parent-style-name="DefaultParagraphFont" style:family="text">
      <style:text-properties fo:font-weight="bold" style:font-weight-asian="bold" style:language-asian="ar" style:country-asian="SA"/>
    </style:style>
    <style:style style:name="P32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28" style:parent-style-name="Normal" style:family="paragraph">
      <style:paragraph-properties fo:text-align="justify" fo:text-indent="0.3937in"/>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36" style:parent-style-name="Normal" style:family="paragraph">
      <style:paragraph-properties fo:text-align="justify">
        <style:tab-stops>
          <style:tab-stop style:type="left" style:position="0in"/>
          <style:tab-stop style:type="left" style:position="0.3937in"/>
        </style:tab-stops>
      </style:paragraph-properties>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fo:color="#000000" style:font-size-complex="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ulymai2" style:family="paragraph">
      <style:paragraph-properties style:snap-to-layout-grid="false" fo:text-align="center"/>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right="-0.0145in"/>
    </style:style>
    <style:style style:name="T361" style:parent-style-name="DefaultParagraphFont" style:family="text">
      <style:text-properties style:font-size-complex="10pt"/>
    </style:style>
    <style:style style:name="T362" style:parent-style-name="DefaultParagraphFont" style:family="text">
      <style:text-properties fo:color="#000000"/>
    </style:style>
    <style:style style:name="T363" style:parent-style-name="DefaultParagraphFont" style:family="text">
      <style:text-properties style:font-size-complex="10pt"/>
    </style:style>
    <style:style style:name="T364" style:parent-style-name="DefaultParagraphFont" style:family="text">
      <style:text-properties fo:color="#000000"/>
    </style:style>
    <style:style style:name="T365" style:parent-style-name="DefaultParagraphFont" style:family="text">
      <style:text-properties fo:color="#000000"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margin-right="-0.0145in"/>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align="center"/>
      <style:text-properties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Pasiulymai2" style:family="paragraph">
      <style:paragraph-properties style:snap-to-layout-grid="false" fo:text-align="center"/>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145in"/>
    </style:style>
    <style:style style:name="T389" style:parent-style-name="DefaultParagraphFont" style:family="text">
      <style:text-properties style:language-asian="lt" style:country-asian="LT"/>
    </style:style>
    <style:style style:name="T390" style:parent-style-name="DefaultParagraphFont" style:family="text">
      <style:text-properties style:text-underline-type="single" style:text-underline-style="solid" style:text-underline-width="auto" style:text-underline-mode="continuous" style:language-asian="lt" style:country-asian="LT"/>
    </style:style>
    <style:style style:name="T391"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392" style:parent-style-name="DefaultParagraphFont" style:family="text">
      <style:text-properties fo:font-style="italic" style:font-style-asian="italic"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size="12pt" style:font-size-asian="12pt" style:font-size-complex="12pt"/>
    </style:style>
    <style:style style:name="P395" style:parent-style-name="Pasiūlymai2" style:family="paragraph">
      <style:paragraph-properties fo:text-align="center"/>
      <style:text-properties fo:color="#C00000"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P399" style:parent-style-name="Normal" style:family="paragraph">
      <style:paragraph-properties fo:text-align="justify"/>
      <style:text-properties fo:font-weight="bold" style:font-weight-asian="bold" style:language-asian="lt" style:country-asian="LT"/>
    </style:style>
    <style:style style:name="P400" style:parent-style-name="Normal" style:family="paragraph">
      <style:paragraph-properties fo:text-align="justify"/>
      <style:text-properties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Pasiulymai2" style:family="paragraph">
      <style:paragraph-properties style:snap-to-layout-grid="false" fo:text-align="center"/>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0145in"/>
    </style:style>
    <style:style style:name="T449" style:parent-style-name="DefaultParagraphFont" style:family="text">
      <style:text-properties style:language-asian="lt" style:country-asian="LT"/>
    </style:style>
    <style:style style:name="T450" style:parent-style-name="DefaultParagraphFont" style:family="text">
      <style:text-properties style:text-underline-type="single" style:text-underline-style="solid" style:text-underline-width="auto" style:text-underline-mode="continuous" style:language-asian="lt" style:country-asian="LT"/>
    </style:style>
    <style:style style:name="P451" style:parent-style-name="Normal" style:family="paragraph">
      <style:paragraph-properties fo:text-align="justify" fo:margin-right="-0.014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fo:margin-right="-0.0145in"/>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size="12pt" style:font-size-asian="12pt" style:font-size-complex="12pt"/>
    </style:style>
    <style:style style:name="P458" style:parent-style-name="Pasiūlymai2"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language-asian="lt" style:country-asian="LT"/>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69" style:parent-style-name="DefaultParagraphFont" style:family="text">
      <style:text-properties fo:color="#000000"/>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71" style:parent-style-name="Normal" style:family="paragraph">
      <style:paragraph-properties fo:text-align="justify"/>
      <style:text-properties style:language-asian="lt" style:country-asian="LT"/>
    </style:style>
    <style:style style:name="P472" style:parent-style-name="Normal" style:family="paragraph">
      <style:paragraph-properties fo:text-align="justify"/>
      <style:text-properties style:language-asian="lt" style:country-asian="LT"/>
    </style:style>
    <style:style style:name="P473" style:parent-style-name="Normal" style:family="paragraph">
      <style:paragraph-properties fo:text-align="justify"/>
      <style:text-properties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style>
    <style:style style:name="T486" style:parent-style-name="DefaultParagraphFont" style:family="text">
      <style:text-properties fo:font-weight="bold" style:font-weight-asian="bold"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fo:font-weight="bold" style:font-weight-asian="bold"/>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T497" style:parent-style-name="DefaultParagraphFont" style:family="text">
      <style:text-properties style:font-style-complex="italic"/>
    </style:style>
    <style:style style:name="P498" style:parent-style-name="Normal" style:family="paragraph">
      <style:paragraph-properties fo:text-align="justify" fo:background-color="#FFFFFF"/>
      <style:text-properties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ulymai2" style:family="paragraph">
      <style:paragraph-properties style:snap-to-layout-grid="false" fo:text-align="center"/>
    </style:style>
    <style:style style:name="P504" style:parent-style-name="Pasiūlymai2" style:family="paragraph">
      <style:paragraph-properties fo:text-align="center"/>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fo:font-size="12pt" style:font-size-asian="12pt" style:font-size-complex="12pt"/>
    </style:style>
    <style:style style:name="P507" style:parent-style-name="Pasiūlymai2"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text-properties fo:font-weight="bold" style:font-weight-asian="bold" fo:font-size="12pt" style:font-size-asian="12pt" style:font-size-complex="12pt"/>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right="-0.0145in"/>
      <style:text-properties style:font-size-complex="10p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3937in"/>
      <style:text-properties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ulymai2" style:family="paragraph">
      <style:paragraph-properties style:snap-to-layout-grid="false" fo:text-align="center"/>
    </style:style>
    <style:style style:name="P524" style:parent-style-name="Pasiūlymai2" style:family="paragraph">
      <style:paragraph-properties fo:text-align="center"/>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text-properties fo:font-weight="bold" style:font-weight-asian="bold"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right="-0.0145in"/>
    </style:style>
    <style:style style:name="P533" style:parent-style-name="Normal" style:family="paragraph">
      <style:paragraph-properties fo:text-align="justify" fo:margin-right="-0.0145in"/>
    </style:style>
    <style:style style:name="P534" style:parent-style-name="Normal" style:family="paragraph">
      <style:paragraph-properties fo:text-align="justify" fo:margin-right="-0.0145in"/>
    </style:style>
    <style:style style:name="P535" style:parent-style-name="Normal" style:family="paragraph">
      <style:paragraph-properties fo:text-align="justify" fo:margin-right="-0.0145in"/>
    </style:style>
    <style:style style:name="P536" style:parent-style-name="Normal" style:family="paragraph">
      <style:paragraph-properties fo:text-align="justify" fo:margin-right="-0.0145in"/>
    </style:style>
    <style:style style:name="P537" style:parent-style-name="Normal" style:family="paragraph">
      <style:paragraph-properties fo:text-align="justify" fo:margin-right="-0.0145in"/>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text-indent="0.3937in"/>
      <style:text-properties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ulymai2" style:family="paragraph">
      <style:paragraph-properties style:snap-to-layout-grid="false" fo:text-align="center"/>
    </style:style>
    <style:style style:name="P547" style:parent-style-name="Pasiūlymai2" style:family="paragraph">
      <style:paragraph-properties fo:text-align="center"/>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0145in"/>
    </style:style>
    <style:style style:name="T556" style:parent-style-name="DefaultParagraphFont" style:family="text">
      <style:text-properties style:font-size-complex="10pt"/>
    </style:style>
    <style:style style:name="T557" style:parent-style-name="DefaultParagraphFont" style:family="text">
      <style:text-properties style:font-weight-complex="bold" style:font-size-complex="10pt"/>
    </style:style>
    <style:style style:name="T558" style:parent-style-name="DefaultParagraphFont" style:family="text">
      <style:text-properties style:font-size-complex="10pt"/>
    </style:style>
    <style:style style:name="T559" style:parent-style-name="DefaultParagraphFont" style:family="text">
      <style:text-properties style:font-size-complex="10pt" style:text-underline-type="single" style:text-underline-style="solid" style:text-underline-width="auto" style:text-underline-mode="continuous"/>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language-asian="lt" style:country-asian="LT"/>
    </style:style>
    <style:style style:name="P564" style:parent-style-name="Normal" style:family="paragraph">
      <style:paragraph-properties fo:keep-with-next="always" fo:text-align="justify"/>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ableColumn568" style:family="table-column">
      <style:table-column-properties style:column-width="0.3958in" style:use-optimal-column-width="false"/>
    </style:style>
    <style:style style:name="TableColumn569" style:family="table-column">
      <style:table-column-properties style:column-width="1.5951in" style:use-optimal-column-width="false"/>
    </style:style>
    <style:style style:name="TableColumn570" style:family="table-column">
      <style:table-column-properties style:column-width="0.475in" style:use-optimal-column-width="false"/>
    </style:style>
    <style:style style:name="TableColumn571" style:family="table-column">
      <style:table-column-properties style:column-width="0.475in" style:use-optimal-column-width="false"/>
    </style:style>
    <style:style style:name="TableColumn572" style:family="table-column">
      <style:table-column-properties style:column-width="0.475in" style:use-optimal-column-width="false"/>
    </style:style>
    <style:style style:name="TableColumn573" style:family="table-column">
      <style:table-column-properties style:column-width="3.85in" style:use-optimal-column-width="false"/>
    </style:style>
    <style:style style:name="TableColumn574" style:family="table-column">
      <style:table-column-properties style:column-width="1.3062in" style:use-optimal-column-width="false"/>
    </style:style>
    <style:style style:name="TableColumn575" style:family="table-column">
      <style:table-column-properties style:column-width="1.9611in" style:use-optimal-column-width="false"/>
    </style:style>
    <style:style style:name="Table567" style:family="table">
      <style:table-properties style:width="10.5333in" fo:margin-left="0in" table:align="center"/>
    </style:style>
    <style:style style:name="TableRow576" style:family="table-row">
      <style:table-row-properties style:min-row-height="0.3277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ableRow593" style:family="table-row">
      <style:table-row-properties style:min-row-height="0.2631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Pasiulymai2" style:family="paragraph">
      <style:paragraph-properties style:snap-to-layout-grid="false" fo:text-align="center"/>
    </style:style>
    <style:style style:name="P605" style:parent-style-name="Pasiulymai2" style:family="paragraph">
      <style:paragraph-properties style:snap-to-layout-grid="false" fo:text-align="center"/>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text-properties fo:font-weight="bold" style:font-weight-asian="bold"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center"/>
      <style:text-properties fo:font-weight="bold" style:font-weight-asian="bold"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2" style:family="paragraph">
      <style:paragraph-properties fo:text-align="center"/>
      <style:text-properties fo:font-weight="bold" style:font-weight-asian="bold"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T615"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T616"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T617"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T618" style:parent-style-name="DefaultParagraphFont" style:family="text">
      <style:text-properties style:font-name-asian="Calibri" style:text-underline-type="single" style:text-underline-style="solid" style:text-underline-width="auto" style:text-underline-mode="continuous" style:language-asian="ar" style:country-asian="SA"/>
    </style:style>
    <style:style style:name="T619" style:parent-style-name="DefaultParagraphFont" style:family="text">
      <style:text-properties style:font-name-asian="Calibri" style:language-asian="ar" style:country-asian="SA"/>
    </style:style>
    <style:style style:name="P620" style:parent-style-name="Normal" style:family="paragraph">
      <style:paragraph-properties fo:text-align="justify"/>
      <style:text-properties style:font-name-asian="Calibri" style:language-asian="ar" style:country-asian="SA"/>
    </style:style>
    <style:style style:name="P621" style:parent-style-name="Normal" style:family="paragraph">
      <style:paragraph-properties fo:text-align="justify"/>
    </style:style>
    <style:style style:name="T622" style:parent-style-name="DefaultParagraphFont" style:family="text">
      <style:text-properties style:font-name-asian="Calibri" style:language-asian="ar" style:country-asian="SA"/>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font-weight="bold" style:font-weight-asian="bold"/>
    </style:style>
    <style:style style:name="T629" style:parent-style-name="DefaultParagraphFont" style:family="text">
      <style:text-properties style:font-name-asian="Calibri" fo:color="#000000"/>
    </style:style>
    <style:style style:name="P630" style:parent-style-name="Normal" style:family="paragraph">
      <style:paragraph-properties fo:text-align="justify"/>
      <style:text-properties style:font-name-asian="Calibri" fo:color="#000000"/>
    </style:style>
    <style:style style:name="P631" style:parent-style-name="Normal" style:family="paragraph">
      <style:paragraph-properties fo:text-align="justify"/>
    </style:style>
    <style:style style:name="T632" style:parent-style-name="DefaultParagraphFont" style:family="text">
      <style:text-properties style:font-name-asian="Calibri" style:text-underline-type="single" style:text-underline-style="solid" style:text-underline-width="auto" style:text-underline-mode="continuous"/>
    </style:style>
    <style:style style:name="T633" style:parent-style-name="DefaultParagraphFont" style:family="text">
      <style:text-properties style:font-name-asian="Calibri" style:text-underline-type="single" style:text-underline-style="solid" style:text-underline-width="auto" style:text-underline-mode="continuous"/>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text-underline-type="single" style:text-underline-style="solid" style:text-underline-width="auto" style:text-underline-mode="continuous"/>
    </style:style>
    <style:style style:name="T636" style:parent-style-name="DefaultParagraphFont" style:family="text">
      <style:text-properties style:font-name-asian="Calibri"/>
    </style:style>
    <style:style style:name="P637" style:parent-style-name="Normal" style:family="paragraph">
      <style:paragraph-properties fo:text-align="justify"/>
      <style:text-properties style:font-name-asian="Calibri" style:language-asian="ar" style:country-asian="SA"/>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language-asian="ar" style:country-asian="SA"/>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642" style:parent-style-name="DefaultParagraphFont" style:family="text">
      <style:text-properties style:font-name-asian="Calibri" fo:color="#000000"/>
    </style:style>
    <style:style style:name="T6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644" style:parent-style-name="DefaultParagraphFont" style:family="text">
      <style:text-properties style:font-name-asian="Calibri" fo:font-weight="bold" style:font-weight-asian="bold" fo:color="#000000"/>
    </style:style>
    <style:style style:name="T645" style:parent-style-name="DefaultParagraphFont" style:family="text">
      <style:text-properties style:font-name-asian="Calibri" fo:color="#000000"/>
    </style:style>
    <style:style style:name="P646" style:parent-style-name="Normal" style:family="paragraph">
      <style:paragraph-properties fo:text-align="justify" fo:text-indent="0.4916in"/>
      <style:text-properties style:font-name-asian="Calibri" fo:color="#000000"/>
    </style:style>
    <style:style style:name="P647" style:parent-style-name="Normal" style:family="paragraph">
      <style:paragraph-properties fo:text-align="justify" fo:text-indent="0.4916in"/>
      <style:text-properties style:font-name-asian="Calibri" style:text-line-through-style="solid" style:text-line-through-width="auto" style:text-line-through-color="font-color" style:text-line-through-mode="continuous" style:text-line-through-type="single" fo:color="#000000"/>
    </style:style>
    <style:style style:name="P648" style:parent-style-name="Normal" style:family="paragraph">
      <style:paragraph-properties fo:text-align="justify" fo:text-indent="0.4916in"/>
      <style:text-properties style:font-name-asian="Calibri" fo:font-weight="bold" style:font-weight-asian="bold" style:text-underline-type="single" style:text-underline-style="solid" style:text-underline-width="auto" style:text-underline-mode="continuous"/>
    </style:style>
    <style:style style:name="P649" style:parent-style-name="Normal" style:family="paragraph">
      <style:paragraph-properties fo:text-align="justify" fo:text-indent="0.4916in"/>
      <style:text-properties style:font-name-asian="Calibri" fo:font-weight="bold" style:font-weight-asian="bold" style:text-underline-type="single" style:text-underline-style="solid" style:text-underline-width="auto" style:text-underline-mode="continuous"/>
    </style:style>
    <style:style style:name="P650" style:parent-style-name="Normal" style:family="paragraph">
      <style:paragraph-properties fo:text-align="justify"/>
    </style:style>
    <style:style style:name="T651" style:parent-style-name="DefaultParagraphFont" style:family="text">
      <style:text-properties style:font-name-asian="Calibri" fo:color="#000000"/>
    </style:style>
    <style:style style:name="T652" style:parent-style-name="DefaultParagraphFont" style:family="text">
      <style:text-properties style:font-name-asian="Calibri" style:text-underline-type="single" style:text-underline-style="solid" style:text-underline-width="auto" style:text-underline-mode="continuous"/>
    </style:style>
    <style:style style:name="T653" style:parent-style-name="DefaultParagraphFont" style:family="text">
      <style:text-properties style:font-name-asian="Calibri"/>
    </style:style>
    <style:style style:name="P654" style:parent-style-name="Normal" style:family="paragraph">
      <style:paragraph-properties fo:text-align="justify"/>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style:text-properties style:font-name-asian="Calibri"/>
    </style:style>
    <style:style style:name="P657" style:parent-style-name="Normal" style:family="paragraph">
      <style:paragraph-properties fo:text-align="justify"/>
    </style:style>
    <style:style style:name="T658" style:parent-style-name="DefaultParagraphFont" style:family="text">
      <style:text-properties style:font-name-asian="Calibri"/>
    </style:style>
    <style:style style:name="T659" style:parent-style-name="DefaultParagraphFont" style:family="text">
      <style:text-properties style:font-name-asian="Calibri" fo:color="#000000"/>
    </style:style>
    <style:style style:name="T660" style:parent-style-name="DefaultParagraphFont" style:family="text">
      <style:text-properties style:font-name-asian="Calibri" fo:font-weight="bold" style:font-weight-asian="bold" fo:color="#000000"/>
    </style:style>
    <style:style style:name="T661" style:parent-style-name="DefaultParagraphFont" style:family="text">
      <style:text-properties style:font-name-asian="Calibri" fo:color="#000000"/>
    </style:style>
    <style:style style:name="T662" style:parent-style-name="DefaultParagraphFont" style:family="text">
      <style:text-properties style:font-name-asian="Calibri" fo:font-weight="bold" style:font-weight-asian="bold" fo:color="#000000"/>
    </style:style>
    <style:style style:name="T663" style:parent-style-name="DefaultParagraphFont" style:family="text">
      <style:text-properties style:font-name-asian="Calibri" fo:color="#000000"/>
    </style:style>
    <style:style style:name="P664" style:parent-style-name="Normal" style:family="paragraph">
      <style:paragraph-properties fo:text-align="justify"/>
      <style:text-properties style:font-name-asian="Calibri" fo:color="#000000"/>
    </style:style>
    <style:style style:name="P665" style:parent-style-name="Normal" style:family="paragraph">
      <style:paragraph-properties fo:text-align="justify"/>
    </style:style>
    <style:style style:name="T666" style:parent-style-name="DefaultParagraphFont" style:family="text">
      <style:text-properties style:font-name-asian="Calibri" fo:color="#000000"/>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fo:font-weight="bold" style:font-weight-asian="bold" fo:color="#002060"/>
    </style:style>
    <style:style style:name="T671" style:parent-style-name="DefaultParagraphFont" style:family="text">
      <style:text-properties style:font-name-asian="Calibri" fo:font-weight="bold" style:font-weight-asian="bold"/>
    </style:style>
    <style:style style:name="T672" style:parent-style-name="DefaultParagraphFont" style:family="text">
      <style:text-properties style:font-name-asian="Calibri"/>
    </style:style>
    <style:style style:name="P673" style:parent-style-name="Normal" style:family="paragraph">
      <style:paragraph-properties fo:text-align="justify"/>
      <style:text-properties style:font-name-asian="Calibri" style:text-underline-type="single" style:text-underline-style="solid" style:text-underline-width="auto" style:text-underline-mode="continuous" style:language-asian="ar" style:country-asian="SA"/>
    </style:style>
    <style:style style:name="P674" style:parent-style-name="Normal" style:family="paragraph">
      <style:paragraph-properties fo:text-align="justify" fo:text-indent="0.3937in"/>
      <style:text-properties style:font-name-asian="Calibri" style:text-underline-type="single" style:text-underline-style="solid" style:text-underline-width="auto" style:text-underline-mode="continuous"/>
    </style:style>
    <style:style style:name="P675" style:parent-style-name="Normal" style:family="paragraph">
      <style:paragraph-properties fo:text-align="justify" fo:text-indent="0.3937in"/>
      <style:text-properties style:font-name-asian="Calibri"/>
    </style:style>
    <style:style style:name="P676" style:parent-style-name="Normal" style:family="paragraph">
      <style:paragraph-properties fo:widows="0" fo:orphans="0" fo:text-align="justify" fo:text-indent="0.3937in"/>
      <style:text-properties style:font-name-asian="Calibri" fo:color="#000000" fo:hyphenate="false"/>
    </style:style>
    <style:style style:name="P677" style:parent-style-name="Normal" style:family="paragraph">
      <style:paragraph-properties fo:text-align="justify"/>
    </style:style>
    <style:style style:name="T678" style:parent-style-name="DefaultParagraphFont" style:family="text">
      <style:text-properties style:font-name-asian="Calibri" fo:color="#000000"/>
    </style:style>
    <style:style style:name="T679" style:parent-style-name="DefaultParagraphFont" style:family="text">
      <style:text-properties style:font-name-asian="Calibri" fo:font-weight="bold" style:font-weight-asian="bold" fo:color="#000000"/>
    </style:style>
    <style:style style:name="T680" style:parent-style-name="DefaultParagraphFont" style:family="text">
      <style:text-properties style:font-name-asian="Calibri" fo:font-weight="bold" style:font-weight-asian="bold" fo:color="#000000"/>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text-properties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Pasiulymai2" style:family="paragraph">
      <style:paragraph-properties style:snap-to-layout-grid="false" fo:text-align="center"/>
    </style:style>
    <style:style style:name="P690" style:parent-style-name="Pasiulymai2" style:family="paragraph">
      <style:paragraph-properties style:snap-to-layout-grid="false" fo:text-align="center"/>
    </style:style>
    <style:style style:name="P691" style:parent-style-name="Pasiulymai2" style:family="paragraph">
      <style:paragraph-properties style:snap-to-layout-grid="false" fo:text-align="center"/>
    </style:style>
    <style:style style:name="P692" style:parent-style-name="Pasiulymai2" style:family="paragraph">
      <style:paragraph-properties style:snap-to-layout-grid="false" fo:text-align="center"/>
    </style:style>
    <style:style style:name="P693" style:parent-style-name="Pasiulymai2" style:family="paragraph">
      <style:paragraph-properties style:snap-to-layout-grid="false" fo:text-align="center"/>
    </style:style>
    <style:style style:name="P694" style:parent-style-name="Pasiulymai2" style:family="paragraph">
      <style:paragraph-properties style:snap-to-layout-grid="false" fo:text-align="center"/>
    </style:style>
    <style:style style:name="P695" style:parent-style-name="Pasiulymai2" style:family="paragraph">
      <style:paragraph-properties style:snap-to-layout-grid="false" fo:text-align="center"/>
    </style:style>
    <style:style style:name="P696" style:parent-style-name="Pasiulymai2" style:family="paragraph">
      <style:paragraph-properties style:snap-to-layout-grid="false" fo:text-align="center"/>
    </style:style>
    <style:style style:name="P697" style:parent-style-name="Pasiulymai2" style:family="paragraph">
      <style:paragraph-properties style:snap-to-layout-grid="false" fo:text-align="center"/>
    </style:style>
    <style:style style:name="P698" style:parent-style-name="Pasiulymai2" style:family="paragraph">
      <style:paragraph-properties style:snap-to-layout-grid="false" fo:text-align="center"/>
    </style:style>
    <style:style style:name="P699" style:parent-style-name="Pasiulymai2" style:family="paragraph">
      <style:paragraph-properties style:snap-to-layout-grid="false" fo:text-align="center"/>
    </style:style>
    <style:style style:name="P700" style:parent-style-name="Pasiulymai2" style:family="paragraph">
      <style:paragraph-properties style:snap-to-layout-grid="false" fo:text-align="center"/>
    </style:style>
    <style:style style:name="P701" style:parent-style-name="Pasiulymai2" style:family="paragraph">
      <style:paragraph-properties style:snap-to-layout-grid="false" fo:text-align="center"/>
    </style:style>
    <style:style style:name="P702" style:parent-style-name="Pasiulymai2" style:family="paragraph">
      <style:paragraph-properties style:snap-to-layout-grid="false" fo:text-align="center"/>
    </style:style>
    <style:style style:name="P703" style:parent-style-name="Pasiulymai2" style:family="paragraph">
      <style:paragraph-properties style:snap-to-layout-grid="false" fo:text-align="center"/>
    </style:style>
    <style:style style:name="P704" style:parent-style-name="Pasiulymai2" style:family="paragraph">
      <style:paragraph-properties style:snap-to-layout-grid="false" fo:text-align="center"/>
    </style:style>
    <style:style style:name="P705" style:parent-style-name="Pasiulymai2" style:family="paragraph">
      <style:paragraph-properties style:snap-to-layout-grid="false" fo:text-align="center"/>
    </style:style>
    <style:style style:name="P706" style:parent-style-name="Pasiulymai2" style:family="paragraph">
      <style:paragraph-properties style:snap-to-layout-grid="false" fo:text-align="center"/>
    </style:style>
    <style:style style:name="P707" style:parent-style-name="Pasiulymai2" style:family="paragraph">
      <style:paragraph-properties style:snap-to-layout-grid="false" fo:text-align="center"/>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Pasiūlymai2" style:family="paragraph">
      <style:paragraph-properties fo:text-align="center"/>
      <style:text-properties fo:font-weight="bold" style:font-weight-asian="bold"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center"/>
      <style:text-properties fo:font-weight="bold" style:font-weight-asian="bold"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P716" style:parent-style-name="ListParagraph" style:family="paragraph">
      <style:paragraph-properties fo:text-align="justify" fo:margin-bottom="0.1388in" fo:line-height="115%"/>
    </style:style>
    <style:style style:name="T71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18" style:parent-style-name="ListParagraph" style:family="paragraph">
      <style:paragraph-properties fo:text-align="justify" fo:margin-bottom="0.1388in" fo:line-height="115%"/>
    </style:style>
    <style:style style:name="T7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721" style:parent-style-name="ListParagraph" style:family="paragraph">
      <style:paragraph-properties fo:text-align="justify" fo:margin-bottom="0.1388in" fo:line-height="115%"/>
    </style:style>
    <style:style style:name="T72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3" style:parent-style-name="DefaultParagraphFont" style:family="text">
      <style:text-properties style:font-name="Times New Roman" fo:font-size="12pt" style:font-size-asian="12pt" style:font-size-complex="12pt"/>
    </style:style>
    <style:style style:name="P724" style:parent-style-name="ListParagraph" style:family="paragraph">
      <style:paragraph-properties fo:text-align="justify" fo:margin-bottom="0.1388in" fo:line-height="115%"/>
    </style:style>
    <style:style style:name="T72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6" style:parent-style-name="DefaultParagraphFont" style:family="text">
      <style:text-properties style:font-name="Times New Roman" fo:font-size="12pt" style:font-size-asian="12pt" style:font-size-complex="12pt"/>
    </style:style>
    <style:style style:name="P727" style:parent-style-name="ListParagraph" style:family="paragraph">
      <style:paragraph-properties fo:text-align="justify" fo:margin-bottom="0.1388in" fo:line-height="115%"/>
    </style:style>
    <style:style style:name="T7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Pasiūlymai2" style:family="paragraph">
      <style:paragraph-properties fo:text-align="center"/>
      <style:text-properties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ulymai2" style:family="paragraph">
      <style:paragraph-properties style:snap-to-layout-grid="false" fo:text-align="center"/>
    </style:style>
    <style:style style:name="P741" style:parent-style-name="Pasiulymai2" style:family="paragraph">
      <style:paragraph-properties style:snap-to-layout-grid="false" fo:text-align="center"/>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paragraph-properties fo:text-align="center"/>
      <style:text-properties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Pasiūlymai2" style:family="paragraph">
      <style:paragraph-properties fo:text-align="center"/>
      <style:text-properties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Pasiulymai2" style:family="paragraph">
      <style:paragraph-properties style:snap-to-layout-grid="false" fo:text-align="center"/>
    </style:style>
    <style:style style:name="P761" style:parent-style-name="Pasiulymai2" style:family="paragraph">
      <style:paragraph-properties style:snap-to-layout-grid="false" fo:text-align="center"/>
    </style:style>
    <style:style style:name="P762" style:parent-style-name="Pasiulymai2" style:family="paragraph">
      <style:paragraph-properties style:snap-to-layout-grid="false" fo:text-align="center"/>
    </style:style>
    <style:style style:name="TableCell763" style:family="table-cell">
      <style:table-cell-properties fo:border="0.0069in solid #000000" fo:padding-top="0in" fo:padding-left="0.075in" fo:padding-bottom="0in" fo:padding-right="0.075in"/>
    </style:style>
    <style:style style:name="P764" style:parent-style-name="Pasiūlymai2" style:family="paragraph">
      <style:paragraph-properties fo:text-align="center"/>
      <style:text-properties fo:font-weight="bold" style:font-weight-asian="bold"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paragraph-properties fo:text-align="center"/>
      <style:text-properties fo:font-weight="bold" style:font-weight-asian="bold"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Pasiūlymai2" style:family="paragraph">
      <style:paragraph-properties fo:text-align="center"/>
      <style:text-properties fo:font-weight="bold" style:font-weight-asian="bold"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fo:color="#333333" fo:background-color="#FFFFFF" style:text-underline-type="single" style:text-underline-style="solid" style:text-underline-width="auto" style:text-underline-mode="continuous"/>
    </style:style>
    <style:style style:name="T772" style:parent-style-name="DefaultParagraphFont" style:family="text">
      <style:text-properties fo:font-weight="bold" style:font-weight-asian="bold" style:font-weight-complex="bold" fo:color="#333333"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3937in"/>
      <style:text-properties fo:font-weight="bold" style:font-weight-asian="bold" style:font-weight-complex="bold" fo:color="#000000"/>
    </style:style>
    <style:style style:name="P784" style:parent-style-name="Normal" style:family="paragraph">
      <style:paragraph-properties fo:text-indent="0.3937in"/>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3937in"/>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4" style:parent-style-name="DefaultParagraphFont" style:family="text">
      <style:text-properties fo:color="#000000"/>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0" style:parent-style-name="DefaultParagraphFont" style:family="text">
      <style:text-properties fo:color="#000000"/>
    </style:style>
    <style:style style:name="P801" style:parent-style-name="Normal" style:family="paragraph">
      <style:text-properties fo:color="#000000"/>
    </style:style>
    <style:style style:name="P802" style:parent-style-name="Normal" style:family="paragraph">
      <style:text-properties fo:font-weight="bold" style:font-weight-asian="bold" fo:color="#000000" style:text-underline-type="single" style:text-underline-style="solid" style:text-underline-width="auto" style:text-underline-mode="continuous"/>
    </style:style>
    <style:style style:name="P803" style:parent-style-name="Normal" style:family="paragraph">
      <style:text-properties fo:font-weight="bold" style:font-weight-asian="bold" fo:color="#000000" style:text-underline-type="single" style:text-underline-style="solid" style:text-underline-width="auto" style:text-underline-mode="continuous"/>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Pasiūlymai2" style:family="paragraph">
      <style:paragraph-properties fo:text-align="center"/>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language-asian="lt" style:country-asian="LT"/>
    </style:style>
    <style:style style:name="P820" style:parent-style-name="Normal" style:family="paragraph">
      <style:paragraph-properties fo:text-align="justify"/>
      <style:text-properties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language="en" fo:country="US" style:language-asian="lt" style:country-asian="LT"/>
    </style:style>
    <style:style style:name="T825" style:parent-style-name="DefaultParagraphFont" style:family="text">
      <style:text-properties fo:language="en" fo:country="U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keep-with-next="always" fo:text-align="justify"/>
      <style:text-properties style:font-weight-complex="bold"/>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style:font-weight-complex="bold"/>
    </style:style>
    <style:style style:name="P837" style:parent-style-name="Normal" style:family="paragraph">
      <style:paragraph-properties fo:keep-with-next="always" fo:text-indent="0.5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ableColumn841" style:family="table-column">
      <style:table-column-properties style:column-width="0.3958in" style:use-optimal-column-width="false"/>
    </style:style>
    <style:style style:name="TableColumn842" style:family="table-column">
      <style:table-column-properties style:column-width="1.5951in" style:use-optimal-column-width="false"/>
    </style:style>
    <style:style style:name="TableColumn843" style:family="table-column">
      <style:table-column-properties style:column-width="0.475in" style:use-optimal-column-width="false"/>
    </style:style>
    <style:style style:name="TableColumn844" style:family="table-column">
      <style:table-column-properties style:column-width="0.475in" style:use-optimal-column-width="false"/>
    </style:style>
    <style:style style:name="TableColumn845" style:family="table-column">
      <style:table-column-properties style:column-width="0.475in" style:use-optimal-column-width="false"/>
    </style:style>
    <style:style style:name="TableColumn846" style:family="table-column">
      <style:table-column-properties style:column-width="3.85in" style:use-optimal-column-width="false"/>
    </style:style>
    <style:style style:name="TableColumn847" style:family="table-column">
      <style:table-column-properties style:column-width="1.3062in" style:use-optimal-column-width="false"/>
    </style:style>
    <style:style style:name="TableColumn848" style:family="table-column">
      <style:table-column-properties style:column-width="1.9611in" style:use-optimal-column-width="false"/>
    </style:style>
    <style:style style:name="Table840" style:family="table">
      <style:table-properties style:width="10.5333in" fo:margin-left="0in" table:align="center"/>
    </style:style>
    <style:style style:name="TableRow849" style:family="table-row">
      <style:table-row-properties style:min-row-height="0.327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Row866" style:family="table-row">
      <style:table-row-properties style:min-row-height="0.2631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Pasiūlymai2" style:family="paragraph">
      <style:paragraph-properties fo:text-align="center"/>
      <style:text-properties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Pasiulymai2" style:family="paragraph">
      <style:paragraph-properties style:snap-to-layout-grid="false" fo:text-align="center"/>
    </style:style>
    <style:style style:name="P878" style:parent-style-name="Normal" style:family="paragraph">
      <style:paragraph-properties fo:text-align="center"/>
      <style:text-properties style:language-asian="lt" style:country-asian="LT"/>
    </style:style>
    <style:style style:name="P879" style:parent-style-name="Normal" style:family="paragraph">
      <style:paragraph-properties fo:text-align="center"/>
      <style:text-properties style:language-asian="lt" style:country-asian="LT"/>
    </style:style>
    <style:style style:name="P880" style:parent-style-name="Normal" style:family="paragraph">
      <style:paragraph-properties fo:text-align="center"/>
      <style:text-properties style:language-asian="lt" style:country-asian="LT"/>
    </style:style>
    <style:style style:name="P881" style:parent-style-name="Normal" style:family="paragraph">
      <style:paragraph-properties fo:text-align="center"/>
      <style:text-properties style:language-asian="lt" style:country-asian="LT"/>
    </style:style>
    <style:style style:name="P882" style:parent-style-name="Normal" style:family="paragraph">
      <style:paragraph-properties fo:text-align="center"/>
      <style:text-properties style:language-asian="lt" style:country-asian="LT"/>
    </style:style>
    <style:style style:name="P883" style:parent-style-name="Normal" style:family="paragraph">
      <style:paragraph-properties fo:text-align="center"/>
      <style:text-properties style:language-asian="lt" style:country-asian="LT"/>
    </style:style>
    <style:style style:name="P884" style:parent-style-name="Normal" style:family="paragraph">
      <style:paragraph-properties fo:text-align="center"/>
      <style:text-properties style:language-asian="lt" style:country-asian="LT"/>
    </style:style>
    <style:style style:name="P885" style:parent-style-name="Normal" style:family="paragraph">
      <style:paragraph-properties fo:text-align="center"/>
      <style:text-properties style:language-asian="lt" style:country-asian="LT"/>
    </style:style>
    <style:style style:name="P886" style:parent-style-name="Normal" style:family="paragraph">
      <style:paragraph-properties fo:text-align="center"/>
      <style:text-properties style:language-asian="lt" style:country-asian="LT"/>
    </style:style>
    <style:style style:name="P887" style:parent-style-name="Normal" style:family="paragraph">
      <style:paragraph-properties fo:text-align="center"/>
      <style:text-properties style:language-asian="lt" style:country-asian="LT"/>
    </style:style>
    <style:style style:name="P888" style:parent-style-name="Pasiulymai2" style:family="paragraph">
      <style:paragraph-properties style:snap-to-layout-grid="false" fo:text-align="center"/>
      <style:text-properties style:language-asian="lt" style:country-asian="LT"/>
    </style:style>
    <style:style style:name="P889" style:parent-style-name="Pasiulymai2" style:family="paragraph">
      <style:paragraph-properties style:snap-to-layout-grid="false" fo:text-align="center"/>
    </style:style>
    <style:style style:name="T890" style:parent-style-name="DefaultParagraphFont" style:family="text">
      <style:text-properties style:language-asian="lt" style:country-asian="LT"/>
    </style:style>
    <style:style style:name="P891" style:parent-style-name="Pasiulymai2" style:family="paragraph">
      <style:paragraph-properties style:snap-to-layout-grid="false"/>
    </style:style>
    <style:style style:name="TableCell892" style:family="table-cell">
      <style:table-cell-properties fo:border="0.0069in solid #000000" fo:padding-top="0in" fo:padding-left="0.075in" fo:padding-bottom="0in" fo:padding-right="0.075in"/>
    </style:style>
    <style:style style:name="P893" style:parent-style-name="Pasiūlymai2" style:family="paragraph">
      <style:paragraph-properties fo:text-align="center"/>
      <style:text-properties fo:font-weight="bold" style:font-weight-asian="bold" fo:font-size="12pt" style:font-size-asian="12pt" style:font-size-complex="12pt"/>
    </style:style>
    <style:style style:name="P894" style:parent-style-name="Pasiūlymai2" style:family="paragraph">
      <style:paragraph-properties fo:text-align="center"/>
      <style:text-properties fo:font-weight="bold" style:font-weight-asian="bold"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Pasiūlymai2" style:family="paragraph">
      <style:paragraph-properties fo:text-align="center"/>
      <style:text-properties fo:font-weight="bold" style:font-weight-asian="bold" fo:font-size="12pt" style:font-size-asian="12pt" style:font-size-complex="12pt"/>
    </style:style>
    <style:style style:name="P897" style:parent-style-name="Normal"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Pasiūlymai2" style:family="paragraph">
      <style:paragraph-properties fo:text-align="center"/>
      <style:text-properties fo:font-weight="bold" style:font-weight-asian="bold"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style:language-asian="lt" style:country-asian="LT"/>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language-asian="lt" style:country-asian="LT"/>
    </style:style>
    <style:style style:name="T906" style:parent-style-name="DefaultParagraphFont" style:family="text">
      <style:text-properties style:font-name-asian="Arial"/>
    </style:style>
    <style:style style:name="P907" style:parent-style-name="Normal" style:family="paragraph">
      <style:paragraph-properties fo:text-align="justify"/>
      <style:text-properties style:font-name-asian="Arial"/>
    </style:style>
    <style:style style:name="P908" style:parent-style-name="Normal" style:family="paragraph">
      <style:paragraph-properties fo:text-align="justify"/>
      <style:text-properties style:font-name-asian="Arial"/>
    </style:style>
    <style:style style:name="P909" style:parent-style-name="Normal" style:family="paragraph">
      <style:paragraph-properties fo:text-align="justify"/>
      <style:text-properties style:font-name-asian="Arial"/>
    </style:style>
    <style:style style:name="P910" style:parent-style-name="Normal" style:family="paragraph">
      <style:paragraph-properties fo:text-align="justify"/>
    </style:style>
    <style:style style:name="T911" style:parent-style-name="DefaultParagraphFont" style:family="text">
      <style:text-properties style:font-name-asian="Arial"/>
    </style:style>
    <style:style style:name="P912" style:parent-style-name="Normal" style:family="paragraph">
      <style:paragraph-properties fo:text-align="justify"/>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text-align="justify"/>
      <style:text-properties fo:color="#000000"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font-weight="bold" style:font-weight-asian="bold" fo:color="#000000" style:language-asian="lt" style:country-asian="LT"/>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text-properties fo:color="#000000"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font-weight="bold" style:font-weight-asian="bold" fo:color="#000000"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color="#000000" style:language-asian="lt" style:country-asian="LT"/>
    </style:style>
    <style:style style:name="T9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font-weight="bold" style:font-weight-asian="bold" fo:color="#000000"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color="#000000" style:language-asian="lt" style:country-asian="LT"/>
    </style:style>
    <style:style style:name="T938" style:parent-style-name="DefaultParagraphFont" style:family="text">
      <style:text-properties fo:color="#000000"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Pasiūlymai2" style:family="paragraph">
      <style:paragraph-properties fo:text-align="center"/>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language-asian="lt" style:country-asian="LT"/>
    </style:style>
    <style:style style:name="P943" style:parent-style-name="Normal" style:family="paragraph">
      <style:paragraph-properties fo:text-align="justify"/>
      <style:text-properties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46" style:parent-style-name="DefaultParagraphFont" style:family="text">
      <style:text-properties fo:font-weight="bold" style:font-weight-asian="bold" fo:color="#000000" style:language-asian="lt" style:country-asian="LT"/>
    </style:style>
    <style:style style:name="T947" style:parent-style-name="DefaultParagraphFont" style:family="text">
      <style:text-properties fo:font-weight="bold" style:font-weight-asian="bold"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font-weight="bold" style:font-weight-asian="bold"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text-properties fo:color="#000000"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font-weight="bold" style:font-weight-asian="bold" fo:color="#000000"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color="#000000" style:language-asian="lt" style:country-asian="LT"/>
    </style:style>
    <style:style style:name="T9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font-weight="bold" style:font-weight-asian="bold" fo:color="#000000" style:language-asian="lt" style:country-asian="LT"/>
    </style:style>
    <style:style style:name="T971" style:parent-style-name="DefaultParagraphFont" style:family="text">
      <style:text-properties fo:font-weight="bold" style:font-weight-asian="bold"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font-weight="bold" style:font-weight-asian="bold" fo:color="#000000" style:language-asian="lt" style:country-asian="LT"/>
    </style:style>
    <style:style style:name="T975" style:parent-style-name="DefaultParagraphFont" style:family="text">
      <style:text-properties fo:font-weight="bold" style:font-weight-asian="bold"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81" style:parent-style-name="DefaultParagraphFont" style:family="text">
      <style:text-properties fo:font-weight="bold" style:font-weight-asian="bold"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3937in"/>
      <style:text-properties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paragraph-properties fo:text-align="center"/>
      <style:text-properties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ulymai2" style:family="paragraph">
      <style:paragraph-properties style:snap-to-layout-grid="false" fo:text-align="center"/>
    </style:style>
    <style:style style:name="P989" style:parent-style-name="Pasiulymai2" style:family="paragraph">
      <style:paragraph-properties style:snap-to-layout-grid="false" fo:text-align="center"/>
    </style:style>
    <style:style style:name="P990" style:parent-style-name="Pasiulymai2" style:family="paragraph">
      <style:paragraph-properties style:snap-to-layout-grid="false" fo:text-align="center"/>
    </style:style>
    <style:style style:name="P991" style:parent-style-name="Pasiulymai2" style:family="paragraph">
      <style:paragraph-properties style:snap-to-layout-grid="false"/>
    </style:style>
    <style:style style:name="TableCell992" style:family="table-cell">
      <style:table-cell-properties fo:border="0.0069in solid #000000" fo:padding-top="0in" fo:padding-left="0.075in" fo:padding-bottom="0in" fo:padding-right="0.075in"/>
    </style:style>
    <style:style style:name="P993" style:parent-style-name="Pasiūlymai2" style:family="paragraph">
      <style:paragraph-properties fo:text-align="center"/>
      <style:text-properties fo:font-weight="bold" style:font-weight-asian="bold" fo:font-size="12pt" style:font-size-asian="12pt" style:font-size-complex="12pt"/>
    </style:style>
    <style:style style:name="P994" style:parent-style-name="Pasiūlymai2" style:family="paragraph">
      <style:paragraph-properties fo:text-align="center"/>
      <style:text-properties fo:font-weight="bold" style:font-weight-asian="bold"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paragraph-properties fo:text-align="center"/>
      <style:text-properties fo:font-weight="bold" style:font-weight-asian="bold" fo:font-size="12pt" style:font-size-asian="12pt" style:font-size-complex="12pt"/>
    </style:style>
    <style:style style:name="P997" style:parent-style-name="Pasiūlymai2" style:family="paragraph">
      <style:paragraph-properties fo:text-align="center"/>
      <style:text-properties fo:font-weight="bold" style:font-weight-asian="bold"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2" style:family="paragraph">
      <style:paragraph-properties fo:text-align="center"/>
      <style:text-properties fo:font-weight="bold" style:font-weight-asian="bold"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language-asian="lt" style:country-asian="LT"/>
    </style:style>
    <style:style style:name="T1003" style:parent-style-name="DefaultParagraphFont" style:family="text">
      <style:text-properties style:text-underline-type="single" style:text-underline-style="solid" style:text-underline-width="auto" style:text-underline-mode="continuous" style:language-asian="lt" style:country-asian="LT"/>
    </style:style>
    <style:style style:name="T1004" style:parent-style-name="DefaultParagraphFont" style:family="text">
      <style:text-propertie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Pasiūlymai2" style:family="paragraph">
      <style:paragraph-properties fo:text-align="center"/>
      <style:text-properties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3937in"/>
      <style:text-properties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Pasiūlymai2" style:family="paragraph">
      <style:paragraph-properties fo:text-align="center"/>
      <style:text-properties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ulymai2" style:family="paragraph">
      <style:paragraph-properties style:snap-to-layout-grid="false" fo:text-align="center"/>
    </style:style>
    <style:style style:name="P1014" style:parent-style-name="Pasiulymai2" style:family="paragraph">
      <style:paragraph-properties style:snap-to-layout-grid="false" fo:text-align="center"/>
    </style:style>
    <style:style style:name="P1015" style:parent-style-name="Pasiulymai2" style:family="paragraph">
      <style:paragraph-properties style:snap-to-layout-grid="false" fo:text-align="center"/>
    </style:style>
    <style:style style:name="P1016" style:parent-style-name="Pasiulymai2" style:family="paragraph">
      <style:paragraph-properties style:snap-to-layout-grid="false" fo:text-align="center"/>
    </style:style>
    <style:style style:name="P1017" style:parent-style-name="Pasiulymai2" style:family="paragraph">
      <style:paragraph-properties style:snap-to-layout-grid="false" fo:text-align="center"/>
    </style:style>
    <style:style style:name="TableCell1018" style:family="table-cell">
      <style:table-cell-properties fo:border="0.0069in solid #000000" fo:padding-top="0in" fo:padding-left="0.075in" fo:padding-bottom="0in" fo:padding-right="0.075in"/>
    </style:style>
    <style:style style:name="P1019" style:parent-style-name="Pasiūlymai2" style:family="paragraph">
      <style:paragraph-properties fo:text-align="center"/>
      <style:text-properties fo:font-weight="bold" style:font-weight-asian="bold" fo:font-size="12pt" style:font-size-asian="12pt" style:font-size-complex="12pt"/>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Pasiūlymai2" style:family="paragraph">
      <style:paragraph-properties fo:text-align="center"/>
      <style:text-properties fo:font-weight="bold" style:font-weight-asian="bold" fo:font-size="12pt" style:font-size-asian="12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Pasiūlymai2" style:family="paragraph">
      <style:paragraph-properties fo:text-align="center"/>
      <style:text-properties fo:font-weight="bold" style:font-weight-asian="bold"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027" style:parent-style-name="NoSpacing" style:family="paragraph">
      <style:paragraph-properties fo:text-align="justify" fo:text-indent="0.3083in"/>
      <style:text-properties style:font-name="Times New Roman" fo:font-size="12pt" style:font-size-asian="12pt" style:font-size-complex="12pt"/>
    </style:style>
    <style:style style:name="P1028" style:parent-style-name="NoSpacing" style:family="paragraph">
      <style:paragraph-properties fo:text-align="justify" fo:text-indent="0.3083in"/>
    </style:style>
    <style:style style:name="T1029" style:parent-style-name="DefaultParagraphFont" style:family="text">
      <style:text-properties style:font-name="Times New Roman" fo:font-size="12pt" style:font-size-asian="12pt" style:font-size-complex="12pt"/>
    </style:style>
    <style:style style:name="T1030" style:parent-style-name="DefaultParagraphFont" style:family="text">
      <style:text-properties style:font-name="Times New Roman" fo:font-size="12pt" style:font-size-asian="12pt" style:font-size-complex="12pt"/>
    </style:style>
    <style:style style:name="T103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3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33" style:parent-style-name="DefaultParagraphFont" style:family="text">
      <style:text-properties style:font-name="Times New Roman" fo:font-size="12pt" style:font-size-asian="12pt" style:font-size-complex="12pt" style:language-asian="lt" style:country-asian="LT"/>
    </style:style>
    <style:style style:name="P1034" style:parent-style-name="NoSpacing" style:family="paragraph">
      <style:paragraph-properties fo:text-align="justify" fo:text-indent="0.3083in"/>
    </style:style>
    <style:style style:name="T1035" style:parent-style-name="DefaultParagraphFont" style:family="text">
      <style:text-properties style:font-name="Times New Roman" fo:font-size="12pt" style:font-size-asian="12pt" style:font-size-complex="12pt" style:language-asian="lt" style:country-asian="LT"/>
    </style:style>
    <style:style style:name="T103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3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3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3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40" style:parent-style-name="DefaultParagraphFont" style:family="text">
      <style:text-properties style:font-name="Times New Roman" fo:font-size="12pt" style:font-size-asian="12pt" style:font-size-complex="12pt" style:language-asian="lt" style:country-asian="LT"/>
    </style:style>
    <style:style style:name="T1041" style:parent-style-name="DefaultParagraphFont" style:family="text">
      <style:text-properties style:font-name="Times New Roman" fo:font-size="12pt" style:font-size-asian="12pt" style:font-size-complex="12pt" style:language-asian="lt" style:country-asian="LT"/>
    </style:style>
    <style:style style:name="T1042" style:parent-style-name="DefaultParagraphFont" style:family="text">
      <style:text-properties style:font-name="Times New Roman" fo:font-size="12pt" style:font-size-asian="12pt" style:font-size-complex="12pt" style:language-asian="lt" style:country-asian="LT"/>
    </style:style>
    <style:style style:name="T1043" style:parent-style-name="DefaultParagraphFont" style:family="text">
      <style:text-properties style:font-name="Times New Roman" fo:font-size="12pt" style:font-size-asian="12pt" style:font-size-complex="12pt" style:language-asian="lt" style:country-asian="LT"/>
    </style:style>
    <style:style style:name="T1044" style:parent-style-name="DefaultParagraphFont" style:family="text">
      <style:text-properties style:font-name="Times New Roman" fo:font-size="12pt" style:font-size-asian="12pt" style:font-size-complex="12pt" style:language-asian="lt" style:country-asian="LT"/>
    </style:style>
    <style:style style:name="T1045" style:parent-style-name="DefaultParagraphFont" style:family="text">
      <style:text-properties style:font-name="Times New Roman" fo:font-size="12pt" style:font-size-asian="12pt" style:font-size-complex="12pt" style:language-asian="lt" style:country-asian="LT"/>
    </style:style>
    <style:style style:name="P1046" style:parent-style-name="NoSpacing" style:family="paragraph">
      <style:paragraph-properties fo:text-align="justify" fo:text-indent="0.3083in"/>
    </style:style>
    <style:style style:name="T1047" style:parent-style-name="DefaultParagraphFont" style:family="text">
      <style:text-properties style:font-name="Times New Roman" fo:font-size="12pt" style:font-size-asian="12pt" style:font-size-complex="12pt" style:language-asian="lt" style:country-asian="LT"/>
    </style:style>
    <style:style style:name="T1048" style:parent-style-name="DefaultParagraphFont" style:family="text">
      <style:text-properties style:font-name="Times New Roman" fo:font-size="12pt" style:font-size-asian="12pt" style:font-size-complex="12pt" style:language-asian="lt" style:country-asian="LT"/>
    </style:style>
    <style:style style:name="T1049" style:parent-style-name="DefaultParagraphFont" style:family="text">
      <style:text-properties style:font-name="Times New Roman" fo:color="#000000" fo:font-size="12pt" style:font-size-asian="12pt" style:font-size-complex="12pt" style:language-asian="lt" style:country-asian="LT"/>
    </style:style>
    <style:style style:name="T1050" style:parent-style-name="DefaultParagraphFont" style:family="text">
      <style:text-properties style:font-name="Times New Roman" fo:font-size="12pt" style:font-size-asian="12pt" style:font-size-complex="12pt" style:language-asian="lt" style:country-asian="LT"/>
    </style:style>
    <style:style style:name="P1051" style:parent-style-name="NoSpacing" style:family="paragraph">
      <style:paragraph-properties fo:text-align="justify" fo:text-indent="0.3083in"/>
    </style:style>
    <style:style style:name="T1052" style:parent-style-name="DefaultParagraphFont" style:family="text">
      <style:text-properties style:font-name="Times New Roman" fo:font-size="12pt" style:font-size-asian="12pt" style:font-size-complex="12pt" style:language-asian="lt" style:country-asian="LT"/>
    </style:style>
    <style:style style:name="T1053" style:parent-style-name="DefaultParagraphFont" style:family="text">
      <style:text-properties style:font-name="Times New Roman" fo:font-size="12pt" style:font-size-asian="12pt" style:font-size-complex="12pt" style:language-asian="lt" style:country-asian="LT"/>
    </style:style>
    <style:style style:name="T1054" style:parent-style-name="DefaultParagraphFont" style:family="text">
      <style:text-properties style:font-name="Times New Roman" fo:font-size="12pt" style:font-size-asian="12pt" style:font-size-complex="12pt" style:language-asian="lt" style:country-asian="LT"/>
    </style:style>
    <style:style style:name="T105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57" style:parent-style-name="DefaultParagraphFont" style:family="text">
      <style:text-properties style:font-name="Times New Roman" fo:font-size="12pt" style:font-size-asian="12pt" style:font-size-complex="12pt" style:language-asian="lt" style:country-asian="LT"/>
    </style:style>
    <style:style style:name="T1058" style:parent-style-name="DefaultParagraphFont" style:family="text">
      <style:text-properties style:font-name="Times New Roman" fo:font-size="12pt" style:font-size-asian="12pt" style:font-size-complex="12pt" style:language-asian="lt" style:country-asian="LT"/>
    </style:style>
    <style:style style:name="T105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06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61" style:parent-style-name="DefaultParagraphFont" style:family="text">
      <style:text-properties style:font-name="Times New Roman" fo:font-size="12pt" style:font-size-asian="12pt" style:font-size-complex="12pt" style:language-asian="lt" style:country-asian="LT"/>
    </style:style>
    <style:style style:name="T1062" style:parent-style-name="DefaultParagraphFont" style:family="text">
      <style:text-properties style:font-name="Times New Roman" fo:font-size="12pt" style:font-size-asian="12pt" style:font-size-complex="12pt" style:language-asian="lt" style:country-asian="LT"/>
    </style:style>
    <style:style style:name="P1063" style:parent-style-name="NoSpacing" style:family="paragraph">
      <style:paragraph-properties fo:text-align="justify" fo:text-indent="0.3083in"/>
      <style:text-properties style:font-name="Times New Roman" fo:font-size="12pt" style:font-size-asian="12pt" style:font-size-complex="12pt" style:language-asian="lt" style:country-asian="LT"/>
    </style:style>
    <style:style style:name="P1064" style:parent-style-name="NoSpacing" style:family="paragraph">
      <style:paragraph-properties fo:text-align="justify" fo:text-indent="0.3083in"/>
    </style:style>
    <style:style style:name="T1065" style:parent-style-name="DefaultParagraphFont" style:family="text">
      <style:text-properties style:font-name="Times New Roman" fo:font-size="12pt" style:font-size-asian="12pt" style:font-size-complex="12pt" style:language-asian="lt" style:country-asian="LT"/>
    </style:style>
    <style:style style:name="T1066" style:parent-style-name="DefaultParagraphFont" style:family="text">
      <style:text-properties style:font-name="Times New Roman" style:font-name-asian="Times New Roman" fo:color="#000000" fo:font-size="12pt" style:font-size-asian="12pt" style:font-size-complex="12pt"/>
    </style:style>
    <style:style style:name="T1067" style:parent-style-name="DefaultParagraphFont" style:family="text">
      <style:text-properties style:font-name="Times New Roman" style:font-name-asian="Times New Roman" style:font-weight-complex="bold" fo:color="#000000" fo:font-size="12pt" style:font-size-asian="12pt" style:font-size-complex="12pt"/>
    </style:style>
    <style:style style:name="P1068" style:parent-style-name="NoSpacing" style:family="paragraph">
      <style:paragraph-properties fo:text-align="justify"/>
    </style:style>
    <style:style style:name="T10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070" style:parent-style-name="Normal" style:family="paragraph">
      <style:paragraph-properties fo:text-align="justify"/>
      <style:text-properties style:language-asian="ar" style:country-asian="SA"/>
    </style:style>
    <style:style style:name="P1071" style:parent-style-name="Normal" style:family="paragraph">
      <style:paragraph-properties fo:text-align="justify"/>
    </style:style>
    <style:style style:name="T1072" style:parent-style-name="DefaultParagraphFont" style:family="text">
      <style:text-properties style:language-asian="ar" style:country-asian="SA"/>
    </style:style>
    <style:style style:name="T1073" style:parent-style-name="DefaultParagraphFont" style:family="text">
      <style:text-properties style:language-asian="ar" style:country-asian="SA"/>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3" style:parent-style-name="DefaultParagraphFont" style:family="text">
      <style:text-properties fo:color="#000000"/>
    </style:style>
    <style:style style:name="T10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Pasiūlymai2" style:family="paragraph">
      <style:paragraph-properties fo:text-align="center"/>
      <style:text-properties fo:font-size="12pt" style:font-size-asian="12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style>
    <style:style style:name="P1095" style:parent-style-name="Normal" style:family="paragraph">
      <style:paragraph-properties fo:text-align="justify" fo:text-indent="0.3937in"/>
      <style:text-properties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Pasiūlymai2" style:family="paragraph">
      <style:paragraph-properties fo:text-align="center"/>
      <style:text-properties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Pasiulymai2" style:family="paragraph">
      <style:paragraph-properties style:snap-to-layout-grid="false" fo:text-align="center"/>
    </style:style>
    <style:style style:name="P1101" style:parent-style-name="Normal" style:family="paragraph">
      <style:paragraph-properties fo:text-align="center"/>
      <style:text-properties style:language-asian="lt" style:country-asian="LT"/>
    </style:style>
    <style:style style:name="P1102" style:parent-style-name="Normal" style:family="paragraph">
      <style:paragraph-properties fo:text-align="center"/>
      <style:text-properties style:language-asian="lt" style:country-asian="LT"/>
    </style:style>
    <style:style style:name="P1103" style:parent-style-name="Normal" style:family="paragraph">
      <style:paragraph-properties fo:text-align="center"/>
      <style:text-properties style:language-asian="lt" style:country-asian="LT"/>
    </style:style>
    <style:style style:name="P1104" style:parent-style-name="Normal" style:family="paragraph">
      <style:paragraph-properties fo:text-align="center"/>
      <style:text-properties style:language-asian="lt" style:country-asian="LT"/>
    </style:style>
    <style:style style:name="P1105" style:parent-style-name="Normal" style:family="paragraph">
      <style:paragraph-properties fo:text-align="center"/>
      <style:text-properties style:language-asian="lt" style:country-asian="LT"/>
    </style:style>
    <style:style style:name="P1106" style:parent-style-name="Normal" style:family="paragraph">
      <style:paragraph-properties fo:text-align="center"/>
      <style:text-properties style:language-asian="lt" style:country-asian="LT"/>
    </style:style>
    <style:style style:name="P1107" style:parent-style-name="Normal" style:family="paragraph">
      <style:paragraph-properties fo:text-align="center"/>
      <style:text-properties style:language-asian="lt" style:country-asian="LT"/>
    </style:style>
    <style:style style:name="P1108" style:parent-style-name="Normal" style:family="paragraph">
      <style:paragraph-properties fo:text-align="center"/>
      <style:text-properties style:language-asian="lt" style:country-asian="LT"/>
    </style:style>
    <style:style style:name="P1109" style:parent-style-name="Normal" style:family="paragraph">
      <style:paragraph-properties fo:text-align="center"/>
      <style:text-properties style:language-asian="lt" style:country-asian="LT"/>
    </style:style>
    <style:style style:name="P1110" style:parent-style-name="Normal" style:family="paragraph">
      <style:paragraph-properties fo:text-align="center"/>
      <style:text-properties style:language-asian="lt" style:country-asian="LT"/>
    </style:style>
    <style:style style:name="P1111" style:parent-style-name="Pasiulymai2" style:family="paragraph">
      <style:paragraph-properties style:snap-to-layout-grid="false" fo:text-align="center"/>
      <style:text-properties style:language-asian="lt" style:country-asian="LT"/>
    </style:style>
    <style:style style:name="P1112" style:parent-style-name="Pasiulymai2" style:family="paragraph">
      <style:paragraph-properties style:snap-to-layout-grid="false" fo:text-align="center"/>
    </style:style>
    <style:style style:name="T1113" style:parent-style-name="DefaultParagraphFont" style:family="text">
      <style:text-properties style:language-asian="lt" style:country-asian="LT"/>
    </style:style>
    <style:style style:name="P1114" style:parent-style-name="Pasiulymai2" style:family="paragraph">
      <style:paragraph-properties style:snap-to-layout-grid="false"/>
    </style:style>
    <style:style style:name="TableCell1115" style:family="table-cell">
      <style:table-cell-properties fo:border="0.0069in solid #000000" fo:padding-top="0in" fo:padding-left="0.075in" fo:padding-bottom="0in" fo:padding-right="0.075in"/>
    </style:style>
    <style:style style:name="P1116" style:parent-style-name="Pasiūlymai2" style:family="paragraph">
      <style:paragraph-properties fo:text-align="center"/>
      <style:text-properties fo:font-weight="bold" style:font-weight-asian="bold" fo:font-size="12pt" style:font-size-asian="12pt" style:font-size-complex="12pt"/>
    </style:style>
    <style:style style:name="P1117" style:parent-style-name="Pasiūlymai2" style:family="paragraph">
      <style:paragraph-properties fo:text-align="center"/>
      <style:text-properties fo:font-weight="bold" style:font-weight-asian="bold"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Pasiūlymai2" style:family="paragraph">
      <style:paragraph-properties fo:text-align="center"/>
      <style:text-properties fo:font-weight="bold" style:font-weight-asian="bold" fo:font-size="12pt" style:font-size-asian="12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Pasiūlymai2" style:family="paragraph">
      <style:paragraph-properties fo:text-align="center"/>
      <style:text-properties fo:font-weight="bold" style:font-weight-asian="bold"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text-properties style:language-asian="lt" style:country-asian="LT"/>
    </style:style>
    <style:style style:name="P1127" style:parent-style-name="Normal" style:family="paragraph">
      <style:paragraph-properties fo:text-align="justify"/>
      <style:text-properties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style:language-asian="lt" style:country-asian="LT"/>
    </style:style>
    <style:style style:name="P1130" style:parent-style-name="Normal" style:family="paragraph">
      <style:paragraph-properties fo:text-align="justify"/>
      <style:text-properties style:font-weight-complex="bold"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139" style:parent-style-name="DefaultParagraphFont" style:family="text">
      <style:text-properties style:font-weight-complex="bold"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Pasiūlymai2" style:family="paragraph">
      <style:paragraph-properties fo:text-align="center"/>
      <style:text-properties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style>
    <style:style style:name="P1146" style:parent-style-name="Normal" style:family="paragraph">
      <style:paragraph-properties fo:text-align="justify" fo:text-indent="0.3937in"/>
      <style:text-properties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Pasiūlymai2" style:family="paragraph">
      <style:paragraph-properties fo:text-align="center"/>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Pasiulymai2" style:family="paragraph">
      <style:paragraph-properties style:snap-to-layout-grid="false" fo:text-align="center"/>
    </style:style>
    <style:style style:name="P1152" style:parent-style-name="Normal" style:family="paragraph">
      <style:paragraph-properties fo:text-align="center"/>
      <style:text-properties style:language-asian="lt" style:country-asian="L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Pasiulymai2" style:family="paragraph">
      <style:paragraph-properties style:snap-to-layout-grid="false" fo:text-align="center"/>
    </style:style>
    <style:style style:name="TableCell1160" style:family="table-cell">
      <style:table-cell-properties fo:border="0.0069in solid #000000" fo:padding-top="0in" fo:padding-left="0.075in" fo:padding-bottom="0in" fo:padding-right="0.075in"/>
    </style:style>
    <style:style style:name="P1161" style:parent-style-name="Pasiūlymai2" style:family="paragraph">
      <style:paragraph-properties fo:text-align="center"/>
      <style:text-properties fo:font-weight="bold" style:font-weight-asian="bold" fo:font-size="12pt" style:font-size-asian="12pt" style:font-size-complex="12pt"/>
    </style:style>
    <style:style style:name="P1162" style:parent-style-name="Pasiūlymai2" style:family="paragraph">
      <style:paragraph-properties fo:text-align="center"/>
      <style:text-properties fo:font-weight="bold" style:font-weight-asian="bold"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Pasiūlymai2" style:family="paragraph">
      <style:paragraph-properties fo:text-align="center"/>
      <style:text-properties fo:font-weight="bold" style:font-weight-asian="bold"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Pasiūlymai2" style:family="paragraph">
      <style:paragraph-properties fo:text-align="center"/>
      <style:text-properties fo:font-weight="bold" style:font-weight-asian="bold"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style:font-weight-complex="bold" style:language-asian="lt" style:country-asian="LT"/>
    </style:style>
    <style:style style:name="P1169" style:parent-style-name="BodyText" style:family="paragraph">
      <style:paragraph-properties fo:text-align="justify"/>
    </style:style>
    <style:style style:name="T1170" style:parent-style-name="DefaultParagraphFont" style:family="text">
      <style:text-properties style:language-asian="lt" style:country-asian="LT"/>
    </style:style>
    <style:style style:name="P1171" style:parent-style-name="BodyText" style:family="paragraph">
      <style:paragraph-properties fo:text-align="justify"/>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style:text-properties fo:font-weight="bold" style:font-weight-asian="bold" style:font-weight-complex="bold"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style:language-asian="lt" style:country-asian="LT"/>
    </style:style>
    <style:style style:name="P1176" style:parent-style-name="Normal" style:family="paragraph">
      <style:paragraph-properties fo:widows="0" fo:orphans="0" fo:text-align="justify"/>
      <style:text-properties style:font-weight-complex="bold" style:language-asian="lt" style:country-asian="LT" fo:hyphenate="false"/>
    </style:style>
    <style:style style:name="P1177" style:parent-style-name="Normal" style:family="paragraph">
      <style:paragraph-properties fo:text-align="justify"/>
    </style:style>
    <style:style style:name="T1178" style:parent-style-name="DefaultParagraphFont" style:family="text">
      <style:text-properties style:font-name-asian="Calibri" style:language-asian="ar" style:country-asian="SA"/>
    </style:style>
    <style:style style:name="T1179" style:parent-style-name="DefaultParagraphFont" style:family="text">
      <style:text-properties style:font-name-asian="Calibri" fo:color="#000000"/>
    </style:style>
    <style:style style:name="T1180" style:parent-style-name="DefaultParagraphFont" style:family="text">
      <style:text-properties style:font-name-asian="Calibri" fo:font-weight="bold" style:font-weight-asian="bold" fo:color="#000000"/>
    </style:style>
    <style:style style:name="T1181" style:parent-style-name="DefaultParagraphFont" style:family="text">
      <style:text-properties style:font-name-asian="Calibri" fo:color="#000000"/>
    </style:style>
    <style:style style:name="T1182" style:parent-style-name="DefaultParagraphFont" style:family="text">
      <style:text-properties style:font-name-asian="Calibri" fo:font-weight="bold" style:font-weight-asian="bold" fo:color="#000000"/>
    </style:style>
    <style:style style:name="T1183" style:parent-style-name="DefaultParagraphFont" style:family="text">
      <style:text-properties style:font-name-asian="Calibri" fo:color="#000000"/>
    </style:style>
    <style:style style:name="T11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1185" style:parent-style-name="DefaultParagraphFont" style:family="text">
      <style:text-properties style:font-name-asian="Calibri" fo:color="#000000"/>
    </style:style>
    <style:style style:name="T1186" style:parent-style-name="DefaultParagraphFont" style:family="text">
      <style:text-properties style:font-name-asian="Calibri" fo:font-weight="bold" style:font-weight-asian="bold" fo:color="#000000"/>
    </style:style>
    <style:style style:name="T1187" style:parent-style-name="DefaultParagraphFont" style:family="text">
      <style:text-properties style:font-name-asian="Calibri" fo:color="#000000"/>
    </style:style>
    <style:style style:name="T1188" style:parent-style-name="DefaultParagraphFont" style:family="text">
      <style:text-properties style:font-name-asian="Calibri" fo:color="#000000"/>
    </style:style>
    <style:style style:name="T1189" style:parent-style-name="DefaultParagraphFont" style:family="text">
      <style:text-properties style:font-name-asian="Calibri" fo:color="#000000"/>
    </style:style>
    <style:style style:name="TableCell1190" style:family="table-cell">
      <style:table-cell-properties fo:border="0.0069in solid #000000" fo:padding-top="0in" fo:padding-left="0.075in" fo:padding-bottom="0in" fo:padding-right="0.075in"/>
    </style:style>
    <style:style style:name="P1191" style:parent-style-name="Pasiūlymai2" style:family="paragraph">
      <style:paragraph-properties fo:text-align="center"/>
      <style:text-properties fo:font-size="12pt" style:font-size-asian="12pt" style:font-size-complex="12pt"/>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3937in"/>
      <style:text-properties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Pasiūlymai2" style:family="paragraph">
      <style:paragraph-properties fo:text-align="center"/>
      <style:text-properties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Pasiulymai2" style:family="paragraph">
      <style:paragraph-properties style:snap-to-layout-grid="false" fo:text-align="center"/>
    </style:style>
    <style:style style:name="P1200" style:parent-style-name="Pasiulymai2" style:family="paragraph">
      <style:paragraph-properties style:snap-to-layout-grid="false" fo:text-align="center"/>
    </style:style>
    <style:style style:name="P1201" style:parent-style-name="Pasiulymai2" style:family="paragraph">
      <style:paragraph-properties style:snap-to-layout-grid="false" fo:text-align="center"/>
    </style:style>
    <style:style style:name="P1202" style:parent-style-name="Pasiulymai2" style:family="paragraph">
      <style:paragraph-properties style:snap-to-layout-grid="false"/>
    </style:style>
    <style:style style:name="TableCell1203" style:family="table-cell">
      <style:table-cell-properties fo:border="0.0069in solid #000000" fo:padding-top="0in" fo:padding-left="0.075in" fo:padding-bottom="0in" fo:padding-right="0.075in"/>
    </style:style>
    <style:style style:name="P1204" style:parent-style-name="Pasiūlymai2" style:family="paragraph">
      <style:paragraph-properties fo:text-align="center"/>
      <style:text-properties fo:font-weight="bold" style:font-weight-asian="bold" fo:font-size="12pt" style:font-size-asian="12pt" style:font-size-complex="12pt"/>
    </style:style>
    <style:style style:name="P1205" style:parent-style-name="Pasiūlymai2" style:family="paragraph">
      <style:paragraph-properties fo:text-align="center"/>
      <style:text-properties fo:font-weight="bold" style:font-weight-asian="bold"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Pasiūlymai2" style:family="paragraph">
      <style:paragraph-properties fo:text-align="center"/>
      <style:text-properties fo:font-weight="bold" style:font-weight-asian="bold"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Pasiūlymai2" style:family="paragraph">
      <style:paragraph-properties fo:text-align="center"/>
      <style:text-properties fo:font-weight="bold" style:font-weight-asian="bold"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fo:letter-spacing="0.0013in"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Pasiūlymai2" style:family="paragraph">
      <style:paragraph-properties fo:text-align="center"/>
      <style:text-properties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Pasiūlymai2" style:family="paragraph">
      <style:paragraph-properties fo:text-align="center"/>
      <style:text-properties fo:font-size="12pt" style:font-size-asian="12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Pasiūlymai2" style:family="paragraph">
      <style:paragraph-properties fo:text-align="center"/>
      <style:text-properties fo:font-size="12pt" style:font-size-asian="12pt" style:font-size-complex="12pt"/>
    </style:style>
    <style:style style:name="P1225" style:parent-style-name="Pasiūlymai2" style:family="paragraph">
      <style:paragraph-properties fo:text-align="center"/>
      <style:text-properties fo:font-size="12pt" style:font-size-asian="12pt" style:font-size-complex="12pt"/>
    </style:style>
    <style:style style:name="P1226" style:parent-style-name="Pasiūlymai2" style:family="paragraph">
      <style:paragraph-properties fo:text-align="center"/>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Pasiūlymai2" style:family="paragraph">
      <style:paragraph-properties fo:text-align="center"/>
      <style:text-properties fo:font-weight="bold" style:font-weight-asian="bold" fo:font-size="12pt" style:font-size-asian="12pt" style:font-size-complex="12pt"/>
    </style:style>
    <style:style style:name="P1229" style:parent-style-name="Pasiūlymai2" style:family="paragraph">
      <style:paragraph-properties fo:text-align="center"/>
      <style:text-properties fo:font-weight="bold" style:font-weight-asian="bold" fo:font-size="12pt" style:font-size-asian="12pt" style:font-size-complex="12pt"/>
    </style:style>
    <style:style style:name="P1230" style:parent-style-name="Pasiūlymai2" style:family="paragraph">
      <style:paragraph-properties fo:text-align="center"/>
      <style:text-properties fo:font-weight="bold" style:font-weight-asian="bold" fo:font-size="12pt" style:font-size-asian="12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Pasiūlymai2" style:family="paragraph">
      <style:paragraph-properties fo:text-align="center"/>
      <style:text-properties fo:font-weight="bold" style:font-weight-asian="bold" fo:font-size="12pt" style:font-size-asian="12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Pasiūlymai2" style:family="paragraph">
      <style:paragraph-properties fo:text-align="center"/>
      <style:text-properties fo:font-weight="bold" style:font-weight-asian="bold" fo:font-size="12pt" style:font-size-asian="12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5in" fo:background-color="#FFFFFF"/>
    </style:style>
    <style:style style:name="P1237" style:parent-style-name="Normal" style:family="paragraph">
      <style:paragraph-properties fo:text-align="justify" fo:text-indent="0.5in" fo:background-color="#FFFFFF"/>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margin-left="0.3958in">
        <style:tab-stops/>
      </style:paragraph-properties>
      <style:text-properties style:language-asian="ar" style:country-asian="SA"/>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style:language-asian="ar" style:country-asian="SA"/>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3937in"/>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25in"/>
      <style:text-properties fo:color="#000000"/>
    </style:style>
    <style:style style:name="P1261" style:parent-style-name="Normal" style:family="paragraph">
      <style:paragraph-properties fo:text-align="justify"/>
      <style:text-properties fo:font-weight="bold" style:font-weight-asian="bold" fo:color="#000000"/>
    </style:style>
    <style:style style:name="P1262" style:parent-style-name="Normal" style:family="paragraph">
      <style:paragraph-properties fo:text-align="justify"/>
      <style:text-properties fo:font-weight="bold" style:font-weight-asian="bold" fo:color="#000000"/>
    </style:style>
    <style:style style:name="P1263" style:parent-style-name="Normal" style:family="paragraph">
      <style:paragraph-properties fo:text-align="justify"/>
      <style:text-properties fo:font-weight="bold" style:font-weight-asian="bold" fo:color="#000000"/>
    </style:style>
    <style:style style:name="P1264" style:parent-style-name="Normal" style:family="paragraph">
      <style:paragraph-properties fo:text-align="justify"/>
      <style:text-properties fo:font-weight="bold" style:font-weight-asian="bold" fo:color="#000000"/>
    </style:style>
    <style:style style:name="P1265" style:parent-style-name="Normal" style:family="paragraph">
      <style:paragraph-properties fo:text-align="justify"/>
      <style:text-properties fo:font-weight="bold" style:font-weight-asian="bold" fo:color="#000000"/>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font-style="italic" style:font-style-asian="italic"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25in"/>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276" style:parent-style-name="DefaultParagraphFont" style:family="text">
      <style:text-properties style:language-asian="ar" style:country-asian="SA"/>
    </style:style>
    <style:style style:name="T1277" style:parent-style-name="DefaultParagraphFont" style:family="text">
      <style:text-properties fo:font-weight="bold" style:font-weight-asian="bold" style:language-asian="ar" style:country-asian="SA"/>
    </style:style>
    <style:style style:name="T1278" style:parent-style-name="DefaultParagraphFont" style:family="text">
      <style:text-properties style:language-asian="ar" style:country-asian="SA"/>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color="#000000"/>
    </style:style>
    <style:style style:name="P1283" style:parent-style-name="Normal" style:family="paragraph">
      <style:paragraph-properties fo:text-align="justify" fo:text-indent="0.3937in"/>
      <style:text-properties fo:color="#000000"/>
    </style:style>
    <style:style style:name="P1284" style:parent-style-name="Normal" style:family="paragraph">
      <style:paragraph-properties fo:text-align="justify" fo:text-indent="0.3937in"/>
      <style:text-properties fo:color="#000000"/>
    </style:style>
    <style:style style:name="P1285" style:parent-style-name="Normal" style:family="paragraph">
      <style:paragraph-properties fo:text-align="justify" fo:text-indent="0.3937in"/>
      <style:text-properties fo:color="#000000"/>
    </style:style>
    <style:style style:name="P1286" style:parent-style-name="Normal" style:family="paragraph">
      <style:paragraph-properties fo:text-align="justify" fo:margin-left="0.3958in">
        <style:tab-stops/>
      </style:paragraph-properties>
    </style:style>
    <style:style style:name="T1287" style:parent-style-name="DefaultParagraphFont" style:family="text">
      <style:text-properties fo:font-weight="bold" style:font-weight-asian="bold" style:language-asian="ar" style:country-asian="SA"/>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1291" style:parent-style-name="DefaultParagraphFont" style:family="text">
      <style:text-properties style:language-asian="ar" style:country-asian="SA"/>
    </style:style>
    <style:style style:name="T1292" style:parent-style-name="DefaultParagraphFont" style:family="text">
      <style:text-properties fo:font-weight="bold" style:font-weight-asian="bold" style:language-asian="ar" style:country-asian="SA"/>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language-asian="ar" style:country-asian="SA"/>
    </style:style>
    <style:style style:name="T1296" style:parent-style-name="DefaultParagraphFont" style:family="text">
      <style:text-properties fo:font-weight="bold" style:font-weight-asian="bold" style:language-asian="ar" style:country-asian="SA"/>
    </style:style>
    <style:style style:name="T1297" style:parent-style-name="DefaultParagraphFont" style:family="text">
      <style:text-properties fo:font-weight="bold" style:font-weight-asian="bold"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fo:font-weight="bold" style:font-weight-asian="bold" style:language-asian="ar" style:country-asian="SA"/>
    </style:style>
    <style:style style:name="T1300" style:parent-style-name="DefaultParagraphFont" style:family="text">
      <style:text-properties fo:font-weight="bold" style:font-weight-asian="bold" fo:font-style="italic" style:font-style-asian="italic" style:language-asian="ar" style:country-asian="SA"/>
    </style:style>
    <style:style style:name="T1301" style:parent-style-name="DefaultParagraphFont" style:family="text">
      <style:text-properties fo:font-weight="bold" style:font-weight-asian="bold" style:language-asian="ar" style:country-asian="SA"/>
    </style:style>
    <style:style style:name="T1302" style:parent-style-name="DefaultParagraphFont" style:family="text">
      <style:text-properties fo:font-weight="bold" style:font-weight-asian="bold" style:language-asian="lt" style:country-asian="LT"/>
    </style:style>
    <style:style style:name="T1303" style:parent-style-name="DefaultParagraphFont" style:family="text">
      <style:text-properties fo:font-weight="bold" style:font-weight-asian="bold" style:language-asian="ar" style:country-asian="SA"/>
    </style:style>
    <style:style style:name="T1304" style:parent-style-name="DefaultParagraphFont" style:family="text">
      <style:text-properties fo:font-weight="bold" style:font-weight-asian="bold" style:language-asian="ar" style:country-asian="SA"/>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language-asian="ar" style:country-asian="SA"/>
    </style:style>
    <style:style style:name="T1307" style:parent-style-name="DefaultParagraphFont" style:family="text">
      <style:text-properties fo:font-weight="bold" style:font-weight-asian="bold" style:language-asian="ar" style:country-asian="SA"/>
    </style:style>
    <style:style style:name="T1308" style:parent-style-name="DefaultParagraphFont" style:family="text">
      <style:text-properties fo:font-weight="bold" style:font-weight-asian="bold" style:language-asian="ar" style:country-asian="SA"/>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style:language-asian="ar" style:country-asian="SA"/>
    </style:style>
    <style:style style:name="P1312" style:parent-style-name="Normal" style:family="paragraph">
      <style:paragraph-properties fo:text-align="justify" fo:margin-left="0.3958in">
        <style:tab-stops/>
      </style:paragraph-properties>
      <style:text-properties fo:font-weight="bold" style:font-weight-asian="bold" style:language-asian="ar" style:country-asian="SA"/>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language-asian="ar" style:country-asian="SA"/>
    </style:style>
    <style:style style:name="T1315" style:parent-style-name="DefaultParagraphFont" style:family="text">
      <style:text-properties fo:font-weight="bold" style:font-weight-asian="bold" style:language-asian="ar" style:country-asian="SA"/>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Standard" style:family="paragraph">
      <style:paragraph-properties fo:text-align="justify" fo:text-indent="0.3937in"/>
    </style:style>
    <style:style style:name="T1334" style:parent-style-name="DefaultParagraphFont" style:family="text">
      <style:text-properties fo:font-weight="bold" style:font-weight-asian="bold" style:font-size-complex="12pt" fo:language="lt" fo:country="LT" style:language-asian="ar" style:country-asian="SA"/>
    </style:style>
    <style:style style:name="T1335" style:parent-style-name="DefaultParagraphFont" style:family="text">
      <style:text-properties fo:font-weight="bold" style:font-weight-asian="bold" style:font-size-complex="12pt" fo:language="lt" fo:country="LT" style:language-asian="ar" style:country-asian="SA"/>
    </style:style>
    <style:style style:name="T1336" style:parent-style-name="DefaultParagraphFont" style:family="text">
      <style:text-properties fo:font-weight="bold" style:font-weight-asian="bold" fo:language="lt" fo:country="LT"/>
    </style:style>
    <style:style style:name="T1337" style:parent-style-name="DefaultParagraphFont" style:family="text">
      <style:text-properties fo:font-weight="bold" style:font-weight-asian="bold" fo:language="lt" fo:country="LT"/>
    </style:style>
    <style:style style:name="T1338" style:parent-style-name="DefaultParagraphFont" style:family="text">
      <style:text-properties fo:font-weight="bold" style:font-weight-asian="bold" fo:language="lt" fo:country="LT"/>
    </style:style>
    <style:style style:name="P1339" style:parent-style-name="Standard" style:family="paragraph">
      <style:paragraph-properties fo:text-align="justify" fo:margin-left="0.3937in">
        <style:tab-stops/>
      </style:paragraph-properties>
      <style:text-properties fo:font-weight="bold" style:font-weight-asian="bold" fo:language="lt" fo:country="LT"/>
    </style:style>
    <style:style style:name="P1340" style:parent-style-name="Standard" style:family="paragraph">
      <style:paragraph-properties fo:text-align="justify" fo:margin-left="0.3937in">
        <style:tab-stops/>
      </style:paragraph-properties>
      <style:text-properties fo:font-weight="bold" style:font-weight-asian="bold" fo:language="lt" fo:country="LT"/>
    </style:style>
    <style:style style:name="P1341" style:parent-style-name="Standard" style:family="paragraph">
      <style:paragraph-properties fo:text-align="justify" fo:margin-left="0.3937in">
        <style:tab-stops/>
      </style:paragraph-properties>
      <style:text-properties fo:font-weight="bold" style:font-weight-asian="bold" fo:language="lt" fo:country="LT"/>
    </style:style>
    <style:style style:name="P1342" style:parent-style-name="Normal" style:family="paragraph">
      <style:paragraph-properties fo:text-align="justify"/>
      <style:text-properties fo:font-weight="bold" style:font-weight-asian="bold" style:language-asian="ar" style:country-asian="SA"/>
    </style:style>
    <style:style style:name="P1343" style:parent-style-name="Normal" style:family="paragraph">
      <style:paragraph-properties fo:text-align="justify"/>
      <style:text-properties fo:font-weight="bold" style:font-weight-asian="bold" style:language-asian="ar" style:country-asian="SA"/>
    </style:style>
    <style:style style:name="P1344" style:parent-style-name="Standard" style:family="paragraph">
      <style:paragraph-properties fo:text-align="justify" fo:text-indent="0.3937in"/>
    </style:style>
    <style:style style:name="T1345" style:parent-style-name="DefaultParagraphFont" style:family="text">
      <style:text-properties fo:font-weight="bold" style:font-weight-asian="bold" style:font-size-complex="12pt" fo:language="lt" fo:country="LT" style:language-asian="ar" style:country-asian="SA"/>
    </style:style>
    <style:style style:name="T1346" style:parent-style-name="DefaultParagraphFont" style:family="text">
      <style:text-properties fo:font-weight="bold" style:font-weight-asian="bold" style:font-size-complex="12pt" fo:language="lt" fo:country="LT" style:language-asian="ar" style:country-asian="SA"/>
    </style:style>
    <style:style style:name="T1347" style:parent-style-name="DefaultParagraphFont" style:family="text">
      <style:text-properties fo:font-weight="bold" style:font-weight-asian="bold" style:font-size-complex="12pt" fo:language="lt" fo:country="LT" style:language-asian="ar" style:country-asian="SA"/>
    </style:style>
    <style:style style:name="T1348" style:parent-style-name="DefaultParagraphFont" style:family="text">
      <style:text-properties fo:font-weight="bold" style:font-weight-asian="bold" style:font-size-complex="11pt" fo:language="lt" fo:country="LT"/>
    </style:style>
    <style:style style:name="T1349" style:parent-style-name="DefaultParagraphFont" style:family="text">
      <style:text-properties fo:font-weight="bold" style:font-weight-asian="bold" style:font-size-complex="11pt" fo:language="lt" fo:country="LT"/>
    </style:style>
    <style:style style:name="T1350" style:parent-style-name="DefaultParagraphFont" style:family="text">
      <style:text-properties fo:font-weight="bold" style:font-weight-asian="bold" style:font-size-complex="11pt" fo:language="lt" fo:country="LT"/>
    </style:style>
    <style:style style:name="P1351" style:parent-style-name="Standard" style:family="paragraph">
      <style:paragraph-properties fo:text-align="justify" fo:text-indent="0.3937in"/>
      <style:text-properties fo:font-weight="bold" style:font-weight-asian="bold" style:font-size-complex="12pt" fo:language="lt" fo:country="LT"/>
    </style:style>
    <style:style style:name="P1352" style:parent-style-name="Standard" style:family="paragraph">
      <style:paragraph-properties fo:text-align="justify" fo:text-indent="0.3937in"/>
      <style:text-properties fo:font-weight="bold" style:font-weight-asian="bold" style:font-size-complex="12pt" fo:language="lt" fo:country="LT"/>
    </style:style>
    <style:style style:name="P1353" style:parent-style-name="Normal" style:family="paragraph">
      <style:paragraph-properties fo:text-align="justify" fo:margin-left="0.3958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style:text-properties fo:font-weight="bold" style:font-weight-asian="bold" style:language-asian="ar" style:country-asian="SA"/>
    </style:style>
    <style:style style:name="P1362" style:parent-style-name="Normal" style:family="paragraph">
      <style:paragraph-properties fo:text-align="justify"/>
    </style:style>
    <style:style style:name="T1363" style:parent-style-name="DefaultParagraphFont" style:family="text">
      <style:text-properties style:language-asian="ar" style:country-asian="SA"/>
    </style:style>
    <style:style style:name="T1364" style:parent-style-name="DefaultParagraphFont" style:family="text">
      <style:text-properties fo:font-weight="bold" style:font-weight-asian="bold" style:language-asian="ar" style:country-asian="SA"/>
    </style:style>
    <style:style style:name="T1365" style:parent-style-name="DefaultParagraphFont" style:family="text">
      <style:text-properties fo:font-weight="bold" style:font-weight-asian="bold" style:language-asian="ar" style:country-asian="SA"/>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fo:color="#000000" style:language-asian="lt" style:country-asian="LT"/>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style>
    <style:style style:name="T1373" style:parent-style-name="DefaultParagraphFont" style:family="text">
      <style:text-properties style:language-asian="ar" style:country-asian="SA"/>
    </style:style>
    <style:style style:name="T1374" style:parent-style-name="DefaultParagraphFont" style:family="text">
      <style:text-properties fo:font-weight="bold" style:font-weight-asian="bold" style:language-asian="ar" style:country-asian="SA"/>
    </style:style>
    <style:style style:name="T1375" style:parent-style-name="DefaultParagraphFont" style:family="text">
      <style:text-properties fo:font-weight="bold" style:font-weight-asian="bold" style:language-asian="ar" style:country-asian="SA"/>
    </style:style>
    <style:style style:name="T1376" style:parent-style-name="DefaultParagraphFont" style:family="text">
      <style:text-properties fo:font-weight="bold" style:font-weight-asian="bold" style:language-asian="ar" style:country-asian="SA"/>
    </style:style>
    <style:style style:name="T1377" style:parent-style-name="DefaultParagraphFont" style:family="text">
      <style:text-properties fo:font-weight="bold" style:font-weight-asian="bold" style:language-asian="ar" style:country-asian="SA"/>
    </style:style>
    <style:style style:name="T1378" style:parent-style-name="DefaultParagraphFont" style:family="text">
      <style:text-properties fo:font-weight="bold" style:font-weight-asian="bold" style:language-asian="ar" style:country-asian="SA"/>
    </style:style>
    <style:style style:name="P1379" style:parent-style-name="Normal" style:family="paragraph">
      <style:paragraph-properties fo:text-align="justify" fo:text-indent="0.4916in"/>
    </style:style>
    <style:style style:name="T13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text-properties fo:color="#000000"/>
    </style:style>
    <style:style style:name="P1385" style:parent-style-name="Normal" style:family="paragraph">
      <style:paragraph-properties fo:text-align="justify" fo:text-indent="0.4916in"/>
      <style:text-properties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text-properties fo:color="#000000"/>
    </style:style>
    <style:style style:name="P1398" style:parent-style-name="Normal" style:family="paragraph">
      <style:paragraph-properties fo:text-align="justify" fo:text-indent="0.4916in"/>
      <style:text-properties fo:color="#000000"/>
    </style:style>
    <style:style style:name="P1399" style:parent-style-name="Normal" style:family="paragraph">
      <style:paragraph-properties fo:text-align="justify" fo:text-indent="0.4916in"/>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16in"/>
    </style:style>
    <style:style style:name="T14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font-style="italic" style:font-style-asian="italic" style:font-style-complex="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font-style="italic" style:font-style-asian="italic" style:font-style-complex="italic"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style="italic" style:font-style-asian="italic" style:font-style-complex="italic"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4916in"/>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weight="bold" style:font-weight-asian="bold"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justify" fo:text-indent="0.4916in"/>
      <style:text-properties fo:hyphenate="false"/>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16in"/>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font-weight="bold" style:font-weight-asian="bold"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4916in"/>
      <style:text-properties style:language-asian="lt" style:country-asian="LT"/>
    </style:style>
    <style:style style:name="P1446" style:parent-style-name="Normal" style:family="paragraph">
      <style:paragraph-properties fo:text-align="justify" fo:margin-left="0.0236in">
        <style:tab-stops/>
      </style:paragraph-properties>
    </style:style>
    <style:style style:name="T1447" style:parent-style-name="DefaultParagraphFont" style:family="text">
      <style:text-propertie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Pasiūlymai2" style:family="paragraph">
      <style:text-properties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style:text-properties fo:font-weight="bold" style:font-weight-asian="bold" style:language-asian="lt" style:country-asian="LT"/>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style:text-properties fo:font-weight="bold" style:font-weight-asian="bold" style:language-asian="lt" style:country-asian="LT"/>
    </style:style>
    <style:style style:name="P1456" style:parent-style-name="Normal" style:family="paragraph">
      <style:paragraph-properties fo:text-align="justify" fo:text-indent="0.3937in"/>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font-weight="bold" style:font-weight-asian="bold" style:language-asian="lt" style:country-asian="LT"/>
    </style:style>
    <style:style style:name="T1462" style:parent-style-name="DefaultParagraphFont" style:family="text">
      <style:text-properties fo:font-weight="bold" style:font-weight-asian="bold" style:language-asian="lt" style:country-asian="LT"/>
    </style:style>
    <style:style style:name="T1463" style:parent-style-name="DefaultParagraphFont" style:family="text">
      <style:text-properties fo:font-weight="bold" style:font-weight-asian="bold" style:language-asian="lt" style:country-asian="LT"/>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fo:font-weight="bold" style:font-weight-asian="bold"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fo:font-weight="bold" style:font-weight-asian="bold" style:language-asian="lt" style:country-asian="LT"/>
    </style:style>
    <style:style style:name="T1471" style:parent-style-name="DefaultParagraphFont" style:family="text">
      <style:text-properties fo:font-weight="bold" style:font-weight-asian="bold" style:language-asian="lt" style:country-asian="LT"/>
    </style:style>
    <style:style style:name="T1472" style:parent-style-name="DefaultParagraphFont" style:family="text">
      <style:text-properties fo:font-weight="bold" style:font-weight-asian="bold" style:language-asian="lt" style:country-asian="LT"/>
    </style:style>
    <style:style style:name="T1473" style:parent-style-name="DefaultParagraphFont" style:family="text">
      <style:text-properties fo:font-weight="bold" style:font-weight-asian="bold" style:language-asian="lt" style:country-asian="LT"/>
    </style:style>
    <style:style style:name="T1474" style:parent-style-name="DefaultParagraphFont" style:family="text">
      <style:text-properties fo:font-weight="bold" style:font-weight-asian="bold" style:language-asian="lt" style:country-asian="LT"/>
    </style:style>
    <style:style style:name="T1475" style:parent-style-name="DefaultParagraphFont" style:family="text">
      <style:text-properties fo:font-weight="bold" style:font-weight-asian="bold" style:language-asian="lt" style:country-asian="LT"/>
    </style:style>
    <style:style style:name="T1476" style:parent-style-name="DefaultParagraphFont" style:family="text">
      <style:text-properties fo:font-weight="bold" style:font-weight-asian="bold" style:language-asian="lt" style:country-asian="LT"/>
    </style:style>
    <style:style style:name="T1477" style:parent-style-name="DefaultParagraphFont" style:family="text">
      <style:text-properties fo:font-weight="bold" style:font-weight-asian="bold" style:language-asian="lt" style:country-asian="LT"/>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T1482" style:parent-style-name="DefaultParagraphFont" style:family="text">
      <style:text-properties fo:font-weight="bold" style:font-weight-asian="bold"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color="#C00000"/>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fo:font-weight="bold" style:font-weight-asian="bold"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font-weight="bold" style:font-weight-asian="bold"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style>
    <style:style style:name="T1499" style:parent-style-name="DefaultParagraphFont" style:family="text">
      <style:text-properties fo:font-weight="bold" style:font-weight-asian="bold"/>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style>
    <style:style style:name="T1501" style:parent-style-name="DefaultParagraphFont" style:family="text">
      <style:text-properties fo:font-weight="bold" style:font-weight-asian="bold"/>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style:text-properties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Pasiūlymai2" style:family="paragraph">
      <style:paragraph-properties fo:text-align="center"/>
      <style:text-properties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Pasiūlymai2" style:family="paragraph">
      <style:paragraph-properties fo:text-align="center"/>
      <style:text-properties fo:font-size="12pt" style:font-size-asian="12pt" style:font-size-complex="12pt"/>
    </style:style>
    <style:style style:name="P1518" style:parent-style-name="Pasiūlymai2" style:family="paragraph">
      <style:paragraph-properties fo:text-align="center"/>
      <style:text-properties fo:font-size="12pt" style:font-size-asian="12pt" style:font-size-complex="12pt"/>
    </style:style>
    <style:style style:name="P1519" style:parent-style-name="Pasiūlymai2" style:family="paragraph">
      <style:paragraph-properties fo:text-align="center"/>
      <style:text-properties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Pasiūlymai2" style:family="paragraph">
      <style:paragraph-properties fo:text-align="center"/>
      <style:text-properties fo:font-weight="bold" style:font-weight-asian="bold"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Pasiūlymai2" style:family="paragraph">
      <style:paragraph-properties fo:text-align="center"/>
      <style:text-properties fo:font-weight="bold" style:font-weight-asian="bold"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Pasiūlymai2" style:family="paragraph">
      <style:paragraph-properties fo:text-align="center"/>
      <style:text-properties fo:font-weight="bold" style:font-weight-asian="bold" fo:font-size="12pt" style:font-size-asian="12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left="0.0236in">
        <style:tab-stops/>
      </style:paragraph-properties>
    </style:style>
    <style:style style:name="T1528" style:parent-style-name="DefaultParagraphFont" style:family="text">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Pasiūlymai2" style:family="paragraph">
      <style:paragraph-properties fo:text-align="center"/>
      <style:text-properties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3937in"/>
      <style:text-properties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Pasiūlymai2" style:family="paragraph">
      <style:paragraph-properties fo:text-align="center"/>
      <style:text-properties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Pasiulymai2" style:family="paragraph">
      <style:paragraph-properties style:snap-to-layout-grid="false" fo:text-align="center"/>
    </style:style>
    <style:style style:name="P1538" style:parent-style-name="Pasiulymai2" style:family="paragraph">
      <style:paragraph-properties style:snap-to-layout-grid="false" fo:text-align="center"/>
    </style:style>
    <style:style style:name="P1539" style:parent-style-name="Pasiulymai2" style:family="paragraph">
      <style:paragraph-properties style:snap-to-layout-grid="false" fo:text-align="center"/>
    </style:style>
    <style:style style:name="P1540" style:parent-style-name="Pasiulymai2" style:family="paragraph">
      <style:paragraph-properties style:snap-to-layout-grid="false" fo:text-align="center"/>
    </style:style>
    <style:style style:name="P1541" style:parent-style-name="Pasiūlymai2"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Pasiūlymai2" style:family="paragraph">
      <style:paragraph-properties fo:text-align="center"/>
      <style:text-properties fo:font-weight="bold" style:font-weight-asian="bold" fo:font-size="12pt" style:font-size-asian="12pt" style:font-size-complex="12pt"/>
    </style:style>
    <style:style style:name="P1544" style:parent-style-name="Pasiūlymai2" style:family="paragraph">
      <style:paragraph-properties fo:text-align="center"/>
      <style:text-properties fo:font-weight="bold" style:font-weight-asian="bold" fo:font-size="12pt" style:font-size-asian="12pt" style:font-size-complex="12pt"/>
    </style:style>
    <style:style style:name="P1545" style:parent-style-name="Pasiūlymai2" style:family="paragraph">
      <style:paragraph-properties fo:text-align="center"/>
      <style:text-properties fo:font-weight="bold" style:font-weight-asian="bold"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Pasiūlymai2" style:family="paragraph">
      <style:paragraph-properties fo:text-align="center"/>
      <style:text-properties fo:font-weight="bold" style:font-weight-asian="bold" fo:font-size="12pt" style:font-size-asian="12pt" style:font-size-complex="12pt"/>
    </style:style>
    <style:style style:name="P1548" style:parent-style-name="Pasiūlymai2" style:family="paragraph">
      <style:paragraph-properties fo:text-align="center"/>
      <style:text-properties fo:font-weight="bold" style:font-weight-asian="bold" fo:font-size="12pt" style:font-size-asian="12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Pasiūlymai2" style:family="paragraph">
      <style:paragraph-properties fo:text-align="center"/>
      <style:text-properties fo:font-weight="bold" style:font-weight-asian="bold" fo:font-size="12pt" style:font-size-asian="12pt" style:font-size-complex="12pt"/>
    </style:style>
    <style:style style:name="P1551" style:parent-style-name="Pasiūlymai2" style:family="paragraph">
      <style:paragraph-properties fo:text-align="center"/>
      <style:text-properties fo:font-weight="bold" style:font-weight-asian="bold"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554" style:parent-style-name="Normal" style:family="paragraph">
      <style:paragraph-properties fo:text-align="justify" fo:text-indent="0.3083in"/>
    </style:style>
    <style:style style:name="T1555" style:parent-style-name="DefaultParagraphFont" style:family="text">
      <style:text-properties style:font-weight-complex="bold"/>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Spacing" style:family="paragraph">
      <style:paragraph-properties fo:text-align="justify" fo:text-indent="0.3083in"/>
    </style:style>
    <style:style style:name="T1562" style:parent-style-name="DefaultParagraphFont" style:family="text">
      <style:text-properties style:font-name="Times New Roman" fo:font-size="12pt" style:font-size-asian="12pt" style:font-size-complex="12pt" style:language-asian="lt" style:country-asian="LT"/>
    </style:style>
    <style:style style:name="T15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565" style:parent-style-name="NoSpacing" style:family="paragraph">
      <style:paragraph-properties fo:text-align="justify" fo:text-indent="0.3083in"/>
      <style:text-properties style:font-name="Times New Roman" fo:color="#000000" fo:font-size="12pt" style:font-size-asian="12pt" style:font-size-complex="12pt"/>
    </style:style>
    <style:style style:name="P1566" style:parent-style-name="NoSpacing" style:family="paragraph">
      <style:paragraph-properties fo:text-align="justify" fo:text-indent="0.3083in"/>
      <style:text-properties style:font-name="Times New Roman" fo:color="#000000" fo:font-size="12pt" style:font-size-asian="12pt" style:font-size-complex="12pt"/>
    </style:style>
    <style:style style:name="P1567" style:parent-style-name="NoSpacing" style:family="paragraph">
      <style:paragraph-properties fo:text-align="justify" fo:text-indent="0.3083in"/>
      <style:text-properties style:font-name="Times New Roman" fo:color="#000000" fo:font-size="12pt" style:font-size-asian="12pt" style:font-size-complex="12pt"/>
    </style:style>
    <style:style style:name="P1568" style:parent-style-name="NoSpacing" style:family="paragraph">
      <style:paragraph-properties fo:text-align="justify" fo:text-indent="0.3083in"/>
      <style:text-properties style:font-name="Times New Roman" fo:color="#000000" fo:font-size="12pt" style:font-size-asian="12pt" style:font-size-complex="12pt"/>
    </style:style>
    <style:style style:name="P1569" style:parent-style-name="NoSpacing" style:family="paragraph">
      <style:paragraph-properties fo:text-align="justify" fo:text-indent="0.3083in"/>
      <style:text-properties style:font-name="Times New Roman" fo:color="#000000" fo:font-size="12pt" style:font-size-asian="12pt" style:font-size-complex="12pt" style:text-underline-type="single" style:text-underline-style="solid" style:text-underline-width="auto" style:text-underline-mode="continuous"/>
    </style:style>
    <style:style style:name="P1570" style:parent-style-name="NoSpacing" style:family="paragraph">
      <style:paragraph-properties fo:text-align="justify"/>
    </style:style>
    <style:style style:name="T157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573" style:parent-style-name="NoSpacing" style:family="paragraph">
      <style:paragraph-properties fo:text-align="justify"/>
      <style:text-properties style:font-name="Times New Roman" fo:color="#000000" fo:font-size="12pt" style:font-size-asian="12pt" style:font-size-complex="12pt"/>
    </style:style>
    <style:style style:name="P1574" style:parent-style-name="NoSpacing" style:family="paragraph">
      <style:paragraph-properties fo:text-align="justify" fo:text-indent="0.3083in"/>
      <style:text-properties style:font-name="Times New Roman" fo:font-weight="bold" style:font-weight-asian="bold" fo:color="#000000" fo:font-size="12pt" style:font-size-asian="12pt" style:font-size-complex="12pt"/>
    </style:style>
    <style:style style:name="P1575" style:parent-style-name="NoSpacing" style:family="paragraph">
      <style:paragraph-properties fo:text-align="justify" fo:text-indent="0.3083in"/>
    </style:style>
    <style:style style:name="T1576" style:parent-style-name="DefaultParagraphFont" style:family="text">
      <style:text-properties style:font-name="Times New Roman" fo:font-weight="bold" style:font-weight-asian="bold" fo:color="#000000" fo:font-size="12pt" style:font-size-asian="12pt" style:font-size-complex="12pt"/>
    </style:style>
    <style:style style:name="T157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578" style:parent-style-name="NoSpacing" style:family="paragraph">
      <style:paragraph-properties fo:text-align="justify" fo:text-indent="0.3083in"/>
    </style:style>
    <style:style style:name="T1579" style:parent-style-name="DefaultParagraphFont" style:family="text">
      <style:text-properties style:font-name="Times New Roman" fo:font-size="12pt" style:font-size-asian="12pt" style:font-size-complex="12pt" style:language-asian="lt" style:country-asian="LT"/>
    </style:style>
    <style:style style:name="T158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81" style:parent-style-name="DefaultParagraphFont" style:family="text">
      <style:text-properties style:font-name="Times New Roman" fo:font-weight="bold" style:font-weight-asian="bold" fo:font-size="12pt" style:font-size-asian="12pt" style:font-size-complex="12pt"/>
    </style:style>
    <style:style style:name="T158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585" style:parent-style-name="Normal" style:family="paragraph">
      <style:paragraph-properties fo:text-align="justify" fo:margin-left="0.0236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Pasiūlymai2" style:family="paragraph">
      <style:paragraph-properties fo:text-align="center"/>
      <style:text-properties fo:font-size="12pt" style:font-size-asian="12pt" style:font-size-complex="12pt"/>
    </style:style>
    <style:style style:name="P1588" style:parent-style-name="Pasiūlymai2" style:family="paragraph">
      <style:paragraph-properties fo:text-align="center"/>
      <style:text-properties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Pasiūlymai2" style:family="paragraph">
      <style:paragraph-properties fo:text-align="center"/>
      <style:text-properties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Pasiūlymai2" style:family="paragraph">
      <style:paragraph-properties fo:text-align="center"/>
      <style:text-properties fo:font-size="12pt" style:font-size-asian="12pt" style:font-size-complex="12pt"/>
    </style:style>
    <style:style style:name="P1596" style:parent-style-name="Pasiūlymai2" style:family="paragraph">
      <style:paragraph-properties fo:text-align="center"/>
      <style:text-properties fo:font-size="12pt" style:font-size-asian="12pt" style:font-size-complex="12pt"/>
    </style:style>
    <style:style style:name="P1597" style:parent-style-name="Pasiūlymai2" style:family="paragraph">
      <style:paragraph-properties fo:text-align="center"/>
      <style:text-properties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Pasiūlymai2" style:family="paragraph">
      <style:paragraph-properties fo:text-align="center"/>
      <style:text-properties fo:font-weight="bold" style:font-weight-asian="bold" fo:font-size="12pt" style:font-size-asian="12pt" style:font-size-complex="12pt"/>
    </style:style>
    <style:style style:name="P1600" style:parent-style-name="Pasiūlymai2" style:family="paragraph">
      <style:paragraph-properties fo:text-align="center"/>
      <style:text-properties fo:font-weight="bold" style:font-weight-asian="bold" fo:font-size="12pt" style:font-size-asian="12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Pasiūlymai2" style:family="paragraph">
      <style:paragraph-properties fo:text-align="center"/>
      <style:text-properties fo:font-weight="bold" style:font-weight-asian="bold" fo:font-size="12pt" style:font-size-asian="12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Pasiūlymai2" style:family="paragraph">
      <style:paragraph-properties fo:text-align="center"/>
      <style:text-properties fo:font-weight="bold" style:font-weight-asian="bold"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left="0.0236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margin-left="0.0236in">
        <style:tab-stops/>
      </style:paragraph-properties>
    </style:style>
    <style:style style:name="P1609" style:parent-style-name="Normal" style:family="paragraph">
      <style:paragraph-properties fo:text-align="justify"/>
      <style:text-properties fo:font-weight="bold" style:font-weight-asian="bold"/>
    </style:style>
    <style:style style:name="P1610" style:parent-style-name="Normal" style:family="paragraph">
      <style:paragraph-properties fo:text-align="justify"/>
    </style:style>
    <style:style style:name="T1611" style:parent-style-name="DefaultParagraphFont" style:family="text">
      <style:text-properties style:font-weight-complex="bold"/>
    </style:style>
    <style:style style:name="P1612" style:parent-style-name="Normal" style:family="paragraph">
      <style:paragraph-properties fo:text-align="justify"/>
    </style:style>
    <style:style style:name="T1613" style:parent-style-name="DefaultParagraphFont" style:family="text">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Pasiūlymai2" style:family="paragraph">
      <style:paragraph-properties fo:text-align="center"/>
      <style:text-properties fo:font-size="12pt" style:font-size-asian="12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3937in"/>
      <style:text-properties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Pasiūlymai2" style:family="paragraph">
      <style:paragraph-properties fo:text-align="center"/>
      <style:text-properties fo:font-size="12pt" style:font-size-asian="12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Pasiulymai2" style:family="paragraph">
      <style:paragraph-properties style:snap-to-layout-grid="false" fo:text-align="center"/>
    </style:style>
    <style:style style:name="P1623" style:parent-style-name="Normal" style:family="paragraph">
      <style:paragraph-properties fo:text-align="center"/>
      <style:text-properties style:language-asian="lt" style:country-asian="LT"/>
    </style:style>
    <style:style style:name="P1624" style:parent-style-name="Normal" style:family="paragraph">
      <style:paragraph-properties fo:text-align="center"/>
      <style:text-properties style:language-asian="lt" style:country-asian="LT"/>
    </style:style>
    <style:style style:name="P1625" style:parent-style-name="Normal" style:family="paragraph">
      <style:paragraph-properties fo:text-align="center"/>
      <style:text-properties style:language-asian="lt" style:country-asian="LT"/>
    </style:style>
    <style:style style:name="P1626" style:parent-style-name="Normal" style:family="paragraph">
      <style:paragraph-properties fo:text-align="center"/>
      <style:text-properties style:language-asian="lt" style:country-asian="LT"/>
    </style:style>
    <style:style style:name="P1627" style:parent-style-name="Normal" style:family="paragraph">
      <style:paragraph-properties fo:text-align="center"/>
      <style:text-properties style:language-asian="lt" style:country-asian="LT"/>
    </style:style>
    <style:style style:name="P1628" style:parent-style-name="Normal" style:family="paragraph">
      <style:paragraph-properties fo:text-align="center"/>
      <style:text-properties style:language-asian="lt" style:country-asian="LT"/>
    </style:style>
    <style:style style:name="P1629" style:parent-style-name="Normal" style:family="paragraph">
      <style:paragraph-properties fo:text-align="center"/>
      <style:text-properties style:language-asian="lt" style:country-asian="LT"/>
    </style:style>
    <style:style style:name="P1630" style:parent-style-name="Normal" style:family="paragraph">
      <style:paragraph-properties fo:text-align="center"/>
      <style:text-properties style:language-asian="lt" style:country-asian="LT"/>
    </style:style>
    <style:style style:name="P1631" style:parent-style-name="Normal" style:family="paragraph">
      <style:paragraph-properties fo:text-align="center"/>
      <style:text-properties style:language-asian="lt" style:country-asian="LT"/>
    </style:style>
    <style:style style:name="P1632" style:parent-style-name="Normal" style:family="paragraph">
      <style:paragraph-properties fo:text-align="center"/>
      <style:text-properties style:language-asian="lt" style:country-asian="LT"/>
    </style:style>
    <style:style style:name="P1633" style:parent-style-name="Pasiulymai2" style:family="paragraph">
      <style:paragraph-properties style:snap-to-layout-grid="false" fo:text-align="center"/>
      <style:text-properties style:language-asian="lt" style:country-asian="LT"/>
    </style:style>
    <style:style style:name="P1634" style:parent-style-name="Pasiulymai2" style:family="paragraph">
      <style:paragraph-properties style:snap-to-layout-grid="false" fo:text-align="center"/>
    </style:style>
    <style:style style:name="T1635" style:parent-style-name="DefaultParagraphFont" style:family="text">
      <style:text-properties style:language-asian="lt" style:country-asian="LT"/>
    </style:style>
    <style:style style:name="P1636" style:parent-style-name="Pasiulymai2" style:family="paragraph">
      <style:paragraph-properties style:snap-to-layout-grid="false"/>
    </style:style>
    <style:style style:name="TableCell1637" style:family="table-cell">
      <style:table-cell-properties fo:border="0.0069in solid #000000" fo:padding-top="0in" fo:padding-left="0.075in" fo:padding-bottom="0in" fo:padding-right="0.075in"/>
    </style:style>
    <style:style style:name="P1638" style:parent-style-name="Pasiūlymai2" style:family="paragraph">
      <style:paragraph-properties fo:text-align="center"/>
      <style:text-properties fo:font-weight="bold" style:font-weight-asian="bold" fo:font-size="12pt" style:font-size-asian="12pt" style:font-size-complex="12pt"/>
    </style:style>
    <style:style style:name="P1639" style:parent-style-name="Pasiūlymai2" style:family="paragraph">
      <style:paragraph-properties fo:text-align="center"/>
      <style:text-properties fo:font-weight="bold" style:font-weight-asian="bold"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Pasiūlymai2" style:family="paragraph">
      <style:paragraph-properties fo:text-align="center"/>
      <style:text-properties fo:font-weight="bold" style:font-weight-asian="bold"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Pasiūlymai2" style:family="paragraph">
      <style:paragraph-properties fo:text-align="center"/>
      <style:text-properties fo:font-weight="bold" style:font-weight-asian="bold"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style:text-properties style:language-asian="lt" style:country-asian="LT"/>
    </style:style>
    <style:style style:name="P1649" style:parent-style-name="Normal" style:family="paragraph">
      <style:paragraph-properties fo:text-align="justify"/>
      <style:text-properties style:language-asian="lt" style:country-asian="LT"/>
    </style:style>
    <style:style style:name="P1650" style:parent-style-name="Normal" style:family="paragraph">
      <style:paragraph-properties fo:text-align="justify"/>
      <style:text-properties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style:font-weight-complex="bold"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Pasiūlymai2" style:family="paragraph">
      <style:paragraph-properties fo:text-align="center"/>
      <style:text-properties fo:font-size="12pt" style:font-size-asian="12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3937in"/>
      <style:text-properties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Pasiūlymai2" style:family="paragraph">
      <style:paragraph-properties fo:text-align="center"/>
      <style:text-properties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Pasiulymai2" style:family="paragraph">
      <style:paragraph-properties style:snap-to-layout-grid="false" fo:text-align="center"/>
    </style:style>
    <style:style style:name="P1664" style:parent-style-name="Pasiulymai2" style:family="paragraph">
      <style:paragraph-properties style:snap-to-layout-grid="false" fo:text-align="center"/>
    </style:style>
    <style:style style:name="P1665" style:parent-style-name="Pasiulymai2" style:family="paragraph">
      <style:paragraph-properties style:snap-to-layout-grid="false" fo:text-align="center"/>
    </style:style>
    <style:style style:name="P1666" style:parent-style-name="Pasiulymai2" style:family="paragraph">
      <style:paragraph-properties style:snap-to-layout-grid="false"/>
    </style:style>
    <style:style style:name="TableCell1667" style:family="table-cell">
      <style:table-cell-properties fo:border="0.0069in solid #000000" fo:padding-top="0in" fo:padding-left="0.075in" fo:padding-bottom="0in" fo:padding-right="0.075in"/>
    </style:style>
    <style:style style:name="P1668" style:parent-style-name="Pasiūlymai2" style:family="paragraph">
      <style:paragraph-properties fo:text-align="center"/>
      <style:text-properties fo:font-weight="bold" style:font-weight-asian="bold" fo:font-size="12pt" style:font-size-asian="12pt" style:font-size-complex="12pt"/>
    </style:style>
    <style:style style:name="P1669" style:parent-style-name="Pasiūlymai2" style:family="paragraph">
      <style:paragraph-properties fo:text-align="center"/>
      <style:text-properties fo:font-weight="bold" style:font-weight-asian="bold" fo:font-size="12pt" style:font-size-asian="12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Pasiūlymai2" style:family="paragraph">
      <style:paragraph-properties fo:text-align="center"/>
      <style:text-properties fo:font-weight="bold" style:font-weight-asian="bold" fo:font-size="12pt" style:font-size-asian="12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Pasiūlymai2" style:family="paragraph">
      <style:paragraph-properties fo:text-align="center"/>
      <style:text-properties fo:font-weight="bold" style:font-weight-asian="bold" fo:font-size="12pt" style:font-size-asian="12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Pasiūlymai2" style:family="paragraph">
      <style:paragraph-properties fo:text-align="center"/>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Pasiūlymai2" style:family="paragraph">
      <style:paragraph-properties fo:text-align="center"/>
      <style:text-properties fo:font-size="12pt" style:font-size-asian="12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Pasiulymai2" style:family="paragraph">
      <style:paragraph-properties style:snap-to-layout-grid="false" fo:text-align="center"/>
    </style:style>
    <style:style style:name="P1689" style:parent-style-name="Normal" style:family="paragraph">
      <style:paragraph-properties fo:text-align="center"/>
      <style:text-properties style:language-asian="lt" style:country-asian="LT"/>
    </style:style>
    <style:style style:name="P1690" style:parent-style-name="Normal" style:family="paragraph">
      <style:paragraph-properties fo:text-align="center"/>
      <style:text-properties style:language-asian="lt" style:country-asian="LT"/>
    </style:style>
    <style:style style:name="P1691" style:parent-style-name="Normal" style:family="paragraph">
      <style:paragraph-properties fo:text-align="center"/>
      <style:text-properties style:language-asian="lt" style:country-asian="LT"/>
    </style:style>
    <style:style style:name="P1692" style:parent-style-name="Normal" style:family="paragraph">
      <style:paragraph-properties fo:text-align="center"/>
      <style:text-properties style:language-asian="lt" style:country-asian="LT"/>
    </style:style>
    <style:style style:name="P1693" style:parent-style-name="Normal" style:family="paragraph">
      <style:paragraph-properties fo:text-align="center"/>
      <style:text-properties style:language-asian="lt" style:country-asian="LT"/>
    </style:style>
    <style:style style:name="P1694" style:parent-style-name="Normal" style:family="paragraph">
      <style:paragraph-properties fo:text-align="center"/>
      <style:text-properties style:language-asian="lt" style:country-asian="LT"/>
    </style:style>
    <style:style style:name="P1695" style:parent-style-name="Normal" style:family="paragraph">
      <style:paragraph-properties fo:text-align="center"/>
      <style:text-properties style:language-asian="lt" style:country-asian="LT"/>
    </style:style>
    <style:style style:name="P1696" style:parent-style-name="Normal" style:family="paragraph">
      <style:paragraph-properties fo:text-align="center"/>
      <style:text-properties style:language-asian="lt" style:country-asian="LT"/>
    </style:style>
    <style:style style:name="P1697" style:parent-style-name="Normal" style:family="paragraph">
      <style:paragraph-properties fo:text-align="center"/>
      <style:text-properties style:language-asian="lt" style:country-asian="LT"/>
    </style:style>
    <style:style style:name="P1698" style:parent-style-name="Normal" style:family="paragraph">
      <style:paragraph-properties fo:text-align="center"/>
      <style:text-properties style:language-asian="lt" style:country-asian="LT"/>
    </style:style>
    <style:style style:name="P1699" style:parent-style-name="Pasiulymai2" style:family="paragraph">
      <style:paragraph-properties style:snap-to-layout-grid="false" fo:text-align="center"/>
      <style:text-properties style:language-asian="lt" style:country-asian="LT"/>
    </style:style>
    <style:style style:name="P1700" style:parent-style-name="Pasiulymai2" style:family="paragraph">
      <style:paragraph-properties style:snap-to-layout-grid="false" fo:text-align="center"/>
    </style:style>
    <style:style style:name="T1701" style:parent-style-name="DefaultParagraphFont" style:family="text">
      <style:text-properties style:language-asian="lt" style:country-asian="LT"/>
    </style:style>
    <style:style style:name="P1702" style:parent-style-name="Pasiūlymai2" style:family="paragraph">
      <style:paragraph-properties fo:text-align="center"/>
      <style:text-properties fo:font-size="12pt" style:font-size-asian="12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Pasiūlymai2" style:family="paragraph">
      <style:paragraph-properties fo:text-align="center"/>
      <style:text-properties fo:font-weight="bold" style:font-weight-asian="bold" fo:font-size="12pt" style:font-size-asian="12pt" style:font-size-complex="12pt"/>
    </style:style>
    <style:style style:name="P1705" style:parent-style-name="Pasiūlymai2" style:family="paragraph">
      <style:paragraph-properties fo:text-align="center"/>
      <style:text-properties fo:font-weight="bold" style:font-weight-asian="bold" fo:font-size="12pt" style:font-size-asian="12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Pasiūlymai2" style:family="paragraph">
      <style:paragraph-properties fo:text-align="center"/>
      <style:text-properties fo:font-weight="bold" style:font-weight-asian="bold" fo:font-size="12pt" style:font-size-asian="12pt" style:font-size-complex="12pt"/>
    </style:style>
    <style:style style:name="P1708" style:parent-style-name="Pasiūlymai2" style:family="paragraph">
      <style:paragraph-properties fo:text-align="center"/>
      <style:text-properties fo:font-weight="bold" style:font-weight-asian="bold" fo:font-size="12pt" style:font-size-asian="12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Pasiūlymai2" style:family="paragraph">
      <style:paragraph-properties fo:text-align="center"/>
      <style:text-properties fo:font-weight="bold" style:font-weight-asian="bold"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style:text-properties style:language-asian="lt" style:country-asian="LT"/>
    </style:style>
    <style:style style:name="P1716" style:parent-style-name="Normal" style:family="paragraph">
      <style:paragraph-properties fo:text-align="justify"/>
      <style:text-properties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style:language-asian="lt" style:country-asian="LT"/>
    </style:style>
    <style:style style:name="P1719" style:parent-style-name="Normal" style:family="paragraph">
      <style:paragraph-properties fo:text-align="justify"/>
      <style:text-properties style:font-weight-complex="bold"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fo:font-weight="bold" style:font-weight-asian="bold"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Pasiūlymai2" style:family="paragraph">
      <style:paragraph-properties fo:text-align="center"/>
      <style:text-properties fo:font-size="12pt" style:font-size-asian="12pt" style:font-size-complex="12pt"/>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language-asian="lt" style:country-asian="LT"/>
    </style:style>
    <style:style style:name="P1730" style:parent-style-name="Normal" style:family="paragraph">
      <style:paragraph-properties fo:text-align="justify"/>
      <style:text-properties style:language-asian="lt" style:country-asian="LT"/>
    </style:style>
    <style:style style:name="P1731" style:parent-style-name="Normal" style:family="paragraph">
      <style:paragraph-properties fo:text-align="justify"/>
      <style:text-properties style:language-asian="ar" style:country-asian="SA"/>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fo:font-weight="bold" style:font-weight-asian="bold"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font-weight="bold" style:font-weight-asian="bold" style:language-asian="lt" style:country-asian="LT"/>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40" style:parent-style-name="DefaultParagraphFont" style:family="text">
      <style:text-properties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Pasiūlymai2" style:family="paragraph">
      <style:paragraph-properties fo:text-align="center"/>
      <style:text-properties fo:font-size="12pt" style:font-size-asian="12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Pasiulymai2" style:family="paragraph">
      <style:paragraph-properties style:snap-to-layout-grid="false" fo:text-align="center"/>
    </style:style>
    <style:style style:name="P1746" style:parent-style-name="Pasiulymai2" style:family="paragraph">
      <style:paragraph-properties style:snap-to-layout-grid="false" fo:text-align="center"/>
    </style:style>
    <style:style style:name="P1747" style:parent-style-name="Pasiulymai2" style:family="paragraph">
      <style:paragraph-properties style:snap-to-layout-grid="false" fo:text-align="center"/>
    </style:style>
    <style:style style:name="P1748" style:parent-style-name="Pasiulymai2" style:family="paragraph">
      <style:paragraph-properties style:snap-to-layout-grid="false" fo:text-align="center"/>
    </style:style>
    <style:style style:name="P1749" style:parent-style-name="Pasiūlymai2"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Pasiūlymai2" style:family="paragraph">
      <style:paragraph-properties fo:text-align="center"/>
      <style:text-properties fo:font-weight="bold" style:font-weight-asian="bold" fo:font-size="12pt" style:font-size-asian="12pt" style:font-size-complex="12pt"/>
    </style:style>
    <style:style style:name="P1752" style:parent-style-name="Pasiūlymai2" style:family="paragraph">
      <style:paragraph-properties fo:text-align="center"/>
      <style:text-properties fo:font-weight="bold" style:font-weight-asian="bold" fo:font-size="12pt" style:font-size-asian="12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Pasiūlymai2" style:family="paragraph">
      <style:paragraph-properties fo:text-align="center"/>
      <style:text-properties fo:font-weight="bold" style:font-weight-asian="bold" fo:font-size="12pt" style:font-size-asian="12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Pasiūlymai2" style:family="paragraph">
      <style:paragraph-properties fo:text-align="center"/>
      <style:text-properties fo:font-weight="bold" style:font-weight-asian="bold"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Spacing" style:family="paragraph">
      <style:paragraph-properties fo:text-align="justify"/>
      <style:text-properties style:font-name="Times New Roman" fo:font-weight="bold" style:font-weight-asian="bold" fo:font-size="12pt" style:font-size-asian="12pt" style:font-size-complex="12pt"/>
    </style:style>
    <style:style style:name="P1759" style:parent-style-name="NoSpacing" style:family="paragraph">
      <style:paragraph-properties fo:text-align="justify" fo:text-indent="0.3083in"/>
    </style:style>
    <style:style style:name="T1760" style:parent-style-name="DefaultParagraphFont" style:family="text">
      <style:text-properties style:font-name="Times New Roman" fo:font-size="12pt" style:font-size-asian="12pt" style:font-size-complex="12pt"/>
    </style:style>
    <style:style style:name="T1761" style:parent-style-name="DefaultParagraphFont" style:family="text">
      <style:text-properties style:font-name="Times New Roman" fo:font-size="12pt" style:font-size-asian="12pt" style:font-size-complex="12pt"/>
    </style:style>
    <style:style style:name="T1762" style:parent-style-name="DefaultParagraphFont" style:family="text">
      <style:text-properties style:font-name="Times New Roman" fo:font-size="12pt" style:font-size-asian="12pt" style:font-size-complex="12pt" style:language-asian="lt" style:country-asian="LT"/>
    </style:style>
    <style:style style:name="T176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font-name="Times New Roman" fo:font-size="12pt" style:font-size-asian="12pt" style:font-size-complex="12pt" style:language-asian="lt" style:country-asian="LT"/>
    </style:style>
    <style:style style:name="T1765" style:parent-style-name="DefaultParagraphFont" style:family="text">
      <style:text-properties style:font-name="Times New Roman" fo:font-size="12pt" style:font-size-asian="12pt" style:font-size-complex="12pt" style:language-asian="lt" style:country-asian="LT"/>
    </style:style>
    <style:style style:name="T176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67" style:parent-style-name="DefaultParagraphFont" style:family="text">
      <style:text-properties style:font-name="Times New Roman" fo:font-size="12pt" style:font-size-asian="12pt" style:font-size-complex="12pt" style:language-asian="lt" style:country-asian="LT"/>
    </style:style>
    <style:style style:name="T1768" style:parent-style-name="DefaultParagraphFont" style:family="text">
      <style:text-properties style:font-name="Times New Roman" fo:font-size="12pt" style:font-size-asian="12pt" style:font-size-complex="12pt" style:language-asian="lt" style:country-asian="LT"/>
    </style:style>
    <style:style style:name="T1769" style:parent-style-name="DefaultParagraphFont" style:family="text">
      <style:text-properties style:font-name="Times New Roman" fo:font-size="12pt" style:font-size-asian="12pt" style:font-size-complex="12pt" style:language-asian="lt" style:country-asian="LT"/>
    </style:style>
    <style:style style:name="T1770" style:parent-style-name="DefaultParagraphFont" style:family="text">
      <style:text-properties style:font-name="Times New Roman" fo:font-size="12pt" style:font-size-asian="12pt" style:font-size-complex="12pt" style:language-asian="lt" style:country-asian="LT"/>
    </style:style>
    <style:style style:name="T17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style:font-name="Times New Roman" fo:font-size="12pt" style:font-size-asian="12pt" style:font-size-complex="12pt" style:language-asian="lt" style:country-asian="LT"/>
    </style:style>
    <style:style style:name="P1773" style:parent-style-name="NoSpacing"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1774" style:parent-style-name="NoSpacing" style:family="paragraph">
      <style:paragraph-properties fo:text-align="justify" fo:text-indent="0.3083in"/>
    </style:style>
    <style:style style:name="T1775" style:parent-style-name="DefaultParagraphFont" style:family="text">
      <style:text-properties style:font-name="Times New Roman" style:font-weight-complex="bold" fo:color="#000000" fo:font-size="12pt" style:font-size-asian="12pt" style:font-size-complex="12pt"/>
    </style:style>
    <style:style style:name="T1776" style:parent-style-name="DefaultParagraphFont" style:family="text">
      <style:text-properties style:font-name="Times New Roman" style:font-weight-complex="bold" fo:color="#000000" fo:font-size="12pt" style:font-size-asian="12pt" style:font-size-complex="12pt"/>
    </style:style>
    <style:style style:name="T1777" style:parent-style-name="DefaultParagraphFont" style:family="text">
      <style:text-properties style:font-name="Times New Roman" fo:font-size="12pt" style:font-size-asian="12pt" style:font-size-complex="12pt" style:language-asian="ar" style:country-asian="SA"/>
    </style:style>
    <style:style style:name="T1778" style:parent-style-name="DefaultParagraphFont" style:family="text">
      <style:text-properties style:font-name="Times New Roman" fo:font-size="12pt" style:font-size-asian="12pt" style:font-size-complex="12pt"/>
    </style:style>
    <style:style style:name="T1779" style:parent-style-name="DefaultParagraphFont" style:family="text">
      <style:text-properties style:font-name="Times New Roman" fo:font-size="12pt" style:font-size-asian="12pt" style:font-size-complex="12pt"/>
    </style:style>
    <style:style style:name="T1780" style:parent-style-name="DefaultParagraphFont" style:family="text">
      <style:text-properties style:font-name="Times New Roman" fo:font-size="12pt" style:font-size-asian="12pt" style:font-size-complex="12pt" style:language-asian="ar" style:country-asian="SA"/>
    </style:style>
    <style:style style:name="T1781" style:parent-style-name="DefaultParagraphFont" style:family="text">
      <style:text-properties style:font-name="Times New Roman" fo:font-size="12pt" style:font-size-asian="12pt" style:font-size-complex="12pt" style:language-asian="ar" style:country-asian="SA"/>
    </style:style>
    <style:style style:name="P1782" style:parent-style-name="NoSpacing" style:family="paragraph">
      <style:paragraph-properties fo:text-align="justify"/>
    </style:style>
    <style:style style:name="T1783" style:parent-style-name="DefaultParagraphFont" style:family="text">
      <style:text-properties style:font-name="Times New Roman" fo:font-size="12pt" style:font-size-asian="12pt" style:font-size-complex="12pt"/>
    </style:style>
    <style:style style:name="T1784" style:parent-style-name="DefaultParagraphFont" style:family="text">
      <style:text-properties style:font-name="Times New Roman" fo:font-size="12pt" style:font-size-asian="12pt" style:font-size-complex="12pt" style:language-asian="lt" style:country-asian="LT"/>
    </style:style>
    <style:style style:name="T17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86" style:parent-style-name="DefaultParagraphFont" style:family="text">
      <style:text-properties style:font-name="Times New Roman" fo:font-size="12pt" style:font-size-asian="12pt" style:font-size-complex="12pt" style:language-asian="lt" style:country-asian="LT"/>
    </style:style>
    <style:style style:name="T178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788" style:parent-style-name="DefaultParagraphFont" style:family="text">
      <style:text-properties style:font-name="Times New Roman" fo:font-size="12pt" style:font-size-asian="12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Pasiūlymai2" style:family="paragraph">
      <style:paragraph-properties fo:text-align="center"/>
      <style:text-properties fo:font-size="12pt" style:font-size-asian="12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language="en" fo:country="U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Pasiūlymai2" style:family="paragraph">
      <style:paragraph-properties fo:text-align="center"/>
      <style:text-properties fo:font-size="12pt" style:font-size-asian="12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Pasiulymai2" style:family="paragraph">
      <style:paragraph-properties style:snap-to-layout-grid="false" fo:text-align="center"/>
    </style:style>
    <style:style style:name="P1809" style:parent-style-name="Normal" style:family="paragraph">
      <style:paragraph-properties fo:text-align="center"/>
      <style:text-properties style:language-asian="lt" style:country-asian="LT"/>
    </style:style>
    <style:style style:name="P1810" style:parent-style-name="Normal" style:family="paragraph">
      <style:paragraph-properties fo:text-align="center"/>
      <style:text-properties style:language-asian="lt" style:country-asian="LT"/>
    </style:style>
    <style:style style:name="P1811" style:parent-style-name="Normal" style:family="paragraph">
      <style:paragraph-properties fo:text-align="center"/>
      <style:text-properties style:language-asian="lt" style:country-asian="LT"/>
    </style:style>
    <style:style style:name="P1812" style:parent-style-name="Normal" style:family="paragraph">
      <style:paragraph-properties fo:text-align="center"/>
      <style:text-properties style:language-asian="lt" style:country-asian="LT"/>
    </style:style>
    <style:style style:name="P1813" style:parent-style-name="Normal" style:family="paragraph">
      <style:paragraph-properties fo:text-align="center"/>
      <style:text-properties style:language-asian="lt" style:country-asian="LT"/>
    </style:style>
    <style:style style:name="P1814" style:parent-style-name="Normal" style:family="paragraph">
      <style:paragraph-properties fo:text-align="center"/>
      <style:text-properties style:language-asian="lt" style:country-asian="LT"/>
    </style:style>
    <style:style style:name="P1815" style:parent-style-name="Normal" style:family="paragraph">
      <style:paragraph-properties fo:text-align="center"/>
      <style:text-properties style:language-asian="lt" style:country-asian="LT"/>
    </style:style>
    <style:style style:name="P1816" style:parent-style-name="Normal" style:family="paragraph">
      <style:paragraph-properties fo:text-align="center"/>
      <style:text-properties style:language-asian="lt" style:country-asian="LT"/>
    </style:style>
    <style:style style:name="P1817" style:parent-style-name="Normal" style:family="paragraph">
      <style:paragraph-properties fo:text-align="center"/>
      <style:text-properties style:language-asian="lt" style:country-asian="LT"/>
    </style:style>
    <style:style style:name="P1818" style:parent-style-name="Normal" style:family="paragraph">
      <style:paragraph-properties fo:text-align="center"/>
      <style:text-properties style:language-asian="lt" style:country-asian="LT"/>
    </style:style>
    <style:style style:name="P1819" style:parent-style-name="Pasiulymai2" style:family="paragraph">
      <style:paragraph-properties style:snap-to-layout-grid="false" fo:text-align="center"/>
      <style:text-properties style:language-asian="lt" style:country-asian="LT"/>
    </style:style>
    <style:style style:name="P1820" style:parent-style-name="Pasiulymai2" style:family="paragraph">
      <style:paragraph-properties style:snap-to-layout-grid="false" fo:text-align="center"/>
    </style:style>
    <style:style style:name="T1821" style:parent-style-name="DefaultParagraphFont" style:family="text">
      <style:text-properties style:language-asian="lt" style:country-asian="LT"/>
    </style:style>
    <style:style style:name="P1822" style:parent-style-name="Pasiūlymai2" style:family="paragraph">
      <style:paragraph-properties fo:text-align="center"/>
      <style:text-properties fo:font-size="12pt" style:font-size-asian="12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Pasiūlymai2" style:family="paragraph">
      <style:paragraph-properties fo:text-align="center"/>
      <style:text-properties fo:font-weight="bold" style:font-weight-asian="bold" fo:font-size="12pt" style:font-size-asian="12pt" style:font-size-complex="12pt"/>
    </style:style>
    <style:style style:name="P1825" style:parent-style-name="Pasiūlymai2" style:family="paragraph">
      <style:paragraph-properties fo:text-align="center"/>
      <style:text-properties fo:font-weight="bold" style:font-weight-asian="bold"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Pasiūlymai2" style:family="paragraph">
      <style:paragraph-properties fo:text-align="center"/>
      <style:text-properties fo:font-weight="bold" style:font-weight-asian="bold" fo:font-size="12pt" style:font-size-asian="12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Pasiūlymai2" style:family="paragraph">
      <style:paragraph-properties fo:text-align="center"/>
      <style:text-properties fo:font-weight="bold" style:font-weight-asian="bold" fo:font-size="12pt" style:font-size-asian="12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weight-complex="bold" style:language-asian="lt" style:country-asian="LT"/>
    </style:style>
    <style:style style:name="P1832" style:parent-style-name="Normal" style:family="paragraph">
      <style:paragraph-properties fo:text-align="justify" fo:margin-left="0.0236in">
        <style:tab-stops/>
      </style:paragraph-properties>
    </style:style>
    <style:style style:name="T1833" style:parent-style-name="DefaultParagraphFont" style:family="text">
      <style:text-properties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fo:font-weight="bold" style:font-weight-asian="bold"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fo:font-weight="bold" style:font-weight-asian="bold" style:font-weight-complex="bold" style:language-asian="lt" style:country-asian="LT"/>
    </style:style>
    <style:style style:name="T184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Pasiūlymai2" style:family="paragraph">
      <style:paragraph-properties fo:text-align="center"/>
      <style:text-properties fo:font-size="12pt" style:font-size-asian="12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language-asian="lt" style:country-asian="LT"/>
    </style:style>
    <style:style style:name="T1852" style:parent-style-name="DefaultParagraphFont" style:family="text">
      <style:text-properties fo:language="en" fo:country="U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Pasiūlymai2" style:family="paragraph">
      <style:paragraph-properties fo:text-align="center"/>
      <style:text-properties fo:font-size="12pt" style:font-size-asian="12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Pasiūlymai2" style:family="paragraph">
      <style:paragraph-properties fo:text-align="center"/>
      <style:text-properties fo:font-size="12pt" style:font-size-asian="12pt" style:font-size-complex="12pt"/>
    </style:style>
    <style:style style:name="P1860" style:parent-style-name="Pasiūlymai2" style:family="paragraph">
      <style:paragraph-properties fo:text-align="center"/>
      <style:text-properties fo:font-size="12pt" style:font-size-asian="12pt" style:font-size-complex="12pt"/>
    </style:style>
    <style:style style:name="P1861" style:parent-style-name="Pasiūlymai2" style:family="paragraph">
      <style:paragraph-properties fo:text-align="center"/>
      <style:text-properties fo:font-size="12pt" style:font-size-asian="12pt" style:font-size-complex="12pt"/>
    </style:style>
    <style:style style:name="P1862" style:parent-style-name="Pasiūlymai2" style:family="paragraph">
      <style:paragraph-properties fo:text-align="center"/>
      <style:text-properties fo:font-size="12pt" style:font-size-asian="12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Pasiūlymai2" style:family="paragraph">
      <style:paragraph-properties fo:text-align="center"/>
      <style:text-properties fo:font-weight="bold" style:font-weight-asian="bold" fo:font-size="12pt" style:font-size-asian="12pt" style:font-size-complex="12pt"/>
    </style:style>
    <style:style style:name="P1865" style:parent-style-name="Pasiūlymai2" style:family="paragraph">
      <style:paragraph-properties fo:text-align="center"/>
      <style:text-properties fo:font-weight="bold" style:font-weight-asian="bold" fo:font-size="12pt" style:font-size-asian="12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Pasiūlymai2" style:family="paragraph">
      <style:paragraph-properties fo:text-align="center"/>
      <style:text-properties fo:font-weight="bold" style:font-weight-asian="bold" fo:font-size="12pt" style:font-size-asian="12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Pasiūlymai2" style:family="paragraph">
      <style:paragraph-properties fo:text-align="center"/>
      <style:text-properties fo:font-weight="bold" style:font-weight-asian="bold"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widows="0" fo:orphans="0" fo:text-align="justify"/>
      <style:text-properties style:font-weight-complex="bold" style:language-asian="lt" style:country-asian="LT" fo:hyphenate="false"/>
    </style:style>
    <style:style style:name="P1874" style:parent-style-name="Normal" style:family="paragraph">
      <style:paragraph-properties fo:widows="0" fo:orphans="0" fo:text-align="justify"/>
      <style:text-properties fo:hyphenate="false"/>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style:text-line-through-style="solid" style:text-line-through-width="auto" style:text-line-through-color="font-color" style:text-line-through-mode="continuous" style:text-line-through-type="single"/>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style>
    <style:style style:name="T1880" style:parent-style-name="DefaultParagraphFont" style:family="text">
      <style:text-properties style:text-line-through-style="solid" style:text-line-through-width="auto" style:text-line-through-color="font-color" style:text-line-through-mode="continuous" style:text-line-through-type="single"/>
    </style:style>
    <style:style style:name="T1881" style:parent-style-name="DefaultParagraphFont" style:family="text">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Pasiūlymai2" style:family="paragraph">
      <style:paragraph-properties fo:text-align="center"/>
      <style:text-properties fo:font-size="12pt" style:font-size-asian="12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language-asian="lt" style:country-asian="LT"/>
    </style:style>
    <style:style style:name="T1888" style:parent-style-name="DefaultParagraphFont" style:family="text">
      <style:text-properties fo:language="en" fo:country="U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Pasiūlymai2" style:family="paragraph">
      <style:paragraph-properties fo:text-align="center"/>
      <style:text-properties fo:font-size="12pt" style:font-size-asian="12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Pasiulymai2" style:family="paragraph">
      <style:paragraph-properties style:snap-to-layout-grid="false" fo:text-align="center"/>
    </style:style>
    <style:style style:name="P1896" style:parent-style-name="Pasiulymai2" style:family="paragraph">
      <style:paragraph-properties style:snap-to-layout-grid="false" fo:text-align="center"/>
    </style:style>
    <style:style style:name="P1897" style:parent-style-name="Pasiulymai2" style:family="paragraph">
      <style:paragraph-properties style:snap-to-layout-grid="false" fo:text-align="center"/>
    </style:style>
    <style:style style:name="P1898" style:parent-style-name="Pasiulymai2" style:family="paragraph">
      <style:paragraph-properties style:snap-to-layout-grid="false"/>
    </style:style>
    <style:style style:name="TableCell1899" style:family="table-cell">
      <style:table-cell-properties fo:border="0.0069in solid #000000" fo:padding-top="0in" fo:padding-left="0.075in" fo:padding-bottom="0in" fo:padding-right="0.075in"/>
    </style:style>
    <style:style style:name="P1900" style:parent-style-name="Pasiūlymai2" style:family="paragraph">
      <style:paragraph-properties fo:text-align="center"/>
      <style:text-properties fo:font-weight="bold" style:font-weight-asian="bold" fo:font-size="12pt" style:font-size-asian="12pt" style:font-size-complex="12pt"/>
    </style:style>
    <style:style style:name="P1901" style:parent-style-name="Pasiūlymai2" style:family="paragraph">
      <style:paragraph-properties fo:text-align="center"/>
      <style:text-properties fo:font-weight="bold" style:font-weight-asian="bold" fo:font-size="12pt" style:font-size-asian="12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Pasiūlymai2" style:family="paragraph">
      <style:paragraph-properties fo:text-align="center"/>
      <style:text-properties fo:font-weight="bold" style:font-weight-asian="bold" fo:font-size="12pt" style:font-size-asian="12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Pasiūlymai2" style:family="paragraph">
      <style:paragraph-properties fo:text-align="center"/>
      <style:text-properties fo:font-weight="bold" style:font-weight-asian="bold" fo:font-size="12pt" style:font-size-asian="12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fo:text-indent="0.5in"/>
    </style:style>
    <style:style style:name="T1908" style:parent-style-name="DefaultParagraphFont" style:family="text">
      <style:text-properties style:language-asian="lt" style:country-asian="LT"/>
    </style:style>
    <style:style style:name="T1909" style:parent-style-name="DefaultParagraphFont" style:family="text">
      <style:text-properties style:text-underline-type="single" style:text-underline-style="solid" style:text-underline-width="auto" style:text-underline-mode="continuou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underline-type="single" style:text-underline-style="solid" style:text-underline-width="auto" style:text-underline-mode="continuou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text-underline-type="single" style:text-underline-style="solid" style:text-underline-width="auto" style:text-underline-mode="continuous" style:language-asian="lt" style:country-asian="LT"/>
    </style:style>
    <style:style style:name="T1914" style:parent-style-name="DefaultParagraphFont" style:family="text">
      <style:text-properties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Pasiūlymai2" style:family="paragraph">
      <style:paragraph-properties fo:text-align="center"/>
      <style:text-properties fo:font-size="12pt" style:font-size-asian="12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text-indent="0.3937in"/>
      <style:text-properties fo:font-weight="bold" style:font-weight-asian="bold"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Pasiūlymai2" style:family="paragraph">
      <style:paragraph-properties fo:text-align="center"/>
      <style:text-properties fo:font-size="12pt" style:font-size-asian="12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Pasiulymai2" style:family="paragraph">
      <style:paragraph-properties style:snap-to-layout-grid="false" fo:text-align="center"/>
    </style:style>
    <style:style style:name="P1924" style:parent-style-name="Normal" style:family="paragraph">
      <style:paragraph-properties fo:text-align="center"/>
      <style:text-properties style:language-asian="lt" style:country-asian="LT"/>
    </style:style>
    <style:style style:name="P1925" style:parent-style-name="Normal" style:family="paragraph">
      <style:paragraph-properties fo:text-align="center"/>
      <style:text-properties style:language-asian="lt" style:country-asian="LT"/>
    </style:style>
    <style:style style:name="P1926" style:parent-style-name="Normal" style:family="paragraph">
      <style:paragraph-properties fo:text-align="center"/>
      <style:text-properties style:language-asian="lt" style:country-asian="LT"/>
    </style:style>
    <style:style style:name="P1927" style:parent-style-name="Normal" style:family="paragraph">
      <style:paragraph-properties fo:text-align="center"/>
      <style:text-properties style:language-asian="lt" style:country-asian="LT"/>
    </style:style>
    <style:style style:name="P1928" style:parent-style-name="Normal" style:family="paragraph">
      <style:paragraph-properties fo:text-align="center"/>
      <style:text-properties style:language-asian="lt" style:country-asian="LT"/>
    </style:style>
    <style:style style:name="P1929" style:parent-style-name="Normal" style:family="paragraph">
      <style:paragraph-properties fo:text-align="center"/>
      <style:text-properties style:language-asian="lt" style:country-asian="LT"/>
    </style:style>
    <style:style style:name="P1930" style:parent-style-name="Normal" style:family="paragraph">
      <style:paragraph-properties fo:text-align="center"/>
      <style:text-properties style:language-asian="lt" style:country-asian="LT"/>
    </style:style>
    <style:style style:name="P1931" style:parent-style-name="Normal" style:family="paragraph">
      <style:paragraph-properties fo:text-align="center"/>
      <style:text-properties style:language-asian="lt" style:country-asian="LT"/>
    </style:style>
    <style:style style:name="P1932" style:parent-style-name="Normal" style:family="paragraph">
      <style:paragraph-properties fo:text-align="center"/>
      <style:text-properties style:language-asian="lt" style:country-asian="LT"/>
    </style:style>
    <style:style style:name="P1933" style:parent-style-name="Normal" style:family="paragraph">
      <style:paragraph-properties fo:text-align="center"/>
      <style:text-properties style:language-asian="lt" style:country-asian="LT"/>
    </style:style>
    <style:style style:name="P1934" style:parent-style-name="Pasiulymai2" style:family="paragraph">
      <style:paragraph-properties style:snap-to-layout-grid="false" fo:text-align="center"/>
      <style:text-properties style:language-asian="lt" style:country-asian="LT"/>
    </style:style>
    <style:style style:name="P1935" style:parent-style-name="Pasiulymai2" style:family="paragraph">
      <style:paragraph-properties style:snap-to-layout-grid="false" fo:text-align="center"/>
    </style:style>
    <style:style style:name="T1936" style:parent-style-name="DefaultParagraphFont" style:family="text">
      <style:text-properties style:language-asian="lt" style:country-asian="LT"/>
    </style:style>
    <style:style style:name="P1937" style:parent-style-name="Pasiūlymai2" style:family="paragraph">
      <style:paragraph-properties fo:text-align="center"/>
      <style:text-properties fo:font-size="12pt" style:font-size-asian="12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Pasiūlymai2" style:family="paragraph">
      <style:paragraph-properties fo:text-align="center"/>
      <style:text-properties fo:font-weight="bold" style:font-weight-asian="bold" fo:font-size="12pt" style:font-size-asian="12pt" style:font-size-complex="12pt"/>
    </style:style>
    <style:style style:name="P1940" style:parent-style-name="Pasiūlymai2" style:family="paragraph">
      <style:paragraph-properties fo:text-align="center"/>
      <style:text-properties fo:font-weight="bold" style:font-weight-asian="bold" fo:font-size="12pt" style:font-size-asian="12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Pasiūlymai2" style:family="paragraph">
      <style:paragraph-properties fo:text-align="center"/>
      <style:text-properties fo:font-weight="bold" style:font-weight-asian="bold" fo:font-size="12pt" style:font-size-asian="12pt" style:font-size-complex="12pt"/>
    </style:style>
    <style:style style:name="P1943" style:parent-style-name="Pasiūlymai2" style:family="paragraph">
      <style:paragraph-properties fo:text-align="center"/>
      <style:text-properties fo:font-weight="bold" style:font-weight-asian="bold" fo:font-size="12pt" style:font-size-asian="12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Pasiūlymai2" style:family="paragraph">
      <style:paragraph-properties fo:text-align="center"/>
      <style:text-properties fo:font-weight="bold" style:font-weight-asian="bold"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1951" style:parent-style-name="Normal" style:family="paragraph">
      <style:paragraph-properties fo:text-align="justify"/>
      <style:text-properties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font-weight-complex="bold" style:language-asian="lt" style:country-asian="LT"/>
    </style:style>
    <style:style style:name="P1954" style:parent-style-name="Normal" style:family="paragraph">
      <style:paragraph-properties fo:widows="0" fo:orphans="0" fo:text-align="justify"/>
      <style:text-properties style:font-weight-complex="bold" style:language-asian="lt" style:country-asian="LT" fo:hyphenate="false"/>
    </style:style>
    <style:style style:name="P1955" style:parent-style-name="Normal" style:family="paragraph">
      <style:paragraph-properties fo:text-align="justify" fo:margin-left="0.0236in">
        <style:tab-stops/>
      </style:paragraph-properties>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fo:color="#FF0000"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fo:font-weight="bold" style:font-weight-asian="bold"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Pasiūlymai2" style:family="paragraph">
      <style:paragraph-properties fo:text-align="center"/>
      <style:text-properties fo:font-size="12pt" style:font-size-asian="12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Pasiūlymai2" style:family="paragraph">
      <style:paragraph-properties fo:text-align="center"/>
      <style:text-properties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Pasiulymai2" style:family="paragraph">
      <style:paragraph-properties style:snap-to-layout-grid="false" fo:text-align="center"/>
    </style:style>
    <style:style style:name="P1970" style:parent-style-name="Pasiulymai2" style:family="paragraph">
      <style:paragraph-properties style:snap-to-layout-grid="false" fo:text-align="center"/>
    </style:style>
    <style:style style:name="P1971" style:parent-style-name="Pasiulymai2" style:family="paragraph">
      <style:paragraph-properties style:snap-to-layout-grid="false" fo:text-align="center"/>
    </style:style>
    <style:style style:name="P1972" style:parent-style-name="Pasiulymai2" style:family="paragraph">
      <style:paragraph-properties style:snap-to-layout-grid="false"/>
    </style:style>
    <style:style style:name="TableCell1973" style:family="table-cell">
      <style:table-cell-properties fo:border="0.0069in solid #000000" fo:padding-top="0in" fo:padding-left="0.075in" fo:padding-bottom="0in" fo:padding-right="0.075in"/>
    </style:style>
    <style:style style:name="P1974" style:parent-style-name="Pasiūlymai2" style:family="paragraph">
      <style:paragraph-properties fo:text-align="center"/>
      <style:text-properties fo:font-weight="bold" style:font-weight-asian="bold" fo:font-size="12pt" style:font-size-asian="12pt" style:font-size-complex="12pt"/>
    </style:style>
    <style:style style:name="P1975" style:parent-style-name="Pasiūlymai2" style:family="paragraph">
      <style:paragraph-properties fo:text-align="center"/>
      <style:text-properties fo:font-weight="bold" style:font-weight-asian="bold"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Pasiūlymai2" style:family="paragraph">
      <style:paragraph-properties fo:text-align="center"/>
      <style:text-properties fo:font-weight="bold" style:font-weight-asian="bold" fo:font-size="12pt" style:font-size-asian="12pt" style:font-size-complex="12pt"/>
    </style:style>
    <style:style style:name="P1978" style:parent-style-name="Pasiūlymai2" style:family="paragraph">
      <style:paragraph-properties fo:text-align="center"/>
      <style:text-properties fo:font-weight="bold" style:font-weight-asian="bold" fo:font-size="12pt" style:font-size-asian="12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Pasiūlymai2" style:family="paragraph">
      <style:paragraph-properties fo:text-align="center"/>
      <style:text-properties fo:font-weight="bold" style:font-weight-asian="bold" fo:font-size="12pt" style:font-size-asian="12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5in"/>
    </style:style>
    <style:style style:name="T1983" style:parent-style-name="DefaultParagraphFont" style:family="text">
      <style:text-properties style:language-asian="lt" style:country-asian="LT"/>
    </style:style>
    <style:style style:name="T1984" style:parent-style-name="DefaultParagraphFont" style:family="text">
      <style:text-properties style:text-underline-type="single" style:text-underline-style="solid" style:text-underline-width="auto" style:text-underline-mode="continuous" style:language-asian="lt" style:country-asian="LT"/>
    </style:style>
    <style:style style:name="T1985" style:parent-style-name="DefaultParagraphFont" style:family="text">
      <style:text-properties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Pasiūlymai2" style:family="paragraph">
      <style:paragraph-properties fo:text-align="center"/>
      <style:text-properties fo:font-size="12pt" style:font-size-asian="12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3937in"/>
      <style:text-properties fo:color="#C00000"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Pasiūlymai2" style:family="paragraph">
      <style:paragraph-properties fo:text-align="center"/>
      <style:text-properties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Pasiulymai2" style:family="paragraph">
      <style:paragraph-properties style:snap-to-layout-grid="false" fo:text-align="center"/>
    </style:style>
    <style:style style:name="P1995" style:parent-style-name="Pasiulymai2" style:family="paragraph">
      <style:paragraph-properties style:snap-to-layout-grid="false" fo:text-align="center"/>
    </style:style>
    <style:style style:name="P1996" style:parent-style-name="Pasiulymai2" style:family="paragraph">
      <style:paragraph-properties style:snap-to-layout-grid="false" fo:text-align="center"/>
    </style:style>
    <style:style style:name="P1997" style:parent-style-name="Pasiulymai2" style:family="paragraph">
      <style:paragraph-properties style:snap-to-layout-grid="false"/>
    </style:style>
    <style:style style:name="TableCell1998" style:family="table-cell">
      <style:table-cell-properties fo:border="0.0069in solid #000000" fo:padding-top="0in" fo:padding-left="0.075in" fo:padding-bottom="0in" fo:padding-right="0.075in"/>
    </style:style>
    <style:style style:name="P1999" style:parent-style-name="Pasiūlymai2" style:family="paragraph">
      <style:paragraph-properties fo:text-align="center"/>
      <style:text-properties fo:font-weight="bold" style:font-weight-asian="bold" fo:font-size="12pt" style:font-size-asian="12pt" style:font-size-complex="12pt"/>
    </style:style>
    <style:style style:name="P2000" style:parent-style-name="Pasiūlymai2" style:family="paragraph">
      <style:paragraph-properties fo:text-align="center"/>
      <style:text-properties fo:font-weight="bold" style:font-weight-asian="bold" fo:font-size="12pt" style:font-size-asian="12pt" style:font-size-complex="12pt"/>
    </style:style>
    <style:style style:name="TableCell2001" style:family="table-cell">
      <style:table-cell-properties fo:border="0.0069in solid #000000" fo:padding-top="0in" fo:padding-left="0.075in" fo:padding-bottom="0in" fo:padding-right="0.075in"/>
    </style:style>
    <style:style style:name="P2002" style:parent-style-name="Pasiūlymai2" style:family="paragraph">
      <style:paragraph-properties fo:text-align="center"/>
      <style:text-properties fo:font-weight="bold" style:font-weight-asian="bold" fo:font-size="12pt" style:font-size-asian="12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Pasiūlymai2" style:family="paragraph">
      <style:paragraph-properties fo:text-align="center"/>
      <style:text-properties fo:font-weight="bold" style:font-weight-asian="bold" fo:font-size="12pt" style:font-size-asian="12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letter-spacing="0.0694in"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language-asian="lt" style:country-asian="LT"/>
    </style:style>
    <style:style style:name="T2013" style:parent-style-name="DefaultParagraphFont" style:family="text">
      <style:text-properties fo:letter-spacing="0.0013in"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language-asian="lt" style:country-asian="LT"/>
    </style:style>
    <style:style style:name="T2017" style:parent-style-name="DefaultParagraphFont" style:family="text">
      <style:text-properties style:text-underline-type="single" style:text-underline-style="solid" style:text-underline-width="auto" style:text-underline-mode="continuous" style:language-asian="lt" style:country-asian="LT"/>
    </style:style>
    <style:style style:name="T2018" style:parent-style-name="DefaultParagraphFont" style:family="text">
      <style:text-properties style:text-underline-type="single" style:text-underline-style="solid" style:text-underline-width="auto" style:text-underline-mode="continuous" style:language-asian="lt" style:country-asian="LT"/>
    </style:style>
    <style:style style:name="T2019" style:parent-style-name="DefaultParagraphFont" style:family="text">
      <style:text-properties fo:color="#C00000" style:text-underline-type="single" style:text-underline-style="solid" style:text-underline-width="auto" style:text-underline-mode="continuous"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Pasiūlymai2" style:family="paragraph">
      <style:paragraph-properties fo:text-align="center"/>
      <style:text-properties fo:font-size="12pt" style:font-size-asian="12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fo:text-indent="0.3937in"/>
      <style:text-properties fo:hyphenate="false"/>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Pasiūlymai2" style:family="paragraph">
      <style:paragraph-properties fo:text-align="center"/>
      <style:text-properties fo:font-size="12pt" style:font-size-asian="12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Pasiulymai2" style:family="paragraph">
      <style:paragraph-properties style:snap-to-layout-grid="false" fo:text-align="center"/>
    </style:style>
    <style:style style:name="P2029" style:parent-style-name="Normal" style:family="paragraph">
      <style:paragraph-properties fo:text-align="center"/>
      <style:text-properties style:language-asian="lt" style:country-asian="LT"/>
    </style:style>
    <style:style style:name="P2030" style:parent-style-name="Normal" style:family="paragraph">
      <style:paragraph-properties fo:text-align="center"/>
      <style:text-properties style:language-asian="lt" style:country-asian="LT"/>
    </style:style>
    <style:style style:name="P2031" style:parent-style-name="Normal" style:family="paragraph">
      <style:paragraph-properties fo:text-align="center"/>
      <style:text-properties style:language-asian="lt" style:country-asian="LT"/>
    </style:style>
    <style:style style:name="P2032" style:parent-style-name="Normal" style:family="paragraph">
      <style:paragraph-properties fo:text-align="center"/>
      <style:text-properties style:language-asian="lt" style:country-asian="LT"/>
    </style:style>
    <style:style style:name="P2033" style:parent-style-name="Normal" style:family="paragraph">
      <style:paragraph-properties fo:text-align="center"/>
      <style:text-properties style:language-asian="lt" style:country-asian="LT"/>
    </style:style>
    <style:style style:name="P2034" style:parent-style-name="Normal" style:family="paragraph">
      <style:paragraph-properties fo:text-align="center"/>
      <style:text-properties style:language-asian="lt" style:country-asian="LT"/>
    </style:style>
    <style:style style:name="P2035" style:parent-style-name="Normal" style:family="paragraph">
      <style:paragraph-properties fo:text-align="center"/>
      <style:text-properties style:language-asian="lt" style:country-asian="LT"/>
    </style:style>
    <style:style style:name="P2036" style:parent-style-name="Normal" style:family="paragraph">
      <style:paragraph-properties fo:text-align="center"/>
      <style:text-properties style:language-asian="lt" style:country-asian="LT"/>
    </style:style>
    <style:style style:name="P2037" style:parent-style-name="Normal" style:family="paragraph">
      <style:paragraph-properties fo:text-align="center"/>
      <style:text-properties style:language-asian="lt" style:country-asian="LT"/>
    </style:style>
    <style:style style:name="P2038" style:parent-style-name="Normal" style:family="paragraph">
      <style:paragraph-properties fo:text-align="center"/>
      <style:text-properties style:language-asian="lt" style:country-asian="LT"/>
    </style:style>
    <style:style style:name="P2039" style:parent-style-name="Pasiulymai2" style:family="paragraph">
      <style:paragraph-properties style:snap-to-layout-grid="false" fo:text-align="center"/>
      <style:text-properties style:language-asian="lt" style:country-asian="LT"/>
    </style:style>
    <style:style style:name="P2040" style:parent-style-name="Pasiulymai2" style:family="paragraph">
      <style:paragraph-properties style:snap-to-layout-grid="false" fo:text-align="center"/>
    </style:style>
    <style:style style:name="T2041" style:parent-style-name="DefaultParagraphFont" style:family="text">
      <style:text-properties style:language-asian="lt" style:country-asian="LT"/>
    </style:style>
    <style:style style:name="P2042" style:parent-style-name="Pasiūlymai2" style:family="paragraph">
      <style:paragraph-properties fo:text-align="center"/>
      <style:text-properties fo:font-size="12pt" style:font-size-asian="12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Pasiūlymai2" style:family="paragraph">
      <style:paragraph-properties fo:text-align="center"/>
      <style:text-properties fo:font-weight="bold" style:font-weight-asian="bold" fo:font-size="12pt" style:font-size-asian="12pt" style:font-size-complex="12pt"/>
    </style:style>
    <style:style style:name="P2045" style:parent-style-name="Pasiūlymai2" style:family="paragraph">
      <style:paragraph-properties fo:text-align="center"/>
      <style:text-properties fo:font-weight="bold" style:font-weight-asian="bold" fo:font-size="12pt" style:font-size-asian="12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Pasiūlymai2" style:family="paragraph">
      <style:paragraph-properties fo:text-align="center"/>
      <style:text-properties fo:font-weight="bold" style:font-weight-asian="bold" fo:font-size="12pt" style:font-size-asian="12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Pasiūlymai2" style:family="paragraph">
      <style:paragraph-properties fo:text-align="center"/>
      <style:text-properties fo:font-weight="bold" style:font-weight-asian="bold" fo:font-size="12pt" style:font-size-asian="12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weight-complex="bold"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style:text-properties style:language-asian="lt" style:country-asian="LT"/>
    </style:style>
    <style:style style:name="P2055" style:parent-style-name="Normal" style:family="paragraph">
      <style:paragraph-properties fo:text-align="justify"/>
      <style:text-properties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style:language-asian="lt" style:country-asian="LT"/>
    </style:style>
    <style:style style:name="P2058" style:parent-style-name="Normal" style:family="paragraph">
      <style:paragraph-properties fo:text-align="justify"/>
      <style:text-properties style:font-weight-complex="bold" style:language-asian="lt" style:country-asian="LT"/>
    </style:style>
    <style:style style:name="P2059" style:parent-style-name="Normal" style:family="paragraph">
      <style:paragraph-properties fo:text-align="justify"/>
      <style:text-properties style:font-weight-complex="bold"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fo:font-weight="bold" style:font-weight-asian="bold"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T2064" style:parent-style-name="DefaultParagraphFont" style:family="text">
      <style:text-properties style:font-weight-complex="bold"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fo:font-weight="bold" style:font-weight-asian="bold" style:font-weight-complex="bold"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fo:font-weight="bold" style:font-weight-asian="bold" style:font-weight-complex="bold" style:language-asian="lt" style:country-asian="LT"/>
    </style:style>
    <style:style style:name="T207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71" style:parent-style-name="DefaultParagraphFont" style:family="text">
      <style:text-properties style:font-weight-complex="bold" style:language-asian="lt" style:country-asian="LT"/>
    </style:style>
    <style:style style:name="P2072" style:parent-style-name="Normal" style:family="paragraph">
      <style:paragraph-properties fo:text-align="justify" fo:margin-left="0.0236in">
        <style:tab-stops/>
      </style:paragraph-properties>
    </style:style>
    <style:style style:name="T2073" style:parent-style-name="DefaultParagraphFont" style:family="text">
      <style:text-properties fo:font-weight="bold" style:font-weight-asian="bold" style:font-weight-complex="bold" style:language-asian="lt" style:country-asian="LT"/>
    </style:style>
    <style:style style:name="T2074" style:parent-style-name="DefaultParagraphFont" style:family="text">
      <style:text-properties fo:font-weight="bold" style:font-weight-asian="bold" style:font-weight-complex="bold" style:language-asian="lt" style:country-asian="LT"/>
    </style:style>
    <style:style style:name="T2075" style:parent-style-name="DefaultParagraphFont" style:family="text">
      <style:text-properties fo:font-weight="bold" style:font-weight-asian="bold" style:font-weight-complex="bold" style:language-asian="lt" style:country-asian="LT"/>
    </style:style>
    <style:style style:name="T2076" style:parent-style-name="DefaultParagraphFont" style:family="text">
      <style:text-properties fo:font-weight="bold" style:font-weight-asian="bold" style:font-weight-complex="bold" style:language-asian="lt" style:country-asian="LT"/>
    </style:style>
    <style:style style:name="T2077" style:parent-style-name="DefaultParagraphFont" style:family="text">
      <style:text-properties fo:font-weight="bold" style:font-weight-asian="bold" style:font-weight-complex="bold" style:language-asian="lt" style:country-asian="LT"/>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Pasiūlymai2" style:family="paragraph">
      <style:paragraph-properties fo:text-align="center"/>
      <style:text-properties fo:font-size="12pt" style:font-size-asian="12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language-asian="lt" style:country-asian="LT"/>
    </style:style>
    <style:style style:name="P2084" style:parent-style-name="Normal" style:family="paragraph">
      <style:paragraph-properties fo:text-align="justify"/>
      <style:text-properties style:language-asian="lt" style:country-asian="LT"/>
    </style:style>
    <style:style style:name="P2085" style:parent-style-name="Normal" style:family="paragraph">
      <style:paragraph-properties fo:text-align="justify"/>
      <style:text-properties style:font-weight-complex="bold"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text-line-through-style="solid" style:text-line-through-width="auto" style:text-line-through-color="font-color" style:text-line-through-mode="continuous" style:text-line-through-type="single"/>
    </style:style>
    <style:style style:name="T20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09" style:parent-style-name="DefaultParagraphFont" style:family="text">
      <style:text-properties fo:color="#000000"/>
    </style:style>
    <style:style style:name="T2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T2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6" style:parent-style-name="DefaultParagraphFont" style:family="text">
      <style:text-properties fo:color="#000000"/>
    </style:style>
    <style:style style:name="T2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T2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1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2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P2142" style:parent-style-name="Normal" style:family="paragraph">
      <style:paragraph-properties fo:keep-with-next="always" fo:text-indent="0.5in"/>
      <style:text-properties fo:font-weight="bold" style:font-weight-asian="bold" style:font-weight-complex="bold"/>
    </style:style>
    <style:style style:name="P2143" style:parent-style-name="Normal" style:family="paragraph">
      <style:paragraph-properties fo:keep-with-next="always"/>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ableColumn2149" style:family="table-column">
      <style:table-column-properties style:column-width="0.3958in" style:use-optimal-column-width="false"/>
    </style:style>
    <style:style style:name="TableColumn2150" style:family="table-column">
      <style:table-column-properties style:column-width="1.5951in" style:use-optimal-column-width="false"/>
    </style:style>
    <style:style style:name="TableColumn2151" style:family="table-column">
      <style:table-column-properties style:column-width="0.475in" style:use-optimal-column-width="false"/>
    </style:style>
    <style:style style:name="TableColumn2152" style:family="table-column">
      <style:table-column-properties style:column-width="0.475in" style:use-optimal-column-width="false"/>
    </style:style>
    <style:style style:name="TableColumn2153" style:family="table-column">
      <style:table-column-properties style:column-width="0.475in" style:use-optimal-column-width="false"/>
    </style:style>
    <style:style style:name="TableColumn2154" style:family="table-column">
      <style:table-column-properties style:column-width="3.85in" style:use-optimal-column-width="false"/>
    </style:style>
    <style:style style:name="TableColumn2155" style:family="table-column">
      <style:table-column-properties style:column-width="1.3062in" style:use-optimal-column-width="false"/>
    </style:style>
    <style:style style:name="TableColumn2156" style:family="table-column">
      <style:table-column-properties style:column-width="1.9611in" style:use-optimal-column-width="false"/>
    </style:style>
    <style:style style:name="Table2148" style:family="table">
      <style:table-properties style:width="10.5333in" fo:margin-left="0in" table:align="center"/>
    </style:style>
    <style:style style:name="TableRow2157" style:family="table-row">
      <style:table-row-properties style:min-row-height="0.3277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TableRow2174" style:family="table-row">
      <style:table-row-properties style:min-row-height="0.2631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Pasiūlymai2" style:family="paragraph">
      <style:paragraph-properties fo:text-align="center"/>
      <style:text-properties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Pasiūlymai2" style:family="paragraph">
      <style:paragraph-properties fo:text-align="center"/>
      <style:text-properties fo:font-size="12pt" style:font-size-asian="12pt" style:font-size-complex="12pt"/>
    </style:style>
    <style:style style:name="P2186" style:parent-style-name="Pasiūlymai2" style:family="paragraph">
      <style:paragraph-properties fo:text-align="center"/>
      <style:text-properties fo:font-size="12pt" style:font-size-asian="12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Pasiūlymai2" style:family="paragraph">
      <style:paragraph-properties fo:text-align="center"/>
      <style:text-properties fo:font-weight="bold" style:font-weight-asian="bold"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Pasiūlymai2" style:family="paragraph">
      <style:paragraph-properties fo:text-align="center"/>
      <style:text-properties fo:font-weight="bold" style:font-weight-asian="bold"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Pasiūlymai2" style:family="paragraph">
      <style:paragraph-properties fo:text-align="center"/>
      <style:text-properties fo:font-weight="bold" style:font-weight-asian="bold"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5in"/>
    </style:style>
    <style:style style:name="TableCell2195" style:family="table-cell">
      <style:table-cell-properties fo:border="0.0069in solid #000000" fo:padding-top="0in" fo:padding-left="0.075in" fo:padding-bottom="0in" fo:padding-right="0.075in"/>
    </style:style>
    <style:style style:name="P2196" style:parent-style-name="Pasiūlymai2" style:family="paragraph">
      <style:paragraph-properties fo:text-align="center"/>
      <style:text-properties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3937in"/>
      <style:text-properties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Pasiūlymai2" style:family="paragraph">
      <style:paragraph-properties fo:text-align="center"/>
      <style:text-properties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Pasiūlymai2" style:family="paragraph">
      <style:paragraph-properties fo:text-align="center"/>
      <style:text-properties fo:font-size="12pt" style:font-size-asian="12pt" style:font-size-complex="12pt"/>
    </style:style>
    <style:style style:name="P2204" style:parent-style-name="Pasiūlymai2" style:family="paragraph">
      <style:paragraph-properties fo:text-align="center"/>
      <style:text-properties fo:font-size="12pt" style:font-size-asian="12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Pasiūlymai2" style:family="paragraph">
      <style:paragraph-properties fo:text-align="center"/>
      <style:text-properties fo:font-weight="bold" style:font-weight-asian="bold" fo:font-size="12pt" style:font-size-asian="12pt" style:font-size-complex="12pt"/>
    </style:style>
    <style:style style:name="P2207" style:parent-style-name="Pasiūlymai2" style:family="paragraph">
      <style:paragraph-properties fo:text-align="center"/>
      <style:text-properties fo:font-weight="bold" style:font-weight-asian="bold" fo:font-size="12pt" style:font-size-asian="12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Pasiūlymai2" style:family="paragraph">
      <style:paragraph-properties fo:text-align="center"/>
      <style:text-properties fo:font-weight="bold" style:font-weight-asian="bold" fo:font-size="12pt" style:font-size-asian="12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Pasiūlymai2" style:family="paragraph">
      <style:paragraph-properties fo:text-align="center"/>
      <style:text-properties fo:font-weight="bold" style:font-weight-asian="bold" fo:font-size="12pt" style:font-size-asian="12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Pasiūlymai7" style:family="paragraph">
      <style:paragraph-properties fo:text-indent="0.1576in"/>
      <style:text-properties fo:font-weight="bold" style:font-weight-asian="bold" fo:font-size="12pt" style:font-size-asian="12pt" style:font-size-complex="12pt"/>
    </style:style>
    <style:style style:name="P2214" style:parent-style-name="Pasiūlymai7" style:family="paragraph">
      <style:paragraph-properties fo:text-indent="0.1576in"/>
      <style:text-properties fo:font-size="12pt" style:font-size-asian="12pt" style:font-size-complex="12pt"/>
    </style:style>
    <style:style style:name="P2215" style:parent-style-name="Pasiūlymai7" style:family="paragraph">
      <style:paragraph-properties fo:text-indent="0.1576in"/>
      <style:text-properties fo:font-weight="bold" style:font-weight-asian="bold" fo:font-size="12pt" style:font-size-asian="12pt" style:font-size-complex="12pt"/>
    </style:style>
    <style:style style:name="P2216" style:parent-style-name="Normal" style:family="paragraph">
      <style:paragraph-properties fo:widows="0" fo:orphans="0" fo:text-align="justify" fo:margin-bottom="0.1111in" fo:line-height="107%"/>
      <style:text-properties fo:hyphenate="false"/>
    </style:style>
    <style:style style:name="T2217" style:parent-style-name="DefaultParagraphFont" style:family="text">
      <style:text-properties style:font-weight-complex="bold"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language-asian="ar" style:country-asian="SA"/>
    </style:style>
    <style:style style:name="T2220" style:parent-style-name="DefaultParagraphFont" style:family="text">
      <style:text-properties style:font-name-asian="Calibri" fo:color="#000000"/>
    </style:style>
    <style:style style:name="T2221" style:parent-style-name="DefaultParagraphFont" style:family="text">
      <style:text-properties style:font-name-asian="Calibri" fo:font-weight="bold" style:font-weight-asian="bold" fo:color="#000000"/>
    </style:style>
    <style:style style:name="T2222" style:parent-style-name="DefaultParagraphFont" style:family="text">
      <style:text-properties style:font-name-asian="Calibri" fo:color="#000000"/>
    </style:style>
    <style:style style:name="T2223" style:parent-style-name="DefaultParagraphFont" style:family="text">
      <style:text-properties style:font-name-asian="Calibri" fo:font-weight="bold" style:font-weight-asian="bold" fo:color="#000000"/>
    </style:style>
    <style:style style:name="T2224" style:parent-style-name="DefaultParagraphFont" style:family="text">
      <style:text-properties style:font-name-asian="Calibri" fo:color="#000000"/>
    </style:style>
    <style:style style:name="T222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226" style:parent-style-name="DefaultParagraphFont" style:family="text">
      <style:text-properties style:font-name-asian="Calibri" fo:color="#000000"/>
    </style:style>
    <style:style style:name="T22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228" style:parent-style-name="DefaultParagraphFont" style:family="text">
      <style:text-properties style:font-name-asian="Calibri" fo:color="#000000"/>
    </style:style>
    <style:style style:name="T2229" style:parent-style-name="DefaultParagraphFont" style:family="text">
      <style:text-properties style:font-name-asian="Calibri" fo:font-weight="bold" style:font-weight-asian="bold" fo:color="#000000"/>
    </style:style>
    <style:style style:name="T2230" style:parent-style-name="DefaultParagraphFont" style:family="text">
      <style:text-properties style:font-name-asian="Calibri" fo:color="#000000"/>
    </style:style>
    <style:style style:name="TableCell2231" style:family="table-cell">
      <style:table-cell-properties fo:border="0.0069in solid #000000" fo:padding-top="0in" fo:padding-left="0.075in" fo:padding-bottom="0in" fo:padding-right="0.075in"/>
    </style:style>
    <style:style style:name="P2232" style:parent-style-name="Pasiūlymai2" style:family="paragraph">
      <style:paragraph-properties fo:text-align="center"/>
      <style:text-properties fo:font-size="12pt" style:font-size-asian="12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3937in"/>
      <style:text-properties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Pasiūlymai2" style:family="paragraph">
      <style:paragraph-properties fo:text-align="center"/>
      <style:text-properties fo:font-size="12pt" style:font-size-asian="12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Pasiulymai2" style:family="paragraph">
      <style:paragraph-properties style:snap-to-layout-grid="false" fo:text-align="center"/>
    </style:style>
    <style:style style:name="P2240" style:parent-style-name="Pasiulymai2" style:family="paragraph">
      <style:paragraph-properties style:snap-to-layout-grid="false" fo:text-align="center"/>
    </style:style>
    <style:style style:name="TableCell2241" style:family="table-cell">
      <style:table-cell-properties fo:border="0.0069in solid #000000" fo:padding-top="0in" fo:padding-left="0.075in" fo:padding-bottom="0in" fo:padding-right="0.075in"/>
    </style:style>
    <style:style style:name="P2242" style:parent-style-name="Pasiūlymai2" style:family="paragraph">
      <style:paragraph-properties fo:text-align="center"/>
      <style:text-properties fo:font-weight="bold" style:font-weight-asian="bold" fo:font-size="12pt" style:font-size-asian="12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Pasiūlymai2" style:family="paragraph">
      <style:paragraph-properties fo:text-align="center"/>
      <style:text-properties fo:font-weight="bold" style:font-weight-asian="bold" fo:font-size="12pt" style:font-size-asian="12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Pasiūlymai2" style:family="paragraph">
      <style:paragraph-properties fo:text-align="center"/>
      <style:text-properties fo:font-weight="bold" style:font-weight-asian="bold" fo:font-size="12pt" style:font-size-asian="12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4923in"/>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Pasiūlymai2" style:family="paragraph">
      <style:paragraph-properties fo:text-align="center"/>
      <style:text-properties fo:font-size="12pt" style:font-size-asian="12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3937in"/>
      <style:text-properties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Pasiūlymai2" style:family="paragraph">
      <style:paragraph-properties fo:text-align="center"/>
      <style:text-properties fo:font-size="12pt" style:font-size-asian="12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Pasiulymai2" style:family="paragraph">
      <style:paragraph-properties style:snap-to-layout-grid="false" fo:text-align="center"/>
    </style:style>
    <style:style style:name="P2261" style:parent-style-name="Pasiulymai2" style:family="paragraph">
      <style:paragraph-properties style:snap-to-layout-grid="false" fo:text-align="center"/>
    </style:style>
    <style:style style:name="TableCell2262" style:family="table-cell">
      <style:table-cell-properties fo:border="0.0069in solid #000000" fo:padding-top="0in" fo:padding-left="0.075in" fo:padding-bottom="0in" fo:padding-right="0.075in"/>
    </style:style>
    <style:style style:name="P2263" style:parent-style-name="Pasiūlymai2" style:family="paragraph">
      <style:paragraph-properties fo:text-align="center"/>
      <style:text-properties fo:font-weight="bold" style:font-weight-asian="bold" fo:font-size="12pt" style:font-size-asian="12pt" style:font-size-complex="12pt"/>
    </style:style>
    <style:style style:name="P2264" style:parent-style-name="Pasiūlymai2" style:family="paragraph">
      <style:paragraph-properties fo:text-align="center"/>
      <style:text-properties fo:font-weight="bold" style:font-weight-asian="bold" fo:font-size="12pt" style:font-size-asian="12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Pasiūlymai2" style:family="paragraph">
      <style:paragraph-properties fo:text-align="center"/>
      <style:text-properties fo:font-weight="bold" style:font-weight-asian="bold" fo:font-size="12pt" style:font-size-asian="12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Pasiūlymai2" style:family="paragraph">
      <style:paragraph-properties fo:text-align="center"/>
      <style:text-properties fo:font-weight="bold" style:font-weight-asian="bold" fo:font-size="12pt" style:font-size-asian="12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1576in"/>
      <style:text-properties style:font-weight-complex="bold"/>
    </style:style>
    <style:style style:name="P2271" style:parent-style-name="Normal" style:family="paragraph">
      <style:paragraph-properties fo:text-align="justify" fo:text-indent="0.1576in"/>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language-asian="lt" style:country-asian="LT"/>
    </style:style>
    <style:style style:name="T2275" style:parent-style-name="DefaultParagraphFont" style:family="text">
      <style:text-properties fo:letter-spacing="0.0013in" style:language-asian="lt" style:country-asian="LT"/>
    </style:style>
    <style:style style:name="T2276" style:parent-style-name="DefaultParagraphFont" style:family="text">
      <style:text-properties fo:letter-spacing="0.0013in" style:language-asian="lt" style:country-asian="LT"/>
    </style:style>
    <style:style style:name="T2277" style:parent-style-name="DefaultParagraphFont" style:family="text">
      <style:text-properties fo:letter-spacing="0.0013in" style:language-asian="lt" style:country-asian="LT"/>
    </style:style>
    <style:style style:name="T2278" style:parent-style-name="DefaultParagraphFont" style:family="text">
      <style:text-properties fo:letter-spacing="0.0013in" style:language-asian="lt" style:country-asian="LT"/>
    </style:style>
    <style:style style:name="T2279" style:parent-style-name="DefaultParagraphFont" style:family="text">
      <style:text-properties fo:letter-spacing="0.0013in" style:language-asian="lt" style:country-asian="LT"/>
    </style:style>
    <style:style style:name="T2280" style:parent-style-name="DefaultParagraphFont" style:family="text">
      <style:text-properties fo:letter-spacing="0.0013in" style:language-asian="lt" style:country-asian="LT"/>
    </style:style>
    <style:style style:name="T2281" style:parent-style-name="DefaultParagraphFont" style:family="text">
      <style:text-properties style:font-weight-complex="bold"/>
    </style:style>
    <style:style style:name="T2282" style:parent-style-name="DefaultParagraphFont" style:family="text">
      <style:text-properties fo:letter-spacing="0.0013in" style:language-asian="lt" style:country-asian="LT"/>
    </style:style>
    <style:style style:name="P2283" style:parent-style-name="Normal" style:family="paragraph">
      <style:paragraph-properties fo:text-align="justify" fo:text-indent="0.1576in"/>
      <style:text-properties style:font-weight-complex="bold"/>
    </style:style>
    <style:style style:name="P2284" style:parent-style-name="Normal" style:family="paragraph">
      <style:paragraph-properties fo:text-align="justify" fo:text-indent="0.1576in"/>
      <style:text-properties style:font-weight-complex="bold"/>
    </style:style>
    <style:style style:name="P2285" style:parent-style-name="Normal" style:family="paragraph">
      <style:paragraph-properties fo:widows="0" fo:orphans="0" fo:text-align="justify" fo:text-indent="0.2423in"/>
      <style:text-properties fo:hyphenate="false"/>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style:language-asian="ar" style:country-asian="SA"/>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2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2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T23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5" style:parent-style-name="DefaultParagraphFont" style:family="text">
      <style:text-properties fo:color="#000000"/>
    </style:style>
    <style:style style:name="T2306" style:parent-style-name="DefaultParagraphFont" style:family="text">
      <style:text-properties fo:color="#000000" style:text-underline-type="single" style:text-underline-style="solid" style:text-underline-width="auto" style:text-underline-mode="continuous"/>
    </style:style>
    <style:style style:name="T2307" style:parent-style-name="DefaultParagraphFont" style:family="text">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Pasiūlymai2" style:family="paragraph">
      <style:paragraph-properties fo:text-align="center"/>
      <style:text-properties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style:style>
    <style:style style:name="P2314" style:parent-style-name="Normal" style:family="paragraph">
      <style:paragraph-properties fo:text-align="justify" fo:text-indent="0.5in"/>
      <style:text-properties fo:font-weight="bold" style:font-weight-asian="bold"/>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5in"/>
      <style:text-properties fo:font-weight="bold" style:font-weight-asian="bold"/>
    </style:style>
    <style:style style:name="TableColumn2321" style:family="table-column">
      <style:table-column-properties style:column-width="0.3958in" style:use-optimal-column-width="false"/>
    </style:style>
    <style:style style:name="TableColumn2322" style:family="table-column">
      <style:table-column-properties style:column-width="1.5951in" style:use-optimal-column-width="false"/>
    </style:style>
    <style:style style:name="TableColumn2323" style:family="table-column">
      <style:table-column-properties style:column-width="0.475in" style:use-optimal-column-width="false"/>
    </style:style>
    <style:style style:name="TableColumn2324" style:family="table-column">
      <style:table-column-properties style:column-width="0.475in" style:use-optimal-column-width="false"/>
    </style:style>
    <style:style style:name="TableColumn2325" style:family="table-column">
      <style:table-column-properties style:column-width="0.475in" style:use-optimal-column-width="false"/>
    </style:style>
    <style:style style:name="TableColumn2326" style:family="table-column">
      <style:table-column-properties style:column-width="3.85in" style:use-optimal-column-width="false"/>
    </style:style>
    <style:style style:name="TableColumn2327" style:family="table-column">
      <style:table-column-properties style:column-width="1.3062in" style:use-optimal-column-width="false"/>
    </style:style>
    <style:style style:name="TableColumn2328" style:family="table-column">
      <style:table-column-properties style:column-width="1.9611in" style:use-optimal-column-width="false"/>
    </style:style>
    <style:style style:name="Table2320" style:family="table">
      <style:table-properties style:width="10.5333in" fo:margin-left="0in" table:align="center"/>
    </style:style>
    <style:style style:name="TableRow2329" style:family="table-row">
      <style:table-row-properties style:min-row-height="0.3277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TableRow2346" style:family="table-row">
      <style:table-row-properties style:min-row-height="0.2631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Pasiūlymai2" style:family="paragraph">
      <style:paragraph-properties fo:text-align="center"/>
      <style:text-properties fo:font-size="12pt" style:font-size-asian="12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Pasiūlymai2" style:family="paragraph">
      <style:paragraph-properties fo:text-align="center"/>
      <style:text-properties fo:font-size="12pt" style:font-size-asian="12pt" style:font-size-complex="12pt"/>
    </style:style>
    <style:style style:name="P2358" style:parent-style-name="Pasiūlymai2" style:family="paragraph">
      <style:paragraph-properties fo:text-align="center"/>
      <style:text-properties fo:font-size="12pt" style:font-size-asian="12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Pasiūlymai2" style:family="paragraph">
      <style:paragraph-properties fo:text-align="center"/>
      <style:text-properties fo:font-weight="bold" style:font-weight-asian="bold" fo:font-size="12pt" style:font-size-asian="12pt" style:font-size-complex="12pt"/>
    </style:style>
    <style:style style:name="P2361" style:parent-style-name="Pasiūlymai2" style:family="paragraph">
      <style:paragraph-properties fo:text-align="center"/>
      <style:text-properties fo:font-weight="bold" style:font-weight-asian="bold" fo:font-size="12pt" style:font-size-asian="12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Pasiūlymai2" style:family="paragraph">
      <style:paragraph-properties fo:text-align="center"/>
      <style:text-properties fo:font-weight="bold" style:font-weight-asian="bold" fo:font-size="12pt" style:font-size-asian="12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Pasiūlymai2" style:family="paragraph">
      <style:paragraph-properties fo:text-align="center"/>
      <style:text-properties fo:font-weight="bold" style:font-weight-asian="bold" fo:font-size="12pt" style:font-size-asian="12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3937in"/>
    </style:style>
    <style:style style:name="T2368"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369" style:parent-style-name="DefaultParagraphFont" style:family="text">
      <style:text-properties fo:font-weight="bold" style:font-weight-asian="bold" style:language-asian="ar" style:country-asian="SA"/>
    </style:style>
    <style:style style:name="T2370" style:parent-style-name="DefaultParagraphFont" style:family="text">
      <style:text-properties style:language-asian="ar" style:country-asian="SA"/>
    </style:style>
    <style:style style:name="P2371" style:parent-style-name="Normal" style:family="paragraph">
      <style:paragraph-properties fo:text-align="justify" fo:text-indent="0.3937in"/>
    </style:style>
    <style:style style:name="T2372" style:parent-style-name="DefaultParagraphFont" style:family="text">
      <style:text-properties style:language-asian="ar" style:country-asian="SA"/>
    </style:style>
    <style:style style:name="T2373" style:parent-style-name="DefaultParagraphFont" style:family="text">
      <style:text-properties fo:font-weight="bold" style:font-weight-asian="bold" style:language-asian="ar" style:country-asian="SA"/>
    </style:style>
    <style:style style:name="T2374" style:parent-style-name="DefaultParagraphFont" style:family="text">
      <style:text-properties fo:font-weight="bold" style:font-weight-asian="bold" style:language-asian="ar" style:country-asian="SA"/>
    </style:style>
    <style:style style:name="T2375" style:parent-style-name="DefaultParagraphFont" style:family="text">
      <style:text-properties fo:font-style="italic" style:font-style-asian="italic" style:language-asian="ar" style:country-asian="SA"/>
    </style:style>
    <style:style style:name="T2376" style:parent-style-name="DefaultParagraphFont" style:family="text">
      <style:text-properties fo:font-weight="bold" style:font-weight-asian="bold" style:language-asian="ar" style:country-asian="SA"/>
    </style:style>
    <style:style style:name="T2377" style:parent-style-name="DefaultParagraphFont" style:family="text">
      <style:text-properties fo:font-style="italic" style:font-style-asian="italic" style:language-asian="ar" style:country-asian="SA"/>
    </style:style>
    <style:style style:name="T23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anguage-asian="ar" style:country-asian="SA"/>
    </style:style>
    <style:style style:name="T2379" style:parent-style-name="DefaultParagraphFont" style:family="text">
      <style:text-properties fo:font-weight="bold" style:font-weight-asian="bold" style:language-asian="ar" style:country-asian="SA"/>
    </style:style>
    <style:style style:name="T2380" style:parent-style-name="DefaultParagraphFont" style:family="text">
      <style:text-properties style:language-asian="ar" style:country-asian="SA"/>
    </style:style>
    <style:style style:name="T2381" style:parent-style-name="DefaultParagraphFont" style:family="text">
      <style:text-properties style:language-asian="ar" style:country-asian="SA"/>
    </style:style>
    <style:style style:name="P2382" style:parent-style-name="Normal" style:family="paragraph">
      <style:paragraph-properties fo:text-indent="0.5in" fo:background-color="#FFFFFF"/>
      <style:text-properties style:font-style-complex="italic"/>
    </style:style>
    <style:style style:name="P2383" style:parent-style-name="Normal" style:family="paragraph">
      <style:paragraph-properties fo:text-indent="0.5in" fo:background-color="#FFFFFF"/>
      <style:text-properties style:font-style-complex="italic"/>
    </style:style>
    <style:style style:name="TableCell2384" style:family="table-cell">
      <style:table-cell-properties fo:border="0.0069in solid #000000" fo:padding-top="0in" fo:padding-left="0.075in" fo:padding-bottom="0in" fo:padding-right="0.075in"/>
    </style:style>
    <style:style style:name="P2385" style:parent-style-name="Pasiūlymai2" style:family="paragraph">
      <style:paragraph-properties fo:text-align="center"/>
      <style:text-properties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3937in"/>
      <style:text-properties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Pasiūlymai2" style:family="paragraph">
      <style:paragraph-properties fo:text-align="center"/>
      <style:text-properties fo:font-size="12pt" style:font-size-asian="12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Pasiūlymai2" style:family="paragraph">
      <style:paragraph-properties fo:text-align="center"/>
      <style:text-properties fo:font-size="12pt" style:font-size-asian="12pt" style:font-size-complex="12pt"/>
    </style:style>
    <style:style style:name="P2393" style:parent-style-name="Pasiūlymai2" style:family="paragraph">
      <style:paragraph-properties fo:text-align="center"/>
      <style:text-properties fo:font-size="12pt" style:font-size-asian="12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Pasiūlymai2" style:family="paragraph">
      <style:paragraph-properties fo:text-align="center"/>
      <style:text-properties fo:font-weight="bold" style:font-weight-asian="bold" fo:font-size="12pt" style:font-size-asian="12pt" style:font-size-complex="12pt"/>
    </style:style>
    <style:style style:name="P2396" style:parent-style-name="Pasiūlymai2" style:family="paragraph">
      <style:paragraph-properties fo:text-align="center"/>
      <style:text-properties fo:font-weight="bold" style:font-weight-asian="bold" fo:font-size="12pt" style:font-size-asian="12pt" style:font-size-complex="12pt"/>
    </style:style>
    <style:style style:name="P2397" style:parent-style-name="Pasiūlymai2" style:family="paragraph">
      <style:paragraph-properties fo:text-align="center"/>
      <style:text-properties fo:font-weight="bold" style:font-weight-asian="bold" fo:font-size="12pt" style:font-size-asian="12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Pasiūlymai2" style:family="paragraph">
      <style:paragraph-properties fo:text-align="center"/>
      <style:text-properties fo:font-weight="bold" style:font-weight-asian="bold" fo:font-size="12pt" style:font-size-asian="12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Pasiūlymai2" style:family="paragraph">
      <style:paragraph-properties fo:text-align="center"/>
      <style:text-properties fo:font-weight="bold" style:font-weight-asian="bold" fo:font-size="12pt" style:font-size-asian="12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3937in"/>
      <style:text-properties style:language-asian="ar" style:country-asian="SA"/>
    </style:style>
    <style:style style:name="P2404" style:parent-style-name="Normal" style:family="paragraph">
      <style:paragraph-properties fo:text-align="justify" fo:text-indent="0.3937in"/>
      <style:text-properties style:language-asian="ar" style:country-asian="SA"/>
    </style:style>
    <style:style style:name="P2405" style:parent-style-name="Normal" style:family="paragraph">
      <style:paragraph-properties fo:text-align="justify" fo:text-indent="0.3937in"/>
      <style:text-properties style:language-asian="ar" style:country-asian="SA"/>
    </style:style>
    <style:style style:name="P2406" style:parent-style-name="Normal" style:family="paragraph">
      <style:paragraph-properties fo:text-align="justify" fo:text-indent="0.3937in"/>
      <style:text-properties fo:font-weight="bold" style:font-weight-asian="bold" style:language-asian="ar" style:country-asian="SA"/>
    </style:style>
    <style:style style:name="P2407" style:parent-style-name="Normal" style:family="paragraph">
      <style:paragraph-properties fo:text-align="justify" fo:text-indent="0.3937in"/>
      <style:text-properties style:language-asian="ar" style:country-asian="SA"/>
    </style:style>
    <style:style style:name="P2408" style:parent-style-name="Normal" style:family="paragraph">
      <style:paragraph-properties fo:text-align="justify" fo:text-indent="0.3937in"/>
    </style:style>
    <style:style style:name="T2409" style:parent-style-name="DefaultParagraphFont" style:family="text">
      <style:text-properties style:language-asian="ar" style:country-asian="SA"/>
    </style:style>
    <style:style style:name="T2410" style:parent-style-name="DefaultParagraphFont" style:family="text">
      <style:text-properties fo:font-weight="bold" style:font-weight-asian="bold" style:language-asian="ar" style:country-asian="SA"/>
    </style:style>
    <style:style style:name="T2411" style:parent-style-name="DefaultParagraphFont" style:family="text">
      <style:text-properties fo:font-weight="bold" style:font-weight-asian="bold" style:language-asian="ar" style:country-asian="SA"/>
    </style:style>
    <style:style style:name="T2412" style:parent-style-name="DefaultParagraphFont" style:family="text">
      <style:text-properties fo:font-weight="bold" style:font-weight-asian="bold" style:language-asian="ar" style:country-asian="SA"/>
    </style:style>
    <style:style style:name="T2413" style:parent-style-name="DefaultParagraphFont" style:family="text">
      <style:text-properties fo:font-weight="bold" style:font-weight-asian="bold" style:language-asian="ar" style:country-asian="SA"/>
    </style:style>
    <style:style style:name="T2414" style:parent-style-name="DefaultParagraphFont" style:family="text">
      <style:text-properties fo:font-weight="bold" style:font-weight-asian="bold" style:language-asian="ar" style:country-asian="SA"/>
    </style:style>
    <style:style style:name="T2415" style:parent-style-name="DefaultParagraphFont" style:family="text">
      <style:text-properties fo:font-weight="bold" style:font-weight-asian="bold" style:language-asian="ar" style:country-asian="SA"/>
    </style:style>
    <style:style style:name="T2416" style:parent-style-name="DefaultParagraphFont" style:family="text">
      <style:text-properties fo:font-weight="bold" style:font-weight-asian="bold" style:language-asian="ar" style:country-asian="SA"/>
    </style:style>
    <style:style style:name="T2417" style:parent-style-name="DefaultParagraphFont" style:family="text">
      <style:text-properties fo:font-weight="bold" style:font-weight-asian="bold" style:language-asian="ar" style:country-asian="SA"/>
    </style:style>
    <style:style style:name="T2418" style:parent-style-name="DefaultParagraphFont" style:family="text">
      <style:text-properties fo:font-weight="bold" style:font-weight-asian="bold" style:language-asian="ar" style:country-asian="SA"/>
    </style:style>
    <style:style style:name="T2419" style:parent-style-name="DefaultParagraphFont" style:family="text">
      <style:text-properties style:language-asian="ar" style:country-asian="SA"/>
    </style:style>
    <style:style style:name="TableCell2420" style:family="table-cell">
      <style:table-cell-properties fo:border="0.0069in solid #000000" fo:padding-top="0in" fo:padding-left="0.075in" fo:padding-bottom="0in" fo:padding-right="0.075in"/>
    </style:style>
    <style:style style:name="P2421" style:parent-style-name="Pasiūlymai2" style:family="paragraph">
      <style:paragraph-properties fo:text-align="center"/>
      <style:text-properties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3937in"/>
      <style:text-properties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Pasiūlymai2" style:family="paragraph">
      <style:paragraph-properties fo:text-align="center"/>
      <style:text-properties fo:font-size="12pt" style:font-size-asian="12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Pasiūlymai2" style:family="paragraph">
      <style:paragraph-properties fo:text-align="center"/>
      <style:text-properties fo:font-size="12pt" style:font-size-asian="12pt" style:font-size-complex="12pt"/>
    </style:style>
    <style:style style:name="P2429" style:parent-style-name="Pasiūlymai2" style:family="paragraph">
      <style:paragraph-properties fo:text-align="center"/>
      <style:text-properties fo:font-size="12pt" style:font-size-asian="12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Pasiūlymai2" style:family="paragraph">
      <style:paragraph-properties fo:text-align="center"/>
      <style:text-properties fo:font-weight="bold" style:font-weight-asian="bold" fo:font-size="12pt" style:font-size-asian="12pt" style:font-size-complex="12pt"/>
    </style:style>
    <style:style style:name="P2432" style:parent-style-name="Pasiūlymai2" style:family="paragraph">
      <style:paragraph-properties fo:text-align="center"/>
      <style:text-properties fo:font-weight="bold" style:font-weight-asian="bold" fo:font-size="12pt" style:font-size-asian="12pt" style:font-size-complex="12pt"/>
    </style:style>
    <style:style style:name="P2433" style:parent-style-name="Pasiūlymai2" style:family="paragraph">
      <style:paragraph-properties fo:text-align="center"/>
      <style:text-properties fo:font-weight="bold" style:font-weight-asian="bold" fo:font-size="12pt" style:font-size-asian="12pt" style:font-size-complex="12pt"/>
    </style:style>
    <style:style style:name="P2434" style:parent-style-name="Pasiūlymai2" style:family="paragraph">
      <style:paragraph-properties fo:text-align="center"/>
      <style:text-properties fo:font-weight="bold" style:font-weight-asian="bold"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Pasiūlymai2" style:family="paragraph">
      <style:paragraph-properties fo:text-align="center"/>
      <style:text-properties fo:font-weight="bold" style:font-weight-asian="bold" fo:font-size="12pt" style:font-size-asian="12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Pasiūlymai2" style:family="paragraph">
      <style:paragraph-properties fo:text-align="center"/>
      <style:text-properties fo:font-weight="bold" style:font-weight-asian="bold" fo:font-size="12pt" style:font-size-asian="12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3937in"/>
      <style:text-properties style:language-asian="ar" style:country-asian="SA"/>
    </style:style>
    <style:style style:name="P2441" style:parent-style-name="Normal" style:family="paragraph">
      <style:paragraph-properties fo:text-align="justify" fo:text-indent="0.3937in"/>
      <style:text-properties style:language-asian="ar" style:country-asian="SA"/>
    </style:style>
    <style:style style:name="P2442" style:parent-style-name="Normal" style:family="paragraph">
      <style:paragraph-properties fo:text-align="justify" fo:text-indent="0.3937in"/>
      <style:text-properties style:language-asian="ar" style:country-asian="SA"/>
    </style:style>
    <style:style style:name="P2443" style:parent-style-name="Normal" style:family="paragraph">
      <style:paragraph-properties fo:text-align="justify" fo:text-indent="0.3937in"/>
      <style:text-properties fo:font-weight="bold" style:font-weight-asian="bold" style:language-asian="ar" style:country-asian="SA"/>
    </style:style>
    <style:style style:name="P2444" style:parent-style-name="Normal" style:family="paragraph">
      <style:paragraph-properties fo:text-align="justify" fo:text-indent="0.3937in"/>
      <style:text-properties style:language-asian="ar" style:country-asian="SA"/>
    </style:style>
    <style:style style:name="P2445" style:parent-style-name="Normal" style:family="paragraph">
      <style:paragraph-properties fo:text-align="justify" fo:text-indent="0.3937in"/>
    </style:style>
    <style:style style:name="T2446" style:parent-style-name="DefaultParagraphFont" style:family="text">
      <style:text-properties style:language-asian="ar" style:country-asian="SA"/>
    </style:style>
    <style:style style:name="T2447" style:parent-style-name="DefaultParagraphFont" style:family="text">
      <style:text-properties fo:font-weight="bold" style:font-weight-asian="bold" style:language-asian="ar" style:country-asian="SA"/>
    </style:style>
    <style:style style:name="T2448" style:parent-style-name="DefaultParagraphFont" style:family="text">
      <style:text-properties fo:font-weight="bold" style:font-weight-asian="bold" style:language-asian="ar" style:country-asian="SA"/>
    </style:style>
    <style:style style:name="T2449" style:parent-style-name="DefaultParagraphFont" style:family="text">
      <style:text-properties fo:font-weight="bold" style:font-weight-asian="bold" style:language-asian="ar" style:country-asian="SA"/>
    </style:style>
    <style:style style:name="T2450" style:parent-style-name="DefaultParagraphFont" style:family="text">
      <style:text-properties style:language-asian="ar" style:country-asian="SA"/>
    </style:style>
    <style:style style:name="P2451" style:parent-style-name="Normal" style:family="paragraph">
      <style:paragraph-properties fo:text-align="justify" fo:text-indent="0.3937in"/>
      <style:text-properties fo:font-weight="bold" style:font-weight-asian="bold" style:language-asian="ar" style:country-asian="SA"/>
    </style:style>
    <style:style style:name="P2452" style:parent-style-name="Normal" style:family="paragraph">
      <style:paragraph-properties fo:text-align="justify" fo:text-indent="0.3937in"/>
      <style:text-properties style:language-asian="ar" style:country-asian="SA"/>
    </style:style>
    <style:style style:name="P2453" style:parent-style-name="Normal" style:family="paragraph">
      <style:paragraph-properties fo:text-align="justify" fo:text-indent="0.3937in"/>
      <style:text-properties style:language-asian="ar" style:country-asian="SA"/>
    </style:style>
    <style:style style:name="P2454" style:parent-style-name="Normal" style:family="paragraph">
      <style:paragraph-properties fo:text-align="justify" fo:text-indent="0.3937in"/>
    </style:style>
    <style:style style:name="T2455" style:parent-style-name="DefaultParagraphFont" style:family="text">
      <style:text-properties style:language-asian="ar" style:country-asian="SA"/>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ableCell2466" style:family="table-cell">
      <style:table-cell-properties fo:border="0.0069in solid #000000" fo:padding-top="0in" fo:padding-left="0.075in" fo:padding-bottom="0in" fo:padding-right="0.075in"/>
    </style:style>
    <style:style style:name="P2467" style:parent-style-name="Pasiūlymai2" style:family="paragraph">
      <style:paragraph-properties fo:text-align="center"/>
      <style:text-properties fo:font-size="12pt" style:font-size-asian="12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3937in"/>
      <style:text-properties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Pasiūlymai2" style:family="paragraph">
      <style:paragraph-properties fo:text-align="center"/>
      <style:text-properties fo:font-size="12pt" style:font-size-asian="12pt" style:font-size-complex="12pt"/>
    </style:style>
    <style:style style:name="P2473" style:parent-style-name="Pasiūlymai2" style:family="paragraph">
      <style:paragraph-properties fo:text-align="center"/>
      <style:text-properties fo:font-size="12pt" style:font-size-asian="12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Pasiūlymai2" style:family="paragraph">
      <style:paragraph-properties fo:text-align="center"/>
      <style:text-properties fo:font-size="12pt" style:font-size-asian="12pt" style:font-size-complex="12pt"/>
    </style:style>
    <style:style style:name="P2476" style:parent-style-name="Pasiūlymai2" style:family="paragraph">
      <style:paragraph-properties fo:text-align="center"/>
      <style:text-properties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Pasiūlymai2" style:family="paragraph">
      <style:paragraph-properties fo:text-align="center"/>
      <style:text-properties fo:font-weight="bold" style:font-weight-asian="bold" fo:font-size="12pt" style:font-size-asian="12pt" style:font-size-complex="12pt"/>
    </style:style>
    <style:style style:name="P2479" style:parent-style-name="Pasiūlymai2" style:family="paragraph">
      <style:paragraph-properties fo:text-align="center"/>
      <style:text-properties fo:font-weight="bold" style:font-weight-asian="bold"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Pasiūlymai2" style:family="paragraph">
      <style:paragraph-properties fo:text-align="center"/>
      <style:text-properties fo:font-weight="bold" style:font-weight-asian="bold" fo:font-size="12pt" style:font-size-asian="12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Pasiūlymai2" style:family="paragraph">
      <style:paragraph-properties fo:text-align="center"/>
      <style:text-properties fo:font-weight="bold" style:font-weight-asian="bold" fo:font-size="12pt" style:font-size-asian="12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Pasiulymai2" style:family="paragraph">
      <style:paragraph-properties style:snap-to-layout-grid="false" fo:text-align="start"/>
    </style:style>
    <style:style style:name="P2486" style:parent-style-name="Normal" style:family="paragraph">
      <style:paragraph-properties fo:widows="0" fo:orphans="0" fo:text-align="justify"/>
      <style:text-properties fo:hyphenate="false"/>
    </style:style>
    <style:style style:name="P2487" style:parent-style-name="Normal" style:family="paragraph">
      <style:paragraph-properties fo:text-align="justify" fo:text-indent="0.3937in"/>
    </style:style>
    <style:style style:name="T24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489" style:parent-style-name="DefaultParagraphFont" style:family="text">
      <style:text-properties fo:font-weight="bold" style:font-weight-asian="bold" style:language-asian="lt" style:country-asian="LT"/>
    </style:style>
    <style:style style:name="P2490" style:parent-style-name="Normal" style:family="paragraph">
      <style:paragraph-properties fo:text-align="justify" fo:text-indent="0.3937in"/>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fo:color="#000000"/>
    </style:style>
    <style:style style:name="T2495" style:parent-style-name="DefaultParagraphFont" style:family="text">
      <style:text-properties fo:color="#000000"/>
    </style:style>
    <style:style style:name="T2496" style:parent-style-name="DefaultParagraphFont" style:family="text">
      <style:text-properties fo:font-style="italic" style:font-style-asian="italic"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font-style="italic" style:font-style-asian="italic"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2" style:parent-style-name="DefaultParagraphFont" style:family="text">
      <style:text-properties fo:color="#000000"/>
    </style:style>
    <style:style style:name="T25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4" style:parent-style-name="DefaultParagraphFont" style:family="text">
      <style:text-properties fo:color="#000000"/>
    </style:style>
    <style:style style:name="T25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style:text-line-through-style="solid" style:text-line-through-width="auto" style:text-line-through-color="font-color" style:text-line-through-mode="continuous" style:text-line-through-type="single"/>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style:text-line-through-style="solid" style:text-line-through-width="auto" style:text-line-through-color="font-color" style:text-line-through-mode="continuous" style:text-line-through-type="single"/>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style:text-line-through-style="solid" style:text-line-through-width="auto" style:text-line-through-color="font-color" style:text-line-through-mode="continuous" style:text-line-through-type="single"/>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text-properties style:language-asian="ar" style:country-asian="SA"/>
    </style:style>
    <style:style style:name="TableCell2539" style:family="table-cell">
      <style:table-cell-properties fo:border="0.0069in solid #000000" fo:padding-top="0in" fo:padding-left="0.075in" fo:padding-bottom="0in" fo:padding-right="0.075in"/>
    </style:style>
    <style:style style:name="P2540" style:parent-style-name="Pasiūlymai2" style:family="paragraph">
      <style:paragraph-properties fo:text-align="center"/>
      <style:text-properties fo:font-size="12pt" style:font-size-asian="12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3937in"/>
      <style:text-properties style:language-asian="lt" style:country-asian="LT"/>
    </style:style>
    <style:style style:name="P2543" style:parent-style-name="Normal" style:family="paragraph">
      <style:paragraph-properties fo:text-align="justify" fo:margin-left="0.75in">
        <style:tab-stops/>
      </style:paragraph-properties>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Pranešėjas" style:family="paragraph">
      <style:paragraph-properties fo:line-height="100%"/>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text-indent="0.5in"/>
      <style:text-properties fo:font-weight="bold" style:font-weight-asian="bold"/>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P2562" style:parent-style-name="Normal" style:family="paragraph">
      <style:paragraph-properties fo:text-align="justify"/>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text:span text:style-name="T12">PAGRINDINIO KOMITETO IŠVAD</text:span><text:span text:style-name="T13">A</text:span></text:p>
      <text:p text:style-name="P14"><text:span text:style-name="T15">DĖL<text:s/></text:span><text:span text:style-name="T16">IŠVADA</text:span></text:p>
      <text:p text:style-name="P17"><text:span text:style-name="T18">DĖL LIETUVOS RESPUBLIKOS MEDŽIOKLĖS ĮSTATYMO NR. IX-966 5, 6, 11, 13, 14 IR 15 STRAIPSNIŲ<text:s/></text:span><text:span text:style-name="T19">PAKEITIMO</text:span><text:span text:style-name="T20"><text:s/></text:span><text:span text:style-name="T21">ĮSTATYMO PROJEKTO</text:span></text:p>
      <text:p text:style-name="P22">Nr. XIIIP-435</text:p>
      <text:p text:style-name="P23"/>
      <text:p text:style-name="P24">2017-11-15<text:s/>Nr.<text:s/>107-P-37</text:p>
      <text:p text:style-name="P25">Vilnius</text:p>
      <text:p text:style-name="P26"/>
      <text:list text:style-name="LFO11" text:continue-numbering="true">
        <text:list-item>
          <text:p text:style-name="P27"><text:span text:style-name="T28">Komiteto<text:s/></text:span><text:span text:style-name="T29">posėdyje</text:span><text:span text:style-name="T30"><text:s/>dalyvavo:</text:span><text:s/>komiteto pirmininkas Kęstutis Mažeika, komiteto nariai: Kęstutis Bacvinka,<text:s/>Juozas Imbrasas,<text:s/>Simonas Gentvilas, Radvilė Morkūnaitė-Mikulėnienė, Petras Nevulis, Paulius Saudargas, Rimantas Sinkevičius, Virginija Vingrienė.</text:p>
        </text:list-item>
      </text:list>
      <text:p text:style-name="P31">Komiteto biuro vedėja Birutė Pūtienė, biuro patarėja Jolita Jakučionytė, biuro padėjėja Vida Katinaitė.</text:p>
      <text:p text:style-name="P32">Kviestieji asmenys:<text:s text:c="2"/>Aplinkos ministerijos<text:s/>Gamtos apsaugos ir miškų departamento direktoriaus pavaduotojas Algirdas Klimavičius,<text:s/>Sūduvos medžiotojų sąjungos pirmininkas Paulius Uleckas, Lietuvos medžiotojų sąjungos "Gamta" prezidentas Raimondas Ribačiauskas, Valdybos pirmininkas Gedvydas Pėtelis, Lietuvos medžiotojų ir žvejų draugijos pirmininkas Bronius Bradauskas, pavaduotojas Eugenijus Tijušas, Lietuvos privačių miško savininkų asociacijos advokatas Algimantas Šindeikis.            </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17-03-20</text:p>
          </table:table-cell>
          <table:table-cell table:style-name="TableCell74">
            <text:p text:style-name="P75">2</text:p>
          </table:table-cell>
          <table:table-cell table:style-name="TableCell76">
            <text:p text:style-name="P77">2</text:p>
          </table:table-cell>
          <table:table-cell table:style-name="TableCell78">
            <text:p text:style-name="P79"/>
          </table:table-cell>
          <table:table-cell table:style-name="TableCell80">
            <text:p text:style-name="P81">Įvertinę įstatymo projektą dėl jo atitikties Konstitucijai, įstatymams, teisėkūros principams ir teisės technikos taisyklėms, teikiame šias pastabas:</text:p>
            <text:p text:style-name="P82"><text:span text:style-name="T83">1. Siekiant suderinti įstatymuose vartojamas sąvokas ir<text:s/></text:span><text:soft-page-break/><text:span text:style-name="T84">atsižvelgiant į Administracinių nusižengimų kodekso 684 straipsnio 1 ir 2 dalis bei į kitose Medžioklės įstatymo (toliau – keičiamo įstatymo) nuostatose vartojamą sąvoką „medžiotojo bilietas“, siūlytume projekto 1 straipsnio 1 dalimi keičiamo įstatymo 5 straipsnio 2 dalies 8 punkte<text:s/></text:span><text:span text:style-name="T85">išbraukti du kartus vartojamus žodžius „Lietuvos Respublikos</text:span><text:span text:style-name="T86">“.</text:span></text:p>
          </table:table-cell>
          <table:table-cell table:style-name="TableCell87">
            <text:p text:style-name="P88">Pritarti</text:p>
          </table:table-cell>
          <table:table-cell table:style-name="TableCell89">
            <text:p text:style-name="P90">redakcinė</text:p>
          </table:table-cell>
        </table:table-row>
        <text:soft-page-break/>
        <table:table-row table:style-name="TableRow91">
          <table:table-cell table:style-name="TableCell92">
            <text:p text:style-name="P93">2.</text:p>
          </table:table-cell>
          <table:table-cell table:style-name="TableCell94">
            <text:p text:style-name="P95">Seimo kanceliarijos Teisės departamentas</text:p>
            <text:p text:style-name="P96">2017-03-20</text:p>
          </table:table-cell>
          <table:table-cell table:style-name="TableCell97">
            <text:p text:style-name="P98">1<text:s/>N,</text:p>
            <text:p text:style-name="P99">2,</text:p>
            <text:p text:style-name="P100"><text:span text:style-name="T101">4</text:span><text:span text:style-name="T102">,</text:span></text:p>
            <text:p text:style-name="P103">11<text:s/>N</text:p>
          </table:table-cell>
          <table:table-cell table:style-name="TableCell104">
            <text:p text:style-name="P105"/>
          </table:table-cell>
          <table:table-cell table:style-name="TableCell106">
            <text:p text:style-name="P107"/>
          </table:table-cell>
          <table:table-cell table:style-name="TableCell108">
            <text:p text:style-name="P109"><text:span text:style-name="T110">2. Projekto 1 straipsnio 3 dalyje dėstomoje keičiamo įstatymo 5 straipsnio 6 dalies pirmojoje pastraipoje, projekto 6 straipsnyje pateiktose keičiamo įstatymo 15 straipsnio 1 ir 2 dalyse vartojama sąvoka ,,visuomeninės organizacijos, vienijančios medžiotojų klubus ir būrelius“. Atkreipiame dėmesį, kad Lietuvos Respublikos Seimas 2004 m. sausio 22 d. priėmė Lietuvos Respublikos asociacijų įstatymą Nr. IX-1969, kurio 19 straipsniu Lietuvos Respublikos visuomeninių organizacijų įstatymą pripažino netekusiu galios. Asociacijų įstatymo 18 straipsnio 2 dalyje nustatyta, kad iki Asociacijų įstatymo įsigaliojimo įregistruotos visuomeninės organizacijos be atskiro perregistravimo yra laikomos juridiniais asmenimis, kurių teisinė forma yra asociacija. Atsižvelgus į tai, kad šiuo metu juridinių asmenų, kurių teisinė forma yra visuomeninė organizacija nėra, svarstytina, ar projekto 1 straipsnio 3 dalyje dėstomoje keičiamo įstatymo 5 straipsnio 6 dalies pirmojoje pastraipoje ir projekto 6 straipsnyje pateiktose keičiamo įstatymo 15 straipsnio 1 ir 2 dalyse<text:s/></text:span><text:span text:style-name="T111">vartojama sąvoka ,,visuomeninės organizacijos“ neturėtų būti pakeista sąvoka ,,asociacijos“</text:span><text:span text:style-name="T112">.<text:s/></text:span></text:p>
            <text:p text:style-name="P113">Jei būtų pritarta šiai pastabai, atitinkamai projektu reikėtų tikslinti ir keičiamo įstatymo 2 straipsnio 3 ir 19 dalis, 5 straipsnio pavadinimą, 8 straipsnio 3 dalį, 16 straipsnio 2 ir 4 dalis.<text:s/></text:p>
            <text:p text:style-name="P114"/>
          </table:table-cell>
          <table:table-cell table:style-name="TableCell115">
            <text:p text:style-name="P116">Pritarti<text:s/>iš dalies</text:p>
            <text:p text:style-name="P117"/>
          </table:table-cell>
          <table:table-cell table:style-name="TableCell118">
            <text:p text:style-name="P119">Pasiūlymas:</text:p>
            <text:p text:style-name="P120">Papildyti įstatymo projektą nauju 1 straipsniu įstatymo 2 straipsnio pakeitimas ir jį išdėstyti taip:</text:p>
            <text:p text:style-name="P121"><text:span text:style-name="T122">„</text:span><text:span text:style-name="T123">1</text:span><text:span text:style-name="T124"><text:s/>straipsnis.<text:s/></text:span><text:span text:style-name="T125">2 straipsnio pakeitimas</text:span></text:p>
            <text:p text:style-name="P126">1. Pakeisti<text:s/>2 straipsnio 3<text:s/>dalį ir ją išdėstyti taip:</text:p>
            <text:p text:style-name="P127"><text:span text:style-name="T128">3.<text:s/></text:span><text:span text:style-name="T129">Bendro naudojimo medžioklės plotai</text:span><text:span text:style-name="T130"><text:s/></text:span><text:span text:style-name="T131">– medžiotojų<text:s/></text:span><text:span text:style-name="T132">visuomeninių organizacijų</text:span><text:span text:style-name="T133"><text:s/></text:span><text:span text:style-name="T134">asociacijos<text:s/></text:span><text:span text:style-name="T135">arba pavienių medžiotojų poreikiams tenkinti skirti medžioklės plotai.</text:span></text:p>
            <text:p text:style-name="P136">2. Pakeisti 2 straipsnio 19 dalį ir ją išdėstyti taip:</text:p>
            <text:p text:style-name="P137"><text:span text:style-name="T138">19.<text:s/></text:span><text:span text:style-name="T139">Medžiotojų<text:s/></text:span><text:span text:style-name="T140">visuomeninė organizacija</text:span><text:span text:style-name="T141"><text:s/></text:span><text:span text:style-name="T142">asociacija<text:s/></text:span><text:span text:style-name="T143">–</text:span><text:span text:style-name="T144"><text:s/></text:span><text:span text:style-name="T145">Visuomeninių organizacijų</text:span><text:span text:style-name="T146"><text:s/></text:span><text:span text:style-name="T147">Asociacijų<text:s/></text:span><text:span text:style-name="T148">įstatymo nustatyta tvarka įsteigtas ir veikiantis Lietuvos Respublikos piliečių ir (ar) užsieniečių, nuolat gyvenančių Lietuvos Respublikoje, susivienijimas, sudarytas bendriems narių poreikiams ir tikslams, susijusiems su medžiokle, tenkinti bei įgyvendinti.“</text:span><text:span text:style-name="T149">.</text:span></text:p>
            <text:p text:style-name="P150"/>
            <text:p text:style-name="P151">Pasiūlymas|:</text:p>
            <text:p text:style-name="P152">Pakeisti įstatymo projekto<text:s/>2 straipsniu keičiamą įstatymo 5 straipsnio pavadinimą ir jį išdėstyti taip:</text:p>
            <text:p text:style-name="P153"><text:span text:style-name="T154">„</text:span><text:span text:style-name="T155">5 straipsnis. Medžioklės reglamentavimas ir valstybės, savivaldybių institucijų bei medžiotojų<text:s/></text:span><text:span text:style-name="T156">asociacijų</text:span><text:span text:style-name="T157">,</text:span><text:span text:style-name="T158"><text:s/></text:span><text:span text:style-name="T159">visuomeninių organizacijų,</text:span><text:span text:style-name="T160"><text:s/>vienijančių klubus ir būrelius, kompetencija</text:span><text:span text:style-name="T161">“</text:span></text:p>
            <text:p text:style-name="P162"/>
            <text:p text:style-name="P163">Papildyti įstatymo projektą nauju 4 straipsniu ir jį išdėstyti taip:</text:p>
            <text:p text:style-name="P164"><text:span text:style-name="T165">„</text:span><text:span text:style-name="T166">4 straipsnis.<text:s/></text:span><text:span text:style-name="T167">8 straipsnio pakeitimas</text:span></text:p>
            <text:p text:style-name="P168">Pakeisti<text:s/>8 straipsnio 3 dalį ir ją išdėstyti taip:</text:p>
            <text:p text:style-name="P169"><text:span text:style-name="T170">3. Medžioklės plotų vienetų sudarymo ir jų ribų pakeitimo projektus kiekvienoje savivaldybėje rengia šios savivaldybės administracijos direktoriaus sudaryta komisija medžioklės plotų vienetams sudaryti bei jų riboms pakeisti. Ši komisija sudaroma iš savivaldybės administracijos, aplinkos apsaugos, žemėtvarkos, valstybinius miškus prižiūrinčių institucijų, medžiotojų<text:s/></text:span><text:span text:style-name="T171">asociacijų</text:span><text:span text:style-name="T172"><text:s/></text:span><text:span text:style-name="T173">visuomeninių organizacijų</text:span><text:span text:style-name="T174">, vienijančių medžiotojų klubus ir būrelius, žemės, miško sklypų savininkų savivaldos organizacijų atstovų. Komisijos medžioklės plotų vienetams sudaryti bei jų riboms pakeisti nuostatus tvirtina<text:s/></text:span><text:span text:style-name="T175">Aplinkos ir Žemės ūkio ministerijos</text:span><text:span text:style-name="T176"><text:s/></text:span><text:span text:style-name="T177">aplinkos ir žemės ūkio ministrai</text:span><text:span text:style-name="T178">.</text:span>“</text:p>
            <text:p text:style-name="P179"/>
            <text:p text:style-name="P180">Papildyti įstatymo projektą nauju 11<text:s/>straipsniu ir jį išdėstyti taip:</text:p>
            <text:p text:style-name="P181">„<text:span text:style-name="T182">11</text:span><text:span text:style-name="T183"><text:s/></text:span><text:span text:style-name="T184">straipsnis. 16 straipsnio pakeitimas</text:span></text:p>
            <text:p text:style-name="P185">1.<text:s/>Pakeisti<text:s/>16 straipsnio 2 dalį ir ją išdėstyti taip:</text:p>
            <text:p text:style-name="P186"><text:span text:style-name="T187">2.<text:s/></text:span><text:span text:style-name="T188">A</text:span><text:span text:style-name="T189">plinkos apsaugos departamento teisės medžioti su</text:span><text:span text:style-name="T190">teikimo ir panaikinimo komisijoms pasiūlymus</text:span><text:span text:style-name="T191"><text:s/>dėl<text:s/></text:span><text:span text:style-name="T192">asmenims suteiktos<text:s/></text:span><text:span text:style-name="T193">teisės medžioti panaikinimo gali pateikti Aplinkos<text:s/></text:span><text:span text:style-name="T194">apsaugos departamentas</text:span><text:span text:style-name="T195">, policija, atitinkamos gydymo įstaigos,<text:s/></text:span><text:span text:style-name="T196">Lietuvos medžiotojų ir žvejų draugija ir kitos</text:span><text:span text:style-name="T197"><text:s/></text:span><text:span text:style-name="T198">medžiotojų<text:s/></text:span><text:span text:style-name="T199">visuomeninės organizacijos</text:span><text:span text:style-name="T200">,</text:span><text:span text:style-name="T201"><text:s/>kai paaiškėja šio straipsnio 1 dalyje nurodytos sąlygos.</text:span></text:p>
            <text:p text:style-name="P202">2. Pakeisti 16 straipsnio 4 dalį ir ją išdėstyti taip:</text:p>
            <text:p text:style-name="P203"><text:span text:style-name="T204">4. Aplinkos apsaugos departamento teisės medžioti s</text:span><text:span text:style-name="T205">uteikimo ir panaikinimo komisijos</text:span><text:span text:style-name="T206"><text:s/>informaciją apie priimtus sprendimus panaikinti asmenims suteiktą teisę medžioti ir kitos institucijos informaciją apie medžiotojams skirtas nuobaudas privalo pateikti Aplinkos ministerijai ir<text:s/></text:span><text:span text:style-name="T207">medžiotojų<text:s/></text:span><text:span text:style-name="T208">asociacijoms</text:span><text:span text:style-name="T209"><text:s/></text:span><text:span text:style-name="T210">visuomeninėms organizacijoms</text:span><text:span text:style-name="T211">, kurių nariai yra šie asmenys.“</text:span><text:span text:style-name="T212">.</text:span></text:p>
            <text:p text:style-name="P213"/>
            <text:p text:style-name="P214"><text:span text:style-name="T215">Atitinkamai<text:s/></text:span><text:span text:style-name="T216">patikslinti<text:s/></text:span><text:span text:style-name="T217">įstatymo projekto<text:s/></text:span><text:span text:style-name="T218">straipsnius.</text:span></text:p>
          </table:table-cell>
        </table:table-row>
        <table:table-row table:style-name="TableRow219">
          <table:table-cell table:style-name="TableCell220">
            <text:p text:style-name="P221">3.</text:p>
          </table:table-cell>
          <table:table-cell table:style-name="TableCell222">
            <text:p text:style-name="P223">Seimo kanceliarijos Teisės departamentas</text:p>
            <text:p text:style-name="P224">2017-03-20</text:p>
          </table:table-cell>
          <table:table-cell table:style-name="TableCell225">
            <text:p text:style-name="P226">11</text:p>
          </table:table-cell>
          <table:table-cell table:style-name="TableCell227">
            <text:p text:style-name="P228">1</text:p>
          </table:table-cell>
          <table:table-cell table:style-name="TableCell229">
            <text:p text:style-name="P230"/>
          </table:table-cell>
          <table:table-cell table:style-name="TableCell231">
            <text:p text:style-name="P232"><text:span text:style-name="T233">3. Projekto 1 straipsnio 3 dalimi keičiamo įstatymo 5 straipsnio 6 dalyje siūloma atsisakyti konkrečios medžiotojų organizacijos – Lietuvos medžiotojų ir žvejų draugija – įvardijimo, taip pat siūloma atsisakyti nuostatos, kad<text:s/></text:span><text:span text:style-name="T234">medžiotojų visuomeninės organizacijos, vienijančios medžiotojų klubus ir būrelius, teikia Aplinkos ministerijos regiono aplinkos apsaugos departamento teisės medžioti suteikimo ir panaikinimo komisijai siūlymus dėl asmenims suteiktos teisės medžioti panaikinimo.</text:span><text:span text:style-name="T235"><text:s/>Atsižvelgiant į tai, ir siekiant suderinti įstatymo nuostatas tarpusavyje, svarstytina, ar projektu nereikėtų tikslinti ir keičiamo įstatymo 16 straipsnio 2 dalies nuostatų, nustatančių, kad „Aplinkos ministerijos regiono aplinkos apsaugos departamento teisės medžioti suteikimo ir panaikinimo komisijai pasiūlymą dėl teisės medžioti, suteiktos tam tikram asmeniui, panaikinimo gali pateikti &lt;...&gt;<text:s/></text:span><text:span text:style-name="T236">Lietuvos medžiotojų ir žvejų draugija ir kitos medžiotojų visuomeninės organizacijos</text:span><text:span text:style-name="T237">“.</text:span></text:p>
          </table:table-cell>
          <table:table-cell table:style-name="TableCell238">
            <text:p text:style-name="P239">Pritarti</text:p>
            <text:p text:style-name="P240"/>
          </table:table-cell>
          <table:table-cell table:style-name="TableCell241">
            <text:p text:style-name="P242">Žr. į komiteto pasiūlymą prie TD 2 pastabos<text:s/>įstatymo 16 str. 2 d.</text:p>
          </table:table-cell>
        </table:table-row>
        <table:table-row table:style-name="TableRow243">
          <table:table-cell table:style-name="TableCell244">
            <text:p text:style-name="P245">4.</text:p>
          </table:table-cell>
          <table:table-cell table:style-name="TableCell246">
            <text:p text:style-name="P247">Seimo kanceliarijos Teisės departamentas</text:p>
            <text:p text:style-name="P248">2017-03-20</text:p>
          </table:table-cell>
          <table:table-cell table:style-name="TableCell249">
            <text:p text:style-name="P250">2</text:p>
          </table:table-cell>
          <table:table-cell table:style-name="TableCell251">
            <text:p text:style-name="P252">4</text:p>
          </table:table-cell>
          <table:table-cell table:style-name="TableCell253">
            <text:p text:style-name="P254">2)</text:p>
          </table:table-cell>
          <table:table-cell table:style-name="TableCell255">
            <text:p text:style-name="P256"><text:span text:style-name="T257">4. Projekto 1 straipsnio 3 dalimi keičiamo įstatymo 5 straipsnio 6 dalyje siūloma atsisakyti nuostatos, nustatančios, jog<text:s/></text:span><text:span text:style-name="T258">medžiotojų visuomeninės organizacijos, vienijančios medžiotojų klubus ir būrelius,<text:s/></text:span><text:span text:style-name="T259">dalyvauja šio įstatymo nustatyta tvarka sudaromų komisijų darbe ir siūlo į jas savo atstovus</text:span><text:span text:style-name="T260">. Atsižvelgiant į tai, ir siekiant suderinti įstatymo nuostatas tarpusavyje, svarstytina, ar projektu nereikėtų tikslinti ir keičiamo įstatymo 8 straipsnio 3 dalies nuostatų, kuriose nustatyta, kad į komisijos medžioklės plotų vienetams sudaryti bei jų riboms pakeisti sudėtį įeina ir medžiotojų visuomeninių organizacijų, vienijančių medžiotojų klubus ir būrelius, atstovai.</text:span></text:p>
          </table:table-cell>
          <table:table-cell table:style-name="TableCell261">
            <text:p text:style-name="P262">Pritarti iš dalies</text:p>
          </table:table-cell>
          <table:table-cell table:style-name="TableCell263">
            <text:p text:style-name="P264">Nekeisti<text:s/>įstatymo projekto 2 straipsnio 4<text:s/>dalimi keičiamo įstatymo 5 straipsnio 6 dalies 2 punkto nuostatos (palikti kaip aktualioje redakcijoje).</text:p>
            <text:p text:style-name="P265">8 straipsnio 3 dalis patikslinta prie TD 2 pastabos.</text:p>
            <text:p text:style-name="P266"/>
          </table:table-cell>
        </table:table-row>
        <table:table-row table:style-name="TableRow267">
          <table:table-cell table:style-name="TableCell268">
            <text:p text:style-name="P269">5.</text:p>
          </table:table-cell>
          <table:table-cell table:style-name="TableCell270">
            <text:p text:style-name="P271">Seimo kanceliarijos Teisės departamentas</text:p>
            <text:p text:style-name="P272">2017-03-20</text:p>
          </table:table-cell>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text:span text:style-name="T281">5. Projekto 2 straipsniu keičiamo įstatymo 6 straipsnio 3 dalyje siūloma nustatyti, kad „Lietuvos Respublikos savivaldybių aplinkos apsaugos rėmimo specialiosios programos įstatymo nustatyta tvarka iš medžioklės plotų naudotojų mokamų mokesčių finansuojamoms priemonėms turi būti skiriama<text:s/></text:span><text:span text:style-name="T282">ne mažiau kaip 30 procentų lėšų</text:span><text:span text:style-name="T283">, surinktų iš mokesčių už medžiojamųjų gyvūnų išteklių naudojimą“.</text:span><text:span text:style-name="T284"><text:s/></text:span><text:span text:style-name="T285">Atkeiptinas dėmesys, kad M</text:span><text:span text:style-name="T286">okesčių už valstybinius gamtos išteklius įstatymo 11 straipsnio 2 dalis nustato, jog mokestis už medžiojamųjų gyvūnų išteklius įskaitomas: 70 procentų mokesčio už medžiojamųjų gyvūnų išteklius – į savivaldybės, kurios teritorijoje išgaunami medžiojamųjų gyvūnų ištekliai, biudžetą ir teisės aktų nustatyta tvarka naudojamas Savivaldybių aplinkos apsaugos rėmimo specialiajai programai finansuoti, o 30 procentų – į valstybės biudžetą ir teisės aktų nustatyta tvarka naudojamas Aplinkos apsaugos rėmimo programai finansuoti. Pagal kartu su šiuo projektu teikiamą Aplinkos apsaugos rėmimo programos įstatymo Nr. VIII-2025 3 ir 4 straipsnių pakeitimo įstatymo projekto (reg. Nr. XIIIP-436) 1 straipsnį Aplinkos apsaugos rėmimo programos lėšas (įplaukas) sudaro 70 procentų medžioklės plotų naudotojų mokamo mokesčio už medžiojamųjų gyvūnų išteklių naudojimą. Todėl pagal galiojantį ir siūlomą teisinį reguliavimą nėra aišku, kiek procentų (30 ar 70) medžioklės plotų naudotojų mokesčių būtų įskaitoma į Savivaldybių aplinkos apsaugos rėmimo programą. Atsižvelgiant į tai,<text:s/></text:span><text:span text:style-name="T287">nėra aišku, kokį dydį lėšų sudarytų „ne mažiau kaip 30 procentų lėšų“</text:span><text:span text:style-name="T288"><text:s/>ir, ar jų pakaktų priemonėms, numatytoms Savivaldybių aplinkos apsaugos rėmimo specialiosios programos įstatymo 4 straipsnio 1 dalies 3 punkte, finansuoti.<text:s/></text:span></text:p>
            <text:p text:style-name="P289"><text:span text:style-name="T290">Be to, siūlomose projekto nuostatose<text:s/></text:span><text:span text:style-name="T291">brauktini žodžiai „Lietuvos Respublikos“.</text:span></text:p>
          </table:table-cell>
          <table:table-cell table:style-name="TableCell292">
            <text:p text:style-name="P293">Pritarta iš dalies</text:p>
          </table:table-cell>
          <table:table-cell table:style-name="TableCell294">
            <text:p text:style-name="P295"><text:span text:style-name="T296">Komitetas pritarė Seimo narių Kęstučio Mažeikos,<text:s/></text:span>Dainiaus Gaižausko, Andriaus Palionio, <text:s/>Aurimo Gaidžiūno,<text:s/></text:p>
            <text:p text:style-name="P297">Audriaus Šimo, Jonas Jaručio pasiūlymui nustatyti kitokią lėšų už medžiojamųjų gyvūnų išteklių panaudojimą paskirstymo proporciją, t. y. 50 proc. lėšų skirti Aplinkos apsaugos rėmimo programai ir 50 proc. savivaldybės, kurios teritorijoje išgaunami medžiojamųjų gyvūnų ištekliai, aplinkos apsaugos rėmimo specialiajai<text:s/>programai.</text:p>
          </table:table-cell>
        </table:table-row>
        <table:table-row table:style-name="TableRow298">
          <table:table-cell table:style-name="TableCell299">
            <text:p text:style-name="P300">6.</text:p>
          </table:table-cell>
          <table:table-cell table:style-name="TableCell301">
            <text:p text:style-name="P302">Seimo kanceliarijos Teisės departamentas</text:p>
            <text:p text:style-name="P303">2017-03-20</text:p>
          </table:table-cell>
          <table:table-cell table:style-name="TableCell304">
            <text:p text:style-name="P305">7</text:p>
          </table:table-cell>
          <table:table-cell table:style-name="TableCell306">
            <text:p text:style-name="P307"/>
          </table:table-cell>
          <table:table-cell table:style-name="TableCell308">
            <text:p text:style-name="P309">5)</text:p>
            <text:p text:style-name="P310">N</text:p>
          </table:table-cell>
          <table:table-cell table:style-name="TableCell311">
            <text:p text:style-name="P312"><text:span text:style-name="T313">6. Siekiant teisinio aiškumo, projekto 3 straipsnio 1 dalimi siūlomą keičiamo įstatymo 11 straipsnio 1 dalies 2 punkto nuostatą, kad<text:s/></text:span><text:span text:style-name="T314">leidimo naudoti medžiojamųjų gyvūnų išteklius medžioklės plotų vienete galiojimas pasibaigia, kai „leidimą turėjęs fizinis ar juridinis asmuo atsisakė šio leidimo“, siūlytina formuluoti kaip leidimo panaikinimo pagrindą išdėstant jį keičiamo įstatymo 11 straipsnio 2 dalies naujame punkte ir nurodant, kad leidimas naudoti medžiojamųjų gyvūnų išteklius medžioklės plotų vienete panaikinamas, jeigu medžioklės plotų naudotojas pateikia rašytinį prašymą panaikinti leidimą.</text:span><text:span text:style-name="T315"><text:s/></text:span></text:p>
          </table:table-cell>
          <table:table-cell table:style-name="TableCell316">
            <text:p text:style-name="P317">Pritarti<text:s/>iš dalies</text:p>
            <text:p text:style-name="P318"/>
          </table:table-cell>
          <table:table-cell table:style-name="TableCell319">
            <text:p text:style-name="P320">Pasiūlymas:</text:p>
            <text:p text:style-name="P321">Papildyti<text:s/>įstatymo projekto<text:s/>7<text:s/>straipsniu keičiamą<text:s/>įstatymo<text:s/>11 straipsnio<text:s/>2 dalį nauju 5<text:s/>punktu<text:s/>ir jį išdėstyti taip:</text:p>
            <text:p text:style-name="P322"><text:span text:style-name="T323">„</text:span><text:span text:style-name="T324">3</text:span><text:span text:style-name="T325">7</text:span><text:span text:style-name="T326"><text:s/>straipsnis. 11 straipsnio pakeitimas</text:span></text:p>
            <text:p text:style-name="P327">1. Pakeisti 11 straipsnio 1 dalies 2 punktą ir jį išdėstyti taip:</text:p>
            <text:p text:style-name="P328"><text:span text:style-name="T329">„2)<text:s/></text:span><text:span text:style-name="T330">mirus fiziniam asmeniui arba likvidavus juridinį asmenį, kuriam buvo išduotas leidimas</text:span><text:span text:style-name="T331">,</text:span><text:span text:style-name="T332"><text:s/></text:span><text:span text:style-name="T333">arba leidimą turėjęs fizinis ar juridinis asmuo atsisakė šio leidimo;</text:span><text:span text:style-name="T334">“.</text:span></text:p>
            <text:p text:style-name="P335">2. Pakeisti 11 straipsnio 2 dalies 1 punktą ir jį išdėstyti taip:</text:p>
            <text:p text:style-name="P336"><text:span text:style-name="T337"><text:tab/>„</text:span><text:span text:style-name="T338">1) nesilaikė medžioklę reglamentuojančių įstatymų ir kitų teisės aktų reikalavimų, šiurkščiai arba sistemingai juos pažeisdamas<text:s/></text:span><text:span text:style-name="T339">arba</text:span><text:span text:style-name="T340"><text:s/></text:span><text:span text:style-name="T341">(jei naudotojas yra juridinis asmuo – jo narys ar nariai) ne mažiau kaip du kartus per vienerius metus nubaudžiamas už medžiojimą, kai tai daro neblaivus;</text:span><text:span text:style-name="T342">“.</text:span></text:p>
            <text:p text:style-name="P343">Papildyti 11 straipsnio 2 dalį 5 punktu ir jį išdėstyti taip:</text:p>
            <text:p text:style-name="P344"><text:span text:style-name="T345">5)</text:span><text:span text:style-name="T346"><text:s/>pateikia rašytinį prašymą panaikinti leidimą.“</text:span></text:p>
          </table:table-cell>
        </table:table-row>
        <table:table-row table:style-name="TableRow347">
          <table:table-cell table:style-name="TableCell348">
            <text:p text:style-name="P349">7.</text:p>
          </table:table-cell>
          <table:table-cell table:style-name="TableCell350">
            <text:p text:style-name="P351">Seimo kanceliarijos Teisės departamentas</text:p>
            <text:p text:style-name="P352">2017-03-20</text:p>
          </table:table-cell>
          <table:table-cell table:style-name="TableCell353">
            <text:p text:style-name="P354">7</text:p>
          </table:table-cell>
          <table:table-cell table:style-name="TableCell355">
            <text:p text:style-name="P356">2</text:p>
          </table:table-cell>
          <table:table-cell table:style-name="TableCell357">
            <text:p text:style-name="P358"/>
          </table:table-cell>
          <table:table-cell table:style-name="TableCell359">
            <text:p text:style-name="P360"><text:span text:style-name="T361">7. Projekto 3 straipsnio 2 dalimi keičiamo įstatymo 11 straipsnio 2 dalies 1 punkte siūloma nustatyti, kad<text:s/></text:span><text:span text:style-name="T362">leidimas naudoti medžiojamųjų gyvūnų išteklius medžioklės plotų vienete panaikinamas, jeigu medžioklės plotų naudotojas</text:span><text:span text:style-name="T363"><text:s/></text:span><text:span text:style-name="T364">,,nesilaikė medžioklę reglamentuojančių įstatymų ir kitų teisės aktų reikalavimų, šiurkščiai arba sistemingai juos pažeisdamas arba<text:s/></text:span><text:span text:style-name="T365">(jei naudotojas yra juridinis asmuo – jo narys ar nariai) ne mažiau kaip du kartus per vienerius metus nubaudžiamas už medžiojimą, kai tai daro neblaivus</text:span><text:span text:style-name="T366">“ (pabraukta mūsų). Atkreiptinas dėmesys, kad Administracinių nusižengimų kodekso 290 straipsnio 5 dalyje nustatyta, kad asmuo yra traukiamas administracinėn atsakomybėm už<text:s/></text:span><text:span text:style-name="T367">medžiojimą, kai tai daro neblaivus (nustatytas vidutinis (nuo 1,5 promilės iki 2,5 promilės) ar sunkus (nuo 2,5 promilės ir daugiau) neblaivumas)<text:s/></text:span><text:span text:style-name="T368">ar atsisakęs pasitikrinti dėl neblaivumo arba apsvaigęs nuo narkotinių ar psichotropinių medžiagų asmuo</text:span><text:span text:style-name="T369">. Taigi pagal Administracinių nusižengimų kodekso 290 straipsnio 5 dalies nuostatas asmuo traukiamas administracinėn atsakomybėn ne tik tuo atveju, kai nustatoma, kad jis medžioja neblaivus, bet ir tuo atveju, jeigu asmuo atsisako pasitikrinti dėl neblaivumo ar jis yra apsvaigęs nuo narkotinių ar psichotropinių medžiagų. Atsižvelgus į tai, svarstytina, ar vertinamąją projekto nuostatą nereikėtų atitinkamai papildyti arba pateikti nuorodą į Administracinių nusižengimų kodekso 290 straipsnio 5 dalyje nurodytą pažeidimą.</text:span></text:p>
            <text:p text:style-name="P370">Be to, siekiant suderinti įstatyme vartojamas sąvokas, šiose projekto nuostatose vietoj žodžio „naudotojas“ įrašytina formuluotė „medžioklės plotų naudotojas“.</text:p>
          </table:table-cell>
          <table:table-cell table:style-name="TableCell371">
            <text:p text:style-name="P372">Pritarti iš dalies</text:p>
          </table:table-cell>
          <table:table-cell table:style-name="TableCell373">
            <text:p text:style-name="P374">Nekeisti<text:s/>įstatymo<text:s/>įstatymo<text:s/>11 straipsnio 2 dalies 1 punkto.<text:s/>Žr. prie TD 6 pastabos.</text:p>
          </table:table-cell>
        </table:table-row>
        <table:table-row table:style-name="TableRow375">
          <table:table-cell table:style-name="TableCell376">
            <text:p text:style-name="P377">8.</text:p>
          </table:table-cell>
          <table:table-cell table:style-name="TableCell378">
            <text:p text:style-name="P379">Seimo kanceliarijos Teisės departamentas</text:p>
            <text:p text:style-name="P380">2017-03-20</text:p>
          </table:table-cell>
          <table:table-cell table:style-name="TableCell381">
            <text:p text:style-name="P382">8</text:p>
          </table:table-cell>
          <table:table-cell table:style-name="TableCell383">
            <text:p text:style-name="P384">2</text:p>
          </table:table-cell>
          <table:table-cell table:style-name="TableCell385">
            <text:p text:style-name="P386"/>
          </table:table-cell>
          <table:table-cell table:style-name="TableCell387">
            <text:p text:style-name="P388"><text:span text:style-name="T389">8. Atsižvelgiant į tai, kad keičiamo įstatymo 2 straipsnio 13 dalyje<text:s/></text:span><text:span text:style-name="T390">nėra apibrėžta koks juridinis asmuo gali būti medžioklės plotų naudotoju, svarstytina, ar nereikėtų tikslinti projekto 4 straipsniu siūlomų keičiamo įstatymo 13 straipsnio 3 dalies nuostatų, nustatančių, kad žemės sklypų savininkai medžioklės plotų naudotoju gali būti tik įsteigę juridinį asmenį –<text:s/></text:span><text:span text:style-name="T391">medžiotojų klubą arba būrelį.</text:span><text:span text:style-name="T392"><text:s/></text:span></text:p>
          </table:table-cell>
          <table:table-cell table:style-name="TableCell393">
            <text:p text:style-name="P394">Pritarti<text:s/>iš dalies</text:p>
            <text:p text:style-name="P395"/>
          </table:table-cell>
          <table:table-cell table:style-name="TableCell396">
            <text:p text:style-name="P397">1) atsisakyti nuorodos į konkrečią juridinio asmens formą („medžiotojų klubą arba būrelį“), paliekant šią formą neapibrėžtą;</text:p>
            <text:p text:style-name="P398">2) atsižvelgiant į Vyriausybės 2017-07-12 nutarimu Nr. 599 pateiktą išvadą dėl šio projekto, koreguoti nuostatą, suteikiant teisinio aiškumo, kad fiziniams ir juridiniams asmenims taikomos vienodos sąlygos dėl minimalaus medžioklės plotų vieneto ir dėl žemės nuosavybės jame.<text:s/></text:p>
            <text:p text:style-name="P399">Pasiūlymas:</text:p>
            <text:p text:style-name="P400">Pakeisti įstatymo projekto 8<text:s/>straipsniu keičiamą įstatymo<text:s/>13 straipsnio 3 dalį ir ją išdėstyti taip:</text:p>
            <text:p text:style-name="P401"><text:span text:style-name="T402">„3.<text:s/></text:span><text:span text:style-name="T403">Žemės sklypo ar keleto susisiekiančių sklypų, kuriuose medžioklė nėra uždrausta ir kurių bendras plotas yra didesnis kaip 1 000 ha, savininkas</text:span><text:span text:style-name="T404">, kaip fizinis asmuo, arba savininkai, įsteigę juridinį asmenį – medžiotojų klubą arba būrelį –<text:s/></text:span><text:span text:style-name="T405">gali pateikti šio Įstatymo 8 straipsnyje numatytai komisijai prašymą, kad<text:s/></text:span><text:span text:style-name="T406">savininkų suformuotas naujas medžioklės plotų vienetas, kuriame daugiau nei 70 proc. žemės sklypų bendro ploto priklauso naują medžioklės plotų vienetą formuojantiems savininkams</text:span><text:span text:style-name="T407">, šie sklypai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text:s/></text:span><text:span text:style-name="T408">kaip fiziniam asmeniui, arba</text:span><text:span text:style-name="T409"><text:s/></text:span><text:span text:style-name="T410">savininkų įsteigtam juridiniam asmeniui – medžiotojų būreliui arba klubui -<text:s/></text:span><text:span text:style-name="T411">pagal šio Įstatymo 10 straipsnio 1 dalyje nustatytus reikalavimus gali būti išduotas 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šio Įstatymo 10 straipsnio 2 dalyje numatyto konkurso.“.</text:span></text:p>
            <text:p text:style-name="P412"><text:span text:style-name="T413">„3.<text:s/></text:span><text:span text:style-name="T414">Pavienis medžiotojas arba juridinį asmenį įsteigusi grupė medžiotojų, kurie nuosavybės teise valdo daugiau kaip 1</text:span><text:span text:style-name="T415"><text:s/></text:span><text:span text:style-name="T416">000 ha bendro ploto užimančius susisiekiančius žemės sklypus, kuriuose medžioklė n</text:span><text:span text:style-name="T417">e</text:span><text:span text:style-name="T418">uždrausta, gali pateikti šio Įstatymo 8 straipsnyje nu</text:span><text:span text:style-name="T419">rod</text:span><text:span text:style-name="T420">ytai komisijai prašymą jų<text:s/></text:span><text:span text:style-name="T421">nuosavybės teise</text:span><text:span text:style-name="T422"><text:s/></text:span><text:span text:style-name="T423">valdomos žemės pagrindu su</text:span><text:span text:style-name="T424">daryti</text:span><text:span text:style-name="T425"><text:s/>naują medžioklės plotų vienetą, atitinkantį šio Įstatymo 8 straipsnio 1 dalyje nustatytus reikalavimus.<text:s/></text:span><text:span text:style-name="T426">Ši</text:span><text:span text:style-name="T427"><text:s/>komisija, vadovaudamasi šio Įstatymo 8 straipsnio 1 dalyje nurodytais principais ir kriterijais, įvertina, ar prijungiant ar atskiriant medžioklės plotų dalis, tačiau nepanaikinant egzistuojančių gretimų medžioklės plotų vienetų galima sudaryti ne mažesnį kaip 1</text:span><text:span text:style-name="T428"><text:s/></text:span><text:span text:style-name="T429">000 ha naują medžioklės plotų vienetą, kuriame 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 leidimas naudoti medžiojamųjų gyvūnų išteklius<text:s/></text:span><text:span text:style-name="T430">šiame<text:s/></text:span><text:span text:style-name="T431">medžioklės plotų vienete išduodamas be šio Įstatymo 10 straipsnio 2 dalyje numatyto konkurso.</text:span><text:span text:style-name="T432"><text:s/>Šiuo atveju išduodamo leidimo įsigaliojimas numatomas nuo kito medžioklės sezono pirmos dienos</text:span><text:span text:style-name="T433">.“</text:span></text:p>
          </table:table-cell>
        </table:table-row>
        <table:table-row table:style-name="TableRow434">
          <table:table-cell table:style-name="TableCell435">
            <text:p text:style-name="P436">9.</text:p>
          </table:table-cell>
          <table:table-cell table:style-name="TableCell437">
            <text:p text:style-name="P438">Seimo kanceliarijos Teisės departamentas</text:p>
            <text:p text:style-name="P439">2017-03-20</text:p>
          </table:table-cell>
          <table:table-cell table:style-name="TableCell440">
            <text:p text:style-name="P441">9,</text:p>
            <text:p text:style-name="P442">12</text:p>
          </table:table-cell>
          <table:table-cell table:style-name="TableCell443">
            <text:p text:style-name="P444">1</text:p>
          </table:table-cell>
          <table:table-cell table:style-name="TableCell445">
            <text:p text:style-name="P446"/>
          </table:table-cell>
          <table:table-cell table:style-name="TableCell447">
            <text:p text:style-name="P448"><text:span text:style-name="T449">9. Projekto 5 straipsnio 1 dalimi keičiamo<text:s/></text:span><text:span text:style-name="T450">įstatymo 14 straipsnio 3 dalyje siūloma nustatyti, kad už laikomą medžioklės egzaminą turi būti sumokama nustatyto dydžio valstybės rinkliava. Be to, iš keičiamo įstatymo 14 straipsnio 3 dalies siūloma išbraukti nuostatą, kad į teisės medžioti suteikimo ir panaikinimo komisiją įtraukiami medžiotojai, turintys medžioklės trofėjų eksperto kvalifikaciją, specialų medžioklėtyros išsilavinimą arba ne trumpesnį kaip 5 metų medžioklės žinovo darbo stažą ar 5 metų darbo stažą aplinkosaugos, teisėsaugos, biologijos arba veterinarijos ir miškų ūkio srityse.</text:span></text:p>
            <text:p text:style-name="P451"><text:span text:style-name="T452">Projekto aiškinamajame rašte nurodoma, kad rinkliavą siūloma nustatyti dėl to, kad už medžioklės egzamino organizavimą Aplinkos ministerija sumoka iš Aplinkos apsaugos rėmimo programos lėšų, todėl egzaminą laikantys asmenys piktnaudžiauja šia situacija, tinkamai nepasiruošę, minėtą egzaminą laiko (perlaiko) ne tik po kelis, bet ir po keliolika kartų. Svarstytina, ar, siekiant pašalinti projekto aiškinamajame rašte nurodytas a</text:span><text:span text:style-name="T453">plinkybes, įstatyme turėtų būti nustatyta ne valstybės rinkliava, bet nustatomas protingas terminas, pavyzdžiui, 6 mėnesiai, kuriam suėjus, neišlaikiusieji egzamino jį galėtų perlaikyti. Tuo atveju, jeigu būtų nepritarta aukščiau nurodytai pastabai, atkreipiame dėmesį, kad</text:span><text:span text:style-name="T454"><text:s/>Rinkliavų įstatymo 5 straipsnio 2 dalyje nustatyta, kad konkrečius valstybinės rinkliavos dydžius nustato Vyriausybė. Atsižvelgus į tai, projekto 7 straipsnio 2 dalyje reikėtų įtvirtinti pasiūlymą Vyriausybei priimti įstatymą įgyvendinantį teisės aktą.</text:span></text:p>
            <text:p text:style-name="P455">Kartu atkreipiame dėmesį, kad<text:s/>iš įstatymo išbraukus reikalavimus asmenims, kurie galėtų būti paskirti į teisės medžioti suteikimo ir panaikinimo komisiją, į pastarąją komisiją galėtų būti paskirti reikiamų žinių ar išsilavinimo neturintys asmenys. To pasekoje galėtų nukentėti egzaminų kokybė. Atsižvelgus į tai, svarstytina, ar projektu siūlomo išbraukimo nereikėtų atsisakyti.</text:p>
          </table:table-cell>
          <table:table-cell table:style-name="TableCell456">
            <text:p text:style-name="P457">Pritarti<text:s/>iš dalies</text:p>
            <text:p text:style-name="P458"/>
          </table:table-cell>
          <table:table-cell table:style-name="TableCell459">
            <text:p text:style-name="P460">Pasiūlymas:</text:p>
            <text:p text:style-name="P461">1. Pakeisti 14 straipsnio 3 dalį ir ją išdėstyti ją taip:</text:p>
            <text:p text:style-name="P462"><text:span text:style-name="T463">„</text:span><text:span text:style-name="T464">3. Medžioklės egzaminą organizuoja ir teisę medžioti suteikia Aplinkos apsaugos departamento teisės medžioti suteikimo ir panaikinimo komisij</text:span><text:span text:style-name="T465">os</text:span><text:span text:style-name="T466">.</text:span><text:span text:style-name="T467"><text:s/></text:span><text:span text:style-name="T468">Už laikomą Medžioklės egzaminą turi būti sumokama nustatyto dydžio valstybės rinkliava.</text:span><text:span text:style-name="T469"><text:s/></text:span><text:span text:style-name="T470">Į komisiją įtraukiami medžiotojai, turintys medžioklės trofėjų eksperto kvalifikaciją, specialų medžioklėtyros išsilavinimą arba ne trumpesnį kaip 5 metų medžioklės žinovo darbo stažą ar 5 metų darbo stažą aplinkosaugos, teisėsaugos, biologijos arba veterinarijos ir miškų ūkio srityse.</text:span>“.</text:p>
            <text:p text:style-name="P471"/>
            <text:p text:style-name="P472">Pasiūlymas:</text:p>
            <text:p text:style-name="P473">Pakeisti įstatymo projekto<text:s/>12<text:s/>straipsnį ir jį išdėstyti taip:</text:p>
            <text:p text:style-name="P474"><text:span text:style-name="T475">„</text:span><text:span text:style-name="T476">7</text:span><text:span text:style-name="T477">12</text:span><text:span text:style-name="T478"><text:s/></text:span><text:span text:style-name="T479">straipsnis. Įstatymo įsigaliojimas ir įgyvendinimas</text:span></text:p>
            <text:p text:style-name="P480">1. Šis įstatymas, išskyrus šio straipsnio 2 dalį,<text:s/><text:span text:style-name="T481">įsigalioja 2018 m.<text:s/></text:span><text:span text:style-name="T482">rugpjūčio<text:s/></text:span><text:span text:style-name="T483">1 d.</text:span></text:p>
            <text:p text:style-name="P484"><text:span text:style-name="T485">2.<text:s/></text:span><text:span text:style-name="T486">Lietuvos Respublikos Vyriausybė</text:span><text:span text:style-name="T487"><text:s/></text:span><text:span text:style-name="T488">ir<text:s/></text:span>Lietuvos Respublikos aplinkos<text:s/><text:span text:style-name="T489">ministerija<text:s/></text:span><text:span text:style-name="T490">ministras</text:span><text:s/><text:span text:style-name="T491">iki <text:s/></text:span><text:span text:style-name="T492">2018 m.<text:s/></text:span><text:span text:style-name="T493">liepos 31<text:s/></text:span><text:span text:style-name="T494">d</text:span><text:span text:style-name="T495">.</text:span><text:span text:style-name="T496"><text:s/></text:span><text:span text:style-name="T497">priima šio įstatymo<text:s/></text:span>įgyvendinamuosius teisės aktus.</text:p>
            <text:p text:style-name="P498"/>
          </table:table-cell>
        </table:table-row>
        <table:table-row table:style-name="TableRow499">
          <table:table-cell table:style-name="TableCell500">
            <text:p text:style-name="P501">10.</text:p>
          </table:table-cell>
          <table:table-cell table:style-name="TableCell502">
            <text:p text:style-name="P503">Seimo kanceliarijos Teisės departamentas</text:p>
            <text:p text:style-name="P504">2017-03-20</text:p>
          </table:table-cell>
          <table:table-cell table:style-name="TableCell505">
            <text:p text:style-name="P506">2,</text:p>
            <text:p text:style-name="P507">12</text:p>
          </table:table-cell>
          <table:table-cell table:style-name="TableCell508">
            <text:p text:style-name="P509">4,</text:p>
            <text:p text:style-name="P510">2</text:p>
          </table:table-cell>
          <table:table-cell table:style-name="TableCell511">
            <text:p text:style-name="P512"/>
          </table:table-cell>
          <table:table-cell table:style-name="TableCell513">
            <text:p text:style-name="P514">10. Projekto 1 straipsnio 3 dalyje dėstomoje keičiamo įstatymo 5 straipsnio 6 dalies 3 punkte ir projekto 7 straipsnio 2 dalyje vietoj žodžio ,,ministerija“ įrašytinas žodis ,,ministras“.</text:p>
          </table:table-cell>
          <table:table-cell table:style-name="TableCell515">
            <text:p text:style-name="P516">Pritarti</text:p>
          </table:table-cell>
          <table:table-cell table:style-name="TableCell517">
            <text:p text:style-name="P518">redakcinė</text:p>
          </table:table-cell>
        </table:table-row>
        <table:table-row table:style-name="TableRow519">
          <table:table-cell table:style-name="TableCell520">
            <text:p text:style-name="P521">11.</text:p>
          </table:table-cell>
          <table:table-cell table:style-name="TableCell522">
            <text:p text:style-name="P523">Seimo kanceliarijos Teisės departamentas</text:p>
            <text:p text:style-name="P524">2017-03-2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11. Atsižvelgiant į teisės technikos reikalavimus, projekto nuostatos tikslintinos:</text:p>
            <text:p text:style-name="P533">11.1. įstatymo pavadinime žodis „įstatymas“ rašytinas naujos eilutės centre;</text:p>
            <text:p text:style-name="P534">11.2. projekto 4 straipsnio pakeitimų esmės išdėstyme vietoj žodžio „dalią“ reikėtų įrašyti žodį „dalį“;</text:p>
            <text:p text:style-name="P535">11.3. projekto 5 straipsnio 1 dalies pakeitimų esmės išdėstyme po žodžio „išdėstyti“ brauktinas žodis „ją“;</text:p>
            <text:p text:style-name="P536">11.4. projekto 5 straipsnio 2 dalį reikėtų išdėstyti taip: „Pripažinti netekusiu galios 14 straipsnio 6 dalies 2 punktą“;</text:p>
            <text:p text:style-name="P537">11.5. reikėtų atsisakyti projekto 6 straipsnio vienos struktūrinės dalies numeravimo.</text:p>
          </table:table-cell>
          <table:table-cell table:style-name="TableCell538">
            <text:p text:style-name="P539">Pritarti</text:p>
          </table:table-cell>
          <table:table-cell table:style-name="TableCell540">
            <text:p text:style-name="P541">redakcinė</text:p>
          </table:table-cell>
        </table:table-row>
        <table:table-row table:style-name="TableRow542">
          <table:table-cell table:style-name="TableCell543">
            <text:p text:style-name="P544">12.</text:p>
          </table:table-cell>
          <table:table-cell table:style-name="TableCell545">
            <text:p text:style-name="P546">Seimo kanceliarijos Teisės departamentas</text:p>
            <text:p text:style-name="P547">2017-03-20</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12. Atkreipiame dėmesį, kad Seime yra registruotas<text:s/></text:span><text:span text:style-name="T557">Medžioklės įstatymo Nr. IX-966 8, 13 ir 22 straipsnių pakeitimo ir papildymo įstatymo projektas<text:s/></text:span><text:span text:style-name="T558">(reg. Nr. XIIIP-349), kurio 2 straipsniu Medžioklės įstatymo 13 straipsnio 3 dalį siūloma išdėstyti kiek kitaip nei teikiamu įstatymo projektu. Todėl atkreiptinas dėmesys į Seimo statuto 137 straipsnio 4 dalyje nustatytus reikalavimus: „Jeigu yra gauti keli to paties įstatymo tų pačių arba skirtingų straipsnių pakeitimo ar papildymo įstatymų projektai, jie Seimo posėdyje pateikiami ir nagrinėjami kartu, o<text:s/></text:span><text:span text:style-name="T559">Seimo paskirtas pagrindinis komitetas gali juos sujungti ir pateikti Seimui svarstyti vieną bendrą projektą”.<text:s/></text:span></text:p>
          </table:table-cell>
          <table:table-cell table:style-name="TableCell560">
            <text:p text:style-name="P561">Pritarti<text:s/>iš dalies</text:p>
          </table:table-cell>
          <table:table-cell table:style-name="TableCell562">
            <text:p text:style-name="P563">Komitetas siūlo atmesti įstatymo projektą Nr. XIIIP-349.</text:p>
          </table:table-cell>
        </table:table-row>
      </table:table>
      <text:list text:style-name="LFO13" text:continue-numbering="true">
        <text:list-item>
          <text:p text:style-name="P564"><text:span text:style-name="T565">Piliečių, asociacijų, politinių partijų, lobistų ir kitų suinteresuotų asmenų pasiūlymai:</text:span><text:span text:style-name="T566"><text:s/></text:span></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Eil.</text:p>
              <text:p text:style-name="P579">Nr.</text:p>
            </table:table-cell>
            <table:table-cell table:style-name="TableCell580" table:number-rows-spanned="2">
              <text:p text:style-name="P581">Pasiūlymo teikėjas, data</text:p>
            </table:table-cell>
            <table:table-cell table:style-name="TableCell582" table:number-columns-spanned="3">
              <text:p text:style-name="P583">Siūloma keisti</text:p>
            </table:table-cell>
            <table:covered-table-cell/>
            <table:covered-table-cell/>
            <table:table-cell table:style-name="TableCell584" table:number-rows-spanned="2">
              <text:p text:style-name="P585"/>
              <text:p text:style-name="P586">Pasiūlymo turinys</text:p>
              <text:p text:style-name="P587"/>
            </table:table-cell>
            <table:table-cell table:style-name="TableCell588" table:number-rows-spanned="2">
              <text:p text:style-name="P589">Komiteto nuomonė</text:p>
            </table:table-cell>
            <table:table-cell table:style-name="TableCell590" table:number-rows-spanned="2">
              <text:p text:style-name="P591">Argumentai,<text:s/></text:p>
              <text:p text:style-name="P592">pagrindžiantys nuomonę</text:p>
            </table:table-cell>
          </table:table-row>
          <table:table-row table:style-name="TableRow593">
            <table:covered-table-cell>
              <text:p text:style-name="Normal"/>
            </table:covered-table-cell>
            <table:covered-table-cell>
              <text:p text:style-name="Normal"/>
            </table:covered-table-cell>
            <table:table-cell table:style-name="TableCell594">
              <text:p text:style-name="P595">str.</text:p>
            </table:table-cell>
            <table:table-cell table:style-name="TableCell596">
              <text:p text:style-name="P597">str. d.</text:p>
            </table:table-cell>
            <table:table-cell table:style-name="TableCell598">
              <text:p text:style-name="P5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0">
          <table:table-cell table:style-name="TableCell601">
            <text:p text:style-name="P602">1.</text:p>
          </table:table-cell>
          <table:table-cell table:style-name="TableCell603">
            <text:p text:style-name="P604">Sūduvos medžiotojų sąjunga<text:s/></text:p>
            <text:p text:style-name="P605">2017-04-1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1.</text:span><text:span text:style-name="T615"><text:s/></text:span><text:span text:style-name="T616">„</text:span><text:span text:style-name="T617">Siūlome naudoti sąvoką PAŽYMĖJIMAS vietoje sąvokos BILIETAS.</text:span><text:span text:style-name="T618">..“</text:span><text:span text:style-name="T619"><text:s/></text:span></text:p>
            <text:p text:style-name="P620">1. Pakeisti 5 straipsnio 2 dalies 8 punktą ir jį išdėstyti taip:</text:p>
            <text:p text:style-name="P621"><text:span text:style-name="T622"><text:tab/>„</text:span><text:span text:style-name="T623">8)<text:s/></text:span><text:span text:style-name="T624">nustato duomenų pateikimo medžiotojų sąvadui ir sąvade sukauptos informacijos teikimo kitoms institucijoms tvarką, taip pat tvarko šį sąvadą<text:s/></text:span><text:span text:style-name="T625">nustato Lietuvos Respublikos medžiotojo<text:s/></text:span><text:span text:style-name="T626">bilieto</text:span><text:span text:style-name="T627"><text:s/></text:span><text:span text:style-name="T628">pažymėjimo</text:span><text:span text:style-name="T629"><text:s/>pavyzdinę formą ir Lietuvos Respublikos medžiotojo bilieto išdavimo, paėmimo ir grąžinimo tvarką;“.</text:span></text:p>
            <text:p text:style-name="P630"/>
            <text:p text:style-name="P631"><text:span text:style-name="T632">2. „</text:span><text:span text:style-name="T633">Siūlome šį punktą nenaikinti,</text:span><text:span text:style-name="T634"><text:s/>o palikti tokios redakcijos kaip galiojančiame Medžioklės įstatyme.<text:s/></text:span><text:span text:style-name="T635">Medžiotojų dalyvavimas nustatytų komisijų darbe<text:s/></text:span><text:span text:style-name="T636">įtvirtina TEISĖKŪROS PAGRINDŲ ĮSTATYME nurodytų principų,...“</text:span></text:p>
            <text:p text:style-name="P637">Pakeisti 5 straipsnio 6 dalį ir ją išdėstyti taip:</text:p>
            <text:p text:style-name="P638"><text:span text:style-name="T639">„</text:span><text:span text:style-name="T640">6.<text:s/></text:span><text:span text:style-name="T641">Lietuvos medžiotojų ir žvejų draugija</text:span><text:span text:style-name="T642">,<text:s/></text:span><text:span text:style-name="T643">m</text:span><text:span text:style-name="T644">M</text:span><text:span text:style-name="T645">edžiotojų visuomeninės organizacijos, vienijančios medžiotojų klubus ir būrelius:</text:span></text:p>
            <text:p text:style-name="P646">1) teikia institucijoms, priimančioms medžioklę reglamentuojančius teisės aktus, pasiūlymus dėl šių teisės aktų rengimo ir tobulinimo;</text:p>
            <text:p text:style-name="P647">2) dalyvauja šio Įstatymo nustatyta tvarka sudaromų komisijų darbe ir siūlo į jas savo atstovus;</text:p>
            <text:p text:style-name="P648">2) dalyvauja šio Įstatymo nustatyta tvarka sudaromų komisijų darbe ir siūlo į jas savo atstovus;</text:p>
            <text:p text:style-name="P649"/>
            <text:p text:style-name="P650"><text:span text:style-name="T651">3.<text:s/></text:span><text:span text:style-name="T652">Nepritariame kolektyvinės atsakomybės principui</text:span><text:span text:style-name="T653">.</text:span></text:p>
            <text:p text:style-name="P654">Atsižvelgus į tai, manytina jog šios problemos teisinis reguliavimas yra pakankamas.</text:p>
            <text:p text:style-name="P655"/>
            <text:p text:style-name="P656">Pakeisti 11 straipsnio 2 dalies 1 punktą ir jį išdėstyti taip:</text:p>
            <text:p text:style-name="P657"><text:span text:style-name="T658"><text:tab/>„</text:span><text:span text:style-name="T659">1) nesilaikė medžioklę reglamentuojančių įstatymų ir kitų teisės aktų reikalavimų, šiurkščiai arba sistemingai juos pažeisdamas<text:s/></text:span><text:span text:style-name="T660">arba</text:span><text:span text:style-name="T661"><text:s/></text:span><text:span text:style-name="T662">(jei naudotojas yra juridinis asmuo – jo narys ar nariai) ne mažiau kaip du kartus per vienerius metus nubaudžiamas už medžiojimą, kai tai daro neblaivus;</text:span><text:span text:style-name="T663">“.</text:span></text:p>
            <text:p text:style-name="P664"/>
            <text:p text:style-name="P665"><text:span text:style-name="T666">4.“...</text:span><text:span text:style-name="T667">komisijos nariams<text:s/></text:span><text:span text:style-name="T668">nurodyti reikalavimai yra pertekliniai todėl<text:s/></text:span><text:span text:style-name="T669">siūlome po žodžių</text:span><text:span text:style-name="T670"><text:s/></text:span><text:span text:style-name="T671">Už laikomą Medžioklės egzaminą turi būti sumokama nustatyto dydžio valstybės rinkliava<text:s/></text:span><text:span text:style-name="T672">įrašyti:</text:span></text:p>
            <text:p text:style-name="P673"/>
            <text:p text:style-name="P674">Į komisijos sudėtį įtraukiami medžiotojų visuomeninės organizacijos (asociacijos) vienijančios medžiotojų klubus ir būrelius, deleguoti atstovai.</text:p>
            <text:p text:style-name="P675"/>
            <text:p text:style-name="P676">Pakeisti 14 straipsnio 3 dalį ir ją išdėstyti ją taip:</text:p>
            <text:p text:style-name="P677"><text:span text:style-name="T678">„3. Medžioklės egzaminą organizuoja ir teisę medžioti suteikia Aplinkos ministerijos regiono aplinkos apsaugos departamento teisės medžioti suteikimo ir panaikinimo komisija.<text:s/></text:span><text:span text:style-name="T679">Už laikomą Medžioklės egzaminą turi būti sumokama nustatyto dydžio valstybės rinkliava.</text:span><text:span text:style-name="T680">“.</text:span></text:p>
          </table:table-cell>
          <table:table-cell table:style-name="TableCell681">
            <text:p text:style-name="P682">Pritarti iš dalies</text:p>
          </table:table-cell>
          <table:table-cell table:style-name="TableCell683">
            <text:p text:style-name="P684">Žr. į<text:s/>pagal gautas pastabas ir pasiūlymus<text:s/>komiteto patobulintą<text:s/>įstatymo projektą Nr. XIIIP-435 (2).</text:p>
          </table:table-cell>
        </table:table-row>
        <table:table-row table:style-name="TableRow685">
          <table:table-cell table:style-name="TableCell686">
            <text:p text:style-name="P687">2.</text:p>
          </table:table-cell>
          <table:table-cell table:style-name="TableCell688">
            <text:p text:style-name="P689">Lietuvos medžiotojų ir žvejų draugijos</text:p>
            <text:p text:style-name="P690">Šilalės skyrius</text:p>
            <text:p text:style-name="P691">2017-04-03,</text:p>
            <text:p text:style-name="P692">Lietuvos medžiotojų ir žvejų draugijos</text:p>
            <text:p text:style-name="P693">Pasvalio skyrius</text:p>
            <text:p text:style-name="P694">2017-05-08,</text:p>
            <text:p text:style-name="P695">Medžiotojų klubas „Verybės“<text:s/></text:p>
            <text:p text:style-name="P696">2017-03-30,</text:p>
            <text:p text:style-name="P697">Kauno medžiotojų sąjunga</text:p>
            <text:p text:style-name="P698">2017-05-02,</text:p>
            <text:p text:style-name="P699">Kelmės rajono medžiotojų ir žvejų draugija</text:p>
            <text:p text:style-name="P700">2017-05-02,</text:p>
            <text:p text:style-name="P701">Lietuvos medžiotojų ir žvejų draugija</text:p>
            <text:p text:style-name="P702">Jonavos skyrius</text:p>
            <text:p text:style-name="P703">2017-05-02,</text:p>
            <text:p text:style-name="P704">Lietuvos medžiotojų ir žvejų draugija</text:p>
            <text:p text:style-name="P705">Alytaus regiono medžiotojų organizacijos</text:p>
            <text:p text:style-name="P706">2017-05-08</text:p>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 text:c="10"/>„...Mus neramina kai kurios Seime svarstomos medžioklės reglamentavimo iniciatyvos:</text:p>
            <text:list text:style-name="LFO16" text:continue-numbering="true">
              <text:list-item>
                <text:p text:style-name="P716"><text:span text:style-name="T717">Medžiotojų organizacijų atstovų eliminavimas iš įvairių komisijų, įtakojančių su medžiokle susijusią veiklą.</text:span></text:p>
              </text:list-item>
              <text:list-item>
                <text:p text:style-name="P718"><text:span text:style-name="T719">Medžioklės plotų vienetų smulkinimas. Maksimalaus medžioklės ploto vieneto dydžio ribojimas ir lengvatinės sąlygos labai mažai stambiųjų žemės savininkų grupelei formuoti minimalius medžioklės plotų vienetus pablogintų stambiųjų medžiojamųjų gyvūnų populiacijų būklę</text:span><text:span text:style-name="T720">.</text:span></text:p>
              </text:list-item>
              <text:list-item>
                <text:p text:style-name="P721"><text:span text:style-name="T722">Radikalus mokesčių už medžiojamųjų gyvūnų išteklių naudojimą didinimas.</text:span><text:span text:style-name="T723"><text:s/></text:span></text:p>
              </text:list-item>
              <text:list-item>
                <text:p text:style-name="P724"><text:span text:style-name="T725">Medžiotojo bilieto formos keitimas</text:span><text:span text:style-name="T726">.<text:s/></text:span></text:p>
              </text:list-item>
              <text:list-item>
                <text:p text:style-name="P727"><text:span text:style-name="T728">Projekte numatyta sudaryti sutartis su žemės savininkais. Tai perteklinis reikalavimas, medžiojami žvėrys valstybės,</text:span><text:span text:style-name="T729"><text:s/>mokesčius mokame Valstybei.<text:s/></text:span><text:span text:style-name="T730">Nepritariame ir mokesčio paskirstymui, 70 proc. valstybės biudžetui ir tik 30 proc. savivaldybių biudžetui.</text:span><text:span text:style-name="T731">..“</text:span></text:p>
              </text:list-item>
            </text:list>
          </table:table-cell>
          <table:table-cell table:style-name="TableCell732">
            <text:p text:style-name="P733">Pritarti iš dalies</text:p>
          </table:table-cell>
          <table:table-cell table:style-name="TableCell734">
            <text:p text:style-name="P735">Žr. į<text:s/>pagal gautas pastabas ir pasiūlymus<text:s/>komiteto patobulintą<text:s/>įstatymo projektą Nr. XIIIP-435 (2).</text:p>
          </table:table-cell>
        </table:table-row>
        <table:table-row table:style-name="TableRow736">
          <table:table-cell table:style-name="TableCell737">
            <text:p text:style-name="P738">3.</text:p>
          </table:table-cell>
          <table:table-cell table:style-name="TableCell739">
            <text:p text:style-name="P740">Audrius Gudžinskas</text:p>
            <text:p text:style-name="P741">(2017-05-1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Kreipėsi dėl galimybės medžiotojams<text:s/><text:span text:style-name="T750">reguliuoti varninių paukščių skaičių taip mažinant ūkininkams daromą šių paukščių žalą.</text:span></text:p>
            <text:p text:style-name="P751"/>
          </table:table-cell>
          <table:table-cell table:style-name="TableCell752">
            <text:p text:style-name="P753">Nepritarti</text:p>
          </table:table-cell>
          <table:table-cell table:style-name="TableCell754">
            <text:p text:style-name="P755">Medžioklės įstatymas nereglamentuoja paukščių medžioklės – tai nustatyta Medžioklės<text:s/>Lietuvos Respublikos teritorijoje<text:s/>taisyklėse.</text:p>
          </table:table-cell>
        </table:table-row>
        <table:table-row table:style-name="TableRow756">
          <table:table-cell table:style-name="TableCell757">
            <text:p text:style-name="P758">4.</text:p>
          </table:table-cell>
          <table:table-cell table:style-name="TableCell759">
            <text:p text:style-name="P760">Lietuvos miško savininkų asociacija (2017-10-24)</text:p>
            <text:p text:style-name="P761">Žemės ūkio rūmai<text:s/></text:p>
            <text:p text:style-name="P762">(2017-11-15)</text:p>
          </table:table-cell>
          <table:table-cell table:style-name="TableCell763">
            <text:p text:style-name="P764">8</text:p>
          </table:table-cell>
          <table:table-cell table:style-name="TableCell765">
            <text:p text:style-name="P766"/>
          </table:table-cell>
          <table:table-cell table:style-name="TableCell767">
            <text:p text:style-name="P768"/>
          </table:table-cell>
          <table:table-cell table:style-name="TableCell769">
            <text:p text:style-name="P770"><text:span text:style-name="T771">Siūlome</text:span><text:span text:style-name="T772"><text:s/></text:span>teikiamo įstatymo projekto pataisą dėl 13 str. 3 dalies - vietoje 70 proc. žemės sklypų nuosavybės reikalavimo - įrašyti 50 proc.<text:s/>ir patikslinti<text:s/><text:span text:style-name="T773">leidim</text:span><text:span text:style-name="T774">o</text:span><text:span text:style-name="T775"><text:s/>naudoti medžiojamųjų gyvūnų išteklius medžioklės plotų vienete</text:span><text:span text:style-name="T776"><text:s/>išdavimą, kai gaunamas <text:s/>pripažinimas<text:s/></text:span><text:span text:style-name="T777">savininkų suformuota</text:span><text:span text:style-name="T778">m</text:span><text:span text:style-name="T779"><text:s/>nauja</text:span><text:span text:style-name="T780">m</text:span><text:span text:style-name="T781"><text:s/>medžioklės plotų vienet</text:span><text:span text:style-name="T782">ui.</text:span></text:p>
            <text:p text:style-name="P783"/>
            <text:p text:style-name="P784"><text:span text:style-name="T785">4 straipsnis. 13 straipsnio pakeitimas</text:span><text:span text:style-name="T786">.</text:span></text:p>
            <text:p text:style-name="P787"><text:bookmark-start text:name="part_f55b344670ea48859420dda7741d5fac"/><text:bookmark-end text:name="part_f55b344670ea48859420dda7741d5fac"/>Pakeisti 13 straipsnio 3 dalią ir ją išdėstyti taip:</text:p>
            <text:p text:style-name="P788"><text:bookmark-start text:name="part_4133c44650ef43a48cc7bda27fa9f6ab"/><text:bookmark-start text:name="part_72ef166fc2e145f2ac4821c2253088c5"/><text:bookmark-end text:name="part_4133c44650ef43a48cc7bda27fa9f6ab"/><text:bookmark-end text:name="part_72ef166fc2e145f2ac4821c2253088c5"/><text:span text:style-name="T789">„3. Žemės sklypo ar keleto susisiekiančių sklypų, kuriuose medžioklė nėra uždrausta ir kurių bendras plotas yra didesnis kaip 1 000 ha, savininkas, kaip fizinis asmuo, arba savininkai, įsteigę juridinį asmenį – medžiotojų klubą arba būrelį –</text:span><text:span text:style-name="T790"> </text:span><text:span text:style-name="T791">gali pateikti šio Įstatymo 8 straipsnyje numatytai komisijai prašymą, kad savininkų suformuotas naujas medžioklės plotų vienetas, kuriame daugiau nei<text:s/></text:span><text:span text:style-name="T792">50<text:s/></text:span><text:span text:style-name="T793">70</text:span><text:span text:style-name="T794"><text:s/>proc. žemės sklypų bendro ploto priklauso naują medžioklės plotų vienetą formuojantiems savininkams,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kaip fiziniam asmeniui, arba savininkų įsteigtam juridiniam asmeniui – medžiotojų būreliui arba klubui – pagal šio Įstatymo 10 straipsnio 1 dalyje nustatytus reikalavimus<text:s/></text:span><text:span text:style-name="T795">gali būti</text:span><text:span text:style-name="T796"><text:s/>išduo</text:span><text:span text:style-name="T797">damas</text:span><text:span text:style-name="T798">tas</text:span><text:span text:style-name="T799"><text:s/></text:span><text:span text:style-name="T800">leidimas naudoti medžiojamųjų gyvūnų išteklius medžioklės plotų vienete, medžioklės plotų vieneto sudarymo projektas sudaromas ir patvirtinamas vadovaujantis šio Įstatymo 8 straipsnyje nustatyta tvarka, o leidimas naudoti medžiojamųjų</text:span></text:p>
            <text:p text:style-name="P801"/>
            <text:p text:style-name="P802">Argumentai:</text:p>
            <text:p text:style-name="P803"/>
            <text:p text:style-name="P804">A. Yra<text:s/>daug medžioklės plotų vienetų, kurie yra kadastrinėse vietovėse, kuriose vyrauja valstybiniai miškai. Tokiu<text:s/>atveju nebus net teorinės galimybės savininkams sudaryti savo medžioklės plotų vienetą, nes nesurinks 70 proc. nuosavybės.</text:p>
            <text:p text:style-name="P805">B. Dabartiniai medžioklės plotų vienetų naudotojai - sovietmečiu sukurti medžiotojų būreliai - neturi jokios nuosavybės, t.y. jų<text:s/>žemės nuosavybė yra - 0 proc. Neaišku, kokiais kriterijais apibrėžiamas reikalavimas žemės savininkams dėl 70 proc. nuosavybės bendro ploto dydžio.<text:s/>Manome, kad<text:s/>įstatymu nustatyti tokio masto skirtingi reikalavimai<text:s/>- dabartiniams būreliams - 0 proc., o savininkams - 70 proc. – pažeidžia proporcingumo principą.</text:p>
            <text:p text:style-name="P806"><text:span text:style-name="T807">C. Siekiant teisinio aiškumo būtina aiškiai suformuluoti, kad kuomet yra nustatyta tvarka pripažįstamas naujai suformuotas medžioklės plotų vienetas, jam</text:span><text:span text:style-name="T808"><text:s/></text:span><text:span text:style-name="T809">turi</text:span><text:span text:style-name="T810"><text:s/>būti išduodamas leidimas naudoti<text:s/></text:span><text:span text:style-name="T811">medžiojamųjų gyvūnų išteklius</text:span><text:span text:style-name="T812">.</text:span></text:p>
          </table:table-cell>
          <table:table-cell table:style-name="TableCell813">
            <text:p text:style-name="P814"><text:span text:style-name="T815">P</text:span><text:span text:style-name="T816">ritarti</text:span><text:span text:style-name="T817"><text:s/>iš dalies</text:span></text:p>
          </table:table-cell>
          <table:table-cell table:style-name="TableCell818">
            <text:p text:style-name="P819">Pritarti pasiūlymo daliai dėl leidimo naudoti medžiojamųjų gyvūnų išteklius medžioklės plotų vienete išdavimo privalomumo.</text:p>
            <text:p text:style-name="P820">Nepritarti pasiūlymo daliai dėl lengvatinės sąlygos nustatymo, kuria sumažinamas reikalavimas nuosavybės teise valdyti tik 50 proc. žemės medžioklės plotų vienete, nes tai paskatintų medžioklės plotų vienetų smulkinimą ir sukeltų grėsmę neracionaliai naudoti medžiojamųjų gyvūnų populiacijas.<text:s/>Be to, būtina atsižvelgti į teisėtų lūkesčių principo pažeidimo grėsmę, nes teisėti lūkesčiai gali būti pažeisti dėl to, kad į medžioklės plotų sutvarkymą investavęs naudotojas netektų teisės naudoti medžioklės plotus ir sukurtą infrastruktūrą pagal paskirtį, todėl patirtų nuostolių dėl teisinio reguliavimo pasikeitimo.<text:s/></text:p>
            <text:p text:style-name="P821"><text:span text:style-name="T822">Žr.<text:s/></text:span><text:span text:style-name="T823">į<text:s/></text:span><text:span text:style-name="T824">13</text:span><text:span text:style-name="T825"><text:s/></text:span><text:span text:style-name="T826">str. 3 d.<text:s/></text:span><text:span text:style-name="T827">komiteto<text:s/></text:span><text:span text:style-name="T828">formuluotę patobulintame</text:span><text:span text:style-name="T829"><text:s/></text:span><text:span text:style-name="T830">įstatymo projekte</text:span><text:span text:style-name="T831"><text:s/>Nr. XIIIP-435 (2).</text:span></text:p>
          </table:table-cell>
        </table:table-row>
      </table:table>
      <text:p text:style-name="P832"/>
      <text:p text:style-name="P833"><text:span text:style-name="T834">4. Valstybės ir savivaldybių institucijų ir įstaigų pasiūlymai:</text:span><text:span text:style-name="T835"><text:s/></text:span><text:span text:style-name="T836">negauta.</text:span></text:p>
      <text:p text:style-name="P837"><text:span text:style-name="T838">5. Subjektų, turinčių įstatymų leidybos iniciatyvos teisę, pasiūlymai:</text:span><text:span text:style-name="T839"><text: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2">
              <text:p text:style-name="P851">Eil.</text:p>
              <text:p text:style-name="P852">Nr.</text:p>
            </table:table-cell>
            <table:table-cell table:style-name="TableCell853" table:number-rows-spanned="2">
              <text:p text:style-name="P854">Pasiūlymo teikėjas, data</text:p>
            </table:table-cell>
            <table:table-cell table:style-name="TableCell855" table:number-columns-spanned="3">
              <text:p text:style-name="P856">Siūloma keisti</text:p>
            </table:table-cell>
            <table:covered-table-cell/>
            <table:covered-table-cell/>
            <table:table-cell table:style-name="TableCell857" table:number-rows-spanned="2">
              <text:p text:style-name="P858"/>
              <text:p text:style-name="P859">Pasiūlymo turinys</text:p>
              <text:p text:style-name="P860"/>
            </table:table-cell>
            <table:table-cell table:style-name="TableCell861" table:number-rows-spanned="2">
              <text:p text:style-name="P862">Komiteto nuomonė</text:p>
            </table:table-cell>
            <table:table-cell table:style-name="TableCell863" table:number-rows-spanned="2">
              <text:p text:style-name="P864">Argumentai,<text:s/></text:p>
              <text:p text:style-name="P865">pagrindžiantys nuomonę</text:p>
            </table:table-cell>
          </table:table-row>
          <table:table-row table:style-name="TableRow866">
            <table:covered-table-cell>
              <text:p text:style-name="Normal"/>
            </table:covered-table-cell>
            <table:covered-table-cell>
              <text:p text:style-name="Normal"/>
            </table:covered-table-cell>
            <table:table-cell table:style-name="TableCell867">
              <text:p text:style-name="P868">str.</text:p>
            </table:table-cell>
            <table:table-cell table:style-name="TableCell869">
              <text:p text:style-name="P870">str. d.</text:p>
            </table:table-cell>
            <table:table-cell table:style-name="TableCell871">
              <text:p text:style-name="P8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3">
          <table:table-cell table:style-name="TableCell874">
            <text:p text:style-name="P875">1.</text:p>
          </table:table-cell>
          <table:table-cell table:style-name="TableCell876">
            <text:p text:style-name="P877">Seimo nariai</text:p>
            <text:p text:style-name="P878">Andrius Palionis,</text:p>
            <text:p text:style-name="P879">Artūras Skardžius,</text:p>
            <text:p text:style-name="P880">Juozas Olekas,</text:p>
            <text:p text:style-name="P881">Petras Čimbaras,</text:p>
            <text:p text:style-name="P882">Valentinas Bukauskas,</text:p>
            <text:p text:style-name="P883">Juozas Varžgalys,</text:p>
            <text:p text:style-name="P884">Sergejus Jovaiša,</text:p>
            <text:p text:style-name="P885">Remigijus Žemaitaitis,</text:p>
            <text:p text:style-name="P886">Leonard Talmont,</text:p>
            <text:p text:style-name="P887">Kazys Starkevičius,</text:p>
            <text:p text:style-name="P888">Viktoras Rinkevičius</text:p>
            <text:p text:style-name="P889"><text:span text:style-name="T890">(2017-05-11)</text:span></text:p>
            <text:p text:style-name="P891"/>
          </table:table-cell>
          <table:table-cell table:style-name="TableCell892">
            <text:p text:style-name="P893">2</text:p>
            <text:p text:style-name="P894">(5)</text:p>
          </table:table-cell>
          <table:table-cell table:style-name="TableCell895">
            <text:p text:style-name="P896">4</text:p>
            <text:p text:style-name="P897"/>
          </table:table-cell>
          <table:table-cell table:style-name="TableCell898">
            <text:p text:style-name="P899"/>
          </table:table-cell>
          <table:table-cell table:style-name="TableCell900">
            <text:p text:style-name="P901"><text:span text:style-name="T902">     Argumentai:</text:span><text:span text:style-name="T903"><text:s/></text:span></text:p>
            <text:p text:style-name="P904"><text:span text:style-name="T905">Lietuvos medžiotojų ir žvejų draugija yra viena iš seniausių visuomeninių organizacijų, ji įkurta 1920 metais, yra<text:s/></text:span><text:span text:style-name="T906">Tarptautinės medžiojamųjų gyvūnų ir laukinės gyvosios gamtos išsaugojimo tarybos (CIC) viena iš steigėjų, atstovauja Lietuvą Europos Sąjungos medžioklės ir laukinės faunos apsaugos asociacijų federacijoje (FACE).</text:span></text:p>
            <text:p text:style-name="P907"/>
            <text:p text:style-name="P908">Visuomeninės medžiotojų organizacijos, dalyvaudamos Medžioklės įstatymo numatytose komisijose atlieka nemažą dalį vyriausybės ir savivaldybių institucijoms numatytų funkcijų.</text:p>
            <text:p text:style-name="P909"/>
            <text:p text:style-name="P910"><text:span text:style-name="T911">Todėl siūlytina nustatyti platesnes Lietuvos medžiotojų ir žvejų draugijos ir medžiotojų visuomeninėms organizacijoms platesnes teises.</text:span></text:p>
            <text:p text:style-name="P912"> </text:p>
            <text:p text:style-name="P913"><text:span text:style-name="T914">     Pasiūlymas:</text:span></text:p>
            <text:p text:style-name="P915">3. Pakeisti 5 straipsnio 6 dalį ir ją išdėstyti taip:</text:p>
            <text:p text:style-name="P916"><text:span text:style-name="T917">„6.<text:s/></text:span><text:span text:style-name="T918">Lietuvos medžiotojų ir žvejų draugija, m</text:span><text:span text:style-name="T919">M</text:span><text:span text:style-name="T920">edžiotojų visuomeninės organizacijos, vienijančios medžiotojų klubus ir būrelius:</text:span></text:p>
            <text:p text:style-name="P921">1) teikia institucijoms, priimančioms medžioklę reglamentuojančius teisės aktus, pasiūlymus dėl šių teisės aktų rengimo ir tobulinimo;</text:p>
            <text:p text:style-name="P922"><text:span text:style-name="T923">2)<text:s/></text:span><text:span text:style-name="T924">dalyvauja šio Įstatymo nustatyta tvarka sudaromų komisijų darbe ir siūlo į jas savo atstovus;</text:span></text:p>
            <text:p text:style-name="P925"><text:span text:style-name="T926">3)<text:s/></text:span><text:span text:style-name="T927">organizuoja asmenims, kurie rengiasi medžioklės egzaminui, stažuotes ir medžiotojų mokymo kursus;</text:span></text:p>
            <text:p text:style-name="P928"><text:span text:style-name="T929">4</text:span><text:span text:style-name="T930">3</text:span><text:span text:style-name="T931">) Aplinkos ministerijos nustatyta tvarka organizuoja medžiotojų selekcininkų, medžioklės trofėjų ekspertų, ekspertų kinologų rengimą ir suteikia atitinkamą kvalifikaciją;</text:span></text:p>
            <text:p text:style-name="P932"><text:span text:style-name="T933">5</text:span><text:span text:style-name="T934">4) organizuoja medžioklės trofėjų apžiūras, rengia medžioklės trofėjų parodas, medžiotojų varžybas, simpoziumus, konferencijas</text:span><text:span text:style-name="T935">;</text:span></text:p>
            <text:p text:style-name="P936"><text:span text:style-name="T937">6) teikia Aplinkos ministerijos regiono aplinkos apsaugos departamento teisės medžioti suteikimo ir panaikinimo komisijai siūlymus dėl asmenims suteiktos teisės medžioti panaikinimo</text:span><text:span text:style-name="T938">.“.</text:span></text:p>
          </table:table-cell>
          <table:table-cell table:style-name="TableCell939">
            <text:p text:style-name="P940">Pritarti iš dalies</text:p>
          </table:table-cell>
          <table:table-cell table:style-name="TableCell941">
            <text:p text:style-name="P942">Žr. į komiteto pasiūlytą 5 straipsnio 6 dalies redakciją.</text:p>
            <text:p text:style-name="P943">Pasiūlymas:</text:p>
            <text:p text:style-name="P944"><text:span text:style-name="T945">3</text:span><text:span text:style-name="T946">4</text:span><text:span text:style-name="T947">.</text:span><text:span text:style-name="T948"><text:s/>Pakeisti 5 straipsnio 6 dalį ir ją išdėstyti taip:</text:span></text:p>
            <text:p text:style-name="P949"><text:span text:style-name="T950">„6.<text:s/></text:span><text:span text:style-name="T951">Lietuvos medžiotojų ir žvejų draugija, m</text:span><text:span text:style-name="T952">M</text:span><text:span text:style-name="T953">edžiotojų<text:s/></text:span><text:span text:style-name="T954">asociacijos</text:span><text:span text:style-name="T955"><text:s/></text:span><text:span text:style-name="T956">visuomeninės organizacijos</text:span><text:span text:style-name="T957">, vienijančios medžiotojų klubus ir būrelius:</text:span></text:p>
            <text:p text:style-name="P958">1) teikia institucijoms, priimančioms medžioklę reglamentuojančius teisės aktus, pasiūlymus dėl šių teisės aktų rengimo ir tobulinimo;</text:p>
            <text:p text:style-name="P959"><text:span text:style-name="T960">2)</text:span><text:span text:style-name="T961"><text:s/></text:span><text:span text:style-name="T962">dalyvauja šio Įstatymo nustatyta tvarka sudaromų komisijų darbe ir siūlo į jas savo atstovus;</text:span></text:p>
            <text:p text:style-name="P963"><text:span text:style-name="T964">3)<text:s/></text:span><text:span text:style-name="T965">organizuoja asmenims, kurie rengiasi medžioklės egzaminui, stažuotes ir medžiotojų mokymo kursus;</text:span></text:p>
            <text:p text:style-name="P966"><text:span text:style-name="T967">4</text:span><text:span text:style-name="T968">3</text:span><text:span text:style-name="T969">)<text:s/></text:span><text:span text:style-name="T970">a</text:span><text:span text:style-name="T971">plinkos</text:span><text:span text:style-name="T972"><text:s/></text:span><text:span text:style-name="T973">ministro</text:span><text:span text:style-name="T974"><text:s/></text:span><text:span text:style-name="T975">nustatyta tvarka</text:span><text:span text:style-name="T976"><text:s/>organizuoja medžiotojų selekcininkų, medžioklės trofėjų ekspertų, ekspertų kinologų rengimą ir suteikia atitinkamą kvalifikaciją;</text:span></text:p>
            <text:p text:style-name="P977"><text:span text:style-name="T978">5</text:span><text:span text:style-name="T979">4) organizuoja medžioklės trofėjų apžiūras, rengia medžioklės trofėjų parodas, medžiotojų varžybas, simpoziumus, konferencijas</text:span><text:span text:style-name="T980">;</text:span><text:span text:style-name="T981">.</text:span><text:span text:style-name="T982">“.</text:span></text:p>
            <text:p text:style-name="P983"/>
          </table:table-cell>
        </table:table-row>
        <table:table-row table:style-name="TableRow984">
          <table:table-cell table:style-name="TableCell985">
            <text:p text:style-name="P986">2.</text:p>
          </table:table-cell>
          <table:table-cell table:style-name="TableCell987">
            <text:p text:style-name="P988">Lietuvos Respublikos Vyriausybės</text:p>
            <text:p text:style-name="P989">Nutarimas Nr. 599</text:p>
            <text:p text:style-name="P990">2017-07-12</text:p>
            <text:p text:style-name="P991"/>
          </table:table-cell>
          <table:table-cell table:style-name="TableCell992">
            <text:p text:style-name="P993">2</text:p>
            <text:p text:style-name="P994">(5)</text:p>
          </table:table-cell>
          <table:table-cell table:style-name="TableCell995">
            <text:p text:style-name="P996">4</text:p>
            <text:p text:style-name="P997"/>
          </table:table-cell>
          <table:table-cell table:style-name="TableCell998">
            <text:p text:style-name="P999">2)</text:p>
          </table:table-cell>
          <table:table-cell table:style-name="TableCell1000">
            <text:p text:style-name="P1001"><text:span text:style-name="T1002">2. Projekto aiškinamajame rašte nenurodytos priežastys, dėl kurių Projekto 1 straipsnyje dėstomoje Lietuvos Respublikos medžioklės įstatymo 5 straipsnio 6 dalyje<text:s/></text:span><text:span text:style-name="T1003">siūloma atsisakyti nuostatų dėl medžiotojų visuomeninių organizacijų dalyvavimo komisijų darbe, atstovų į šias komisijas teikimo, taip pat tokių subjektų galimybės teikti siūlymus dėl asmenims suteiktos teisės medžioti panaikinimo.</text:span><text:span text:style-name="T1004"><text:s/>Juk Projekte nesiūloma keisti Lietuvos Respublikos medžioklės įstatymo 8 straipsnio 3 dalies, nustatančios, kad į savivaldybės administracijos direktoriaus sudaromą komisiją medžioklės plotų vienetams sudaryti ir jų riboms pakeisti skiriami savivaldybės administracijos, aplinkos apsaugos, žemėtvarkos, valstybinius miškus prižiūrinčių institucijų, medžiotojų visuomeninių organizacijų, vienijančių medžiotojų klubus ir būrelius, žemės, miško sklypų savininkų savivaldos atstovai.</text:span></text:p>
          </table:table-cell>
          <table:table-cell table:style-name="TableCell1005">
            <text:p text:style-name="P1006">Pritarti</text:p>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Seimo nariai</text:p>
            <text:p text:style-name="P1014">Gintautas Kindurys,</text:p>
            <text:p text:style-name="P1015">Zenonas Streikus,</text:p>
            <text:p text:style-name="P1016">Guoda Burokienė</text:p>
            <text:p text:style-name="P1017">(2017-04-06)</text:p>
          </table:table-cell>
          <table:table-cell table:style-name="TableCell1018">
            <text:p text:style-name="P1019">3</text:p>
            <text:p text:style-name="P1020">(6)</text:p>
          </table:table-cell>
          <table:table-cell table:style-name="TableCell1021">
            <text:p text:style-name="P1022"/>
          </table:table-cell>
          <table:table-cell table:style-name="TableCell1023">
            <text:p text:style-name="P1024"/>
          </table:table-cell>
          <table:table-cell table:style-name="TableCell1025">
            <text:p text:style-name="P1026">ARGUMENTAI:</text:p>
            <text:p text:style-name="P1027">Įstatymo projekto aiškinamajame rašte nurodyta: „Pagal galiojantį teisinį reglamentavimą lėšos už medžiojamųjų gyvūnų išteklių naudojimą paskirstomos taip: 30 proc. patenka į Aplinkos apsaugos rėmimo programą, o 70 proc. į savivaldybės, kurios teritorijoje naudojami medžiojamieji gyvūnai, aplinkos apsaugos specialiąją programą. Tačiau atlikus analizę, paaiškėjo, kad nemažai savivaldybių metai iš metų šių lėšų nepanaudoja. Todėl siūloma nustatyti kitokią lėšų už medžiojamųjų gyvūnų išteklių panaudojimą paskirstymo proporciją, t. y. 70 proc. lėšų skirti Aplinkos apsaugos rėmimo programai, o 30 proc. savivaldybės, kurios teritorijoje naudojami medžiojamieji gyvūnai, aplinkos apsaugos specialiąją programą.“<text:s/></text:p>
            <text:p text:style-name="P1028"><text:span text:style-name="T1029">Tačiau, tai, kad yra savivaldybių, kurios nepanaudoja visų minėtų lėšų, nėra blogybė, kadangi šių lėšų likutis yra keliamas į kitus metus ir gali būti naudojamas tik tai pačiai paskirčiai, t. y. pagal Savivaldybių aplinkos apsaugos rėmimo specialiosios programos įstatymą:</text:span><text:s/><text:span text:style-name="T1030">„<text:s/></text:span><text:span text:style-name="T1031">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 Medžioklės įstatymo reikalavimus rengiamiems medžioklės plotų vienetų sudarymo ar jų ribų<text:s/></text:span><text:span text:style-name="T1032">pakeitimo projektams parengt</text:span><text:span text:style-name="T1033">i“.<text:s/></text:span></text:p>
            <text:p text:style-name="P1034"><text:span text:style-name="T1035">Taigi, lėšos naudojamos ne tik prevencijos priemonėms,<text:s/></text:span><text:span text:style-name="T1036">bet ir vilkų</text:span><text:span text:style-name="T1037"><text:s/>padarytos</text:span><text:span text:style-name="T1038"><text:s/>žalos atlyginimui, bei įsigyti kartografinę ir kitą medžiagą, reikalingą pagal Medžioklės įstatymo reikalavimus rengiamiems medžioklės plotų vienetų sudarymo ar jų ribų pakeitimo projektams parengti</text:span><text:span text:style-name="T1039">.<text:s/></text:span><text:span text:style-name="T1040">Todėl<text:s/></text:span><text:span text:style-name="T1041">natūralu, kad vienais metais šių lėšų reikia mažiau, o kitais gali<text:s/></text:span><text:span text:style-name="T1042">reikėti žymiai daugiau (jei vilkų padaryta žala yra didesnė, jei prireikia rengti medžioklės plotų vienetų sudarymo ar jų ribų pakeitimo projektus).</text:span><text:span text:style-name="T1043"><text:s/>Savivaldybės iš anksto šių lėšų poreikio suplanuoti negali, nes neaišku, kokia einamaisiais metais bus vilkų padaryta žala, ar bus pateikta ir kiek pateikta prašymų parengti<text:s/></text:span><text:span text:style-name="T1044">medžioklės plotų vienetų sudarymo ar jų ribų pakeit</text:span><text:span text:style-name="T1045">imo projektų.</text:span></text:p>
            <text:p text:style-name="P1046"><text:span text:style-name="T1047">Be to, š</text:span><text:span text:style-name="T1048">ių lėšų panaudojimą kasmet kontroliuoja<text:s/></text:span><text:span text:style-name="T1049">Aplinkos ministerijos regionų aplinkos apsaugos departamentai.</text:span><text:span text:style-name="T1050"><text:s/></text:span></text:p>
            <text:p text:style-name="P1051"><text:span text:style-name="T1052">Atkreiptinas dėmesys, kad šiuo projektu siūloma lengvata žemės savininkams sudaryti savo medžioklės plotą: „</text:span><text:span text:style-name="T1053">Žemės sklypo ar keleto susisiekiančių sklypų, kuriuose medžioklė nėra uždrausta ir kurių bendras plotas yra didesnis kaip 1 000 ha,<text:s/></text:span><text:span text:style-name="T1054">savininkas</text:span><text:span text:style-name="T1055">, kaip fizinis asmuo, arba savininkai, įsteigę juridinį asmenį – medžiotojų klubą arba būrelį</text:span><text:span text:style-name="T1056"><text:s/>–<text:s/></text:span><text:span text:style-name="T1057">gali pateikti šio Įstatymo 8 straipsnyje numatytai komisijai prašymą,<text:s/></text:span><text:span text:style-name="T1058">kad<text:s/></text:span><text:span text:style-name="T1059">savininkų suformuotas naujas medžioklės plotų vienetas, kuriame daugiau nei 70 proc. žemės sklypų bendro ploto priklauso naują medžioklės plotų vienetą formuojantiems savininkams</text:span><text:span text:style-name="T1060"><text:s/></text:span><text:span text:style-name="T1061">būtų pripažinti medžioklės plotų vienetu, atitinkančiu šio Įstatymo 8 straipsnio 1 dalyje nustatytus reikalavimus</text:span><text:span text:style-name="T1062">“. Taigi įvedus reglamentavimą, kad ne visas 1000 (ir daugiau) ha turi priklausyti žemės savininkams, padaugės atvejų, kai savivaldybės komisijai reikės formuoti naujus medžioklės plotus bei keisti esamų ribas ir tam reikės papildomų lėšų.</text:span></text:p>
            <text:p text:style-name="P1063"><text:s/>Todėl įstatymo projekte numatytas lėšų savivaldybėms sumažinimas nuo 70 <text:s/>iki 30 procentų yra nepagrįstas. Taip drastiškai sumažinus lėšas savivaldybėms, jos neišgalės įgyvendinti įstatymu joms pavestų funkcijų finansuojamų iš lėšų, gautų už medžiojamųjų išteklių naudojimą.</text:p>
            <text:p text:style-name="P1064"><text:span text:style-name="T1065">Atkreiptinas dėmesys, kad ir<text:s/></text:span><text:span text:style-name="T1066">M</text:span><text:span text:style-name="T1067">okesčių už valstybinius gamtos išteklius įstatymo 11 straipsnio 2 dalis nustato, jog mokestis už medžiojamųjų gyvūnų išteklius įskaitomas: 70 procentų mokesčio už medžiojamųjų gyvūnų išteklius – į savivaldybės biudžetą ir teisės aktų nustatyta tvarka naudojamas Savivaldybių aplinkos apsaugos rėmimo specialiajai programai finansuoti, o 30 procentų – į valstybės biudžetą ir teisės aktų nustatyta tvarka naudojamas Aplinkos apsaugos rėmimo programai finansuoti. Šis įstatymas nepateiktas keitimui.<text:s/></text:span></text:p>
            <text:p text:style-name="P1068"><text:span text:style-name="T1069">PASIŪLYMAS:</text:span></text:p>
            <text:p text:style-name="P1070">Pakeisti Įstatymo projekto 2 straipsniu keičiamo 6 straipsnio 3 dalį ir ją išdėstyti taip:</text:p>
            <text:p text:style-name="P1071"><text:span text:style-name="T1072"><text:s text:c="9"/></text:span><text:span text:style-name="T1073">„</text:span><text:span text:style-name="T1074">3. Žemės sklypų, kuriuose medžioklė neuždrausta, savininkai,</text:span><text:span text:style-name="T1075"><text:s/></text:span><text:span text:style-name="T1076">valdytojai ir naudotojai</text:span><text:span text:style-name="T1077"><text:s/></text:span><text:span text:style-name="T1078">turi teisę Aplinkos apsaugos rėmimo programos įstatymo ir Savivaldybių aplinkos apsaugos rėmimo specialiosios programos įstatymo nustatyta tvarka gauti finansinę paramą medžiojamųjų gyvūnų daromos žalos prevencijos priemonėms įgyvendinti.<text:s/></text:span><text:span text:style-name="T1079">Lietuvos Respublikos savivaldybių aplinkos apsaugos rėmimo specialiosios programos įstatymo nustatyta tvarka iš medžioklės plotų naudotojų mokamų mokesčių finansuojamoms<text:s/></text:span><text:span text:style-name="T1080">priemonėms<text:s/></text:span><text:span text:style-name="T1081">turi būti skiriama<text:s/></text:span><text:span text:style-name="T1082">ne mažiau kaip</text:span><text:span text:style-name="T1083"><text:s/></text:span><text:span text:style-name="T1084">30</text:span><text:span text:style-name="T1085"><text:s/></text:span><text:span text:style-name="T1086">70</text:span><text:span text:style-name="T1087"><text:s/>procentų lėšų, surinktų iš mokesčių už medžiojamųjų gyvūnų išteklių naudojimą.</text:span><text:span text:style-name="T1088">“.</text:span></text:p>
          </table:table-cell>
          <table:table-cell table:style-name="TableCell1089">
            <text:p text:style-name="P1090">Pritarti iš dalies</text:p>
          </table:table-cell>
          <table:table-cell table:style-name="TableCell1091">
            <text:p text:style-name="P1092"><text:span text:style-name="T1093">Komitetas pritarė Seimo narių Kęstučio Mažeikos,<text:s/></text:span>Dainiaus Gaižausko, Andriaus Palionio, <text:s/>Aurimo Gaidžiūno,<text:s/></text:p>
            <text:p text:style-name="P1094">Audriaus Šimo, Jonas Jaručio pasiūlymui nustatyti kitokią lėšų už medžiojamųjų gyvūnų išteklių panaudojimą paskirstymo proporciją, t. y. 50 proc. lėšų skirti Aplinkos apsaugos rėmimo programai ir 50 proc. savivaldybės, kurios teritorijoje išgaunami medžiojamųjų gyvūnų ištekliai, aplinkos apsaugos rėmimo specialiąją programą.</text:p>
            <text:p text:style-name="P1095"/>
          </table:table-cell>
        </table:table-row>
        <table:table-row table:style-name="TableRow1096">
          <table:table-cell table:style-name="TableCell1097">
            <text:p text:style-name="P1098">4.</text:p>
          </table:table-cell>
          <table:table-cell table:style-name="TableCell1099">
            <text:p text:style-name="P1100">Seimo nariai</text:p>
            <text:p text:style-name="P1101">Andrius Palionis,</text:p>
            <text:p text:style-name="P1102">Artūras Skardžius,</text:p>
            <text:p text:style-name="P1103">Juozas Olekas,</text:p>
            <text:p text:style-name="P1104">Petras Čimbaras,</text:p>
            <text:p text:style-name="P1105">Valentinas Bukauskas,</text:p>
            <text:p text:style-name="P1106">Juozas Varžgalys,</text:p>
            <text:p text:style-name="P1107">Sergejus Jovaiša,</text:p>
            <text:p text:style-name="P1108">Remigijus Žemaitaitis,</text:p>
            <text:p text:style-name="P1109">Leonard Talmont,</text:p>
            <text:p text:style-name="P1110">Kazys Starkevičius,</text:p>
            <text:p text:style-name="P1111">Viktoras Rinkevičius</text:p>
            <text:p text:style-name="P1112"><text:span text:style-name="T1113">(2017-05-11)</text:span></text:p>
            <text:p text:style-name="P1114"/>
          </table:table-cell>
          <table:table-cell table:style-name="TableCell1115">
            <text:p text:style-name="P1116">3</text:p>
            <text:p text:style-name="P1117">(6)</text:p>
          </table:table-cell>
          <table:table-cell table:style-name="TableCell1118">
            <text:p text:style-name="P1119"/>
          </table:table-cell>
          <table:table-cell table:style-name="TableCell1120">
            <text:p text:style-name="P1121"/>
          </table:table-cell>
          <table:table-cell table:style-name="TableCell1122">
            <text:p text:style-name="P1123"><text:span text:style-name="T1124">Argumentai:</text:span><text:span text:style-name="T1125"><text:s/></text:span></text:p>
            <text:p text:style-name="P1126">Savivaldybėms skirta medžioklės plotų naudotojų mokesčių dalis gali tiesiogiai pasiekti miško ir žemės savininkus ir padėti operatyviai spręsti medžiojamųjų gyvūnų daromos žalos prevencijos ir atlyginimo problemas.</text:p>
            <text:p text:style-name="P1127"/>
            <text:p text:style-name="P1128"><text:span text:style-name="T1129">Pasiūlymas:</text:span></text:p>
            <text:p text:style-name="P1130">Pakeisti 6 straipsnio 3 dalį ir ją išdėstyti taip:</text:p>
            <text:p text:style-name="P1131"><text:span text:style-name="T1132">„3. Žemės sklypų, kuriuose medžioklė neuždrausta, savininkai,</text:span><text:span text:style-name="T1133"><text:s/></text:span><text:span text:style-name="T1134">valdytojai ir naudotojai</text:span><text:span text:style-name="T1135"><text:s/></text:span><text:span text:style-name="T1136">turi teisę Aplinkos apsaugos rėmimo programos įstatymo ir Savivaldybių aplinkos apsaugos rėmimo specialiosios programos įstatymo nustatyta tvarka gauti finansinę paramą medžiojamųjų gyvūnų daromos žalos prevencijos priemonėms įgyvendinti. Lietuvos Respublikos savivaldybių aplinkos apsaugos rėmimo specialiosios programos įstatymo nustatyta tvarka iš medžioklės plotų naudotojų mokamų mokesčių finansuojamoms priemonėms turi būti skiriama ne mažiau kaip<text:s/></text:span><text:span text:style-name="T1137">7</text:span><text:span text:style-name="T1138">3</text:span><text:span text:style-name="T1139">0 procentų lėšų, surinktų iš mokesčių už medžiojamųjų gyvūnų išteklių naudojimą.“.</text:span></text:p>
          </table:table-cell>
          <table:table-cell table:style-name="TableCell1140">
            <text:p text:style-name="P1141">Pritarti iš dalies</text:p>
          </table:table-cell>
          <table:table-cell table:style-name="TableCell1142">
            <text:p text:style-name="P1143"><text:span text:style-name="T1144">Komitetas pritarė Seimo narių Kęstučio Mažeikos,<text:s/></text:span>Dainiaus Gaižausko, Andriaus Palionio, <text:s/>Aurimo Gaidžiūno,<text:s/></text:p>
            <text:p text:style-name="P1145">Audriaus Šimo, Jonas Jaručio pasiūlymui nustatyti kitokią lėšų už medžiojamųjų gyvūnų išteklių panaudojimą paskirstymo proporciją, t. y. 50 proc. lėšų skirti Aplinkos apsaugos rėmimo programai ir 50 proc. savivaldybės, kurios teritorijoje išgaunami medžiojamųjų gyvūnų ištekliai, aplinkos apsaugos rėmimo specialiąją programą.</text:p>
            <text:p text:style-name="P1146"/>
          </table:table-cell>
        </table:table-row>
        <table:table-row table:style-name="TableRow1147">
          <table:table-cell table:style-name="TableCell1148">
            <text:p text:style-name="P1149">5.</text:p>
          </table:table-cell>
          <table:table-cell table:style-name="TableCell1150">
            <text:p text:style-name="P1151">Seimo nariai</text:p>
            <text:p text:style-name="P1152">Kęstutis Mažeika,</text:p>
            <text:p text:style-name="P1153">Dainius Gaižauskas,</text:p>
            <text:p text:style-name="P1154">Andrius Palionis,</text:p>
            <text:p text:style-name="P1155">Aurimas Gaidžiūnas,</text:p>
            <text:p text:style-name="P1156">Audrys Šimas,</text:p>
            <text:p text:style-name="P1157">Jonas Jarutis</text:p>
            <text:p text:style-name="P1158">2017-09-19</text:p>
            <text:p text:style-name="P1159"/>
          </table:table-cell>
          <table:table-cell table:style-name="TableCell1160">
            <text:p text:style-name="P1161">3</text:p>
            <text:p text:style-name="P1162">(6)</text:p>
          </table:table-cell>
          <table:table-cell table:style-name="TableCell1163">
            <text:p text:style-name="P1164"/>
          </table:table-cell>
          <table:table-cell table:style-name="TableCell1165">
            <text:p text:style-name="P1166"/>
          </table:table-cell>
          <table:table-cell table:style-name="TableCell1167">
            <text:p text:style-name="P1168">Argumentai:</text:p>
            <text:p text:style-name="P1169">Pagal galiojantį teisinį reglamentavimą lėšos už medžiojamųjų gyvūnų išteklių naudojimą paskirstomos taip: 30 proc. patenka į Aplinkos apsaugos rėmimo programą, o 70 proc. į savivaldybės, kurios teritorijoje naudojami medžiojamieji gyvūnai, aplinkos apsaugos specialiąją programą. Tačiau atlikus analizę, paaiškėjo, kad nemažai savivaldybių metai iš metų šių lėšų nepanaudoja. Todėl siūloma nustatyti kitokią lėšų už medžiojamųjų gyvūnų išteklių panaudojimą paskirstymo proporciją, t. y. 50 proc. lėšų skirti Aplinkos apsaugos rėmimo programai ir 50 proc. savivaldybės, kurios teritorijoje išgaunami medžiojamųjų gyvūnų ištekliai, aplinkos apsaugos rėmimo specialiąją programą. Todėl kartu su keičiamais Lietuvos Respublikos medžioklės įstatymu ir Lietuvos Respublikos aplinkos apsaugos rėmimo programos įstatymu siūloma pakeisti ir Lietuvos Respublikos mokesčio už medžiojamųjų gyvūnų išteklius įstatymą, kuriame siūloma 3 priedu nustatytus mokesčio už medžiojamuosius gyvūnus tarifus pagal medžioklės plotų kategorijas padidinti du kartus.<text:s/><text:span text:style-name="T1170">Padidinus du kartus tarifus už medžiojamųjų gyvūnų išteklius ir pakeitus jų paskirstymo proporcijas, savivaldybių gaunamų lėšų kiekis nesumažės, o padidės.<text:s/></text:span></text:p>
            <text:p text:style-name="P1171"><text:span text:style-name="T1172">Siekiant suvienodinti<text:s/></text:span>Lietuvos Respublikos medžioklės įstatymo projekte, Lietuvos Respublikos aplinkos apsaugos rėmimo programos įstatymo projekte ir Lietuvos Respublikos mokesčio už medžiojamųjų gyvūnų išteklius įstatymo projekte lėšų už medžiojamųjų gyvūnų išteklių panaudojimo paskirstymo proporciją teikiame šį pasiūlymą.</text:p>
            <text:p text:style-name="P1173"/>
            <text:p text:style-name="P1174"><text:span text:style-name="T1175">Pasiūlymas:</text:span></text:p>
            <text:p text:style-name="P1176"><text:s text:c="12"/>1.<text:s/>Pakeisti<text:s/>įstatymo projekto 2 straipsniu keičiamą įstatymo<text:s/>6 straipsnio 3 dalį ir ją išdėstyti ją taip:</text:p>
            <text:p text:style-name="P1177"><text:span text:style-name="T1178">„</text:span><text:span text:style-name="T1179">3. Žemės sklypų, kuriuose medžioklė neuždrausta, savininkai,</text:span><text:span text:style-name="T1180"><text:s/></text:span><text:span text:style-name="T1181">valdytojai ir naudotojai</text:span><text:span text:style-name="T1182"><text:s/></text:span><text:span text:style-name="T1183">turi teisę Aplinkos apsaugos rėmimo programos įstatymo ir Savivaldybių aplinkos apsaugos rėmimo specialiosios programos įstatymo nustatyta tvarka gauti finansinę paramą medžiojamųjų gyvūnų daromos žalos prevencijos priemonėms įgyvendinti. Lietuvos Respublikos savivaldybių aplinkos apsaugos rėmimo specialiosios programos įstatymo nustatyta tvarka iš medžioklės plotų naudotojų mokamų mokesčių finansuojamoms priemonėms turi būti skiriama ne mažiau kaip<text:s/></text:span><text:span text:style-name="T1184">30</text:span><text:span text:style-name="T1185"><text:s/></text:span><text:span text:style-name="T1186">50</text:span><text:span text:style-name="T1187"><text:s/></text:span><text:span text:style-name="T1188">procentų lėšų, surinktų iš mokesčių už medžiojamų</text:span><text:span text:style-name="T1189">jų gyvūnų išteklių naudojimą.“.</text:span></text:p>
          </table:table-cell>
          <table:table-cell table:style-name="TableCell1190">
            <text:p text:style-name="P1191"/>
            <text:p text:style-name="P1192">Pritarti</text:p>
          </table:table-cell>
          <table:table-cell table:style-name="TableCell1193">
            <text:p text:style-name="P1194"/>
          </table:table-cell>
        </table:table-row>
        <table:table-row table:style-name="TableRow1195">
          <table:table-cell table:style-name="TableCell1196">
            <text:p text:style-name="P1197">6.</text:p>
          </table:table-cell>
          <table:table-cell table:style-name="TableCell1198">
            <text:p text:style-name="P1199">Lietuvos Respublikos Vyriausybės</text:p>
            <text:p text:style-name="P1200">Nutarimas Nr. 599</text:p>
            <text:p text:style-name="P1201">2017-07-12</text:p>
            <text:p text:style-name="P1202"/>
          </table:table-cell>
          <table:table-cell table:style-name="TableCell1203">
            <text:p text:style-name="P1204">3</text:p>
            <text:p text:style-name="P1205">(6)</text:p>
          </table:table-cell>
          <table:table-cell table:style-name="TableCell1206">
            <text:p text:style-name="P1207"/>
          </table:table-cell>
          <table:table-cell table:style-name="TableCell1208">
            <text:p text:style-name="P1209"/>
          </table:table-cell>
          <table:table-cell table:style-name="TableCell1210">
            <text:p text:style-name="P1211"><text:span text:style-name="T1212">6. Vertėtų atsisakyti<text:s/></text:span><text:span text:style-name="T1213">Projekto 2 straipsnyje siūlomos nuostatos, kad Lietuvos Respublikos savivaldybių aplinkos apsaugos rėmimo specialiosios programos įstatymo nustatyta tvarka iš medžioklės plotų naudotojų mokamų mokesčių finansuojamoms priemonėms turi būti skiriama ne mažiau kaip 30 procentų (vietoj buvusių 70 procentų) lėšų, surinktų iš mokesčių už medžiojamųjų gyvūnų išteklių naudojimą, ir palikti šiuo metu nustatytą šių lėšų paskirstymo santykį, nes savivaldybėms, netekusioms tokių lėšų, būtų sunkiau atlikti joms numatytas funkcijas: atlyginti ūkiniams gyvūnams vilkų padarytą žalą (2015 metais atlyginta beveik 113 tūkst. eurų, o 2016 metais – jau beveik 145 tūkst. eurų) ir finansuoti įgyvendinamas prevencijos priemones šiai žalai išvengti. Kadangi beveik visos lėšos sunaudojamos kompensacijoms išmokėti, lėšų aktyvioms šios žalos prevencijos priemonėms finansuoti nebelieka, todėl siūlymas pakeisti lėšų paskirstymo proporciją yra nepriimtinas.</text:span></text:p>
          </table:table-cell>
          <table:table-cell table:style-name="TableCell1214">
            <text:p text:style-name="P1215">Pritarti iš dalies</text:p>
          </table:table-cell>
          <table:table-cell table:style-name="TableCell1216">
            <text:p text:style-name="P1217"><text:span text:style-name="T1218">Komitetas pritarė Seimo narių Kęstučio Mažeikos,<text:s/></text:span>Dainiaus Gaižausko, Andriaus Palionio, <text:s/>Aurimo Gaidžiūno,<text:s/></text:p>
            <text:p text:style-name="P1219">Audriaus Šimo, Jonas Jaručio pasiūlymui nustatyti kitokią lėšų už medžiojamųjų gyvūnų išteklių panaudojimą paskirstymo proporciją, t. y. 50 proc. lėšų skirti Aplinkos apsaugos rėmimo programai ir 50 proc. savivaldybės, kurios teritorijoje išgaunami medžiojamųjų gyvūnų ištekliai, aplinkos apsaugos rėmimo specialiąją programą.</text:p>
          </table:table-cell>
        </table:table-row>
        <table:table-row table:style-name="TableRow1220">
          <table:table-cell table:style-name="TableCell1221">
            <text:p text:style-name="P1222">7.</text:p>
          </table:table-cell>
          <table:table-cell table:style-name="TableCell1223">
            <text:p text:style-name="P1224">Seimo narys</text:p>
            <text:p text:style-name="P1225">Aurimas Gaidžiūnas</text:p>
            <text:p text:style-name="P1226">2017-05-04</text:p>
          </table:table-cell>
          <table:table-cell table:style-name="TableCell1227">
            <text:p text:style-name="P1228">4</text:p>
            <text:p text:style-name="P1229">N</text:p>
            <text:p text:style-name="P1230">(8)</text:p>
          </table:table-cell>
          <table:table-cell table:style-name="TableCell1231">
            <text:p text:style-name="P1232"/>
          </table:table-cell>
          <table:table-cell table:style-name="TableCell1233">
            <text:p text:style-name="P1234"/>
          </table:table-cell>
          <table:table-cell table:style-name="TableCell1235">
            <text:p text:style-name="P1236">Papildyti įstatymo projektą nauju 3 straipsniu ir jį išdėstyti taip:</text:p>
            <text:p text:style-name="P1237">“<text:span text:style-name="T1238">3 straipsnis. 8 straipsnio pakeitimas</text:span></text:p>
            <text:p text:style-name="P1239">Pakeisti 8 straipsnį ir jį išdėstyti taip:</text:p>
            <text:p text:style-name="P1240"><text:span text:style-name="T1241">8 straipsnis.<text:s/></text:span><text:span text:style-name="T1242">Medžioklės plotų vienetų sudarymas ir jų ribų keitimas</text:span></text:p>
            <text:p text:style-name="P1243">1. Medžioklės plotų vienetai sudaromi ir jų ribos keičiamos vadovaujantis medžioklėtvarkos principais, 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šskyrus atvejus, kai mažesni medžioklės plotų vienetai sudaromi Aplinkos ministerijos siūlymu mokslo ir mokymo tikslams arba kai tokie vienetai sudaromi Žemės ūkio ministerijos siūlymu žuvininkystės tvenkinių teritorijose. Medžioklės plotų vieneto vientisumo kriterijus ir reikalavimus medžioklės plotų vienetų riboms nustatyti tvirtina Aplinkos ministerija, vadovaudamasi šiais principais:</text:p>
            <text:p text:style-name="P1244"><text:span text:style-name="T1245">1)<text:s/></text:span><text:span text:style-name="T1246">medžioklės plotų vienetų ribos turi eiti aiškiomis</text:span><text:span text:style-name="T1247">,</text:span><text:span text:style-name="T1248"><text:s/></text:span><text:span text:style-name="T1249">gerai matomomis vietovėje</text:span><text:span text:style-name="T1250"><text:s/>gamtinėmis<text:s/></text:span><text:span text:style-name="T1251">(upės, upeliai, ežerai ir griovos ne siauresni kaip 3 m, tvenkiniai, melioracijos grioviai ir kanalai ne siauresni kaip 3 m)<text:s/></text:span><text:span text:style-name="T1252">arba dirbtinėmis</text:span><text:span text:style-name="T1253"><text:s/></text:span><text:span text:style-name="T1254">(LR teritorijos siena, valstybinės reikšmės (magistraliniai, krašto, rajoniniai) ir vietinės reikšmės (viešieji ir vidaus) keliai, elektros linijos galingesnės nei 10 kV, kvartalinės linijos platesnės kaip 4 m))<text:s/></text:span><text:span text:style-name="T1255">ribomis</text:span><text:span text:style-name="T1256">,<text:s/></text:span><text:span text:style-name="T1257">gerai matomomis vietovėje, tačiau negali būti nustatomos pamiške;</text:span><text:span text:style-name="T1258"><text:s/></text:span><text:span text:style-name="T1259">arba kitomis ribomis (natūroje esantys upeliai, griovos, kanalai, melioracijos grioviai siauresni kaip 3 m, menamos vizualinės linijos, jungiančio du objektus), kurių bendras ilgis mažesniojo medžioklės plotų vienetų ribų perimetre negali sudaryti daugiau kaip 5 procentus ir negali būti ilgesnės kaip 500 m tarp dviejų besiribojančių medžioklės plotų vienetų;</text:span></text:p>
            <text:p text:style-name="P1260">2)<text:s/>keliai, geležinkelių ruožai, elektros perdavimo linijos, natūralūs bei dirbtiniai vandens srautai ir kiti panašūs objektai, jeigu jų forma, dydis bei statiniai ar įrenginiai juose netrukdo organizuoti medžioklės, nesuardo medžioklės plotų vienetų vientisumo, tačiau negali būti laikomi išilgine jungtimi tarp atskirų nutolusių medžioklės plotų vieneto dalių.</text:p>
            <text:list text:style-name="LFO18" text:continue-numbering="true">
              <text:list-item>
                <text:p text:style-name="P1261">Medžioklės plotų vienetų ribos pagal svarbą skirstomos į grupes:</text:p>
              </text:list-item>
            </text:list>
            <text:list text:style-name="LFO19" text:continue-numbering="true">
              <text:list-item>
                <text:p text:style-name="P1262">I grupė – Lietuvos Respublikos siena, geležinkeliai, magistraliniai ir krašto keliai;</text:p>
              </text:list-item>
              <text:list-item>
                <text:p text:style-name="P1263">II grupė – regioniniai, vietiniai keliai (atsižvelgus į jų dangą ir plotį), upės, kvartalinės linijos (miško masyvuose didesniuose kaip 1500 ha);</text:p>
              </text:list-item>
              <text:list-item>
                <text:p text:style-name="P1264">III grupė – vidaus keliai (atsižvelgus į jų dangą ir plotį), upeliai, grioviai, kanalai, griovos, dujotiekio ar naftotiekio trasos, elektros perdavimo linijos galingesnės kaip 10 kV, kvartalinės linijos (masyvuose nuo 300 ha iki 1500 ha);</text:p>
              </text:list-item>
              <text:list-item>
                <text:p text:style-name="P1265">IV- grupė – kitos ribos (iki 500 m).</text:p>
              </text:list-item>
            </text:list>
            <text:list text:style-name="LFO18" text:continue-numbering="true">
              <text:list-item>
                <text:p text:style-name="P1266"><text:span text:style-name="T1267">Medžioklės plotų vienetų ribos privalo atitikti<text:s/></text:span><text:span text:style-name="T1268">šio straipsnio 1 ir 2 dalyse</text:span><text:span text:style-name="T1269"><text:s/>nustatytas ribas.<text:s/></text:span><text:span text:style-name="T1270">Medžioklės plotų vienetų ribos negali būti nustatomos pamiške, išskyrus atvejus kai pamiške eina I ar II grupės<text:s/></text:span><text:span text:style-name="T1271">(išskyrus kvartalines linijas)</text:span><text:span text:style-name="T1272"><text:s/>ribos</text:span><text:span text:style-name="T1273">.</text:span></text:p>
              </text:list-item>
            </text:list>
            <text:p text:style-name="P1274"><text:span text:style-name="T1275">2.</text:span><text:span text:style-name="T1276"><text:s/></text:span><text:span text:style-name="T1277">4.</text:span><text:span text:style-name="T1278"><text:s/></text:span><text:span text:style-name="T1279">Medžioklės plotų vienetai sudaromi<text:s/></text:span><text:span text:style-name="T1280">ir<text:s/></text:span><text:span text:style-name="T1281">jų ribos keičiamos šiais atvejais:</text:span></text:p>
            <text:p text:style-name="P1282">1) kai jie sudaromi medžioklės plotuose, kuriuose pagal šio Įstatymo reikalavimus nėra sudarytų medžioklės plotų vienetų arba kuriuos egzistuojančių medžioklės plotų naudotojai atsisakė naudoti;</text:p>
            <text:p text:style-name="P1283">2) egzistuojančius medžioklės plotų vienetus padalijant arba juos sujungiant, kai toks sudarymas atliekamas medžioklės plotų naudotojų susitarimu, šio straipsnio 1 dalyje nustatytais tikslais;</text:p>
            <text:p text:style-name="P1284">3) kai medžioklės plotų vieneto ribas arba teritorijas, kuriose leidžiama medžioti, būtina patikslinti, įsteigus pagal Saugomų teritorijų įstatymą naujas saugomas teritorijas arba pakeitus esamų saugomų teritorijų, kuriose medžioti draudžiama, ribas;</text:p>
            <text:p text:style-name="P1285">4) kai gaunamas atitinkamas medžioklėtvarkos projekto rengėjų siūlymas;</text:p>
            <text:p text:style-name="P1286"><text:span text:style-name="T1287">5) egzistuojančių<text:s/></text:span><text:span text:style-name="T1288">medžioklės plotų vienetų ribos neatitinka šio straipsnio 1 dalyje nustatytų reikalavimų.</text:span></text:p>
            <text:p text:style-name="P1289"><text:span text:style-name="T1290">3.</text:span><text:span text:style-name="T1291"><text:s/></text:span><text:span text:style-name="T1292">5.<text:s/></text:span><text:span text:style-name="T1293">Medžioklės plotų vienetų sudarymo ir jų ribų pakeitimo projektus kiekvienoje savivaldybėje rengia šios savivaldybės administracijos direktoriaus sudaryta komisija medžioklės plotų vienetams sudaryti bei jų riboms pakeisti. Ši komisija sudaroma iš savivaldybės administracijos, aplinkos apsaugos, žemėtvarkos, valstybinius miškus prižiūrinčių institucijų, medžiotojų visuomeninių organizacijų, vienijančių medžiotojų klubus ir būrelius, žemės, miško sklypų savininkų savivaldos organizacijų atstovų. Komisijos medžioklės plotų vienetams sudaryti bei jų riboms pakeisti nuostatus tvirtina Aplinkos ir Žemės ūkio ministerijos.</text:span><text:s/></text:p>
            <text:p text:style-name="P1294"><text:span text:style-name="T1295"><text:tab/></text:span><text:span text:style-name="T1296">6</text:span><text:span text:style-name="T1297">.</text:span><text:span text:style-name="T1298"><text:s/></text:span><text:span text:style-name="T1299">Medžioklės plotų vienetų ribas neatitinkančias šio straipsnio<text:s/></text:span><text:span text:style-name="T1300">1 ir 2 dalyse<text:s/></text:span><text:span text:style-name="T1301">nurodytų reikalavimų, tikslina<text:s/></text:span><text:span text:style-name="T1302">savivaldybės administracijos direktoriaus sudaryta komisija</text:span><text:span text:style-name="T1303">,</text:span><text:span text:style-name="T1304"><text:s/>vadovaudamasi šiais principais:</text:span></text:p>
            <text:p text:style-name="P1305"><text:span text:style-name="T1306"><text:tab/>1) ribos turi būti keičiamos besiribojančių medžioklės plotų vienetų naudotojų susitarimu. Nesant tokio susitarimo sprendimą dėl ribų tikslinimo priima</text:span><text:span text:style-name="T1307"><text:s/></text:span><text:span text:style-name="T1308">medžioklės plotų vienetų sudarymo ir jų ribų pakeitimo savivaldybės<text:s/></text:span><text:span text:style-name="T1309">administracijos direktoriaus<text:s/></text:span><text:span text:style-name="T1310">sudaryta</text:span><text:span text:style-name="T1311"><text:s/>komisija;</text:span></text:p>
            <text:p text:style-name="P1312">2) ribos<text:s/>tikslinamos mažesniojo medžioklės plotų vieneto naudai;</text:p>
            <text:p text:style-name="P1313"><text:span text:style-name="T1314"><text:tab/>3)</text:span><text:span text:style-name="T1315"><text:s/></text:span><text:span text:style-name="T1316">jei</text:span><text:span text:style-name="T1317"><text:s/></text:span><text:span text:style-name="T1318">tikslinant medžioklės plotų vieneto<text:s/></text:span><text:span text:style-name="T1319">rib</text:span><text:span text:style-name="T1320">as</text:span><text:span text:style-name="T1321"><text:s/>vieno iš medžioklės plotų vieneto naudotoj</text:span><text:span text:style-name="T1322">as netenka<text:s/></text:span><text:span text:style-name="T1323">galimyb</text:span><text:span text:style-name="T1324">ės</text:span><text:span text:style-name="T1325"><text:s/>patekti iš vienos medžioklės plotų dalies į kitą,<text:s/></text:span><text:span text:style-name="T1326">taip suardant medžioklės plot</text:span><text:span text:style-name="T1327">ų</text:span><text:span text:style-name="T1328"><text:s/>vieneto vientisumą</text:span><text:span text:style-name="T1329">, ribos tikslinamos didesnio medžioklės plot</text:span><text:span text:style-name="T1330">ų</text:span><text:span text:style-name="T1331"><text:s/>vieneto nauda</text:span><text:span text:style-name="T1332">i;</text:span></text:p>
            <text:p text:style-name="P1333"><text:span text:style-name="T1334">4)</text:span><text:span text:style-name="T1335"><text:s/>T</text:span><text:span text:style-name="T1336">ikslinant medžioklės plotų vieneto ribas</text:span><text:span text:style-name="T1337"><text:s/></text:span><text:span text:style-name="T1338">jame esančio miško plotas negali padidėti daugiau kaip:</text:span></text:p>
            <text:p text:style-name="P1339">a)<text:s/>100<text:s/>procentų - kai medžioklės plotų vieneto dydis yra<text:s/>nuo<text:s/>1000<text:s/>ha<text:s/>- 1500 ha;</text:p>
            <text:p text:style-name="P1340">b)<text:s/>50<text:s/>procentų - kai medžioklės plotų vieneto dydis yra<text:s/>nuo 1500 ha iki 3000;</text:p>
            <text:p text:style-name="P1341">c)<text:s/>25<text:s/>procentais - kai medžioklės plotų vieneto dydis yra<text:s/>3000<text:s/>ha ir daugiau;</text:p>
            <text:p text:style-name="P1342"><text:tab/>5) didesnis kaip 3000 ha medžioklės plotų vienetas negali sumažėti daugiau kaip 15 procentų bendro ir miško ploto;</text:p>
            <text:p text:style-name="P1343"><text:tab/>6) mažesnis kaip 3000 ha medžioklės plotų vienetas negali sumažėti daugiau kaip 10 procentų bendro ir miško ploto;</text:p>
            <text:p text:style-name="P1344"><text:span text:style-name="T1345">7)</text:span><text:span text:style-name="T1346"><text:s/></text:span><text:span text:style-name="T1347">naujai nustatomos</text:span><text:span text:style-name="T1348"><text:s/></text:span><text:span text:style-name="T1349">medžioklės plotų vienetų<text:s/></text:span><text:span text:style-name="T1350">ribos gali būti perkeltos:</text:span></text:p>
            <text:p text:style-name="P1351">a)<text:s/>miško masyve<text:s/>- iki 1500 m;</text:p>
            <text:p text:style-name="P1352">b)<text:s/>mišrioje teritorijoje (laukai, miškai) - kai miškingumas sudaro ne mažiau 20 procentų<text:s/>teritorijos - iki 2500 m;</text:p>
            <text:p text:style-name="P1353"><text:span text:style-name="T1354">c)</text:span><text:span text:style-name="T1355"><text:s/>laukuose<text:s/></text:span><text:span text:style-name="T1356">-<text:s/></text:span><text:span text:style-name="T1357">kitos naudmenos sudaro ne daugiau 20 proc</text:span><text:span text:style-name="T1358">entų -</text:span><text:span text:style-name="T1359"><text:s/>iki 3000 m</text:span><text:span text:style-name="T1360">;</text:span></text:p>
            <text:p text:style-name="P1361"><text:tab/>8) medžioklės plotų vienetų ribos keliamos iki artimiausių šio straipsnio 1 dalyje nurodytų I ir II grupių medžioklės plotų vienetų ribų. Jei tokios galimybės nėra, ribos keliamos iki artimiausių šio straipsnio 1 dalyje nurodytos III grupės medžioklės plotų vienetų ribų. Jei tokios galimybės nėra, medžioklės plotų vienetų ribos nustatomos artimiausiomis šio straipsnio 1 dalyje nurodytos IV grupės medžioklės plotų vienetų ribomis, laikantis šio straipsnio 1 dalyje nustatytų reikalavimų;</text:p>
            <text:p text:style-name="P1362"><text:span text:style-name="T1363"><text:tab/></text:span><text:span text:style-name="T1364">9)<text:s/></text:span><text:span text:style-name="T1365"><text:s/></text:span><text:span text:style-name="T1366">tarp<text:s/></text:span><text:span text:style-name="T1367">medžioklės plotų vienetų<text:s/></text:span><text:span text:style-name="T1368">atskirų dviejų masyvų, kuriuos skiria laukas</text:span><text:span text:style-name="T1369">, nesant šio straipsnio 1 dalyje nurodytų medžioklės plotų vienetų<text:s/></text:span><text:span text:style-name="T1370">ribų linijų,<text:s/></text:span><text:span text:style-name="T1371">medžioklės plotų vienetų ribos nustatomos padalijant lauką po lygiai, išvedus vizualinę liniją, kuri sujungtų šio straipsnio 1 dalyje nurodytų I, II, III grupių artimiausias ribas. Šios ribos ilgis neribojamas, bet negali viršyti 5 procentų mažesniojo medžioklės plotų vieneto ribų perimetro.</text:span></text:p>
            <text:p text:style-name="P1372"><text:span text:style-name="T1373"><text:tab/></text:span><text:span text:style-name="T1374">7</text:span><text:span text:style-name="T1375">. Medžioklės plotų vienetų naudotojams su</text:span><text:span text:style-name="T1376">si</text:span><text:span text:style-name="T1377">tarus</text:span><text:span text:style-name="T1378">, šio straipsnio 6 dalyje nurodyti reikalavimai netaikomi.</text:span></text:p>
            <text:p text:style-name="P1379"><text:span text:style-name="T1380">4.</text:span><text:span text:style-name="T1381"><text:s/></text:span><text:span text:style-name="T1382">8.</text:span><text:span text:style-name="T1383"><text:s/>Medžioklės plotų vieneto sudarymo ar jo ribų pakeitimo etapai:</text:span></text:p>
            <text:p text:style-name="P1384">1) pasiūlymo medžioklės plotų vienetui sudaryti ar jo riboms pakeisti pateikimas;</text:p>
            <text:p text:style-name="P1385">2) teisinės informacijos surinkimas ir grafinių bei ekologinių duomenų apie siūlomą sudaryti arba pakeisti medžioklės plotų vienetą parengimas;</text:p>
            <text:p text:style-name="P1386">3) informacijos apie parengtą preliminarų medžioklės plotų vieneto sudarymo ar jo ribų pakeitimo projektą paskelbimas šalies bei vietinėje spaudoje;</text:p>
            <text:p text:style-name="P1387">4) medžioklės plotų vieneto sudarymo ar jo ribų pakeitimo projekto tvirtinimas.</text:p>
            <text:p text:style-name="P1388"><text:span text:style-name="T1389">5.</text:span><text:span text:style-name="T1390"><text:s/></text:span><text:span text:style-name="T1391">9.</text:span><text:span text:style-name="T1392"><text:s/>Pasiūlymus medžioklės plotų vienetams sudaryti ar jų riboms pakeisti šio straipsnio<text:s/></text:span><text:span text:style-name="T1393">3</text:span><text:span text:style-name="T1394"><text:s/></text:span><text:span text:style-name="T1395">5<text:s/></text:span><text:span text:style-name="T1396">dalyje nurodytai komisijai teikia:</text:span></text:p>
            <text:p text:style-name="P1397">1) Aplinkos ministerija arba jos įgaliotos institucijos – dėl mokslo ir mokymo medžioklės plotų vienetų ir profesionalios medžioklės plotų vienetų bei dėl bendrojo naudojimo medžioklės plotų vienetų, jeigu yra gautas atitinkamas medžioklėtvarkos projekto rengėjų siūlymas;</text:p>
            <text:p text:style-name="P1398">2) Žemės ūkio ministerija arba jos įgaliotos institucijos – dėl medžioklės plotų vienetų žuvininkystės tvenkinių teritorijoje;</text:p>
            <text:p text:style-name="P1399">3) fiziniai ir juridiniai asmenys – dėl bendrojo naudojimo medžioklės plotų vienetų.</text:p>
            <text:p text:style-name="P1400"><text:span text:style-name="T1401">6.</text:span><text:span text:style-name="T1402"><text:s/></text:span><text:span text:style-name="T1403">10.</text:span><text:span text:style-name="T1404"><text:s/>Medžioklės plotų vienetai gali būti sudaromi ir jų ribos keičiamos šio straipsnio<text:s/></text:span><text:span text:style-name="T1405">3</text:span><text:span text:style-name="T1406"><text:s/></text:span><text:span text:style-name="T1407">5<text:s/></text:span><text:span text:style-name="T1408">dalyje nurodytos komisijos iniciatyva, kai tai yra būtina siekiant užtikrinti šio straipsnio 1 dalyje nustatytus reikalavimus.</text:span></text:p>
            <text:p text:style-name="P1409"><text:span text:style-name="T1410">7.</text:span><text:span text:style-name="T1411"><text:s/></text:span><text:span text:style-name="T1412">11.</text:span><text:span text:style-name="T1413"><text:s/>Profesionalios medžioklės plotų vienetai bei mokslo ir mokymo medžioklės plotų vienetai sudaromi teritorijose, kuriose valstybinė žemė sudaro daugiau kaip 50 procentų, ir kitose teritorijose, būtinose keliamiems tikslams įgyvendinti medžioklėtvarkos požiūriu.</text:span></text:p>
            <text:p text:style-name="P1414"><text:span text:style-name="T1415">8.</text:span><text:span text:style-name="T1416"><text:s/></text:span><text:span text:style-name="T1417">12.</text:span><text:span text:style-name="T1418"><text:s/>Žuvininkystės tvenkiniams, kuriuose medžioklė plėtojama ribotai, priskiriami pramoniniai žuvininkystės tvenkiniai, kurių teritorijų sąrašą bei plotus tvirtina Lietuvos Respublikos Vyriausybė, taip pat kiti žuvininkystės tvenkiniai, kurių vientisas plotas ne mažesnis kaip 150 ha. Šiose teritorijose Žemės ūkio ministerijos siūlymu gali būti sudaromi specialūs medžioklės plotų vienetai, kuriuose žuvininkystės tvenkinių naudotojai Medžioklės Lietuvos Respublikos teritorijoje taisyklių nustatyta tvarka reguliuoja žuvilesių paukščių gausą ir medžioja smulkiuosius medžiojamuosius gyvūnus.</text:span></text:p>
            <text:p text:style-name="P1419"><text:span text:style-name="T1420">9.</text:span><text:span text:style-name="T1421"><text:s/></text:span><text:span text:style-name="T1422">13.</text:span><text:span text:style-name="T1423"><text:s/>Komisija medžioklės plotų vienetams sudaryti bei jų riboms pakeisti ne vėliau kaip per 2 mėnesius nuo pasiūlymo sudaryti medžioklės plotų vienetą ar pakeisti jo ribas gavimo parengia preliminarų medžioklės plotų vieneto sudarymo arba jo ribų pakeitimo projektą, šio projekto dokumentus iškabina viešai prieinamose savivaldybės administracijos patalpose ir apie šio projekto parengimą paskelbia šalies ir vietinėje spaudoje. Suinteresuoti asmenys pastabas dėl parengto preliminaraus medžioklės plotų vieneto sudarymo arba jo ribų pakeitimo projekto pateikia komisijai medžioklės plotų vienetams sudaryti bei jų riboms pakeisti ne vėliau kaip per 3 mėnesius nuo paskelbimo apie šį projektą šalies ir vietinėje spaudoje dienos. Visiems privačios žemės sklypų, kurie patenka į sudaromą medžioklės plotų vienetą, bet nepatenka į šio Įstatymo 7 straipsnio 2 dalyje nurodytas teritorijas, savininkams komisija medžioklės plotų vienetams sudaryti bei jų riboms pakeisti registruotais laiškais išsiunčia informacinius pranešimus apie parengtą preliminarų medžioklės plotų vieneto sudarymo arba jo ribų pakeitimo projektą. Informaciniame pranešime privačios žemės sklypo</text:span><text:span text:style-name="T1424"><text:s/></text:span><text:span text:style-name="T1425">savininkui</text:span><text:span text:style-name="T1426"><text:s/></text:span><text:span text:style-name="T1427">taip pat nurodomos šio Įstatymo 13 straipsnio 2 dalyje nustatytos jo, kaip žemės sklypo savininko, teisės uždrausti medžioti jam priklausančiame žemės sklype, panaikinti ankstesnį draudimą medžioti arba nustatyti papildomas medžiojimo jam priklausančiame žemės sklype sąlygas, kuriomis jis gali pasinaudoti medžioklės plotų vieneto sudarymo ar jo ribų pakeitimo projekto rengimo metu arba bet kuriuo metu vėliau, ir pasekmės, kurios pagal šį Įstatymą atsirastų nepasinaudojus šiomis žemės sklypo savininko teisėmis ir jomis pasinaudojus. Žemės sklypo savininkui siunčiamo informacinio pranešimo ir žemės sklypo savininko</text:span><text:span text:style-name="T1428"><text:s/></text:span><text:span text:style-name="T1429">rašytinio sprendimo pasinaudoti šio Įstatymo 13 straipsnio 2 dalyje nustatytomis teisėmis pavyzdinės formos nustatomos Komisijos medžioklės plotų vienetams sudaryti bei jų riboms pakeisti nuostatuose. Jeigu žemės sklypo savininko rašytinio sprendimo pasinaudoti šio Įstatymo 13 straipsnio 2 dalyje numatytomis teisėmis komisija medžioklės plotų vienetams sudaryti bei jų riboms pakeisti negauna, laikoma, kad žemės sklypo savininkas neprieštarauja, kad jam priklausančiame žemės sklype bus laikinai medžiojama, ir nepageidauja nustatyti papildomas medžiojimo sąlygas. Žemės sklypo, kuriame jo savininkas uždraudė medžioti, plot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1430"><text:span text:style-name="T1431">10.</text:span><text:span text:style-name="T1432"><text:s/></text:span><text:span text:style-name="T1433">14.</text:span><text:span text:style-name="T1434"><text:s/>Pasibaigus šio straipsnio 9 dalyje nustatytam 3 mėnesių terminui, komisija medžioklės plotų vienetams sudaryti bei jų riboms pakeisti ne vėliau kaip per 1 mėnesį išnagrinėja gautus suinteresuotų asmenų pasiūlymus, prireikus medžioklės plotų vieneto sudarymo arba jo ribų pakeitimo projektą pakeičia ar patikslina ir pateikia jį tvirtinti atitinkamos savivaldybės administracijos direktoriui. Sprendimą dėl medžioklės plotų vieneto sudarymo arba jo ribų pakeitimo projekto patvirtinimo savivaldybės administracijos direktorius priima ne vėliau kaip per 1 mėnesį nuo projekto gavimo. Neatsiejamos tvirtinamo medžioklės plotų vieneto sudarymo arba jo ribų pakeitimo projekto dalys yra medžioklės plotų vieneto planas su pažymėtomis teritorijomis, kuriose medžioti draudžiama pagal šio Įstatymo 7 straipsnio 2 dalies nuostatas, ir priedas, kuriame nustatyti medžioklės plotų dydis ir pasiskirstymas pagal tinkamumą medžiojamiesiems gyvūnams gyventi ir veistis.</text:span><text:s/></text:p>
            <text:p text:style-name="P1435"><text:span text:style-name="T1436">11.</text:span><text:span text:style-name="T1437"><text:s/></text:span><text:span text:style-name="T1438">15.</text:span><text:span text:style-name="T1439"><text:s/>Medžioklės plotų vienetų, siūlomų sudaryti daugiau kaip vienos savivaldybės teritorijoje, sudarymo projektai rengiami kartu su kitų savivaldybių atitinkamomis komisijomis. Jeigu medžioklės plotų vieneto ribos peržengia vienos savivaldybės ribas, tokio medžioklės plotų vieneto sudarymo projektas turi būti patvirtintas visose savivaldybėse, į kurių teritoriją jis įsiterpia.</text:span></text:p>
            <text:p text:style-name="P1440"><text:span text:style-name="T1441">12.</text:span><text:span text:style-name="T1442"><text:s/></text:span><text:span text:style-name="T1443">16.</text:span><text:span text:style-name="T1444"><text:s/>Medžioklės plotų vieneto sudarymo arba jo ribų pakeitimo projekto rengimo metu ir vėliau gautus žemės sklypų savininkų sprendimus, nurodytus šio Įstatymo 13 straipsnio 2 dalyje, komisija medžioklės plotų vienetams sudaryti bei jų riboms pakeisti ne vėliau kaip per 1 mėnesį nuo žemės sklypo savininko sprendimo gavimo perduoda Aplinkos ministerijos regiono aplinkos apsaugos departamentui ir medžioklės plotų naudotojui, jeigu šio Įstatymo 10 straipsnyje nurodytas leidimas naudoti medžiojamųjų gyvūnų išteklius medžioklės plotų vienete konkrečiam asmeniui jau yra išduotas. Prieš perduodama žemės sklypo savininko sprendimą, komisija medžioklės plotų vienetams sudaryti bei jų riboms pakeisti kreipiasi į Nekilnojamojo turto registro tvarkytoją prašydama pateikti informaciją apie nuosavybės teises į žemės sklypą. Tik įsitikinusi, kad sprendimą pateikė žemės sklypo savininkas arba reikiamus įgaliojimus turintis asmuo, komisija medžioklės plotų vienetams sudaryti bei jų riboms pakeisti sprendimą perduoda Aplinkos ministerijos regiono aplinkos apsaugos departamentui ir medžioklės plotų naudotojui. Komisijos medžioklės plotų vienetams sudaryti bei jų riboms pakeisti veiksmus, susijusius su žemės sklypų savininkų sprendimais, nurodytais šio Įstatymo 13 straipsnio 2 dalyje, reglamentuoja Komisijos medžioklės plotų vienetams sudaryti bei jų riboms pakeisti nuostatai. Aplinkos ministerijos regiono aplinkos apsaugos departamentas žemės sklypo savininko sprendimą, gautą anksčiau, negu yra išduotas leidimas naudoti medžiojamųjų gyvūnų išteklius medžioklės plotų vienete, prideda prie medžioklės plotų naudotojui išduodamo leidimo naudoti medžiojamųjų gyvūnų išteklius medžioklės plotų vienete. Žemės sklypų savininkų sprendimai yra privalomi medžioklės plotų naudotojams, kaip jų laikomasi, kontroliuoja Aplinkos ministerijos regiono aplinkos apsaugos departamentas. Tuo atveju, kai žemės sklypo savininkas pateikia sprendimą nustatyti papildomas medžiojimo sąlygas jam priklausančiame žemės sklype, medžioklės plotų naudotojas laikinai negali medžioti šiame žemės sklype tol, kol jis su žemės sklypo savininku sudarys rašytinę sutartį, nustatančią papildomas medžiojimo sąlygas, ir ją perduos Aplinkos ministerijos regiono aplinkos apsaugos departamentui.“.</text:span></text:p>
            <text:p text:style-name="P1445"/>
            <text:p text:style-name="P1446"><text:span text:style-name="T1447">Atitinkamai buvusius įstatymo projekto 3 – 7 straipsnius laikyti 4 – 8 straipsniais.</text:span></text:p>
          </table:table-cell>
          <table:table-cell table:style-name="TableCell1448">
            <text:p text:style-name="P1449">Pritarti<text:s/>iš dalies</text:p>
          </table:table-cell>
          <table:table-cell table:style-name="TableCell1450">
            <text:p text:style-name="P1451">Nepritarti tai pasiūlymo daliai, kuria medžioklės plotų vienetų ribų nustatymo ir vientisumo reikalavimai formuluojami įstatyme<text:s/>dėl jų techninio pobūdžio. Siūlytina palikti esamą reguliavimą, kai šiuose techninio pobūdžio reikalavimus nustatyti pavedama aplinkos ministrui.</text:p>
            <text:p text:style-name="P1452">Žr. į komiteto pasiūlytą įstatymo 8 straipsnio pakeitimą.</text:p>
            <text:p text:style-name="P1453">Pasiūlymas:</text:p>
            <text:p text:style-name="P1454">Papildyti įstatymo projektą nauju 4 straipsniu įstatymo 8 straipsnio pakeitimas ir jį išdėstyti taip:</text:p>
            <text:p text:style-name="P1455">„4 straipsnis. 8 straipsnio pakeitimas</text:p>
            <text:p text:style-name="P1456">1. Pakeisti 8 straipsnio 2 dalies<text:s/>4 punktą<text:s/>ir jį išdėstyti taip:</text:p>
            <text:p text:style-name="P1457"><text:span text:style-name="T1458">„4)<text:s/></text:span><text:span text:style-name="T1459">kai gaunamas atitinkamas medžioklėtvarkos projekto rengėjų siūlymas</text:span><text:span text:style-name="T1460"><text:s/></text:span><text:span text:style-name="T1461">arba</text:span><text:span text:style-name="T1462"><text:s/>medžioklės plotų vienetų</text:span><text:span text:style-name="T1463"><text:s/>ribos keičiamos šio straipsnio 3 dalyje nurodytos komisijos iniciatyva, kai tai yra būtina</text:span><text:span text:style-name="T1464"><text:s/></text:span><text:span text:style-name="T1465">įgyvendinant šio straipsnio 1 dalies nuostatas</text:span><text:span text:style-name="T1466">;“.</text:span></text:p>
            <text:p text:style-name="P1467">2.<text:s/>Papildyti 8 straipsnio 2 dalį 5 punktu:</text:p>
            <text:p text:style-name="P1468"><text:span text:style-name="T1469">„</text:span><text:span text:style-name="T1470">5) kai šio įstatymo 13 straipsnio 3 dal</text:span><text:span text:style-name="T1471">yje</text:span><text:span text:style-name="T1472"><text:s/></text:span><text:span text:style-name="T1473">nurodytu atveju<text:s/></text:span><text:span text:style-name="T1474">pateikia</text:span><text:span text:style-name="T1475">mas</text:span><text:span text:style-name="T1476"><text:s/>šio straipsnio 3 dalyje nurodytai komisijai prašym</text:span><text:span text:style-name="T1477">as</text:span><text:span text:style-name="T1478"><text:s/></text:span><text:span text:style-name="T1479">sudaryti naują<text:s/></text:span><text:span text:style-name="T1480">medžioklės plot</text:span><text:span text:style-name="T1481">ų</text:span><text:span text:style-name="T1482"><text:s/>vienetą.</text:span><text:span text:style-name="T1483">“</text:span></text:p>
            <text:p text:style-name="P1484">3.<text:span text:style-name="T1485"><text:s/></text:span>Pakeisti 8 straipsnio 3 dalį ir ją išdėstyti taip:</text:p>
            <text:p text:style-name="P1486"><text:span text:style-name="T1487">„3. Medžioklės plotų vienetų sudarymo ir jų ribų pakeitimo projektus kiekvienoje savivaldybėje rengia šios savivaldybės administracijos direktoriaus sudaryta komisija medžioklės plotų vienetams sudaryti bei jų riboms pakeisti. Ši komisija sudaroma iš savivaldybės administracijos, aplinkos apsaugos, žemėtvarkos, valstybinius miškus prižiūrinčių institucijų, medžiotojų<text:s/></text:span><text:span text:style-name="T1488">asociacijų</text:span><text:span text:style-name="T1489"><text:s/></text:span><text:span text:style-name="T1490">visuomeninių organizacijų</text:span><text:span text:style-name="T1491">, vienijančių medžiotojų klubus ir būrelius, žemės, miško sklypų savininkų savivaldos organizacijų atstovų. Komisijos medžioklės plotų vienetams sudaryti bei jų riboms pakeisti nuostatus tvirtina<text:s/></text:span><text:span text:style-name="T1492">Aplinkos ir Žemės ūkio ministerijos</text:span><text:span text:style-name="T1493"><text:s/></text:span><text:span text:style-name="T1494">aplinkos ir žemės ūkio ministrai</text:span><text:span text:style-name="T1495">.</text:span>“</text:p>
            <text:p text:style-name="P1496">4. Pakeisti 8 straipsnio 6 dalį ir ją išdėstyti taip:</text:p>
            <text:p text:style-name="P1497">„6.<text:s/>Medžioklės plotų<text:s/><text:span text:style-name="T1498">vienetai gali būti sudaromi ir jų</text:span><text:s/><text:span text:style-name="T1499">vienetų</text:span><text:s/>ribos keičiamos šio straipsnio 3 dalyje nurodytos komisijos iniciatyva, kai<text:s/><text:span text:style-name="T1500">tai yra būtina siekiant užtikrinti</text:span><text:s/><text:span text:style-name="T1501">medžioklės plotų vienetų ribos neatitinka</text:span><text:s/>šio straipsnio 1<text:s/><text:span text:style-name="T1502">dalyje<text:s/></text:span><text:span text:style-name="T1503">nustatytus reikalavimus</text:span><text:s/><text:span text:style-name="T1504">dalies nuostatų</text:span>.<text:s/><text:span text:style-name="T1505">Šiuo atveju medžioklės plotų vienetų rib</text:span><text:span text:style-name="T1506">ų pakeitimo projektų<text:s/></text:span><text:span text:style-name="T1507">įsigaliojimas numatomas</text:span><text:span text:style-name="T1508"><text:s/>nuo kito medžioklės sezono pirmos dienos.</text:span><text:s/><text:span text:style-name="T1509">Jeigu dėl šioje dalyje nurodytos priežasties rengiant medžioklės plotų vienetų ribų pakeitimo projektus negaunamas medžioklės plotų naudotojų sutikimas pakeisti medžioklės plotų vienetų ribas nedelsiant,<text:s/></text:span><text:span text:style-name="T1510">medžioklės plotų vienetų ribų pakeitimo projektų įsigaliojimas numatomas</text:span><text:span text:style-name="T1511">, kai pasibaigia išduotų leidimų naudoti medžiojamųjų gyvūnų išteklius medžioklės plotų vienetuose galiojimas.</text:span>“</text:p>
            <text:p text:style-name="P1512"/>
          </table:table-cell>
        </table:table-row>
        <table:table-row table:style-name="TableRow1513">
          <table:table-cell table:style-name="TableCell1514">
            <text:p text:style-name="P1515">8.</text:p>
          </table:table-cell>
          <table:table-cell table:style-name="TableCell1516">
            <text:p text:style-name="P1517">Seimo narys</text:p>
            <text:p text:style-name="P1518">Aurimas Gaidžiūnas</text:p>
            <text:p text:style-name="P1519">2017-05-04</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asiulymai">Pakeisti įstatymo projekto pavadinimą ir jį išdėstyti taip:</text:p>
            <text:p text:style-name="P1527">„LIETUVOS RESPUBLIKOS<text:s/>MEDŽIOKLĖS ĮSTATYMO NR. IX-966 5, 6,<text:s/><text:span text:style-name="T1528">8,</text:span><text:s/>11, 13, 14 IR 15 STRAIPSNIŲ PAKEITIMO ĮSTATYMO PROJEKTAS“</text:p>
          </table:table-cell>
          <table:table-cell table:style-name="TableCell1529">
            <text:p text:style-name="P1530">Pritarti</text:p>
          </table:table-cell>
          <table:table-cell table:style-name="TableCell1531">
            <text:p text:style-name="P1532"/>
          </table:table-cell>
        </table:table-row>
        <table:table-row table:style-name="TableRow1533">
          <table:table-cell table:style-name="TableCell1534">
            <text:p text:style-name="P1535">9.</text:p>
          </table:table-cell>
          <table:table-cell table:style-name="TableCell1536">
            <text:p text:style-name="P1537">Seimo nariai</text:p>
            <text:p text:style-name="P1538">Gintautas Kindurys,</text:p>
            <text:p text:style-name="P1539">Zenonas Streikus,</text:p>
            <text:p text:style-name="P1540">Guoda Burokienė</text:p>
            <text:p text:style-name="P1541">(2017-04-06)</text:p>
          </table:table-cell>
          <table:table-cell table:style-name="TableCell1542">
            <text:p text:style-name="P1543">4</text:p>
            <text:p text:style-name="P1544">N</text:p>
            <text:p text:style-name="P1545">(8)</text:p>
          </table:table-cell>
          <table:table-cell table:style-name="TableCell1546">
            <text:p text:style-name="P1547">2</text:p>
            <text:p text:style-name="P1548">N</text:p>
          </table:table-cell>
          <table:table-cell table:style-name="TableCell1549">
            <text:p text:style-name="P1550">5)</text:p>
            <text:p text:style-name="P1551">N</text:p>
          </table:table-cell>
          <table:table-cell table:style-name="TableCell1552">
            <text:p text:style-name="P1553">ARGUMENTAI:</text:p>
            <text:p text:style-name="P1554"><text:span text:style-name="T1555">Įstatymo projekto<text:s/></text:span>4 straipsniu siūlomas keisti Medžioklės įstatymo 13 straipsnio 3 dalis, nurodant, kad „Ž<text:span text:style-name="T1556">emės sklypo ar keleto susisiekiančių sklypų, kuriuose medžioklė nėra uždrausta ir kurių bendras plotas yra</text:span><text:span text:style-name="T1557"><text:s/></text:span><text:span text:style-name="T1558"><text:s/>didesnis kaip 1 000 ha, savininkas, kaip fizinis asmuo, arba savininkai, įsteigę juridinį asmenį – medžiotojų klubą arba būrelį – gali pateikti šio Įstatymo 8 straipsnyje numatytai komisijai prašymą, kad savininkų suformuotas naujas medžioklės plotų vienetas, kuriame daugiau nei 70 proc. žemės sklypų bendro ploto priklauso naują medžioklės plotų vienetą formuojantiems savininkams, būtų pripažinti medžioklės plotų vienetu, atitinkančiu šio Įstatymo 8 straipsnio 1 dalyje nustatytus reikalavimus</text:span><text:span text:style-name="T1559">“</text:span><text:span text:style-name="T1560">.</text:span></text:p>
            <text:p text:style-name="P1561"><text:span text:style-name="T1562">Tačiau<text:s/></text:span><text:span text:style-name="T1563">Medžioklės įstatymo 8 straipsnio 2 dalyje yra nurodyta konkretūs atvejai, kada gali būti<text:s/></text:span><text:span text:style-name="T1564">Medžioklės plotų vienetai sudaromi ir jų ribos keičiamos, t. y.:</text:span></text:p>
            <text:p text:style-name="P1565">1) kai jie sudaromi medžioklės plotuose, kuriuose pagal šio Įstatymo reikalavimus nėra sudarytų medžioklės plotų vienetų arba kuriuos egzistuojančių medžioklės plotų naudotojai atsisakė naudoti;</text:p>
            <text:p text:style-name="P1566">2) egzistuojančius medžioklės plotų vienetus padalijant arba juos sujungiant, kai toks sudarymas atliekamas medžioklės plotų naudotojų susitarimu, šio straipsnio 1 dalyje nustatytais tikslais;</text:p>
            <text:p text:style-name="P1567">3) kai medžioklės plotų vieneto ribas arba teritorijas, kuriose leidžiama medžioti, būtina patikslinti, įsteigus pagal Saugomų teritorijų įstatymą naujas saugomas teritorijas arba pakeitus esamų saugomų teritorijų, kuriose medžioti draudžiama, ribas;</text:p>
            <text:p text:style-name="P1568">4) kai gaunamas atitinkamas medžioklėtvarkos projekto rengėjų siūlymas.</text:p>
            <text:p text:style-name="P1569">Taigi, jei žemės savininkai nori formuoti medžioklės plotų vienetą iš jiems priklausiančios žemės, o tam nepritaria esami medžioklės plotų naudotojai, žemės savininkams plotų vienetas net nebus pradėtas formuoti.</text:p>
            <text:p text:style-name="P1570"><text:span text:style-name="T1571"><text:s/></text:span><text:span text:style-name="T1572">PASIŪLYMAS:</text:span></text:p>
            <text:p text:style-name="P1573"><text:s text:c="2"/>1. Papildyti įstatymo projektą nauju straipsniu, t. y. 8 straipsnio keitimu:</text:p>
            <text:p text:style-name="P1574">„<text:s/>8 straipsnio pakeitimas</text:p>
            <text:p text:style-name="P1575"><text:span text:style-name="T1576">Pakeisti<text:s/></text:span><text:span text:style-name="T1577">8 straipsnio 2 dalį papildant ją 5 punktu ir šį punktą išdėstyti taip:</text:span></text:p>
            <text:p text:style-name="P1578"><text:span text:style-name="T1579">„</text:span><text:span text:style-name="T1580">5) kai<text:s/></text:span><text:span text:style-name="T1581">ž</text:span><text:span text:style-name="T1582">emės sklypo ar susisiekiančių sklypų</text:span><text:span text:style-name="T1583"><text:s/>savininkas, kaip fizinis asmuo, arba savininkai,</text:span><text:span text:style-name="T1584"><text:s/>vadovaudamiesi šio įstatymo 13 straipsnio 3 dalies nuostatomis pateikia šio straipsnio 3 dalyje nurodytai komisijai prašymą pripažinti jų suformuotą medžioklės ploto vienetą.“</text:span></text:p>
            <text:p text:style-name="P1585"><text:s text:c="2"/>2. Atitinkamai koreguoti Įstatymo projekto straipsnių eiliškumą.</text:p>
          </table:table-cell>
          <table:table-cell table:style-name="TableCell1586">
            <text:p text:style-name="P1587">Pritarti<text:s/>iš dalies</text:p>
            <text:p text:style-name="P1588"/>
          </table:table-cell>
          <table:table-cell table:style-name="TableCell1589">
            <text:p text:style-name="P1590">Komitetas pritaria pasiūlymui ir<text:s/>patikslina<text:s/>8 straipsnio 2 dalies<text:s/>5 punkto formuluotę.</text:p>
          </table:table-cell>
        </table:table-row>
        <table:table-row table:style-name="TableRow1591">
          <table:table-cell table:style-name="TableCell1592">
            <text:p text:style-name="P1593">10.</text:p>
          </table:table-cell>
          <table:table-cell table:style-name="TableCell1594">
            <text:p text:style-name="P1595">Seimo narys</text:p>
            <text:p text:style-name="P1596">Simonas Gentvilas</text:p>
            <text:p text:style-name="P1597">2017-04-20</text:p>
          </table:table-cell>
          <table:table-cell table:style-name="TableCell1598">
            <text:p text:style-name="P1599">7</text:p>
            <text:p text:style-name="P1600">(11)</text:p>
          </table:table-cell>
          <table:table-cell table:style-name="TableCell1601">
            <text:p text:style-name="P1602"/>
          </table:table-cell>
          <table:table-cell table:style-name="TableCell1603">
            <text:p text:style-name="P1604"/>
          </table:table-cell>
          <table:table-cell table:style-name="TableCell1605">
            <text:p text:style-name="P1606"><text:span text:style-name="T1607">Argumentai:<text:s/></text:span>Lietuvos Respublikos medžioklės įstatymo Nr. IX-966 pakeitimo įstatymo projektu (toliau - Įstatymo projektas), o būtent, 11 straipsnio 2 dalies 1 punktu siūloma nustatyti, kad atsakomybė dėl neblaivių medžiojančių medžiotojų tektų ne tik asmeniškai jiems, bet ir medžiotojų kolektyvui, kuriame jie medžioja, t. y. medžiotojų būrelis ar klubas netektų leidimo naudoti medžiojamųjų gyvūnų išteklius medžioklės plotų vienete.</text:p>
            <text:p text:style-name="P1608">Toks atsakomybės taikymas perkėlimas kitam subjektui yra nepagrįstas ir neteisėtas. Taip pat, siūlomas reglamentavimas sudaro nišą provokacijoms ar nepagrįstiems susidorojimams su niekuo dėtais kitais asmenimis - medžiotojų būreliais ar klubais. Pažymėtina, kad nuo siūlomos sankcijos nukenčia ne tik juridinis asmuo būrelis ar klubas, bet ir kiti asmenys, tų būrelių ar klubų nariai. Iš to seka, kad didesnes neigiamas atsakomybės pasekmes patiria ne pažeidėjai, o kiti, jokių pažeidimų nepadarę asmenys. Teisinė atsakomybė – tai teisės pažeidėjui daromas poveikis, pasireiškiantis pažeidėjo antivisuomeninio poelgio smerkimu ir teisinių sankcijų taikymu, dėl kurio pažeidimo padarymu kaltas asmuo patiria nepalankių moralinio, asmeninio, turtinio, fizinio, organizacinio pobūdžio padarinių. Todėl teisinės atsakomybės perkėlimo našta kitiems asmenims prieštarauja pačiam atsakomybės individualumo, tikslingumo ir teisingumo principams. Teisinės atsakomybės pagrindas yra teisės pažeidimo padarymo faktas. Pagal siūlomą reglamentavimą, nėra aišku už kokį pažeidimą taikoma atsakomybė – teisių suvaržymas, apribojimas – būreliui ar klubui, nes pažeidimo sudėties požymiai yra apibrėžiami tik fiziniam asmeniui, kuris medžioja neblaivus. Teisės pažeidėjas žino, kad daro teisės uždraustus veiksmus ir sąmoningai priešina savo valią valstybės valiai. Tai yra, veikia priešingai teisei ir kaltai. Teisinės atsakomybės subjektas – kaltas teisės pažeidimo padarymu asmuo, tačiau būrelis ar klubas jokiu būdu negali būti laikomas kaltu, nes jo valia nebuvo nukreipta veikti priešingai teisei.</text:p>
            <text:p text:style-name="P1609">Pasiūlymas:</text:p>
            <text:p text:style-name="P1610"><text:span text:style-name="T1611">Nekeisti 11 straipsnio 2 dalies 1 punkto ir jį išdėstyti taip:</text:span></text:p>
            <text:p text:style-name="P1612"><text:s text:c="4"/>„1)<text:span text:style-name="T1613"><text:s/>nesilaikė medžioklę reglamentuojančių įstatymų ir kitų teisės aktų reikalavimų, šiurkščiai arba sistemingai juos pažeisdamas;”</text:span></text:p>
          </table:table-cell>
          <table:table-cell table:style-name="TableCell1614">
            <text:p text:style-name="P1615">Pritarti</text:p>
          </table:table-cell>
          <table:table-cell table:style-name="TableCell1616">
            <text:p text:style-name="P1617"/>
          </table:table-cell>
        </table:table-row>
        <table:table-row table:style-name="TableRow1618">
          <table:table-cell table:style-name="TableCell1619">
            <text:p text:style-name="P1620">11.</text:p>
          </table:table-cell>
          <table:table-cell table:style-name="TableCell1621">
            <text:p text:style-name="P1622">Seimo nariai</text:p>
            <text:p text:style-name="P1623">Andrius Palionis,</text:p>
            <text:p text:style-name="P1624">Artūras Skardžius,</text:p>
            <text:p text:style-name="P1625">Juozas Olekas,</text:p>
            <text:p text:style-name="P1626">Petras Čimbaras,</text:p>
            <text:p text:style-name="P1627">Valentinas Bukauskas,</text:p>
            <text:p text:style-name="P1628">Juozas Varžgalys,</text:p>
            <text:p text:style-name="P1629">Sergejus Jovaiša,</text:p>
            <text:p text:style-name="P1630">Remigijus Žemaitaitis,</text:p>
            <text:p text:style-name="P1631">Leonard Talmont,</text:p>
            <text:p text:style-name="P1632">Kazys Starkevičius,</text:p>
            <text:p text:style-name="P1633">Viktoras Rinkevičius</text:p>
            <text:p text:style-name="P1634"><text:span text:style-name="T1635">(2017-05-11)</text:span></text:p>
            <text:p text:style-name="P1636"/>
          </table:table-cell>
          <table:table-cell table:style-name="TableCell1637">
            <text:p text:style-name="P1638">7</text:p>
            <text:p text:style-name="P1639">(11)</text:p>
          </table:table-cell>
          <table:table-cell table:style-name="TableCell1640">
            <text:p text:style-name="P1641"/>
          </table:table-cell>
          <table:table-cell table:style-name="TableCell1642">
            <text:p text:style-name="P1643"/>
          </table:table-cell>
          <table:table-cell table:style-name="TableCell1644">
            <text:p text:style-name="P1645"><text:span text:style-name="T1646">Argumentai:</text:span><text:span text:style-name="T1647"><text:s/></text:span></text:p>
            <text:p text:style-name="P1648">Leidimo<text:s/>naudoti medžiojamųjų gyvūnų išteklius medžioklės plotų vienete<text:s/>medžioklės plotų naudotojams panaikinimas, kai medžioklės plotų naudotojas šiurkščiai<text:s/>pažeidžia įstatymą ar kai medžioklės plotų naudotojo narys ar nariai ne mažiau kaip du kartus per vienerius metus nubaudžiamas už medžiojimą, kai tai daro neblaivus<text:s/>yra nepagrįstai griežta sankcija.<text:s/></text:p>
            <text:p text:style-name="P1649">Siūlomas teisinis reguliavimas sukurtų situacija, kai už vienų narių nusižengimus taikomos sankcijos nepagrįstai apribotų kitų narių teises. Tokiu būdu būtų pažeidžiama nekaltumo prezumpcija, poveikio priemonių taikymo teisingumo ir proporcingumo principai.<text:s/></text:p>
            <text:p text:style-name="P1650">Todėl siūlytina atsisakyti Įstatymo projekte numatomų poveikio priemonių.</text:p>
            <text:p text:style-name="P1651"><text:span text:style-name="T1652">Pasiūlymas:</text:span></text:p>
            <text:p text:style-name="P1653"><text:span text:style-name="T1654">Panaikinti Įstatymo projekto 3 straipsnio 2 dalį.</text:span></text:p>
          </table:table-cell>
          <table:table-cell table:style-name="TableCell1655">
            <text:p text:style-name="P1656">Pritarti</text:p>
          </table:table-cell>
          <table:table-cell table:style-name="TableCell1657">
            <text:p text:style-name="P1658"/>
          </table:table-cell>
        </table:table-row>
        <table:table-row table:style-name="TableRow1659">
          <table:table-cell table:style-name="TableCell1660">
            <text:p text:style-name="P1661">12.</text:p>
          </table:table-cell>
          <table:table-cell table:style-name="TableCell1662">
            <text:p text:style-name="P1663">Lietuvos Respublikos Vyriausybės</text:p>
            <text:p text:style-name="P1664">Nutarimas Nr. 599</text:p>
            <text:p text:style-name="P1665">2017-07-12</text:p>
            <text:p text:style-name="P1666"/>
          </table:table-cell>
          <table:table-cell table:style-name="TableCell1667">
            <text:p text:style-name="P1668">7</text:p>
            <text:p text:style-name="P1669">(11)</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3. Atsižvelgiant į Lietuvos Respublikos civilinio kodekso 2.87 straipsnį, tikslintina Projekto 3 straipsnyje dėstomame Lietuvos Respublikos medžioklės įstatymo 11 straipsnio 2 dalies 1 punkte vartojama formuluotė „juridinio asmens narys“.</text:span></text:p>
          </table:table-cell>
          <table:table-cell table:style-name="TableCell1677">
            <text:p text:style-name="P1678"><text:span text:style-name="T1679">P</text:span><text:span text:style-name="T1680">ritarti</text:span><text:span text:style-name="T1681"><text:s/></text:span></text:p>
          </table:table-cell>
          <table:table-cell table:style-name="TableCell1682">
            <text:p text:style-name="P1683"/>
          </table:table-cell>
        </table:table-row>
        <table:table-row table:style-name="TableRow1684">
          <table:table-cell table:style-name="TableCell1685">
            <text:p text:style-name="P1686">13.</text:p>
          </table:table-cell>
          <table:table-cell table:style-name="TableCell1687">
            <text:p text:style-name="P1688">Seimo nariai</text:p>
            <text:p text:style-name="P1689">Andrius Palionis,</text:p>
            <text:p text:style-name="P1690">Artūras Skardžius,</text:p>
            <text:p text:style-name="P1691">Juozas Olekas,</text:p>
            <text:p text:style-name="P1692">Petras Čimbaras,</text:p>
            <text:p text:style-name="P1693">Valentinas Bukauskas,</text:p>
            <text:p text:style-name="P1694">Juozas Varžgalys,</text:p>
            <text:p text:style-name="P1695">Sergejus Jovaiša,</text:p>
            <text:p text:style-name="P1696">Remigijus Žemaitaitis,</text:p>
            <text:p text:style-name="P1697">Leonard Talmont,</text:p>
            <text:p text:style-name="P1698">Kazys Starkevičius,</text:p>
            <text:p text:style-name="P1699">Viktoras Rinkevičius</text:p>
            <text:p text:style-name="P1700"><text:span text:style-name="T1701">(2017-05-11)</text:span></text:p>
            <text:p text:style-name="P1702"/>
          </table:table-cell>
          <table:table-cell table:style-name="TableCell1703">
            <text:p text:style-name="P1704">8</text:p>
            <text:p text:style-name="P1705">(13)</text:p>
          </table:table-cell>
          <table:table-cell table:style-name="TableCell1706">
            <text:p text:style-name="P1707">1</text:p>
            <text:p text:style-name="P1708">(N)</text:p>
          </table:table-cell>
          <table:table-cell table:style-name="TableCell1709">
            <text:p text:style-name="P1710"/>
          </table:table-cell>
          <table:table-cell table:style-name="TableCell1711">
            <text:p text:style-name="P1712"><text:span text:style-name="T1713">Argumentai:</text:span><text:span text:style-name="T1714"><text:s/></text:span></text:p>
            <text:p text:style-name="P1715">Teikiami pasiūlymai sukuria palankesnes sąlygas plačiam ratui smulkiųjų žemės ir miško savininkų realizuoti medžiojimo teisę ir numato aiškesnę naujų medžioklės ploto vienetų formavimo tvarką, garantuojančią atsakingą medžiojamųjų gyvūnų išteklių naudojimą.</text:p>
            <text:p text:style-name="P1716"/>
            <text:p text:style-name="P1717"><text:span text:style-name="T1718">Pasiūlymas:</text:span></text:p>
            <text:p text:style-name="P1719">1.<text:s/>Pakeisti 13 straipsnio 1 dalį ir ją išdėstyti taip:</text:p>
            <text:p text:style-name="P1720"><text:bookmark-start text:name="part_658fcd3120f54dcaa77d1cb23db2b3e3"/><text:bookmark-end text:name="part_658fcd3120f54dcaa77d1cb23db2b3e3"/><text:span text:style-name="T1721">,,</text:span><text:span text:style-name="T1722">1. Privačios žemės sklypo savininkas, kuris turi medžiotojo bilietą ir kuriam konkrečiame medžioklės plotų vienete nuosavybės teise priklauso ne mažiau kaip 70 ha miško arba žemės ūkio paskirties žemės, turi teisę 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span><text:span text:style-name="T1723">“</text:span><text:span text:style-name="T1724">.</text:span></text:p>
          </table:table-cell>
          <table:table-cell table:style-name="TableCell1725">
            <text:p text:style-name="P1726"/>
            <text:p text:style-name="P1727">Pritarti<text:s/>iš dalies</text:p>
          </table:table-cell>
          <table:table-cell table:style-name="TableCell1728">
            <text:p text:style-name="P1729">Nepritarti tai pasiūlymo daliai, kuria<text:s/>reikalaujama priverstinai tapti medžiotojų asociacijos nariu, taip pat kuria<text:s/>mažinamas žemės plotas, reikalaujamas valdyti nuosavybės teise, kad būtų galima<text:s/>medžioti kartu su medžioklės plotų naudotoju. Žr. į komiteto 13 str. 1 d.<text:s/>pakeitimą.</text:p>
            <text:p text:style-name="P1730">Pasiūlymas:</text:p>
            <text:p text:style-name="P1731">Pakeisti 13 straipsnio 1 dalį ir ją<text:s/>išdėstyti taip:</text:p>
            <text:p text:style-name="P1732"><text:span text:style-name="T1733">„1. Privačios žemės sklypo savininkas, kuris turi medžiotojo bilietą ir kuriam konkrečiame medžioklės plotų vienete nuosavybės teise priklauso ne mažiau kaip 100 ha miško arba žemės ūkio paskirties žemės, turi teisę<text:s/></text:span><text:span text:style-name="T1734">proporcingai nuosavybės teise valdomos žemės plotui</text:span><text:span text:style-name="T1735"><text:s/></text:span><text:span text:style-name="T1736">naudoti medžiojamųjų gyvūnų išteklius (medžioti) sudaręs sutartį su medžioklės plotų naudotoju dėl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privačios žemės sklypo savininkui ir jų grąžinimo, dėl kitų medžioklės organizavimo tvarkos reikalavimų vykdymo. Medžioklės plotų naudotojas per <text:s/>30 dienų nuo privačios žemės savininko prašymo gavimo dienos privalo parengti šioje dalyje numatytos sutarties projektą ir pasiūlymą ją sudaryti pateikit privačios žemės sklypo savininkui. Nesudaręs šioje dalyje numatytos sutarties privačios žemės sklypo savininkas medžioti</text:span><text:span text:style-name="T1737"><text:s/></text:span><text:span text:style-name="T1738">negali<text:s/></text:span><text:span text:style-name="T1739">tapti medžioklės plotų naudotojo medžiotojų kolektyvo nariu, prisiimdamas visas medžiotojų kolektyvo įstatuose numatytas pareigas ir teises, o medžioklės plotų naudotojas privalo priimti į medžiotojų kolektyvą narius per 30 dienų nuo jų prašymų pateikimo dienos</text:span><text:span text:style-name="T1740">.“</text:span></text:p>
          </table:table-cell>
        </table:table-row>
        <table:table-row table:style-name="TableRow1741">
          <table:table-cell table:style-name="TableCell1742">
            <text:p text:style-name="P1743">14.</text:p>
          </table:table-cell>
          <table:table-cell table:style-name="TableCell1744">
            <text:p text:style-name="P1745">Seimo nariai</text:p>
            <text:p text:style-name="P1746">Gintautas Kindurys,</text:p>
            <text:p text:style-name="P1747">Zenonas Streikus,</text:p>
            <text:p text:style-name="P1748">Guoda Burokienė</text:p>
            <text:p text:style-name="P1749">(2017-04-06)</text:p>
          </table:table-cell>
          <table:table-cell table:style-name="TableCell1750">
            <text:p text:style-name="P1751">8</text:p>
            <text:p text:style-name="P1752">(13)</text:p>
          </table:table-cell>
          <table:table-cell table:style-name="TableCell1753">
            <text:p text:style-name="P1754">2</text:p>
          </table:table-cell>
          <table:table-cell table:style-name="TableCell1755">
            <text:p text:style-name="P1756"/>
          </table:table-cell>
          <table:table-cell table:style-name="TableCell1757">
            <text:p text:style-name="P1758"><text:s/>ARGUMENTAI:</text:p>
            <text:p text:style-name="P1759"><text:span text:style-name="T1760">4 straipsniu keičiamo</text:span><text:span text:style-name="T1761"><text:s/>įstatymo 13 straipsnio 3 dalyje yra nurodyta: „</text:span><text:span text:style-name="T1762">Žemės sklypo ar<text:s/></text:span><text:span text:style-name="T1763">keleto</text:span><text:span text:style-name="T1764"><text:s/>susisiekiančių sklypų, kuriuose medžioklė nėra uždrausta ir kurių bendras plotas yra didesnis kaip 1 000 ha,<text:s/></text:span><text:span text:style-name="T1765">savininkas</text:span><text:span text:style-name="T1766">,<text:s/></text:span><text:span text:style-name="T1767">kaip fizinis asmuo, arba savininkai, įsteigę juridinį asmenį – medžiotojų klubą arba būrelį – gali pateikti šio Įstatymo 8 straipsnyje numatytai komisijai prašymą, kad savininkų suformuotas naujas medžioklės plotų vienetas, kuriame daugiau nei 70 proc. žemės sklypų bendro ploto priklauso naują medžioklės plotų vienetą formuojantiems savininkams</text:span><text:span text:style-name="T1768">,<text:s/></text:span><text:span text:style-name="T1769">būtų pripažinti medžioklės plotų vienetu, atitinkančiu šio Įstatymo 8 straipsnio 1 dalyje nustatytus reikalavimus.</text:span><text:span text:style-name="T1770">“<text:s/></text:span><text:span text:style-name="T1771">Žodis „keleto“ yra klaidinantis, nes galima suprasti, kad jau iš keliasdešimt sklypų formuoti medžioklės ploto vienetą jau negalima.</text:span><text:span text:style-name="T1772"><text:s/></text:span></text:p>
            <text:p text:style-name="P1773">PASIŪLYMAS:</text:p>
            <text:p text:style-name="P1774"><text:span text:style-name="T1775">Išbraukti žodį „keleto“ kaip perteklinį</text:span><text:span text:style-name="T1776"><text:s/>ir p</text:span><text:span text:style-name="T1777">akeisti Įstatymo projekto<text:s/></text:span><text:span text:style-name="T1778">4 straipsniu keičiamo</text:span><text:span text:style-name="T1779"><text:s/>įstatymo 13 straipsnio 3<text:s/></text:span><text:span text:style-name="T1780">dalį ir ją išdėstyti taip</text:span><text:span text:style-name="T1781">:</text:span></text:p>
            <text:p text:style-name="P1782"><text:span text:style-name="T1783">„3.<text:s/></text:span><text:span text:style-name="T1784">Žemės sklypo ar<text:s/></text:span><text:span text:style-name="T1785">keleto<text:s/></text:span><text:span text:style-name="T1786">susisiekiančių sklypų, kuriuose medžioklė nėra uždrausta ir kurių bendras plotas yra didesnis kaip 1 000 ha, savininkas, kaip fizinis asmuo, arba savininkai, įsteigę juridinį asmenį – medžiotojų klubą arba būrelį –</text:span><text:span text:style-name="T1787"><text:s/></text:span><text:span text:style-name="T1788">gali pateikti šio Įstatymo 8 straipsnyje numatytai komisijai prašymą, kad savininkų suformuotas naujas medžioklės plotų vienetas, kuriame daugiau nei 70 proc. žemės sklypų bendro ploto priklauso naują medžioklės plotų vienetą formuojantiems savininkams,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kaip fiziniam asmeniui, arba savininkų įsteigtam juridiniam asmeniui – medžiotojų būreliui arba klubui – pagal šio Įstatymo 10 straipsnio 1 dalyje nustatytus reikalavimus gali būti išduotas 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šio Įstatymo 10 straipsnio 2 dalyje numatyto konkurso.“.</text:span></text:p>
          </table:table-cell>
          <table:table-cell table:style-name="TableCell1789">
            <text:p text:style-name="P1790">Pritarti<text:s/>iš dalies</text:p>
          </table:table-cell>
          <table:table-cell table:style-name="TableCell1791">
            <text:p text:style-name="P1792"><text:span text:style-name="T1793">Žr.<text:s/></text:span><text:span text:style-name="T1794">į<text:s/></text:span><text:span text:style-name="T1795">komiteto pasiūlytą<text:s/></text:span><text:span text:style-name="T1796">13</text:span><text:span text:style-name="T1797"><text:s/></text:span><text:span text:style-name="T1798">str.<text:s/></text:span><text:span text:style-name="T1799">3</text:span><text:span text:style-name="T1800"><text:s/>d. formuluotę patobulintame įstatymo projekte Nr. XIIIP-435 (2)</text:span><text:span text:style-name="T1801">, kuriame komitetas išdėsto<text:s/></text:span><text:span text:style-name="T1802">šią dalį<text:s/></text:span><text:span text:style-name="T1803">nauja redakcija (žodžio „keleto“ nelieka).</text:span></text:p>
          </table:table-cell>
        </table:table-row>
        <table:table-row table:style-name="TableRow1804">
          <table:table-cell table:style-name="TableCell1805">
            <text:p text:style-name="P1806">15.</text:p>
          </table:table-cell>
          <table:table-cell table:style-name="TableCell1807">
            <text:p text:style-name="P1808">Seimo nariai</text:p>
            <text:p text:style-name="P1809">Andrius Palionis,</text:p>
            <text:p text:style-name="P1810">Artūras Skardžius,</text:p>
            <text:p text:style-name="P1811">Juozas Olekas,</text:p>
            <text:p text:style-name="P1812">Petras Čimbaras,</text:p>
            <text:p text:style-name="P1813">Valentinas Bukauskas,</text:p>
            <text:p text:style-name="P1814">Juozas Varžgalys,</text:p>
            <text:p text:style-name="P1815">Sergejus Jovaiša,</text:p>
            <text:p text:style-name="P1816">Remigijus Žemaitaitis,</text:p>
            <text:p text:style-name="P1817">Leonard Talmont,</text:p>
            <text:p text:style-name="P1818">Kazys Starkevičius,</text:p>
            <text:p text:style-name="P1819">Viktoras Rinkevičius</text:p>
            <text:p text:style-name="P1820"><text:span text:style-name="T1821">(2017-05-11)</text:span></text:p>
            <text:p text:style-name="P1822"/>
          </table:table-cell>
          <table:table-cell table:style-name="TableCell1823">
            <text:p text:style-name="P1824">8</text:p>
            <text:p text:style-name="P1825">(13)</text:p>
          </table:table-cell>
          <table:table-cell table:style-name="TableCell1826">
            <text:p text:style-name="P1827">2</text:p>
          </table:table-cell>
          <table:table-cell table:style-name="TableCell1828">
            <text:p text:style-name="P1829"/>
          </table:table-cell>
          <table:table-cell table:style-name="TableCell1830">
            <text:p text:style-name="P1831">2.<text:s/>Pakeisti 13 straipsnio 3 dalią ir ją išdėstyti taip:</text:p>
            <text:p text:style-name="P1832"><text:span text:style-name="T1833">„3. Žemės sklypo ar keleto susisiekiančių sklypų,</text:span><text:span text:style-name="T1834"><text:s/>ne mažesnių nei 100 ha,</text:span><text:span text:style-name="T1835"><text:s/>kuriuose medžioklė nėra uždrausta ir kurių bendras plotas yra didesnis kaip<text:s/></text:span><text:span text:style-name="T1836">1</text:span><text:span text:style-name="T1837"><text:s/></text:span><text:span text:style-name="T1838">000</text:span><text:span text:style-name="T1839"><text:s/>ha, savininkas, kaip fizinis asmuo, arba savininkai, įsteigę juridinį asmenį – medžiotojų klubą arba būrelį – gali pateikti šio Įstatymo 8 straipsnyje numatytai komisijai prašymą, kad<text:s/></text:span><text:span text:style-name="T1840">savininko ar<text:s/></text:span><text:span text:style-name="T1841">savininkų suformuotas naujas medžioklės plotų vienetas, kuriame<text:s/></text:span><text:span text:style-name="T1842">ne mažiau nei 30 proc. bendro ploto sudarytų miškas</text:span><text:span text:style-name="T1843">daugiau nei 70 proc. žemės sklypų bendro ploto priklauso naują medžioklės plotų vienetą formuojantiems savininkams</text:span><text:span text:style-name="T1844">,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kaip fiziniam asmeniui, arba savininkų įsteigtam juridiniam asmeniui – medžiotojų būreliui arba klubui – pagal šio Įstatymo 10 straipsnio 1 dalyje nustatytus reikalavimus gali būti išduotas 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šio Įstatymo 10 straipsn</text:span><text:span text:style-name="T1845">io 2 dalyje numatyto konkurso.“.</text:span></text:p>
          </table:table-cell>
          <table:table-cell table:style-name="TableCell1846">
            <text:p text:style-name="P1847">Nepritarti</text:p>
          </table:table-cell>
          <table:table-cell table:style-name="TableCell1848">
            <text:p text:style-name="P1849">Keliamas neįmanomas įvykdyti reikalavimas, kad medžioklės plotų vienetas būtų formuojamas tik iš didesnių kaip 100 ha sklypų, kurie turi būti susisiekiantys. Be to, reikalavimas užtikrinti ne mažiau kaip 30 proc. miško nuo bendro ploto gali būti neįvykdomas nedidelio miškingumo savivaldybėse.</text:p>
            <text:p text:style-name="P1850"><text:span text:style-name="T1851">Žr. į komiteto pasiūlytą 13</text:span><text:span text:style-name="T1852"><text:s/></text:span><text:span text:style-name="T1853">str. 3 d. formuluotę patobulintame įstatymo projekte Nr. XIIIP-435 (2)</text:span><text:span text:style-name="T1854">.</text:span></text:p>
          </table:table-cell>
        </table:table-row>
        <table:table-row table:style-name="TableRow1855">
          <table:table-cell table:style-name="TableCell1856">
            <text:p text:style-name="P1857">16.</text:p>
          </table:table-cell>
          <table:table-cell table:style-name="TableCell1858">
            <text:p text:style-name="P1859">Seimo narys</text:p>
            <text:p text:style-name="P1860">Remigijus</text:p>
            <text:p text:style-name="P1861">Žemaitaitis</text:p>
            <text:p text:style-name="P1862">(2017-06-07)</text:p>
          </table:table-cell>
          <table:table-cell table:style-name="TableCell1863">
            <text:p text:style-name="P1864">8</text:p>
            <text:p text:style-name="P1865">(13)</text:p>
          </table:table-cell>
          <table:table-cell table:style-name="TableCell1866">
            <text:p text:style-name="P1867">2</text:p>
          </table:table-cell>
          <table:table-cell table:style-name="TableCell1868">
            <text:p text:style-name="P1869"/>
          </table:table-cell>
          <table:table-cell table:style-name="TableCell1870">
            <text:p text:style-name="P1871"><text:span text:style-name="T1872">Pasiūlymas:</text:span></text:p>
            <text:p text:style-name="P1873">1. Pakeisti 13<text:s/>straipsnio 3 dalį ir ją išdėstyti ją taip:</text:p>
            <text:p text:style-name="P1874">„3. Žemės sklypo ar keleto susisiekiančių sklypų,<text:span text:style-name="T1875"><text:s/></text:span>kuriuose medžioklė nėra uždrausta ir kurių bendras plotas yra didesnis kaip 1 000 ha, savininkas, kaip fizinis asmuo, arba savininkai, įsteigę juridinį asmenį – medžiotojų klubą arba būrelį – gali pateikti šio Įstatymo 8 straipsnyje numatytai komisijai prašymą, kad<text:s/><text:span text:style-name="T1876">savininko ar<text:s/></text:span>savininkų suformuotas naujas medžioklės plotų vienetas, kuriame<text:s/><text:span text:style-name="T1877">ne mažiau nei 20 proc. bendro ploto sudarytų miškas<text:s/></text:span><text:span text:style-name="T1878">daugiau nei 70 proc. žemės sklypų bendro ploto priklauso naują medžioklės plotų vienetą formuojantiems savininkams</text:span>,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kaip fiziniam asmeniui, arba savininkų įsteigtam juridiniam asmeniui – medžiotojų būreliui arba klubui – pagal šio Įstatymo 10 straipsnio 1 dalyje nustatytus reikalavimus<text:s/><text:span text:style-name="T1879">gali būti</text:span><text:s/><text:span text:style-name="T1880">išduotas</text:span><text:s/><text:span text:style-name="T1881">išduodamas</text:span><text:s/>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šio Įstatymo 10 straipsnio 2 dalyje numatyto konkurso.“.</text:p>
          </table:table-cell>
          <table:table-cell table:style-name="TableCell1882">
            <text:p text:style-name="P1883">Nepritarti</text:p>
          </table:table-cell>
          <table:table-cell table:style-name="TableCell1884">
            <text:p text:style-name="P1885">Reikalavimas užtikrinti ne mažiau kaip<text:s/>20 proc. miško nuo bendro ploto gali būti neįvykdomas nedidelio miškingumo savivaldybėse.</text:p>
            <text:p text:style-name="P1886"><text:span text:style-name="T1887">Žr. į komiteto pasiūlytą 13</text:span><text:span text:style-name="T1888"><text:s/></text:span><text:span text:style-name="T1889">str. 3 d. formuluotę patobulintame įstatymo projekte Nr. XIIIP-435 (2)</text:span><text:span text:style-name="T1890">.</text:span></text:p>
          </table:table-cell>
        </table:table-row>
        <table:table-row table:style-name="TableRow1891">
          <table:table-cell table:style-name="TableCell1892">
            <text:p text:style-name="P1893">17.</text:p>
          </table:table-cell>
          <table:table-cell table:style-name="TableCell1894">
            <text:p text:style-name="P1895">Lietuvos Respublikos Vyriausybės</text:p>
            <text:p text:style-name="P1896">Nutarimas Nr. 599</text:p>
            <text:p text:style-name="P1897">2017-07-12</text:p>
            <text:p text:style-name="P1898"/>
          </table:table-cell>
          <table:table-cell table:style-name="TableCell1899">
            <text:p text:style-name="P1900">8</text:p>
            <text:p text:style-name="P1901">(13)</text:p>
          </table:table-cell>
          <table:table-cell table:style-name="TableCell1902">
            <text:p text:style-name="P1903">2</text:p>
          </table:table-cell>
          <table:table-cell table:style-name="TableCell1904">
            <text:p text:style-name="P1905"/>
          </table:table-cell>
          <table:table-cell table:style-name="TableCell1906">
            <text:p text:style-name="P1907"><text:span text:style-name="T1908">4. Projekto 4 straipsnyje dėstomoje Lietuvos Respublikos medžioklės įstatymo 13 straipsnio 3 dalyje<text:s/></text:span><text:span text:style-name="T1909">siūloma nustatyti, kad juridinio asmens – medžiotojų klubo ar būrelio, kurio savininkams (pažymėtina, kad Lietuvos Respublikos asociacijų įstatyme vartojama formuluotė „asociacijos nariai“) priklausytų ne mažiau nei 70 procentų ploto,</text:span><text:span text:style-name="T1910"><text:s/>suformuotas naujas medžioklės plotų vienetas galėtų būti pripažįstamas atitinkantis Lietuvos Respublikos medžioklės įstatymo 8 straipsnio reikalavimus, tačiau<text:s/></text:span><text:span text:style-name="T1911">vartojama loginė jungtis „arba“ verčia manyti, kad tokiam juridiniam asmeniui nustatoma visiškai atskira elgesio taisyklė ir jam apskritai nebūtų taikomos nuostatos dėl mažiausio medžioklės ploto dydžio</text:span><text:span text:style-name="T1912">. Be to, asmenų lygybės principo požiūriu pažymėtina, kad Projekto aiškinamajame rašte nenurodytos objektyvios aplinkybės, dėl kurių kitokį teisinį reguliavimą siūloma nustatyti tik minėto juridinio asmens įsteigimui (tai yra<text:s/></text:span><text:span text:style-name="T1913">nenurodyta, kodėl tokio reguliavimo nesiūloma nustatyti ir atskiriems fiziniams asmenims)</text:span><text:span text:style-name="T1914">.</text:span></text:p>
          </table:table-cell>
          <table:table-cell table:style-name="TableCell1915">
            <text:p text:style-name="P1916">Pritarti</text:p>
          </table:table-cell>
          <table:table-cell table:style-name="TableCell1917">
            <text:p text:style-name="P1918"/>
          </table:table-cell>
        </table:table-row>
        <table:table-row table:style-name="TableRow1919">
          <table:table-cell table:style-name="TableCell1920">
            <text:p text:style-name="P1921">18.</text:p>
          </table:table-cell>
          <table:table-cell table:style-name="TableCell1922">
            <text:p text:style-name="P1923">Seimo nariai</text:p>
            <text:p text:style-name="P1924">Andrius Palionis,</text:p>
            <text:p text:style-name="P1925">Artūras Skardžius,</text:p>
            <text:p text:style-name="P1926">Juozas Olekas,</text:p>
            <text:p text:style-name="P1927">Petras Čimbaras,</text:p>
            <text:p text:style-name="P1928">Valentinas Bukauskas,</text:p>
            <text:p text:style-name="P1929">Juozas Varžgalys,</text:p>
            <text:p text:style-name="P1930">Sergejus Jovaiša,</text:p>
            <text:p text:style-name="P1931">Remigijus Žemaitaitis,</text:p>
            <text:p text:style-name="P1932">Leonard Talmont,</text:p>
            <text:p text:style-name="P1933">Kazys Starkevičius,</text:p>
            <text:p text:style-name="P1934">Viktoras Rinkevičius</text:p>
            <text:p text:style-name="P1935"><text:span text:style-name="T1936">(2017-05-11)</text:span></text:p>
            <text:p text:style-name="P1937"/>
          </table:table-cell>
          <table:table-cell table:style-name="TableCell1938">
            <text:p text:style-name="P1939">9</text:p>
            <text:p text:style-name="P1940">(14)</text:p>
          </table:table-cell>
          <table:table-cell table:style-name="TableCell1941">
            <text:p text:style-name="P1942">1</text:p>
            <text:p text:style-name="P1943"/>
          </table:table-cell>
          <table:table-cell table:style-name="TableCell1944">
            <text:p text:style-name="P1945"/>
          </table:table-cell>
          <table:table-cell table:style-name="TableCell1946">
            <text:p text:style-name="P1947"><text:span text:style-name="T1948">Argumentai:</text:span><text:span text:style-name="T1949"><text:s/></text:span></text:p>
            <text:p text:style-name="P1950">Kvalifikaciniai reikalavimai teisės medžioti suteikimo ir panaikinimo komisijos nariams yra kokybiško komisijos darbo garantas, todėl siūlytina nustatyti kvalifikacinius reikalavimus komisijos nariams.</text:p>
            <text:p text:style-name="P1951"/>
            <text:p text:style-name="P1952"><text:span text:style-name="T1953">Pasiūlymas:</text:span></text:p>
            <text:p text:style-name="P1954">1. Pakeisti 14 straipsnio 3 dalį ir ją išdėstyti ją taip:</text:p>
            <text:p text:style-name="P1955"><text:span text:style-name="T1956">„3. Medžioklės egzaminą organizuoja ir teisę medžioti suteikia Aplinkos ministerijos regiono aplinkos apsaugos departamento teisės medžioti suteikimo ir panaikinimo komisija. Už laikomą Medžioklės egzaminą turi būti sumokama nustatyto dydžio valstybės rinkliava.</text:span><text:span text:style-name="T1957"><text:s/></text:span><text:span text:style-name="T1958">Į komisiją įtraukiami medžiotojai, turintys medžioklės trofėjų eksperto kvalifikaciją, specialų medžioklėtyros išsilavinimą arba ne trumpesnį kaip 5 metų medžioklės žinovo darbo stažą ar 5 metų darbo stažą aplinkosaugos, teisėsaugos, biologijos arba veterinarijos ir miškų ūkio srityse</text:span><text:span text:style-name="T1959">.</text:span><text:span text:style-name="T1960">“.</text:span></text:p>
          </table:table-cell>
          <table:table-cell table:style-name="TableCell1961">
            <text:p text:style-name="P1962">Nepritarti</text:p>
          </table:table-cell>
          <table:table-cell table:style-name="TableCell1963">
            <text:p text:style-name="P1964">Egzaminas bus laikomas kompiuteriu.</text:p>
          </table:table-cell>
        </table:table-row>
        <table:table-row table:style-name="TableRow1965">
          <table:table-cell table:style-name="TableCell1966">
            <text:p text:style-name="P1967">19.</text:p>
          </table:table-cell>
          <table:table-cell table:style-name="TableCell1968">
            <text:p text:style-name="P1969">Lietuvos Respublikos Vyriausybės</text:p>
            <text:p text:style-name="P1970">Nutarimas Nr. 599</text:p>
            <text:p text:style-name="P1971">2017-07-12</text:p>
            <text:p text:style-name="P1972"/>
          </table:table-cell>
          <table:table-cell table:style-name="TableCell1973">
            <text:p text:style-name="P1974">9</text:p>
            <text:p text:style-name="P1975">(14)</text:p>
          </table:table-cell>
          <table:table-cell table:style-name="TableCell1976">
            <text:p text:style-name="P1977">1</text:p>
            <text:p text:style-name="P1978"/>
          </table:table-cell>
          <table:table-cell table:style-name="TableCell1979">
            <text:p text:style-name="P1980"/>
          </table:table-cell>
          <table:table-cell table:style-name="TableCell1981">
            <text:p text:style-name="P1982"><text:span text:style-name="T1983">5. Atsižvelgiant į Lietuvos Respublikos rinkliavų įstatymo nuostatas ir esamą teisėkūros praktiką, svarbu, kad Lietuvos Respublikos medžioklės įstatyme<text:s/></text:span><text:span text:style-name="T1984">būtų nurodyta pati institucijų teikiama paslauga, tačiau nuostata, kad turi būti mokama rinkliava, neprivaloma, todėl Projekto 5 straipsnyje dėstoma Lietuvos Respublikos medžioklės įstatymo 14 straipsnio 3 dalies nuostata, kad už laikomą medžioklės egzaminą turi būti sumokama nustatyto dydžio valstybės rinkliava, laikytina pertekline</text:span><text:span text:style-name="T1985">.</text:span></text:p>
          </table:table-cell>
          <table:table-cell table:style-name="TableCell1986">
            <text:p text:style-name="P1987">Pritarti</text:p>
          </table:table-cell>
          <table:table-cell table:style-name="TableCell1988">
            <text:p text:style-name="P1989">:</text:p>
          </table:table-cell>
        </table:table-row>
        <table:table-row table:style-name="TableRow1990">
          <table:table-cell table:style-name="TableCell1991">
            <text:p text:style-name="P1992">20.</text:p>
          </table:table-cell>
          <table:table-cell table:style-name="TableCell1993">
            <text:p text:style-name="P1994">Lietuvos Respublikos Vyriausybės</text:p>
            <text:p text:style-name="P1995">Nutarimas Nr. 599</text:p>
            <text:p text:style-name="P1996">2017-07-12</text:p>
            <text:p text:style-name="P1997"/>
          </table:table-cell>
          <table:table-cell table:style-name="TableCell1998">
            <text:p text:style-name="P1999">9</text:p>
            <text:p text:style-name="P2000">(14)</text:p>
          </table:table-cell>
          <table:table-cell table:style-name="TableCell2001">
            <text:p text:style-name="P2002"/>
          </table:table-cell>
          <table:table-cell table:style-name="TableCell2003">
            <text:p text:style-name="P2004"/>
          </table:table-cell>
          <table:table-cell table:style-name="TableCell2005">
            <text:p text:style-name="P2006"><text:span text:style-name="T2007">Vadovaudamasi Lietuvos Respublikos Seimo statuto 138 straipsnio 3 dalimi ir atsižvelgdama į Lietuvos Respublikos Seimo valdybos 2017 m. kovo 24 d. sprendimo</text:span><text:span text:style-name="T2008"><text:line-break/>Nr. SV-S-159 „Dėl įstatymų projektų išvadų“ 9 punktą, Lietuvos Respublikos Vyriausybė</text:span><text:span text:style-name="T2009"><text:s/>nutari</text:span><text:span text:style-name="T2010">a:</text:span></text:p>
            <text:p text:style-name="P2011"><text:span text:style-name="T2012">Iš esmės pritarti<text:s/></text:span><text:span text:style-name="T2013">Lietuvos Respublikos medžioklės įstatymo Nr. IX-966 <text:s/>5, 6, 11, 13, 14 ir 15 straipsnių pakeitimo įstatymo projektui Nr. XIIIP-435 (toliau – Projektas) ir pa</text:span><text:span text:style-name="T2014">teikti šiuos siūlymus dėl teisinio reguliavimo priemonių tobulinimo:</text:span></text:p>
            <text:p text:style-name="P2015"><text:span text:style-name="T2016">1. Atsižvelgiant į<text:s/></text:span><text:span text:style-name="T2017">Projekto 1 straipsnyje dėstomus Lietuvos Respublikos medžioklės įstatymo 5 straipsnio 2 dalies 8 punkto pakeitimus, atitinkamai persvarstytinos / tikslintinos ir Lietuvos Respublikos medžioklės įstatymo<text:s/></text:span><text:span text:style-name="T2018">14 straipsnio 4 dalies 1 ir 2 punktų nuostatos.</text:span><text:span text:style-name="T2019"><text:s/></text:span></text:p>
          </table:table-cell>
          <table:table-cell table:style-name="TableCell2020">
            <text:p text:style-name="P2021">Pritarti<text:s/></text:p>
          </table:table-cell>
          <table:table-cell table:style-name="TableCell2022">
            <text:p text:style-name="P2023"/>
          </table:table-cell>
        </table:table-row>
        <table:table-row table:style-name="TableRow2024">
          <table:table-cell table:style-name="TableCell2025">
            <text:p text:style-name="P2026">21.</text:p>
          </table:table-cell>
          <table:table-cell table:style-name="TableCell2027">
            <text:p text:style-name="P2028">Seimo nariai</text:p>
            <text:p text:style-name="P2029">Andrius Palionis</text:p>
            <text:p text:style-name="P2030">Artūras Skardžius</text:p>
            <text:p text:style-name="P2031">Juozas Olekas</text:p>
            <text:p text:style-name="P2032">Petras Čimbaras</text:p>
            <text:p text:style-name="P2033">Valentinas Bukauskas</text:p>
            <text:p text:style-name="P2034">Juozas Varžgalys</text:p>
            <text:p text:style-name="P2035">Sergejus Jovaiša</text:p>
            <text:p text:style-name="P2036">Remigijus Žemaitaitis</text:p>
            <text:p text:style-name="P2037">Leonard Talmont</text:p>
            <text:p text:style-name="P2038">Kazys Starkevičius</text:p>
            <text:p text:style-name="P2039">Viktoras Rinkevičius</text:p>
            <text:p text:style-name="P2040"><text:span text:style-name="T2041">(2017-05-11)</text:span></text:p>
            <text:p text:style-name="P2042"/>
          </table:table-cell>
          <table:table-cell table:style-name="TableCell2043">
            <text:p text:style-name="P2044">10</text:p>
            <text:p text:style-name="P2045">(15)</text:p>
          </table:table-cell>
          <table:table-cell table:style-name="TableCell2046">
            <text:p text:style-name="P2047"/>
          </table:table-cell>
          <table:table-cell table:style-name="TableCell2048">
            <text:p text:style-name="P2049"/>
          </table:table-cell>
          <table:table-cell table:style-name="TableCell2050">
            <text:p text:style-name="P2051"><text:span text:style-name="T2052">Argumentai:</text:span><text:span text:style-name="T2053"><text:s/></text:span></text:p>
            <text:p text:style-name="P2054">Visuomeninės medžiotojų organizacijos turi ilgametę patirtį ugdyti savo narių<text:s/>saugaus elgesio medžioklėse įgūdžius, todėl racionalu išnaudoti jų potencialą ir šių įgūdžių kontrolei.</text:p>
            <text:p text:style-name="P2055"/>
            <text:p text:style-name="P2056"><text:span text:style-name="T2057">Pasiūlymas:</text:span></text:p>
            <text:p text:style-name="P2058">1. Pakeisti 15 straipsnį ir jį išdėstyti taip:</text:p>
            <text:p text:style-name="P2059">„15 straipsnis. Medžiotojų mokymas</text:p>
            <text:p text:style-name="P2060"><text:span text:style-name="T2061">1. Asmenims, kurie rengiasi medžioklės egzaminui, medžiotojų mokymo kursus rengia<text:s/></text:span><text:span text:style-name="T2062">Lietuvos medžiotojų ir žvejų draugija, kitos</text:span><text:span text:style-name="T2063"><text:s/></text:span><text:span text:style-name="T2064">medžiotojų visuomeninės organizacijos, vienijančios medžiotojų klubus ir būrelius, ir biologinio profilio mokslo ir mokymo įstaigos.</text:span></text:p>
            <text:p text:style-name="P2065"><text:span text:style-name="T2066">2.<text:s/></text:span><text:span text:style-name="T2067">Lietuvos medžiotojų ir žvejų draugija, kitos</text:span><text:span text:style-name="T2068"><text:s/></text:span><text:span text:style-name="T2069">m</text:span><text:span text:style-name="T2070">M</text:span><text:span text:style-name="T2071">edžiotojų visuomeninės organizacijos, vienijančios medžiotojų klubus ir būrelius, biologinio profilio mokslo ir mokymo įstaigos pagal Aplinkos ministerijos patvirtintas mokymo programas ir tvarką ruošia medžiotojus selekcininkus, medžioklės trofėjų ekspertus, ekspertus kinologus ir suteikia atitinkamą kvalifikaciją.“.</text:span></text:p>
            <text:p text:style-name="P2072"><text:span text:style-name="T2073">3. Lietuvos medžiotojų ir žvejų draugija, kitos medžiotojų visuomeninės organizacijos, vienijančios medžiotojų klubus ir būrelius, Aplinkos ministerijos nustatyta tvarka, <text:s/>organizuoja savo narių saugaus el</text:span><text:span text:style-name="T2074">gesio medžioklėje ir šaudymo įgū</text:span><text:span text:style-name="T2075">džių ugd</text:span><text:span text:style-name="T2076">ymą ir reguliarų tų žinių ir įgū</text:span><text:span text:style-name="T2077">džių egzaminavimą.</text:span><text:span text:style-name="T2078">“</text:span><text:span text:style-name="T2079">.</text:span></text:p>
          </table:table-cell>
          <table:table-cell table:style-name="TableCell2080">
            <text:p text:style-name="P2081">Pritarti iš dalies</text:p>
          </table:table-cell>
          <table:table-cell table:style-name="TableCell2082">
            <text:p text:style-name="P2083">Komitetas<text:s/>siūlo<text:s/>neišskirti iš medžiotojų asociacijų<text:s/>Lietuvos medžiotojų ir žvejų draugijos.</text:p>
            <text:p text:style-name="P2084">Pasiūlymas:</text:p>
            <text:p text:style-name="P2085">Pakeisti<text:s/>įstatymo<text:s/>15 straipsnį ir jį išdėstyti taip:</text:p>
            <text:p text:style-name="P2086"><text:span text:style-name="T2087">„</text:span><text:span text:style-name="T2088">6</text:span><text:span text:style-name="T2089">10</text:span><text:span text:style-name="T2090"><text:s/></text:span><text:span text:style-name="T2091">strai</text:span><text:span text:style-name="T2092">psnis. 15 straipsnio pakeitimas</text:span></text:p>
            <text:p text:style-name="P2093"><text:span text:style-name="T2094">15 straipsnis. Medžiotojų mokymas</text:span><text:span text:style-name="T2095"><text:s/>ir medžiotojų sąvadas</text:span></text:p>
            <text:p text:style-name="P2096">1.<text:s/><text:span text:style-name="T2097">Asmenims, kurie rengiasi medžioklės egzaminui, medžiotojų mokymo kursus rengia medžiotojų</text:span><text:span text:style-name="T2098"><text:s/></text:span><text:span text:style-name="T2099">asociacijos</text:span><text:span text:style-name="T2100"><text:s/></text:span><text:span text:style-name="T2101">visuomeninės organizacijos</text:span><text:span text:style-name="T2102">, vienijančios medžiotojų klubus ir būrelius,</text:span><text:span text:style-name="T2103"><text:s/>ir biologinio profilio mokslo ir mokymo įstaigos</text:span><text:span text:style-name="T2104">.</text:span></text:p>
            <text:p text:style-name="P2105"><text:span text:style-name="T2106">2.</text:span><text:span text:style-name="T2107"><text:s/></text:span><text:span text:style-name="T2108">Lietuvos medžiotojų ir žvejų draugija, kitos</text:span><text:span text:style-name="T2109"><text:s/></text:span><text:span text:style-name="T2110">m</text:span><text:span text:style-name="T2111">M</text:span><text:span text:style-name="T2112">edžiotojų<text:s/></text:span><text:span text:style-name="T2113">asociacijos</text:span><text:span text:style-name="T2114"><text:s/></text:span><text:span text:style-name="T2115">visuomeninės organizacijos</text:span><text:span text:style-name="T2116">, vienijančios medžiotojų klubus ir būrelius, biologinio profilio mokslo ir mokymo įstaigos pagal<text:s/></text:span><text:span text:style-name="T2117">Aplinkos ministerijos</text:span><text:span text:style-name="T2118"><text:s/></text:span><text:span text:style-name="T2119"><text:s/></text:span><text:span text:style-name="T2120">aplinkos ministro<text:s/></text:span><text:span text:style-name="T2121">patvirtintas mokymo programas ir tvarką ruošia medžiotojus selekcininkus, medžioklės trofėjų ekspertus, ekspertus kinologus ir suteikia atitinkamą kvalifikaciją</text:span><text:span text:style-name="T2122">.</text:span></text:p>
            <text:p text:style-name="P2123"><text:span text:style-name="T2124">3. Informacija apie teisės medžioti asmenims suteikimą, medžiotojams suteiktas kvalifikacijas, skirtas nuobaudas arba teisės medžioti asmenims panaikinimą ir medžiotojo bilieto paėmimą kaupiama medžiotojų sąvade. Jį tvarko ir duomenų pateikimo šiam sąvadui bei sąvade sukauptos informacijos teikimo<text:s/></text:span><text:span text:style-name="T2125">Aplinkos apsaugos departamento</text:span><text:span text:style-name="T2126"><text:s/>teisės medžioti su</text:span><text:span text:style-name="T2127">teikimo ir panaikinimo<text:s/></text:span><text:span text:style-name="T2128">komisijoms<text:s/></text:span><text:span text:style-name="T2129">bei kitoms institucijoms tvarką nustato Aplinkos ministerija</text:span><text:span text:style-name="T2130">.</text:span></text:p>
            <text:p text:style-name="P2131"><text:span text:style-name="T2132">3.<text:s/></text:span><text:span text:style-name="T2133">M</text:span><text:span text:style-name="T2134">edžiotojų<text:s/></text:span><text:span text:style-name="T2135">asociacijos</text:span><text:span text:style-name="T2136">, vienijančios medžiotojų klubus ir būrelius,<text:s/></text:span><text:span text:style-name="T2137">aplinkos ministro</text:span><text:span text:style-name="T2138"><text:s/>nustatyta tvarka organizuoja savo narių saugaus elgesio medžioklėje ir šaudymo įgūdžių ugdymą ir reguliarų žinių ir įgūdžių<text:s/></text:span><text:span text:style-name="T2139">patikrinimą</text:span><text:span text:style-name="T2140">.</text:span><text:span text:style-name="T2141">“</text:span></text:p>
          </table:table-cell>
        </table:table-row>
      </table:table>
      <text:p text:style-name="P2142"/>
      <text:list text:style-name="LFO15" text:continue-numbering="true">
        <text:list-item>
          <text:p text:style-name="P2143"><text:span text:style-name="T2144">Seimo paskirtų papildomų komitetų</text:span><text:span text:style-name="T2145"><text:s/>/ komisijų</text:span><text:span text:style-name="T2146"><text:s/>pasiūlymai:</text:span><text:span text:style-name="T2147"><text:s/></text:span></text:p>
        </text:list-item>
      </text:list>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able:number-rows-spanned="2">
              <text:p text:style-name="P2159">Eil.</text:p>
              <text:p text:style-name="P2160">Nr.</text:p>
            </table:table-cell>
            <table:table-cell table:style-name="TableCell2161" table:number-rows-spanned="2">
              <text:p text:style-name="P2162">Pasiūlymo teikėjas, data</text:p>
            </table:table-cell>
            <table:table-cell table:style-name="TableCell2163" table:number-columns-spanned="3">
              <text:p text:style-name="P2164">Siūloma keisti</text:p>
            </table:table-cell>
            <table:covered-table-cell/>
            <table:covered-table-cell/>
            <table:table-cell table:style-name="TableCell2165" table:number-rows-spanned="2">
              <text:p text:style-name="P2166"/>
              <text:p text:style-name="P2167">Pasiūlymo turinys</text:p>
              <text:p text:style-name="P2168"/>
            </table:table-cell>
            <table:table-cell table:style-name="TableCell2169" table:number-rows-spanned="2">
              <text:p text:style-name="P2170">Komiteto nuomonė</text:p>
            </table:table-cell>
            <table:table-cell table:style-name="TableCell2171" table:number-rows-spanned="2">
              <text:p text:style-name="P2172">Argumentai,<text:s/></text:p>
              <text:p text:style-name="P2173">pagrindžiantys nuomonę</text:p>
            </table:table-cell>
          </table:table-row>
          <table:table-row table:style-name="TableRow2174">
            <table:covered-table-cell>
              <text:p text:style-name="Normal"/>
            </table:covered-table-cell>
            <table:covered-table-cell>
              <text:p text:style-name="Normal"/>
            </table:covered-table-cell>
            <table:table-cell table:style-name="TableCell2175">
              <text:p text:style-name="P2176">str.</text:p>
            </table:table-cell>
            <table:table-cell table:style-name="TableCell2177">
              <text:p text:style-name="P2178">str. d.</text:p>
            </table:table-cell>
            <table:table-cell table:style-name="TableCell2179">
              <text:p text:style-name="P21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81">
          <table:table-cell table:style-name="TableCell2182">
            <text:p text:style-name="P2183">1.</text:p>
          </table:table-cell>
          <table:table-cell table:style-name="TableCell2184">
            <text:p text:style-name="P2185">Biudžeto ir finansų komitetas</text:p>
            <text:p text:style-name="P2186">2017-09-20</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Pasiūlyti<text:s/>pagrindiniam komitetui pritarti pateiktam įstatymo projektui ir jį patobulinti, atsižvelgiant į Seimo kanceliarijos Teisės departamento, Lietuvos Respublikos Vyriausybės, Seimo narių<text:s/>pastabas ir pasiūlymus, kuriems Komitetas pritarė. (žr. Komiteto išvadas).</text:p>
          </table:table-cell>
          <table:table-cell table:style-name="TableCell2195">
            <text:p text:style-name="P2196">Pritarti</text:p>
          </table:table-cell>
          <table:table-cell table:style-name="TableCell2197">
            <text:p text:style-name="P2198"/>
          </table:table-cell>
        </table:table-row>
        <table:table-row table:style-name="TableRow2199">
          <table:table-cell table:style-name="TableCell2200">
            <text:p text:style-name="P2201">2.</text:p>
          </table:table-cell>
          <table:table-cell table:style-name="TableCell2202">
            <text:p text:style-name="P2203">Biudžeto ir finansų komitetas</text:p>
            <text:p text:style-name="P2204">2017-09-20</text:p>
          </table:table-cell>
          <table:table-cell table:style-name="TableCell2205">
            <text:p text:style-name="P2206">3</text:p>
            <text:p text:style-name="P2207">(6)</text:p>
          </table:table-cell>
          <table:table-cell table:style-name="TableCell2208">
            <text:p text:style-name="P2209"/>
          </table:table-cell>
          <table:table-cell table:style-name="TableCell2210">
            <text:p text:style-name="P2211"/>
          </table:table-cell>
          <table:table-cell table:style-name="TableCell2212">
            <text:p text:style-name="P2213">Argumentai:</text:p>
            <text:p text:style-name="P2214">Atsižvelgiant į Seimo kanceliarijos Teisės departamento 2017 m. kovo 20 d. išvados Nr. XIIIP-436 5 pastabą, komitetas siūlo išbraukti žodžius ,,Lietuvos Respublika“.</text:p>
            <text:p text:style-name="P2215">Pasiūlymas:</text:p>
            <text:p text:style-name="P2216">,,<text:span text:style-name="T2217">1. Pakeisti įstatymo projekto 2 straipsniu keičiamą įstatymo 6 straipsnio 3 dalį ir ją išdėstyti ją taip:</text:span></text:p>
            <text:p text:style-name="P2218"><text:span text:style-name="T2219">„</text:span><text:span text:style-name="T2220">3. Žemės sklypų, kuriuose medžioklė neuždrausta, savininkai,</text:span><text:span text:style-name="T2221"><text:s/></text:span><text:span text:style-name="T2222">valdytojai ir naudotojai</text:span><text:span text:style-name="T2223"><text:s/></text:span><text:span text:style-name="T2224">turi teisę Aplinkos apsaugos rėmimo programos įstatymo ir Savivaldybių aplinkos apsaugos rėmimo specialiosios programos įstatymo nustatyta tvarka gauti finansinę paramą medžiojamųjų gyvūnų daromos žalos prevencijos priemonėms įgyvendinti.<text:s/></text:span><text:span text:style-name="T2225">Lietuvos Respublikos</text:span><text:span text:style-name="T2226"><text:s/>Savivaldybių aplinkos apsaugos rėmimo specialiosios programos įstatymo nustatyta tvarka iš medžioklės plotų naudotojų mokamų mokesčių finansuojamoms priemonėms turi būti skiriama ne mažiau kaip<text:s/></text:span><text:span text:style-name="T2227">30</text:span><text:span text:style-name="T2228"><text:s/></text:span><text:span text:style-name="T2229">50</text:span><text:span text:style-name="T2230"><text:s/>procentų lėšų, surinktų iš mokesčių už medžiojamųjų gyvūnų išteklių naudojimą.“.</text:span></text:p>
          </table:table-cell>
          <table:table-cell table:style-name="TableCell2231">
            <text:p text:style-name="P2232">Pritarti</text:p>
          </table:table-cell>
          <table:table-cell table:style-name="TableCell2233">
            <text:p text:style-name="P2234"/>
          </table:table-cell>
        </table:table-row>
        <table:table-row table:style-name="TableRow2235">
          <table:table-cell table:style-name="TableCell2236">
            <text:p text:style-name="P2237">3.</text:p>
          </table:table-cell>
          <table:table-cell table:style-name="TableCell2238">
            <text:p text:style-name="P2239">Kaimo reikalų komitetas</text:p>
            <text:p text:style-name="P2240">2017-10-25</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pritarti iniciatorių pateiktam<text:s/><text:s/>Medžioklės įstatymo Nr. IX-966 5, 6, 11, 13, 14 ir 15 straipsnių<text:s/><text:span text:style-name="T2249">pakeitimo</text:span><text:span text:style-name="T2250"><text:s/></text:span>įstatymo projektui<text:span text:style-name="T2251"><text:s/></text:span>(Nr.XIIIP-435) ir<text:s/>Kaimo reikalų komiteto išvadai<text:s/>bei siūlyti<text:s/>Seimo paskirtam pagrindiniam<text:s/>Aplinkos apsaugos komitetui<text:s/>projektą tobulinti atsižvelgiant į Seimo kanceliarijos Teisės departamento, Lietuvos Respublikos Vyriausybės<text:s/>pastabas, <text:s/>Kaimo reikalų komiteto išvadą bei pasiūlymus</text:p>
          </table:table-cell>
          <table:table-cell table:style-name="TableCell2252">
            <text:p text:style-name="P2253">Pritarti<text:s/>iš dalies</text:p>
          </table:table-cell>
          <table:table-cell table:style-name="TableCell2254">
            <text:p text:style-name="P2255"/>
          </table:table-cell>
        </table:table-row>
        <table:table-row table:style-name="TableRow2256">
          <table:table-cell table:style-name="TableCell2257">
            <text:p text:style-name="P2258">4.</text:p>
          </table:table-cell>
          <table:table-cell table:style-name="TableCell2259">
            <text:p text:style-name="P2260">Kaimo reikalų komitetas</text:p>
            <text:p text:style-name="P2261">2017-10-25</text:p>
          </table:table-cell>
          <table:table-cell table:style-name="TableCell2262">
            <text:p text:style-name="P2263">3</text:p>
            <text:p text:style-name="P2264">(6)</text:p>
          </table:table-cell>
          <table:table-cell table:style-name="TableCell2265">
            <text:p text:style-name="P2266"/>
          </table:table-cell>
          <table:table-cell table:style-name="TableCell2267">
            <text:p text:style-name="P2268"/>
          </table:table-cell>
          <table:table-cell table:style-name="TableCell2269">
            <text:p text:style-name="P2270">Argumentai:</text:p>
            <text:p text:style-name="P2271"><text:span text:style-name="T2272">Atsižvelgiant į Lietuvos Respublikos Vyriausybės bei Seimo kanceliarijos Teisės departamento išvadas,<text:s/></text:span><text:span text:style-name="T2273">Komitetas siūlo<text:s/></text:span><text:span text:style-name="T2274">atsisakyti<text:s/></text:span><text:span text:style-name="T2275">Projekto 2 straipsnyje</text:span><text:span text:style-name="T2276"><text:s/></text:span><text:span text:style-name="T2277">siūlomos nuostatos, kad Lietuvos Respublikos<text:s/></text:span><text:span text:style-name="T2278">savivaldybių aplinkos apsaugos rėmimo specialiosios programos</text:span><text:span text:style-name="T2279"><text:s/>įstatymo nustatyta tvarka iš medžioklės plotų naudotojų mokamų mokesčių finansuojamoms priemonėms<text:s/></text:span><text:span text:style-name="T2280">turi būti skiriama ne mažiau kaip 30 procentų (vietoj buvusių 70 procentų) lėšų, surinktų iš mokesčių už medžiojamųjų gyvūnų išteklių naudojimą.<text:s/></text:span><text:span text:style-name="T2281">Siūloma<text:s/></text:span><text:span text:style-name="T2282">palikti šiuo metu nustatytą šių lėšų paskirstymo santykį, nes savivaldybėms, netekusioms tokių lėšų, būtų sunkiau atlikti joms numatytas funkcijas: atlyginti ūkiniams gyvūnams vilkų padarytą žalą ir finansuoti įgyvendinamas prevencijos priemones šiai žalai išvengti. Kadangi beveik visos lėšos sunaudojamos kompensacijoms išmokėti, lėšų aktyvioms šios žalos prevencijos priemonėms finansuoti nebelieka, todėl siūlymas pakeisti lėšų paskirstymo proporciją yra nepriimtinas</text:span></text:p>
            <text:p text:style-name="P2283"/>
            <text:p text:style-name="P2284">Pasiūlymas:</text:p>
            <text:p text:style-name="P2285">,,<text:span text:style-name="T2286">Pakeisti įstatymo projekto 2 straipsniu keičiamą įstatymo 6 straipsnio 3 dalį ir ją išdėstyti ją taip:</text:span></text:p>
            <text:p text:style-name="P2287"><text:span text:style-name="T2288">„</text:span><text:span text:style-name="T2289">3. Žemės sklypų, kuriuose medžioklė neuždrausta, savininkai,</text:span><text:span text:style-name="T2290"><text:s/></text:span><text:span text:style-name="T2291">valdytojai ir naudotojai</text:span><text:span text:style-name="T2292"><text:s/></text:span><text:span text:style-name="T2293">turi teisę Aplinkos apsaugos rėmimo programos įstatymo ir Savivaldybių aplinkos apsaugos rėmimo specialiosios programos įstatymo nustatyta tvarka gauti finansinę paramą medžiojamųjų gyvūnų daromos žalos prevencijos priemonėms įgyvendinti.</text:span><text:span text:style-name="T2294"><text:s/></text:span><text:span text:style-name="T2295">Prevencijos priemonėms, kuriomis miško savininkai,</text:span><text:span text:style-name="T2296"><text:s/></text:span><text:span text:style-name="T2297">valdytojai ir naudotojai</text:span><text:span text:style-name="T2298"><text:s/></text:span><text:span text:style-name="T2299">siekia išvengti medžiojamųjų gyvūnų daromos žalos miškui (želdinių apdorojimas repelentais, aptvėrimas tvoromis ar apsauginėmis juostomis, želdinių, gerinančių laukinių gyvūnų natūralias mitybos sąlygas, veisimas ir kitos priemonės)</text:span><text:span text:style-name="T2300"><text:s/></text:span><text:span text:style-name="T2301"><text:s/></text:span><text:span text:style-name="T2302">Savivaldybių aplinkos apsaugos rėmimo specialiosios programos įstatymo nustatyta tvarka iš medžioklės plotų naudotojų mokamų mokesčių finansuojamoms</text:span><text:span text:style-name="T2303"><text:s/>priemonėms<text:s/></text:span><text:span text:style-name="T2304">finansuoti</text:span><text:span text:style-name="T2305"><text:s/>turi būti skiriama ne mažiau kaip<text:s/></text:span><text:span text:style-name="T2306">70</text:span><text:span text:style-name="T2307"><text:s/>procentų lėšų, surinktų iš mokesčių už medžiojamųjų gyvūnų išteklių naudojimą.“.</text:span></text:p>
          </table:table-cell>
          <table:table-cell table:style-name="TableCell2308">
            <text:p text:style-name="P2309">Nepritarti</text:p>
          </table:table-cell>
          <table:table-cell table:style-name="TableCell2310">
            <text:p text:style-name="P2311"><text:span text:style-name="T2312">Komitetas pritarė Seimo narių Kęstučio Mažeikos,<text:s/></text:span>Dainiaus Gaižausko, Andriaus Palionio, <text:s/>Aurimo Gaidžiūno,<text:s/></text:p>
            <text:p text:style-name="P2313">Audriaus Šimo, Jonas Jaručio pasiūlymui nustatyti kitokią lėšų už medžiojamųjų gyvūnų išteklių panaudojimą paskirstymo proporciją, t. y. 50 proc. lėšų skirti Aplinkos apsaugos rėmimo programai ir 50 proc. savivaldybės, kurios teritorijoje išgaunami medžiojamųjų gyvūnų ištekliai, aplinkos apsaugos rėmimo specialiąją programą.</text:p>
          </table:table-cell>
        </table:table-row>
      </table:table>
      <text:p text:style-name="P2314">7. Komiteto sprendimas<text:s/>ir pasiūlymai:</text:p>
      <text:p text:style-name="P2315"><text:span text:style-name="T2316">7.1. S</text:span><text:span text:style-name="T2317">prendimas:</text:span><text:s/>pritarti įstatymo projektui, komiteto išvadoms dėl šio projekto bei teikti<text:s/><text:span text:style-name="T2318">Lietuvos Respublikos medžioklės įstatymo<text:s/></text:span>Nr. IX-966<text:s/>2,<text:s/>5, 6,<text:s/>8,<text:s/>9, 10<text:s/>11, 13, 14, 15<text:s/>ir 16<text:s/>straipsnių pakeitimo įstatymo projektą Nr. XIIIP-435 (2)<text:s/>ir jo lyginamąjį variantą.<text:s/></text:p>
      <text:p text:style-name="P2319">7.2. Pasiūlymai:</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able:number-rows-spanned="2">
              <text:p text:style-name="P2331">Eil.</text:p>
              <text:p text:style-name="P2332">Nr.</text:p>
            </table:table-cell>
            <table:table-cell table:style-name="TableCell2333" table:number-rows-spanned="2">
              <text:p text:style-name="P2334">Pasiūlymo teikėjas, data</text:p>
            </table:table-cell>
            <table:table-cell table:style-name="TableCell2335" table:number-columns-spanned="3">
              <text:p text:style-name="P2336">Siūloma keisti</text:p>
            </table:table-cell>
            <table:covered-table-cell/>
            <table:covered-table-cell/>
            <table:table-cell table:style-name="TableCell2337" table:number-rows-spanned="2">
              <text:p text:style-name="P2338"/>
              <text:p text:style-name="P2339">Pasiūlymo turinys</text:p>
              <text:p text:style-name="P2340"/>
            </table:table-cell>
            <table:table-cell table:style-name="TableCell2341" table:number-rows-spanned="2">
              <text:p text:style-name="P2342">Komiteto nuomonė</text:p>
            </table:table-cell>
            <table:table-cell table:style-name="TableCell2343" table:number-rows-spanned="2">
              <text:p text:style-name="P2344">Argumentai,<text:s/></text:p>
              <text:p text:style-name="P2345">pagrindžiantys nuomonę</text:p>
            </table:table-cell>
          </table:table-row>
          <table:table-row table:style-name="TableRow2346">
            <table:covered-table-cell>
              <text:p text:style-name="Normal"/>
            </table:covered-table-cell>
            <table:covered-table-cell>
              <text:p text:style-name="Normal"/>
            </table:covered-table-cell>
            <table:table-cell table:style-name="TableCell2347">
              <text:p text:style-name="P2348">str.</text:p>
            </table:table-cell>
            <table:table-cell table:style-name="TableCell2349">
              <text:p text:style-name="P2350">str. d.</text:p>
            </table:table-cell>
            <table:table-cell table:style-name="TableCell2351">
              <text:p text:style-name="P23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53">
          <table:table-cell table:style-name="TableCell2354">
            <text:p text:style-name="P2355">1.</text:p>
          </table:table-cell>
          <table:table-cell table:style-name="TableCell2356">
            <text:p text:style-name="P2357">Aplinkos apsaugos komitetas</text:p>
            <text:p text:style-name="P2358">2017-11-15</text:p>
          </table:table-cell>
          <table:table-cell table:style-name="TableCell2359">
            <text:p text:style-name="P2360">2</text:p>
            <text:p text:style-name="P2361">(5)</text:p>
          </table:table-cell>
          <table:table-cell table:style-name="TableCell2362">
            <text:p text:style-name="P2363">3</text:p>
          </table:table-cell>
          <table:table-cell table:style-name="TableCell2364">
            <text:p text:style-name="P2365">11</text:p>
          </table:table-cell>
          <table:table-cell table:style-name="TableCell2366">
            <text:p text:style-name="P2367"><text:span text:style-name="T2368">2</text:span><text:span text:style-name="T2369">3</text:span><text:span text:style-name="T2370">. Pakeisti 5 straipsnio 2 dalies 11 punktą ir jį išdėstyti taip:</text:span></text:p>
            <text:p text:style-name="P2371"><text:span text:style-name="T2372">„11) sudaro</text:span><text:span text:style-name="T2373"><text:s/></text:span><text:span text:style-name="T2374">arba paveda<text:s/></text:span><text:span text:style-name="T2375">Aplinkos apsaugos</text:span><text:span text:style-name="T2376"><text:s/></text:span><text:span text:style-name="T2377">departament</text:span><text:span text:style-name="T2378">o</text:span><text:span text:style-name="T2379">ui sudaryti<text:s/></text:span><text:span text:style-name="T2380">teisės medžioti sutei</text:span><text:span text:style-name="T2381">kimo ir panaikinimo komisijas:“.</text:span></text:p>
            <text:p text:style-name="P2382"/>
            <text:p text:style-name="P2383"/>
          </table:table-cell>
          <table:table-cell table:style-name="TableCell2384">
            <text:p text:style-name="P2385">Pritarti</text:p>
          </table:table-cell>
          <table:table-cell table:style-name="TableCell2386">
            <text:p text:style-name="P2387"/>
          </table:table-cell>
        </table:table-row>
        <table:table-row table:style-name="TableRow2388">
          <table:table-cell table:style-name="TableCell2389">
            <text:p text:style-name="P2390">2.</text:p>
          </table:table-cell>
          <table:table-cell table:style-name="TableCell2391">
            <text:p text:style-name="P2392">Aplinkos apsaugos komitetas</text:p>
            <text:p text:style-name="P2393">2017-11-15</text:p>
          </table:table-cell>
          <table:table-cell table:style-name="TableCell2394">
            <text:p text:style-name="P2395">5</text:p>
            <text:p text:style-name="P2396">N</text:p>
            <text:p text:style-name="P2397">(9)</text:p>
          </table:table-cell>
          <table:table-cell table:style-name="TableCell2398">
            <text:p text:style-name="P2399"/>
          </table:table-cell>
          <table:table-cell table:style-name="TableCell2400">
            <text:p text:style-name="P2401"/>
          </table:table-cell>
          <table:table-cell table:style-name="TableCell2402">
            <text:p text:style-name="P2403">Argumentai:</text:p>
            <text:p text:style-name="P2404">Papildyti įstatymo projektą nauju 5 straipsniu, kuris<text:s/>numatytų<text:s/>naujai sudarytam<text:s/>medžioklės plotų vienetui privalomai parengti medžioklėtvarkos projektą.</text:p>
            <text:p text:style-name="P2405">Pasiūlymas:</text:p>
            <text:p text:style-name="P2406">5 straipsnis. 9 straipsnio pakeitimas</text:p>
            <text:p text:style-name="P2407">Papildyti 9 straipsnį 2 dalimi:</text:p>
            <text:p text:style-name="P2408"><text:span text:style-name="T2409">„</text:span><text:span text:style-name="T2410">2. Šio Įstatymo 13 straipsnio 3 dalyje numatytu atveju sudarytam naujam medžioklės plotų vienetui medžioklėtvarkos projektas t</text:span><text:span text:style-name="T2411">uri būti parengtas per vienus</text:span><text:span text:style-name="T2412"><text:s/>metus<text:s/></text:span><text:span text:style-name="T2413">nuo<text:s/></text:span><text:span text:style-name="T2414">sprendimo sudaryti naują medžioklės plotų vienetą</text:span><text:span text:style-name="T2415"><text:s/>priėmimo</text:span><text:span text:style-name="T2416">. Parengus medžioklėtvarkos projektą</text:span><text:span text:style-name="T2417">,</text:span><text:span text:style-name="T2418"><text:s/>tikslinamos medžiojamųjų gyvūnų išteklių naudojimo sąlygos, nurodytos pagal šio Įstatymo 10 straipsnyje nustatytą tvarką išduotame leidime naudoti medžiojamųjų gyvūnų išteklius medžioklės plotų vienete.</text:span><text:span text:style-name="T2419">“</text:span></text:p>
          </table:table-cell>
          <table:table-cell table:style-name="TableCell2420">
            <text:p text:style-name="P2421">Pritarti</text:p>
          </table:table-cell>
          <table:table-cell table:style-name="TableCell2422">
            <text:p text:style-name="P2423"/>
          </table:table-cell>
        </table:table-row>
        <table:table-row table:style-name="TableRow2424">
          <table:table-cell table:style-name="TableCell2425">
            <text:p text:style-name="P2426">3.</text:p>
          </table:table-cell>
          <table:table-cell table:style-name="TableCell2427">
            <text:p text:style-name="P2428">Aplinkos apsaugos komitetas</text:p>
            <text:p text:style-name="P2429">2017-11-15</text:p>
          </table:table-cell>
          <table:table-cell table:style-name="TableCell2430">
            <text:p text:style-name="P2431">6</text:p>
            <text:p text:style-name="P2432">N</text:p>
            <text:p text:style-name="P2433">(10)</text:p>
            <text:p text:style-name="P2434"/>
          </table:table-cell>
          <table:table-cell table:style-name="TableCell2435">
            <text:p text:style-name="P2436"/>
          </table:table-cell>
          <table:table-cell table:style-name="TableCell2437">
            <text:p text:style-name="P2438"/>
          </table:table-cell>
          <table:table-cell table:style-name="TableCell2439">
            <text:p text:style-name="P2440">Argumentai:</text:p>
            <text:p text:style-name="P2441">Taip pat dėl teisinio aiškumo papildome įstatymo projektą nauju 6 straipsniu, kuris numatytų, kad leidimas<text:s/>naudoti<text:s/>medžiojamųjų gyvūnų<text:s/>išteklius<text:s/>išduodamas be konkurso medžiotojams – žemės savininkams, kuriems sudaromas naujas medžioklės plotų vienetas.<text:s/></text:p>
            <text:p text:style-name="P2442">Pasiūlymas:</text:p>
            <text:p text:style-name="P2443">6 straipsnis. 10 straipsnio pakeitimas</text:p>
            <text:p text:style-name="P2444">Papildyti 10 straipsnio 2 dalį 4 punktu:</text:p>
            <text:p text:style-name="P2445"><text:span text:style-name="T2446">„</text:span><text:span text:style-name="T2447">4) leidimas naudoti medžiojamųjų gyvūnų išteklius medžioklės plotų vienete išduodamas medžiotojui ar grupės medžiotojų įst</text:span><text:span text:style-name="T2448">eigtam juridiniam asmeniui šio Į</text:span><text:span text:style-name="T2449">statymo 13 straipsnio 3 dalyje numatytu naujo medžioklės plotų vieneto sudarymo atveju.</text:span><text:span text:style-name="T2450">“</text:span></text:p>
            <text:p text:style-name="P2451"/>
            <text:p text:style-name="P2452">Atitinkamai buvusius įstatymo projekto 5-10 straipsnius laikyti 7-12 straipsniais.</text:p>
            <text:p text:style-name="P2453">Papildyti įstatymo projekto pavadinimą ir jį išdėstyti taip:</text:p>
            <text:p text:style-name="P2454"><text:span text:style-name="T2455">„</text:span><text:span text:style-name="T2456">LIETUVOS RESPUBLIKOS</text:span><text:span text:style-name="T2457"><text:s/></text:span><text:span text:style-name="T2458">MEDŽIOKLĖS<text:s/></text:span><text:span text:style-name="T2459">ĮSTATYMO<text:s/></text:span><text:span text:style-name="T2460">NR. IX-966 2, 5, 6, 8, 9, 10, 11, 13, 14, 15 IR 16</text:span><text:span text:style-name="T2461"><text:s/>S</text:span><text:span text:style-name="T2462">TRAIPSNIŲ PAKEITIMO</text:span><text:span text:style-name="T2463"><text:s/></text:span><text:span text:style-name="T2464">ĮSTATYMAS</text:span><text:span text:style-name="T2465">“</text:span></text:p>
          </table:table-cell>
          <table:table-cell table:style-name="TableCell2466">
            <text:p text:style-name="P2467">Pritarti</text:p>
          </table:table-cell>
          <table:table-cell table:style-name="TableCell2468">
            <text:p text:style-name="P2469"/>
          </table:table-cell>
        </table:table-row>
        <table:table-row table:style-name="TableRow2470">
          <table:table-cell table:style-name="TableCell2471">
            <text:p text:style-name="P2472"/>
            <text:p text:style-name="P2473">4.</text:p>
          </table:table-cell>
          <table:table-cell table:style-name="TableCell2474">
            <text:p text:style-name="P2475">Aplinkos apsaugos komitetas</text:p>
            <text:p text:style-name="P2476">2017-11-15</text:p>
          </table:table-cell>
          <table:table-cell table:style-name="TableCell2477">
            <text:p text:style-name="P2478">9</text:p>
            <text:p text:style-name="P2479">(14)</text:p>
          </table:table-cell>
          <table:table-cell table:style-name="TableCell2480">
            <text:p text:style-name="P2481"/>
          </table:table-cell>
          <table:table-cell table:style-name="TableCell2482">
            <text:p text:style-name="P2483"/>
          </table:table-cell>
          <table:table-cell table:style-name="TableCell2484">
            <text:p text:style-name="P2485">Atsižvelgę į Vyriausybės nutarimo<text:s/>Nr. 599<text:s/>1 pastabą, komitetas siūlo <text:s/>įstatymo 14 straipsnio pakeitimus.</text:p>
            <text:p text:style-name="P2486">Pasiūlymas:</text:p>
            <text:p text:style-name="P2487"><text:span text:style-name="T2488">5</text:span><text:span text:style-name="T2489">9 straipsnis. 14 straipsnio pakeitimas</text:span></text:p>
            <text:p text:style-name="P2490">1. Pakeisti 14 straipsnio 3 dalį ir ją išdėstyti taip:</text:p>
            <text:p text:style-name="P2491"><text:span text:style-name="T2492">„</text:span><text:span text:style-name="T2493">3. Medžioklės egzaminą organizuoja ir teisę medžioti suteikia<text:s/></text:span><text:span text:style-name="T2494">Aplinkos apsaugos departamento</text:span><text:span text:style-name="T2495"><text:s/>teisės medžioti suteikimo ir panaikinimo<text:s/></text:span><text:span text:style-name="T2496">komisijos</text:span><text:span text:style-name="T2497">.</text:span><text:span text:style-name="T2498"><text:s/></text:span><text:span text:style-name="T2499">Į komisiją įtraukiami medžiotojai, turintys medžioklės trofėjų eksperto kvalifikaciją, specialų medžioklėtyros išsilavinimą arba ne trumpesnį kaip 5 metų medžioklės žinovo darbo stažą ar 5 metų darbo stažą aplinkosaugos, teisėsaugos, biologijos arba veterinarijos ir miškų ūkio srityse.</text:span>“</text:p>
            <text:p text:style-name="P2500">2.<text:s/><text:span text:style-name="T2501">Pakeisti 14 straipsnio 4 dal</text:span><text:span text:style-name="T2502">į</text:span><text:span text:style-name="T2503"><text:s/>ir j</text:span><text:span text:style-name="T2504">ą</text:span><text:span text:style-name="T2505"><text:s/>išdėstyti taip:</text:span></text:p>
            <text:p text:style-name="P2506">„4.<text:s/><text:span text:style-name="T2507">Aplinkos apsaugos departamento</text:span><text:span text:style-name="T2508"><text:s/>teisės medžioti suteikimo ir panaikinimo komisija:</text:span></text:p>
            <text:p text:style-name="P2509"><text:span text:style-name="T2510">1)<text:s/></text:span><text:span text:style-name="T2511">Medžioklės</text:span><text:span text:style-name="T2512"><text:s/></text:span><text:span text:style-name="T2513">Lietuvos Respublikos</text:span><text:span text:style-name="T2514"><text:s/></text:span><text:span text:style-name="T2515">teritorijoje taisyklių</text:span><text:span text:style-name="T2516"><text:s/></text:span><text:span text:style-name="T2517">a</text:span><text:span text:style-name="T2518">plinkos <text:s/>ministro<text:s/></text:span><text:span text:style-name="T2519">nustatyta tvarka išduoda medžiotojų bilietus;</text:span></text:p>
            <text:p text:style-name="P2520">2) šio Įstatymo 16 straipsnyje<text:s/><text:span text:style-name="T2521">nustatyta tvarka</text:span><text:s/><text:span text:style-name="T2522">nustatytais atvejais</text:span><text:s/>panaikina asmenims suteiktą teisę medžioti ir<text:s/><text:span text:style-name="T2523">aplinkos ministro nustatyta tvarka<text:s/></text:span>paima medžiotojo bilietą.“</text:p>
            <text:p text:style-name="P2524"><text:span text:style-name="T2525">2</text:span><text:span text:style-name="T2526">3.</text:span><text:s/>Pripažinti<text:s/>netekusiu galios<text:s/>14 straipsnio 6 dalies 2 punktą.</text:p>
            <text:p text:style-name="P2527">„<text:span text:style-name="T2528">2) kasmet per medžiotojų visuomeninę organizaciją, vienijančią medžiotojų klubus ir būrelius, pateikti patikslintą informaciją medžiotojų sąvadui</text:span>;“</text:p>
            <text:p text:style-name="P2529"><text:span text:style-name="T2530">3</text:span><text:span text:style-name="T2531">4.</text:span><text:s/>Pakeisti 14 straipsnio 7 dalį ir ją išdėstyti taip:</text:p>
            <text:p text:style-name="P2532">„7.<text:span text:style-name="T2533"><text:s/>Asmenys, turintys užsienio šalyse išduotus analogiškus medžiotojo bilietui dokumentus, turi šio straipsnio 5 ir 6 dalyse numatytas teises ir pareigas</text:span><text:span text:style-name="T2534">.<text:s/></text:span><text:span text:style-name="T2535">Nuolat Lietuvos Respublikoje negyvenantys užsieniečiai neprivalo vykdyti šio straipsnio 6 dalies 2 punkte nustatytos pareigos kasmet pateikti patikslintą informaciją medžiotojų sąvadui</text:span><text:span text:style-name="T2536">.</text:span><text:span text:style-name="T2537">“</text:span></text:p>
            <text:p text:style-name="P2538"/>
          </table:table-cell>
          <table:table-cell table:style-name="TableCell2539">
            <text:p text:style-name="P2540">Pritarti</text:p>
          </table:table-cell>
          <table:table-cell table:style-name="TableCell2541">
            <text:p text:style-name="P2542"/>
          </table:table-cell>
        </table:table-row>
      </table:table>
      <text:p text:style-name="P2543"/>
      <text:p text:style-name="P2544"><text:span text:style-name="T2545">8. B</text:span><text:span text:style-name="T2546">alsavimo rezultatai:</text:span><text:s/>už –<text:s/>6, prieš –<text:s/>0, susilaikė –<text:s/>2.</text:p>
      <text:p text:style-name="P2547"><text:span text:style-name="T2548">9. Komiteto paskirti pranešėjai:</text:span><text:span text:style-name="T2549"><text:s/></text:span>K. Mažeika.</text:p>
      <text:p text:style-name="P2550"><text:span text:style-name="T2551">10. Komiteto narių atskiroji nuomonė:</text:span><text:span text:style-name="T2552"><text:s/></text:span>nėra.</text:p>
      <text:p text:style-name="P2553"/>
      <text:p text:style-name="P2554"><text:span text:style-name="T2555">PRIDEDAMA.<text:s/></text:span><text:span text:style-name="T2556">Lietuvos Respublikos medžioklės įstatymo<text:s/></text:span>Nr. IX-966<text:s/>2,<text:s/>5, 6,<text:s/>8,<text:s/>9, 10,<text:s/>11, 13, 14,<text:s/>15<text:s/>ir 16<text:s/>straipsnių pakeitimo įstatymo projektas Nr. XIIIP-435 (2), jo lyginamasis variantas.</text:p>
      <text:p text:style-name="P2557"/>
      <text:p text:style-name="P2558">Komiteto<text:s/>pirmininkas<text:tab/><text:tab/><text:tab/><text:tab/><text:tab/><text:tab/><text:tab/><text:tab/><text:tab/><text:tab/><text:tab/><text:tab/><text:tab/>Kęstutis Mažeika</text:p>
      <text:p text:style-name="P2559"/>
      <text:p text:style-name="P2560"/>
      <text:p text:style-name="P2561"/>
      <text:p text:style-name="P2562"/>
      <text:p text:style-name="P2563"><text:span text:style-name="T2564">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0pt" style:font-size-asian="10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style:language-asian="ar" style:country-asian="SA" fo:hyphenate="false"/>
    </style:style>
    <style:style style:name="BodyText2" style:display-name="Body Text 2" style:family="paragraph" style:parent-style-name="Normal">
      <style:paragraph-properties fo:margin-bottom="0.0833in" fo:line-height="200%"/>
      <style:text-properties style:font-name="Palemona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Standard" style:display-name="Standard" style:family="paragraph">
      <style:paragraph-properties style:vertical-align="baseline"/>
      <style:text-properties style:letter-kerning="true" fo:font-size="12pt" style:font-size-asian="12pt" fo:hyphenate="false"/>
    </style:style>
    <style:style style:name="Pasiulymai" style:display-name="Pasiulymai" style:family="paragraph" style:parent-style-name="Normal">
      <style:paragraph-properties fo:text-align="justify"/>
      <style:text-properties style:font-weight-complex="bold"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style:style>
    <style:style style:name="WW_CharLFO13LVL1" style:family="text">
      <style:text-properties fo:font-weight="bold" style:font-weight-asian="bold"/>
    </style:style>
    <style:style style:name="WW_CharLFO15LVL1" style:family="text">
      <style:text-properties fo:font-weight="bold" style:font-weight-asian="bold"/>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color="#000000"/>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6458in" text:min-label-width="0.25in"/>
        <style:text-properties style:font-name="Calibri"/>
      </text:list-level-style-bullet>
      <text:list-level-style-bullet text:level="2" text:style-name="WW_CharLFO21LVL2" text:bullet-char="o">
        <style:list-level-properties text:space-before="1.1458in" text:min-label-width="0.25in"/>
        <style:text-properties style:font-name="Courier New"/>
      </text:list-level-style-bullet>
      <text:list-level-style-bullet text:level="3" text:style-name="WW_CharLFO21LVL3" text:bullet-char="">
        <style:list-level-properties text:space-before="1.6458in" text:min-label-width="0.25in"/>
        <style:text-properties style:font-name="Wingdings"/>
      </text:list-level-style-bullet>
      <text:list-level-style-bullet text:level="4" text:style-name="WW_CharLFO21LVL4" text:bullet-char="">
        <style:list-level-properties text:space-before="2.1458in" text:min-label-width="0.25in"/>
        <style:text-properties style:font-name="Symbol"/>
      </text:list-level-style-bullet>
      <text:list-level-style-bullet text:level="5" text:style-name="WW_CharLFO21LVL5" text:bullet-char="o">
        <style:list-level-properties text:space-before="2.6458in" text:min-label-width="0.25in"/>
        <style:text-properties style:font-name="Courier New"/>
      </text:list-level-style-bullet>
      <text:list-level-style-bullet text:level="6" text:style-name="WW_CharLFO21LVL6" text:bullet-char="">
        <style:list-level-properties text:space-before="3.1458in" text:min-label-width="0.25in"/>
        <style:text-properties style:font-name="Wingdings"/>
      </text:list-level-style-bullet>
      <text:list-level-style-bullet text:level="7" text:style-name="WW_CharLFO21LVL7" text:bullet-char="">
        <style:list-level-properties text:space-before="3.6458in" text:min-label-width="0.25in"/>
        <style:text-properties style:font-name="Symbol"/>
      </text:list-level-style-bullet>
      <text:list-level-style-bullet text:level="8" text:style-name="WW_CharLFO21LVL8" text:bullet-char="o">
        <style:list-level-properties text:space-before="4.1458in" text:min-label-width="0.25in"/>
        <style:text-properties style:font-name="Courier New"/>
      </text:list-level-style-bullet>
      <text:list-level-style-bullet text:level="9" text:style-name="WW_CharLFO21LVL9" text:bullet-char="">
        <style:list-level-properties text:space-before="4.6458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Calibri"/>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text:style-name="WW_CharLFO23LVL1" style:num-suffix="." style:num-format="1">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5">
      <text:list-level-style-number text:level="1" style:num-format="1" text:start-value="9">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7-11-21T11:33:00Z</meta:creation-date>
    <dc:date>2017-11-21T11:33:00Z</dc:date>
    <meta:print-date>2017-11-21T08:57: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613" meta:word-count="11988" meta:character-count="95055" meta:row-count="1418" meta:non-whitespace-character-count="83680"/>
  </office:meta>
</office:document-meta>
</file>