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 fo:background-color="#FFFFFF"/>
    </style:style>
    <style:style style:name="T55" style:parent-style-name="DefaultParagraphFont" style:family="text">
      <style:text-properties style:font-weight-complex="bold" style:font-size-complex="12pt" fo:background-color="#FFFFFF"/>
    </style:style>
    <style:style style:name="T56" style:parent-style-name="FootnoteReference" style:family="text">
      <style:text-properties style:font-weight-complex="bold" style:font-size-complex="12pt" fo:background-color="#FFFFFF"/>
    </style:style>
    <style:style style:name="P57" style:parent-style-name="FootnoteText" style:family="paragraph">
      <style:paragraph-properties fo:text-align="justify"/>
    </style:style>
    <style:style style:name="T58" style:parent-style-name="DefaultParagraphFont" style:family="text">
      <style:text-properties style:font-weight-complex="bold" fo:color="#333333" fo:background-color="#FFFFFF"/>
    </style:style>
    <style:style style:name="T59" style:parent-style-name="DefaultParagraphFont" style:family="text">
      <style:text-properties style:font-weight-complex="bold" fo:color="#333333" fo:background-color="#FFFFFF"/>
    </style:style>
    <style:style style:name="T60" style:parent-style-name="DefaultParagraphFont" style:family="text">
      <style:text-properties style:font-weight-complex="bold" fo:color="#333333" fo:background-color="#FFFFFF"/>
    </style:style>
    <style:style style:name="T61" style:parent-style-name="DefaultParagraphFont" style:family="text">
      <style:text-properties style:font-weight-complex="bold" fo:color="#333333" fo:background-color="#FFFFFF"/>
    </style:style>
    <style:style style:name="T62" style:parent-style-name="DefaultParagraphFont" style:family="text">
      <style:text-properties style:font-weight-complex="bold" fo:color="#333333" fo:font-size="12pt" style:font-size-asian="12pt" style:font-size-complex="12pt" fo:background-color="#FFFFFF"/>
    </style:style>
    <style:style style:name="T63" style:parent-style-name="DefaultParagraphFont" style:family="text">
      <style:text-properties style:font-weight-complex="bold" style:font-size-complex="12pt" fo:background-color="#FFFFFF"/>
    </style:style>
    <style:style style:name="T64" style:parent-style-name="DefaultParagraphFont" style:family="text">
      <style:text-properties style:font-weight-complex="bold" style:font-size-complex="12pt" fo:background-color="#FFFFFF"/>
    </style:style>
    <style:style style:name="T65" style:parent-style-name="DefaultParagraphFont" style:family="text">
      <style:text-properties style:font-weight-complex="bold" style:font-size-complex="12pt" fo:background-color="#FFFFFF"/>
    </style:style>
    <style:style style:name="T66" style:parent-style-name="DefaultParagraphFont" style:family="text">
      <style:text-properties style:font-weight-complex="bold" style:font-size-complex="12pt" fo:background-color="#FFFFFF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 fo:background-color="#FFFFFF"/>
    </style:style>
    <style:style style:name="T69" style:parent-style-name="DefaultParagraphFont" style:family="text">
      <style:text-properties style:font-weight-complex="bold" style:font-size-complex="12pt" fo:background-color="#FFFFFF"/>
    </style:style>
    <style:style style:name="T70" style:parent-style-name="DefaultParagraphFont" style:family="text">
      <style:text-properties style:font-weight-complex="bold" style:font-size-complex="12pt" fo:background-color="#FFFFFF"/>
    </style:style>
    <style:style style:name="T71" style:parent-style-name="DefaultParagraphFont" style:family="text">
      <style:text-properties style:font-weight-complex="bold" style:font-size-complex="12pt" fo:background-color="#FFFFFF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per 66.6%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 fo:background-color="#FFFFFF"/>
    </style:style>
    <style:style style:name="T93" style:parent-style-name="DefaultParagraphFont" style:family="text">
      <style:text-properties style:font-weight-complex="bold" style:font-size-complex="12pt" fo:background-color="#FFFFFF"/>
    </style:style>
    <style:style style:name="T94" style:parent-style-name="DefaultParagraphFont" style:family="text">
      <style:text-properties style:font-weight-complex="bold" style:font-size-complex="12pt" fo:background-color="#FFFFFF"/>
    </style:style>
    <style:style style:name="T95" style:parent-style-name="DefaultParagraphFont" style:family="text">
      <style:text-properties style:font-weight-complex="bold" style:font-size-complex="12pt" fo:background-color="#FFFFFF"/>
    </style:style>
    <style:style style:name="T96" style:parent-style-name="DefaultParagraphFont" style:family="text">
      <style:text-properties style:font-weight-complex="bold" style:font-size-complex="12pt" fo:background-color="#FFFFFF"/>
    </style:style>
    <style:style style:name="T97" style:parent-style-name="DefaultParagraphFont" style:family="text">
      <style:text-properties style:font-weight-complex="bold" style:font-size-complex="12pt" fo:background-color="#FFFFFF"/>
    </style:style>
    <style:style style:name="T98" style:parent-style-name="DefaultParagraphFont" style:family="text">
      <style:text-properties style:font-weight-complex="bold" style:font-size-complex="12pt" fo:background-color="#FFFFFF"/>
    </style:style>
    <style:style style:name="T99" style:parent-style-name="DefaultParagraphFont" style:family="text">
      <style:text-properties style:font-weight-complex="bold" style:font-size-complex="12pt" fo:background-color="#FFFFFF"/>
    </style:style>
    <style:style style:name="T100" style:parent-style-name="DefaultParagraphFont" style:family="text">
      <style:text-properties style:font-weight-complex="bold" style:font-size-complex="12pt" fo:background-color="#FFFFFF"/>
    </style:style>
    <style:style style:name="T101" style:parent-style-name="DefaultParagraphFont" style:family="text">
      <style:text-properties style:font-weight-complex="bold" style:font-size-complex="12pt" fo:background-color="#FFFFFF"/>
    </style:style>
    <style:style style:name="T102" style:parent-style-name="DefaultParagraphFont" style:family="text">
      <style:text-properties style:font-weight-complex="bold" style:font-size-complex="12pt" fo:background-color="#FFFFFF"/>
    </style:style>
    <style:style style:name="T103" style:parent-style-name="DefaultParagraphFont" style:family="text">
      <style:text-properties style:font-weight-complex="bold" style:font-size-complex="12pt" fo:background-color="#FFFFFF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fo:background-color="#FFFFFF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 fo:background-color="#FFFFFF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fo:background-color="#FFFFFF"/>
    </style:style>
    <style:style style:name="T115" style:parent-style-name="DefaultParagraphFont" style:family="text">
      <style:text-properties style:font-weight-complex="bold" style:font-size-complex="12pt" fo:background-color="#FFFFFF"/>
    </style:style>
    <style:style style:name="T116" style:parent-style-name="DefaultParagraphFont" style:family="text">
      <style:text-properties style:font-weight-complex="bold" style:font-size-complex="12pt" fo:background-color="#FFFFFF"/>
    </style:style>
    <style:style style:name="T117" style:parent-style-name="DefaultParagraphFont" style:family="text">
      <style:text-properties style:font-weight-complex="bold" style:font-size-complex="12pt" fo:background-color="#FFFFFF"/>
    </style:style>
    <style:style style:name="T118" style:parent-style-name="DefaultParagraphFont" style:family="text">
      <style:text-properties style:font-weight-complex="bold" style:font-size-complex="12pt" fo:background-color="#FFFFFF"/>
    </style:style>
    <style:style style:name="P119" style:parent-style-name="Normal" style:family="paragraph">
      <style:paragraph-properties fo:text-align="justify" fo:line-height="150%" fo:text-indent="0.4923in"/>
    </style:style>
    <style:style style:name="T120" style:parent-style-name="DefaultParagraphFont" style:family="text">
      <style:text-properties style:font-weight-complex="bold" style:font-size-complex="12pt" fo:background-color="#FFFFFF"/>
    </style:style>
    <style:style style:name="T121" style:parent-style-name="DefaultParagraphFont" style:family="text">
      <style:text-properties style:font-name-asian="Calibri" style:font-weight-complex="bold" style:font-size-complex="12pt"/>
    </style:style>
    <style:style style:name="T122" style:parent-style-name="DefaultParagraphFont" style:family="text">
      <style:text-properties style:font-name-asian="Calibri" style:font-weight-complex="bold" style:font-size-complex="12pt"/>
    </style:style>
    <style:style style:name="T123" style:parent-style-name="DefaultParagraphFont" style:family="text">
      <style:text-properties style:font-name-asian="Calibri" style:font-weight-complex="bold" style:font-size-complex="12pt"/>
    </style:style>
    <style:style style:name="T124" style:parent-style-name="DefaultParagraphFont" style:family="text">
      <style:text-properties style:font-name-asian="Calibri" style:font-weight-complex="bold" style:font-size-complex="12pt"/>
    </style:style>
    <style:style style:name="T125" style:parent-style-name="DefaultParagraphFont" style:family="text">
      <style:text-properties style:font-name-asian="Calibri" style:font-weight-complex="bold" style:font-size-complex="12pt"/>
    </style:style>
    <style:style style:name="T126" style:parent-style-name="DefaultParagraphFont" style:family="text">
      <style:text-properties style:font-name-asian="Calibri" style:font-weight-complex="bold" style:font-size-complex="12pt"/>
    </style:style>
    <style:style style:name="T127" style:parent-style-name="DefaultParagraphFont" style:family="text">
      <style:text-properties style:font-name-asian="Calibri" style:font-weight-complex="bold" style:font-size-complex="12pt"/>
    </style:style>
    <style:style style:name="T128" style:parent-style-name="DefaultParagraphFont" style:family="text">
      <style:text-properties style:font-name-asian="Calibri" style:font-weight-complex="bold" style:font-size-complex="12pt"/>
    </style:style>
    <style:style style:name="T129" style:parent-style-name="DefaultParagraphFont" style:family="text">
      <style:text-properties style:font-name-asian="Calibri" style:font-weight-complex="bold" style:font-size-complex="12pt"/>
    </style:style>
    <style:style style:name="T130" style:parent-style-name="DefaultParagraphFont" style:family="text">
      <style:text-properties style:font-name-asian="Calibri"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text-position="super 66.6%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name-asian="Calibri" style:font-weight-complex="bold" style:font-size-complex="12pt"/>
    </style:style>
    <style:style style:name="T138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139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140" style:parent-style-name="DefaultParagraphFont" style:family="text">
      <style:text-properties style:font-name-asian="Calibri" style:font-weight-complex="bold" style:font-size-complex="12pt"/>
    </style:style>
    <style:style style:name="T141" style:parent-style-name="DefaultParagraphFont" style:family="text">
      <style:text-properties style:font-name-asian="Calibri" style:font-weight-complex="bold" style:font-size-complex="12pt"/>
    </style:style>
    <style:style style:name="T142" style:parent-style-name="DefaultParagraphFont" style:family="text">
      <style:text-properties style:font-name-asian="Calibri" style:font-weight-complex="bold" style:font-size-complex="12pt"/>
    </style:style>
    <style:style style:name="T143" style:parent-style-name="DefaultParagraphFont" style:family="text">
      <style:text-properties style:font-name-asian="Calibri" style:font-weight-complex="bold" style:font-size-complex="12pt"/>
    </style:style>
    <style:style style:name="T144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145" style:parent-style-name="DefaultParagraphFont" style:family="text">
      <style:text-properties style:font-name-asian="Calibri" style:font-weight-complex="bold" style:font-size-complex="12pt"/>
    </style:style>
    <style:style style:name="T146" style:parent-style-name="DefaultParagraphFont" style:family="text">
      <style:text-properties style:font-name-asian="Calibri" style:font-weight-complex="bold" style:font-size-complex="12pt"/>
    </style:style>
    <style:style style:name="T147" style:parent-style-name="DefaultParagraphFont" style:family="text">
      <style:text-properties style:font-name-asian="Calibri"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text-position="super 66.6%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text-position="super 66.6%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text-position="super 66.6%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6.6%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text-position="super 66.6%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P19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fo:background-color="#FFFFFF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weight-complex="bold" style:font-size-complex="12pt" fo:background-color="#FFFFFF"/>
    </style:style>
    <style:style style:name="T208" style:parent-style-name="DefaultParagraphFont" style:family="text">
      <style:text-properties style:font-weight-complex="bold" style:text-position="super 66.6%" style:font-size-complex="12pt" fo:background-color="#FFFFFF"/>
    </style:style>
    <style:style style:name="T209" style:parent-style-name="DefaultParagraphFont" style:family="text">
      <style:text-properties style:font-weight-complex="bold" style:font-size-complex="12pt" fo:background-color="#FFFFFF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fo:background-color="#FFFFFF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/>
      <style:text-properties style:font-size-complex="12pt"/>
    </style:style>
    <style:style style:name="P22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2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24" style:parent-style-name="Normal" style:family="paragraph">
      <style:paragraph-properties fo:text-align="justify" fo:line-height="150%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50%"/>
      <style:text-properties style:font-size-complex="12pt"/>
    </style:style>
    <style:style style:name="P235" style:parent-style-name="Normal" style:family="paragraph">
      <style:paragraph-properties fo:text-align="justify" fo:line-height="150%"/>
      <style:text-properties style:font-size-complex="12pt"/>
    </style:style>
    <style:style style:name="P236" style:parent-style-name="Normal" style:family="paragraph">
      <style:paragraph-properties fo:text-align="justify" fo:line-height="150%"/>
      <style:text-properties style:font-size-complex="12pt"/>
    </style:style>
    <style:style style:name="P237" style:parent-style-name="Normal" style:family="paragraph">
      <style:paragraph-properties fo:text-align="justify" fo:line-height="150%"/>
    </style:style>
    <style:style style:name="P238" style:parent-style-name="Normal" style:family="paragraph">
      <style:paragraph-properties fo:text-align="justify" fo:line-height="150%"/>
    </style:style>
    <style:style style:name="P239" style:parent-style-name="Normal" style:family="paragraph">
      <style:paragraph-properties fo:text-align="justify" fo:line-height="150%"/>
    </style:style>
    <style:style style:name="P240" style:parent-style-name="Normal" style:family="paragraph">
      <style:paragraph-properties fo:text-align="justify" fo:line-height="150%"/>
    </style:style>
    <style:style style:name="P241" style:parent-style-name="Normal" style:family="paragraph">
      <style:paragraph-properties fo:text-align="justify" fo:line-height="150%"/>
    </style:style>
    <style:style style:name="P242" style:parent-style-name="Normal" style:family="paragraph">
      <style:paragraph-properties fo:text-align="justify" fo:line-height="150%"/>
    </style:style>
    <style:style style:name="P243" style:parent-style-name="Normal" style:family="paragraph">
      <style:paragraph-properties fo:text-align="justify" fo:line-height="150%"/>
    </style:style>
    <style:style style:name="P244" style:parent-style-name="Normal" style:family="paragraph">
      <style:paragraph-properties fo:text-align="justify" fo:line-height="150%"/>
    </style:style>
    <style:style style:name="P245" style:parent-style-name="Normal" style:family="paragraph">
      <style:paragraph-properties fo:text-align="justify" fo:line-height="150%"/>
    </style:style>
    <style:style style:name="P246" style:parent-style-name="Normal" style:family="paragraph">
      <style:paragraph-properties fo:text-align="justify" fo:line-height="150%"/>
      <style:text-properties style:font-size-complex="12pt"/>
    </style:style>
    <style:style style:name="P247" style:parent-style-name="Normal" style:family="paragraph">
      <style:paragraph-properties fo:text-align="justify" fo:line-height="150%"/>
    </style:style>
    <style:style style:name="T248" style:parent-style-name="Hyperlink" style:family="text">
      <style:text-properties style:use-window-font-color="true" style:text-underline-type="none"/>
    </style:style>
    <style:style style:name="P249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</text:span><text:span text:style-name="T11">DMINISTRACINIŲ NUSIŽENGIMŲ KODEKSO 589 STRAIPSNIO PAKEITIMO IR KODEKSO PAPILDYMO 207</text:span><text:span text:style-name="T12">2</text:span><text:span text:style-name="T13"><text:s/>STRAIPSNIU</text:span><text:span text:style-name="T14"><text:s/></text:span><text:span text:style-name="T15">ĮSTATYMO<text:s/></text:span><text:span text:style-name="T16">PROJEKTO</text:span></text:p>
      <text:p text:style-name="P17"/>
      <text:p text:style-name="P18">2023-11-14<text:s/>Nr. XIVP-3278</text:p>
      <text:p text:style-name="P19">Vilnius</text:p>
      <text:p text:style-name="P20"/>
      <text:p text:style-name="P21">Įvertinę projekto atitiktį Konstitucijai, įstatymams, teisėkūros principams ir teisės technikos taisyklėms,<text:s/>teikiame šias pastabas.</text:p>
      <text:list text:style-name="LFO2" text:continue-numbering="true">
        <text:list-item>
          <text:p text:style-name="P22"><text:span text:style-name="T23">Projekt</text:span><text:span text:style-name="T24">o 1 straipsniu</text:span><text:span text:style-name="T25"><text:s/>siūloma papildyti Administracinių nusižengimų kodeksą (toliau – ANK)<text:s/></text:span><text:span text:style-name="T26">207</text:span><text:span text:style-name="T27">2<text:s/></text:span><text:span text:style-name="T28">straipsniu.<text:s/></text:span><text:span text:style-name="T29">Teikiamas siūlymas</text:span><text:span text:style-name="T30"><text:s/>diskutuotinas.<text:s/></text:span></text:p>
        </text:list-item>
      </text:list>
      <text:soft-page-break/>
      <text:p text:style-name="P31"><text:span text:style-name="T32">Pirma, p</text:span><text:span text:style-name="T33">ažymėtina, kad<text:s/></text:span><text:span text:style-name="T34">p</text:span><text:span text:style-name="T35">rojekt</text:span><text:span text:style-name="T36">o 1 straipsnyje dėstomo<text:s/></text:span><text:span text:style-name="T37">ANK 207</text:span><text:span text:style-name="T38">2<text:s/></text:span><text:span text:style-name="T39">straipsnio pavadinimas<text:s/></text:span><text:span text:style-name="T40">nėra tikslus</text:span><text:span text:style-name="T41">, kadangi s</text:span><text:span text:style-name="T42">traipsnio pavadinimas turėtų būti konstruojamas taip, kad jis kuo tiksliau atspindėtų šio straipsnio administracinio nusižengimo sudėties dispozicijoje dėstomą formuluotę.<text:s/></text:span><text:span text:style-name="T43">Iš šio<text:s/></text:span><text:span text:style-name="T44">straipsnio</text:span><text:span text:style-name="T45"><text:s/>1 dalies<text:s/></text:span><text:span text:style-name="T46">blanketinės dispozicijos</text:span><text:span text:style-name="T47"><text:s/>spręstina, kad atsakomybė pagal</text:span><text:span text:style-name="T48"><text:s/>šį<text:s/></text:span><text:span text:style-name="T49">straipsnį</text:span><text:span text:style-name="T50"><text:s/>kils<text:s/></text:span><text:span text:style-name="T51">asmenims</text:span><text:span text:style-name="T52">,<text:s/></text:span><text:span text:style-name="T53">nesilaikantiems<text:s/></text:span><text:span text:style-name="T54">Atsiskaitymų grynaisiais pinigais apvalinimo įstatym</text:span><text:span text:style-name="T55">e</text:span><text:span text:style-name="T56"><text:note text:note-class="footnote" text:id="_ftn0"><text:note-citation>1</text:note-citation><text:note-body><text:p text:style-name="P57"><text:s/>Kartu su šiuo projektu teikiamas<text:span text:style-name="T58"><text:s/>Atsiskaitymų grynaisiais pinigais apvalinimo įstatymo projektas<text:s/></text:span><text:span text:style-name="T59">r</text:span><text:span text:style-name="T60">eg. Nr. XIVP-3275</text:span><text:span text:style-name="T61">(2)</text:span><text:span text:style-name="T62">.</text:span></text:p></text:note-body></text:note></text:span><text:span text:style-name="T63"><text:s/>nustatytų pareigų</text:span><text:span text:style-name="T64">. Svarstytina, ar straipsnio pavadinimas neturėtų būti<text:s/></text:span><text:span text:style-name="T65">pakoreguotas</text:span><text:span text:style-name="T66">, jame tiksliai nurodant<text:s/></text:span><text:span text:style-name="T67">įstatymo, reglamentuojančio<text:s/></text:span><text:span text:style-name="T68">atsiskaitymų grynaisiais pinigais apvalinimo tvarką pavadinimą</text:span><text:span text:style-name="T69">, už kuri</text:span><text:span text:style-name="T70">ame nustatytų pareigų nesilaikymą<text:s/></text:span><text:span text:style-name="T71">numatoma administracinė atsakomybė</text:span><text:span text:style-name="T72">.</text:span><text:span text:style-name="T73"><text:s/></text:span></text:p>
      <text:p text:style-name="P74"><text:span text:style-name="T75">Antra,<text:s/></text:span><text:span text:style-name="T76">pažymėtina, kad iš projekto nuostatų iki galo nėra aišku, už kokių konkrečių<text:s/></text:span><text:span text:style-name="T77">pareigų</text:span><text:span text:style-name="T78">, nustatytų Atsiskaitymų grynaisiais pinigais apvalinimo įstatyme,<text:s/></text:span><text:span text:style-name="T79">nesilaikymą</text:span><text:span text:style-name="T80"><text:s/>būtų taikoma administracinė atsakomybė. Atkreiptinas dėmesys, jog kartu su projektu teikiamame Atsiskaitymų grynaisiais pinigais apvalinimo įstatymo projekte reg. Nr. XIVP-3275(2) (toliau – projektas reg. Nr. XIVP-3275(2) nėra aiškiai įvardijamos pareigos, galima tik numanyti, jog kalbama apie pareigą laikytis Atsiskaitymų grynaisiais pinigais apvalinimo įstatyme nustatytos apvalinimo tvarkos atsiskaitant grynaisiais pinigais. Tuo tarpu projekto reg. Nr. XIVP-3275(2) 6<text:s/></text:span><text:soft-page-break/><text:span text:style-name="T81">straipsnyje siūloma nustatyti, kad „ūkio subjektai,<text:s/></text:span><text:span text:style-name="T82">pažeidę šį įstatymą</text:span><text:span text:style-name="T83">, atsako Lietuvos Respublikos administracinių nusižengimų kodekse nustatyta tvarka“.</text:span><text:span text:style-name="T84"><text:s/>Siekiant teisinio aiškumo ir nuoseklumo abiejuose projektuose vienodintinos vartojamos formuluotės ir nustatytinas administracinės atsakomybės taikymas už t</text:span><text:span text:style-name="T85">as pačias veikas</text:span><text:span text:style-name="T86">. Be to,<text:s/></text:span><text:span text:style-name="T87">svarstytina, ar ANK 207</text:span><text:span text:style-name="T88">2<text:s/></text:span><text:span text:style-name="T89">straipsnio 1 dalies dispozicija<text:s/></text:span><text:span text:style-name="T90">negalėtų būti patikslinta<text:s/></text:span><text:span text:style-name="T91">atsižvelgus į<text:s/></text:span><text:span text:style-name="T92">projekt</text:span><text:span text:style-name="T93">o</text:span><text:span text:style-name="T94"><text:s/></text:span><text:span text:style-name="T95">r</text:span><text:span text:style-name="T96">eg. Nr. XIVP-3275</text:span><text:span text:style-name="T97">(2)</text:span><text:span text:style-name="T98"><text:s/>nuostat</text:span><text:span text:style-name="T99">as</text:span><text:span text:style-name="T100">,<text:s/></text:span><text:span text:style-name="T101">numatanči</text:span><text:span text:style-name="T102">a</text:span><text:span text:style-name="T103">s<text:s/></text:span><text:span text:style-name="T104">atsiskaitymų už prekes (paslaugas) grynaisiais pinigais apvalinimo tvarką ir atvejus, kuriais apvalinimas netaikomas</text:span><text:span text:style-name="T105">,<text:s/></text:span><text:span text:style-name="T106">pavyzdžiui</text:span><text:span text:style-name="T107">,</text:span><text:span text:style-name="T108"><text:s/></text:span><text:span text:style-name="T109">„</text:span><text:span text:style-name="T110">A</text:span><text:span text:style-name="T111">tsiskaitymų grynaisiais pinigais apvalinimo įstatyme<text:s/></text:span><text:span text:style-name="T112">nustatytos<text:s/></text:span><text:span text:style-name="T113">atsiskaitymų už prekes ar (ir) paslaugas grynaisiais pinigais apvalinimo<text:s/></text:span><text:span text:style-name="T114">tvarkos</text:span><text:span text:style-name="T115"><text:s/></text:span><text:span text:style-name="T116">nesilaikymas ar netinkamas jos laikymasis“</text:span><text:span text:style-name="T117">.</text:span><text:span text:style-name="T118"><text:s/></text:span></text:p>
      <text:p text:style-name="P119"><text:span text:style-name="T120">Trečia,<text:s/></text:span><text:span text:style-name="T121">a</text:span><text:span text:style-name="T122">tsižvelg</text:span><text:span text:style-name="T123">us</text:span><text:span text:style-name="T124"><text:s/>į</text:span><text:span text:style-name="T125"><text:s/>projekte konstruojamas</text:span><text:span text:style-name="T126"><text:s/>viening</text:span><text:span text:style-name="T127">as</text:span><text:span text:style-name="T128"><text:s/>ANK administracinių nusižengimų sudėčių sankcij</text:span><text:span text:style-name="T129">as</text:span><text:span text:style-name="T130">,<text:s/></text:span><text:span text:style-name="T131">s</text:span><text:span text:style-name="T132">varstytina, ar<text:s/></text:span><text:span text:style-name="T133">ANK 207</text:span><text:span text:style-name="T134">2<text:s/></text:span><text:span text:style-name="T135">straipsnio 1 dalies</text:span><text:span text:style-name="T136"><text:s/></text:span><text:span text:style-name="T137">sankcijoje konstruojama formuluotė<text:s/></text:span><text:span text:style-name="T138">„arba juridinių asmenų vadovams“</text:span><text:span text:style-name="T139">,<text:s/></text:span><text:span text:style-name="T140">neturėtų būti patikslinta atsisakant alt</text:span><text:span text:style-name="T141">ernatyvios subjektų atsakomybės ir</text:span><text:span text:style-name="T142"><text:s/>nurodant</text:span><text:span text:style-name="T143"><text:s/></text:span><text:span text:style-name="T144">„ir juridinių asmenų vadovams“.<text:s/></text:span><text:span text:style-name="T145">Pastebėtina, kad toki</text:span><text:span text:style-name="T146">a</text:span><text:span text:style-name="T147"><text:s/>formuluotė teikiama<text:s/></text:span><text:span text:style-name="T148">ANK 207</text:span><text:span text:style-name="T149">2<text:s/></text:span><text:span text:style-name="T150">straipsnio 2 dalies sankcijoje.<text:s/></text:span></text:p>
      <text:list text:style-name="LFO2" text:continue-numbering="true">
        <text:list-item>
          <text:p text:style-name="P151"><text:span text:style-name="T152">ANK 207</text:span><text:span text:style-name="T153">2<text:s/></text:span><text:span text:style-name="T154">straipsnio 1 dalies sankcijoje administracinio nusižengimo subjektams nustatoma vienintelė nuobaudos rūšis – įspėjimas.</text:span><text:span text:style-name="T155"><text:s/>Už pakartotinį nusižengimą asmenims nustatoma nuo vieno šimto iki vieno tūkstančio penkių šimtų eurų bauda; juridinių asmenų vadovams ar kitiems atsakingiems asmenims – nuo trijų šimtų eurų iki trijų tūkstančių eurų bauda.<text:s/></text:span><text:span text:style-name="T156">Taigi ANK 207</text:span><text:span text:style-name="T157">2<text:s/></text:span><text:span text:style-name="T158">straipsnio 2 dalies sankcijoje atskiriems subjektams nustatomos skirtingo dydžio baudos.<text:s/></text:span><text:span text:style-name="T159">Diskutuotina, ar minėto straipsnio 2 dalyje nustatytos sankcijos<text:s/></text:span><text:span text:style-name="T160">ir sankcijų ribos<text:s/></text:span><text:span text:style-name="T161">yra proporcingos ir pagrįstos, ypač įvertinus tai, kad ANK 207</text:span><text:span text:style-name="T162">2<text:s/></text:span><text:span text:style-name="T163">straipsnio 1 dalies sankcijoje, visiems administracinio nusižengimo subjektams numatoma vienintelė nuobaudos rūšis<text:s/></text:span><text:span text:style-name="T164">–</text:span><text:span text:style-name="T165"><text:s/>įspėjimas</text:span><text:span text:style-name="T166">, nors paprastai ANK sankcijose už padarytus nusižengimus asmenims ir juridinių asmenų vadovams ar kitiems atsakingiems asmenims<text:s/></text:span><text:span text:style-name="T167">nustatomi diferencijuoti piniginių baudų dydžiai</text:span><text:span text:style-name="T168">.</text:span><text:span text:style-name="T169"><text:s/></text:span><text:span text:style-name="T170">Be kita ko,<text:s/></text:span><text:span text:style-name="T171">vertinant už šį nusižengimą siūlomų nuobaudų dydžius,<text:s/></text:span><text:span text:style-name="T172">pažymėtina</text:span><text:span text:style-name="T173">, kad<text:s/></text:span><text:span text:style-name="T174">ANK<text:s/></text:span><text:span text:style-name="T175">207 straipsnio, numatančio atsakomybę už atsiskaitymų tvarkos pažeidimus, taip pat ir<text:s/></text:span><text:span text:style-name="T176">ANK<text:s/></text:span><text:span text:style-name="T177">207</text:span><text:span text:style-name="T178">1</text:span><text:span text:style-name="T179"><text:s/>straipsnio, numatančio atsakomybę už</text:span><text:span text:style-name="T180"><text:s/>a</text:span><text:span text:style-name="T181">tsiskaitymų ar bet kokių kitų mokėjimų pagal sandorius grynaisiais pinigais tvarkos pažeidimus, sankcijose</text:span><text:span text:style-name="T182">,</text:span><text:span text:style-name="T183"><text:s/>net ir už</text:span><text:span text:style-name="T184"><text:s/></text:span><text:span text:style-name="T185">pirmą kartą padaro</text:span><text:span text:style-name="T186">mus nusižengimus</text:span><text:span text:style-name="T187">,</text:span><text:span text:style-name="T188"><text:s/>yra nustatomos didesnės apatinės</text:span><text:span text:style-name="T189"><text:s/>baudų ribos ir ne itin plačios<text:s/></text:span><text:span text:style-name="T190">baudų „žirklės“.<text:s/></text:span></text:p>
        </text:list-item>
        <text:list-item>
          <text:p text:style-name="P191"><text:span text:style-name="T192">Pažymėtina, kad<text:s/></text:span><text:span text:style-name="T193">ANK<text:s/></text:span><text:span text:style-name="T194">589 straipsnio 7 punkte ANK<text:s/></text:span><text:span text:style-name="T195">straipsniai</text:span><text:span text:style-name="T196">, pagal kuriuos<text:s/></text:span><text:span text:style-name="T197">pradėti administracinių nusižengimų teiseną,<text:s/></text:span><text:span text:style-name="T198">atlikti tyrimą ir surašyti administracinio nusižengimo protokolus turi teisę Lietuvos banko pareigūnai,</text:span><text:span text:style-name="T199"><text:s/></text:span><text:span text:style-name="T200">vardijami eiliškumo tvarka.<text:s/></text:span><text:span text:style-name="T201">Atsižvelg</text:span><text:span text:style-name="T202">us</text:span><text:span text:style-name="T203"><text:s/>į tai,<text:s/></text:span><text:span text:style-name="T204">turėtų būti patikslintos projekto 2 straipsniu keičiamo ANK 589 straipsnio 7 punkto nuostatos, ANK straipsnius išdėstant eiliškumo tvarka.<text:s/></text:span></text:p>
        </text:list-item>
        <text:list-item>
          <text:p text:style-name="P205"><text:span text:style-name="T206">Atkreiptinas dėmesys, kad 2024 m. sausio 1 d. įsigalios<text:s/></text:span><text:span text:style-name="T207">Lietuvos Respublikos administracinių nusižengimų kodekso 29, 212, 589 straipsnių pakeitimo ir Kodekso papildymo 188</text:span><text:span text:style-name="T208">4</text:span><text:span text:style-name="T209"><text:s/>straipsniu įstatymo Nr. XIV-1949 4 straipsnis, kuriuo keičiamas ANK 589 straipsnio 66 punktas. Atsižvelgus į tai, projekto<text:s/></text:span><text:span text:style-name="T210">2 straipsniu keičia</text:span><text:span text:style-name="T211">mo ANK 589 straipsnio 66 punkto nuostatos<text:s/></text:span><text:span text:style-name="T212">derintinos su minėtu įstatymu.</text:span></text:p>
        </text:list-item>
        <text:list-item>
          <text:p text:style-name="P213"><text:span text:style-name="T214">Atsižvelgus į tai, kad Lietuvos Respublikos teisingumo ministerijos nuostatų, patvirtintų Lietuvos Respublikos Vyriausybės 1998 m. liepos 9 d. nutarimu Nr. 851 „Dėl Lietuvos Respublikos teisingumo ministerijos nuostatų patvirtinimo“, 7<text:s/></text:span><text:span text:style-name="T215">punkte<text:s/></text:span><text:span text:style-name="T216">ir 8.1</text:span><text:span text:style-name="T217"><text:s/>papunktyje</text:span><text:span text:style-name="T218"><text:s/>nurodyti Teisingumo ministerijos veiklos tikslai yra, be kita ko, formuoti valstybės politiką<text:s/></text:span><text:span text:style-name="T219">administracinių nusižengimų bylų teisenos<text:s/></text:span><text:span text:style-name="T220">srityje bei rengti minėtų sričių įstatymų, Vyriausybės nutarimų ir kitų teisės aktų projektus, manytina, kad dėl siūlomo teisinio reguliavimo turėtų būti gauta Vyriausybės išvada.</text:span></text:p>
        </text:list-item>
      </text:list>
      <text:p text:style-name="P221"/>
      <text:p text:style-name="P222"/>
      <text:p text:style-name="P223"/>
      <text:p text:style-name="P224"><text:span text:style-name="T225">Departamento direktorius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text:s text:c="7"/>Dainius Zebleckis</text:span>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R. Dirgėlienė, tel.<text:s/>+370<text:s/>5 209 6350, el. p. renata.dirgeliene@lrs.lt</text:p>
      <text:p text:style-name="P247">E. Drėgvaitė, tel.<text:s/>+370<text:s/>5 209 6891, el. p.<text:s/><text:a xlink:href="mailto:egle.dregvaite@lrs.lt" office:target-frame-name="_top" xlink:show="replace"><text:span text:style-name="T248">egle.dregvaite@lrs.lt</text:span></text:a></text:p>
      <text:p text:style-name="P249">A. Dulevičiūtė-Akimovienė, tel.<text:s/>+370<text:s/>5 209 6164, el. p. 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15T06:33:00Z</meta:creation-date>
    <dc:date>2023-11-15T06:3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787" meta:character-count="6175" meta:row-count="150" meta:non-whitespace-character-count="5426"/>
  </office:meta>
</office:document-meta>
</file>