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23" style:parent-style-name="DefaultParagraphFont" style:family="text">
      <style:text-properties fo:font-size="11pt" style:font-size-asian="11pt" style:font-size-complex="11pt" fo:language="en" fo:country="US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8" style:parent-style-name="Normal" style:family="paragraph">
      <style:paragraph-properties fo:text-align="center" fo:margin-top="0.0277in" fo:margin-left="-0.5909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 fo:language="en" fo:country="US"/>
    </style:style>
    <style:style style:name="T33" style:parent-style-name="Hyperlink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11pt" style:font-size-asian="11pt" style:font-size-complex="11pt"/>
    </style:style>
    <style:style style:name="TableColumn36" style:family="table-column">
      <style:table-column-properties style:column-width="3.2243in"/>
    </style:style>
    <style:style style:name="TableColumn37" style:family="table-column">
      <style:table-column-properties style:column-width="0.2965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2.0902in"/>
    </style:style>
    <style:style style:name="Table35" style:family="table">
      <style:table-properties style:width="6.6937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start"/>
      <style:text-properties style:font-size-complex="12pt"/>
    </style:style>
    <style:style style:name="P45" style:parent-style-name="Normal" style:family="paragraph">
      <style:paragraph-properties fo:text-align="start"/>
      <style:text-properties style:font-size-complex="12pt"/>
    </style:style>
    <style:style style:name="P46" style:parent-style-name="Normal" style:family="paragraph">
      <style:paragraph-properties fo:text-align="start"/>
      <style:text-properties style:font-size-complex="12pt"/>
    </style:style>
    <style:style style:name="TableCell47" style:family="table-cell">
      <style:table-cell-properties fo:border="none" style:writing-mode="lr-tb" fo:padding-top="0in" fo:padding-left="0in" fo:padding-bottom="0in" fo:padding-right="0.0194in"/>
    </style:style>
    <style:style style:name="P48" style:parent-style-name="Normal" style:family="paragraph">
      <style:paragraph-properties fo:text-align="start"/>
      <style:text-properties style:font-size-complex="12pt"/>
    </style:style>
    <style:style style:name="TableCell49" style:family="table-cell">
      <style:table-cell-properties fo:border="none" style:writing-mode="lr-tb" fo:padding-top="0in" fo:padding-left="0in" fo:padding-bottom="0in" fo:padding-right="0.0194in"/>
    </style:style>
    <style:style style:name="P50" style:parent-style-name="Normal" style:family="paragraph">
      <style:paragraph-properties fo:text-align="start"/>
      <style:text-properties style:font-size-complex="12pt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start"/>
      <style:text-properties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.0194in"/>
    </style:style>
    <style:style style:name="P61" style:parent-style-name="Normal" style:family="paragraph">
      <style:paragraph-properties fo:text-align="start"/>
      <style:text-properties style:font-size-complex="12pt"/>
    </style:style>
    <style:style style:name="P62" style:parent-style-name="Normal" style:family="paragraph">
      <style:paragraph-properties fo:text-align="start"/>
      <style:text-properties style:font-size-complex="12pt"/>
    </style:style>
    <style:style style:name="P63" style:parent-style-name="Normal" style:family="paragraph">
      <style:paragraph-properties fo:text-align="start"/>
      <style:text-properties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.0194in"/>
    </style:style>
    <style:style style:name="P6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67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in" fo:padding-bottom="0in" fo:padding-right="0.0194in"/>
    </style:style>
    <style:style style:name="P69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in" fo:padding-bottom="0in" fo:padding-right="0.0194in"/>
    </style:style>
    <style:style style:name="P71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in" fo:padding-bottom="0in" fo:padding-right="0.0194in"/>
    </style:style>
    <style:style style:name="P73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.0194in"/>
    </style:style>
    <style:style style:name="P76" style:parent-style-name="Normal" style:family="paragraph">
      <style:paragraph-properties style:vertical-align="baseline"/>
    </style:style>
    <style:style style:name="T77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fo:color="#000000" style:font-size-complex="12pt" style:language-asian="en" style:country-asian="GB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fo:color="#000000" style:font-size-complex="12pt" style:language-asian="en" style:country-asian="GB" style:language-complex="en" style:country-complex="US"/>
    </style:style>
    <style:style style:name="P80" style:parent-style-name="Normal" style:family="paragraph">
      <style:paragraph-properties fo:widows="0" fo:orphans="0"/>
      <style:text-properties fo:font-weight="bold" style:font-weight-asian="bold" style:font-weight-complex="bold" fo:text-transform="uppercase" style:font-size-complex="12pt" fo:hyphenate="false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 fo:line-height="115%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FootnoteReference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3" style:parent-style-name="Normal" style:family="paragraph">
      <style:paragraph-properties fo:widows="0" fo:orphans="0" fo:line-height="115%" fo:text-indent="0.3937in"/>
      <style:text-properties fo:hyphenate="false"/>
    </style:style>
    <style:style style:name="T10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09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10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11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2" style:parent-style-name="Normal" style:family="paragraph">
      <style:paragraph-properties fo:widows="0" fo:orphans="0" fo:line-height="115%" fo:text-indent="0.3937in"/>
      <style:text-properties fo:hyphenate="false"/>
    </style:style>
    <style:style style:name="T1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37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38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4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size-complex="12pt" style:language-complex="en" style:country-complex="US"/>
    </style:style>
    <style:style style:name="T150" style:parent-style-name="DefaultParagraphFont" style:family="text">
      <style:text-properties style:font-name-asian="Andale Sans UI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style:font-size-complex="12pt" style:language-complex="en" style:country-complex="US"/>
    </style:style>
    <style:style style:name="T152" style:parent-style-name="DefaultParagraphFont" style:family="text">
      <style:text-properties style:font-name-asian="Andale Sans UI" style:font-size-complex="12pt" style:language-complex="en" style:country-complex="US"/>
    </style:style>
    <style:style style:name="T153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54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55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P160" style:parent-style-name="Normal" style:family="paragraph">
      <style:paragraph-properties fo:line-height="115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line-height="115%" fo:text-indent="0.5in"/>
      <style:text-properties style:font-size-complex="12pt"/>
    </style:style>
    <style:style style:name="P177" style:parent-style-name="ListParagraph" style:family="paragraph">
      <style:paragraph-properties fo:line-height="115%" fo:margin-left="0in" fo:text-indent="0.5in">
        <style:tab-stops/>
      </style:paragraph-properties>
      <style:text-properties fo:font-size="11pt" style:font-size-asian="11pt" style:font-size-complex="11pt"/>
    </style:style>
    <style:style style:name="TableColumn179" style:family="table-column">
      <style:table-column-properties style:column-width="3.3236in"/>
    </style:style>
    <style:style style:name="TableColumn180" style:family="table-column">
      <style:table-column-properties style:column-width="3.3638in"/>
    </style:style>
    <style:style style:name="Table178" style:family="table">
      <style:table-properties style:width="6.687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start" fo:line-height="115%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line-height="115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line-height="115%" fo:text-indent="0.5in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pt" fo:country="BR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z-index="251657216" draw:style-name="a1" draw:name="Paveikslėlis 3" text:anchor-type="paragraph" svg:x="4.13056in" svg:y="0.62083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24">LIETUVOS RESPUBLIKOS<text:s/></text:span><text:span text:style-name="T25">energetikos<text:s/></text:span><text:span text:style-name="T26">MINISTERIJA</text:span></text:p>
      <text:p text:style-name="P27"/>
      <text:p text:style-name="P28">Biudžetinė įstaiga, Gedimino pr. 38, LT-01104 Vilnius, tel. (8 5) 203 4407,</text:p>
      <text:p text:style-name="P29"><text:span text:style-name="T30">faks. (8 5) 203 4692, el. p.<text:s/></text:span><text:a xlink:href="mailto:info@enmin.lt" office:target-frame-name="_top" xlink:show="replace"><text:span text:style-name="T31">info</text:span><text:span text:style-name="T32">@enmin.lt</text:span></text:a><text:span text:style-name="T33">.</text:span></text:p>
      <text:p text:style-name="P34">Duomenys kaupiami ir saugomi Juridinių asmenų registre, kodas 302308327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connector draw:type="line" svg:x1="-0.04583in" svg:y1="-0.0007in" svg:x2="6.60208in" svg:y2="-0.0007in" draw:z-index="251658240" draw:id="id0" draw:style-name="a2" draw:name="AutoShape 2" text:anchor-type="paragraph"><svg:title/><svg:desc/></draw:connector></text:span></text:p>
            <text:p text:style-name="P44">Lietuvos Respublikos<text:s/>aplinkos ministerijai</text:p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span text:style-name="T52"><text:s text:c="3"/></text:span><text:span text:style-name="T53">20</text:span><text:span text:style-name="T54">2</text:span><text:span text:style-name="T55">4</text:span><text:span text:style-name="T56">-</text:span><text:span text:style-name="T57">04</text:span><text:span text:style-name="T58">-</text:span></text:p>
            <text:p text:style-name="P59">Į 202<text:bookmark-start text:name="_Hlk99555659"/>4-<text:bookmark-end text:name="_Hlk99555659"/>04-03<text:s/></text:p>
          </table:table-cell>
          <table:table-cell table:style-name="TableCell60">
            <text:p text:style-name="P61"/>
            <text:p text:style-name="P62">Nr. 3-</text:p>
            <text:p text:style-name="P63">Nr.<text:s/>D8(E)-1720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DĖL<text:s/></text:span><text:span text:style-name="T78">LIETUVOS RESPUBLIKOS APLINKOS MINISTRO ĮSAKYMŲ<text:s/></text:span><text:span text:style-name="T79">projektŲ derinimo</text:span></text:p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  <text:p text:style-name="P82"><text:span text:style-name="T83">Lietuvos Respublikos energetikos ministerija</text:span><text:span text:style-name="T84">,<text:s/></text:span><text:span text:style-name="T85">susipažin</text:span><text:span text:style-name="T86">o su</text:span><text:span text:style-name="T87"><text:s/></text:span><text:span text:style-name="T88">Aplinkos ministerijos parengt</text:span><text:span text:style-name="T89">ais</text:span><text:span text:style-name="T90"><text:s/>ir<text:s/></text:span><text:span text:style-name="T91">raštu</text:span><text:span text:style-name="T92"><text:note text:note-class="footnote" text:id="_ftn0"><text:note-citation>1</text:note-citation><text:note-body><text:p text:style-name="FootnoteText"><text:s/>Lietuvos Respublikos<text:s/>aplinkos ministerijos<text:s/>2024<text:s/>m.<text:s/>balandžio<text:s/>03<text:s/>d. raštas<text:s/>Nr. D8(E)-1720<text:s/>„Dėl<text:s/>Lietuvos Respublikos aplinkos ministro<text:s/>įsakymų<text:s/>projektų derinimo“</text:p></text:note-body></text:note></text:span><text:span text:style-name="T93"><text:s/></text:span><text:span text:style-name="T94">pateikt</text:span><text:span text:style-name="T95">ais</text:span><text:span text:style-name="T96"><text:s/></text:span><text:span text:style-name="T97">Lietuvos Respublikos aplinkos ministro 2005 m. gruodžio 28 d. įsakymo Nr. D1-641 „Dėl statybos techninio reglamento STR 1.02.09:2011 „Teisės atlikti pastatų energinio naudingumo sertifikavimą įgijimo tvarkos aprašas“ patvirtinimo“ pakeitimo projekt</text:span><text:span text:style-name="T98">u</text:span><text:span text:style-name="T99"><text:s/>(toliau – Įsakymo projektas Nr. 1) ir Lietuvos Respublikos aplinkos ministro 2016 m. lapkričio 11 d. įsakymo Nr. D1-754 „Dėl statybos techninio reglamento STR 2.01.02:2016 „Pastatų energinio naudingumo projektavimas ir sertifikavimas“ patvirtinimo“ pakeitimo projekt</text:span><text:span text:style-name="T100">u</text:span><text:span text:style-name="T101"><text:s/>(toliau – Įsakymo<text:s/></text:span><text:soft-page-break/><text:span text:style-name="T102">projektas Nr. 2, toliau kartu – Įsakymų projektai).</text:span></text:p>
      <text:p text:style-name="P103"><text:span text:style-name="T104">Įsakymo<text:s/></text:span><text:span text:style-name="T105">projektu Nr.<text:s/></text:span><text:span text:style-name="T106">1<text:s/></text:span><text:span text:style-name="T107">įgyvendinant<text:s/></text:span><text:span text:style-name="T108">Lietuvos Respublikos statybos įstatymo Nr. I-1240<text:s/></text:span><text:span text:style-name="T109">p</text:span><text:span text:style-name="T110">apildymo 11-2, 27-2, 68 straipsniais</text:span><text:span text:style-name="T111"><text:s/></text:span><text:span text:style-name="T112">nuostatas</text:span><text:span text:style-name="T113">,</text:span><text:span text:style-name="T114"><text:s/></text:span><text:span text:style-name="T115">s</text:span><text:span text:style-name="T116">iūloma nustatyti, kad pastatų energinio naudingumo ekspertas, pageidaujantis turėti galiojantį kvalifikacijos atestatą, neprival</text:span><text:span text:style-name="T117">ės</text:span><text:span text:style-name="T118"><text:s/>laikyti egzamino kaip atestuojantis pirmą kartą,<text:s/></text:span><text:span text:style-name="T119">o<text:s/></text:span><text:span text:style-name="T120">kvalifikacijos atestato galiojimas<text:s/></text:span><text:span text:style-name="T121">bus<text:s/></text:span><text:span text:style-name="T122">patvirtinamas priimant sprendimą pagal atestavimą atliekančiai organizacijai pateiktus kvalifikacijos kėlimą įrodančius ir kitus dokumentus.</text:span><text:span text:style-name="T123"><text:s/>Taip<text:s/></text:span><text:span text:style-name="T124">pat minėtu įsakymo projektu<text:s/></text:span><text:span text:style-name="T125">siūlomi kiti pakeitimai, susiję su<text:s/></text:span><text:span text:style-name="T126">pastatų energinio naudingumo sertifikavimo ekspert</text:span><text:span text:style-name="T127">ų<text:s/></text:span><text:span text:style-name="T128">kvalifikacijos atestatų išdavimo ir (ar) panaikinimo<text:s/></text:span><text:span text:style-name="T129">tvarkos tikslinimu</text:span><text:span text:style-name="T130">.</text:span><text:span text:style-name="T131"><text:s/></text:span></text:p>
      <text:p text:style-name="P132"><text:span text:style-name="T133">Įsakymo projektu Nr.<text:s/></text:span><text:span text:style-name="T134">2<text:s/></text:span><text:span text:style-name="T135">įgyvendinant<text:s/></text:span><text:span text:style-name="T136">Lietuvos Respublikos statybos įstatymo Nr. I-1240</text:span><text:span text:style-name="T137">,</text:span><text:span text:style-name="T138"><text:s/></text:span><text:span text:style-name="T139">51 straipsnio 3 dal</text:span><text:span text:style-name="T140">ies</text:span><text:span text:style-name="T141"><text:s/></text:span><text:span text:style-name="T142">nuostatas,<text:s/></text:span><text:span text:style-name="T143">siūloma</text:span><text:span text:style-name="T144"><text:s/></text:span><text:span text:style-name="T145">vadovaujantis<text:s/></text:span><text:span text:style-name="T146">tokio paties buto tame daugiabučiame pastate energinio naudingumo sertifikatu arba tipiniu Vyriausybės įgaliotos institucijos parengtu ir paskelbtu energinio<text:s/></text:span><text:span text:style-name="T147">naudingumo sertifikatu, priskiriant žemiausią energinio naudingumo klasę,<text:s/></text:span><text:span text:style-name="T148"><text:s/></text:span><text:span text:style-name="T149">užsakovo prašymu gali būti<text:s/></text:span><text:span text:style-name="T150">išduo</text:span><text:span text:style-name="T151">damas</text:span><text:span text:style-name="T152"><text:s/>daugiabučio<text:s/></text:span><text:span text:style-name="T153">pastato buto energinio naudingumo sertifikat</text:span><text:span text:style-name="T154">as</text:span><text:span text:style-name="T155">,<text:s/></text:span><text:span text:style-name="T156">priskiriant<text:s/></text:span><text:span text:style-name="T157">pastatui<text:s/></text:span><text:span text:style-name="T158">žemiausią energinio naudingumo klasę</text:span><text:span text:style-name="T159">.</text:span></text:p>
      <text:p text:style-name="P160"><text:span text:style-name="T161"><text:s/></text:span><text:span text:style-name="T162">I</text:span><text:span text:style-name="T163">nformuoja</text:span><text:span text:style-name="T164">me</text:span><text:span text:style-name="T165">, kad</text:span><text:span text:style-name="T166"><text:s/></text:span><text:span text:style-name="T167">pagal Energetikos ministerijos kompetenciją</text:span><text:span text:style-name="T168"><text:s/></text:span><text:span text:style-name="T169">pastabų<text:s/></text:span><text:span text:style-name="T170">Įsakymo projekt</text:span><text:span text:style-name="T171">ams</text:span><text:span text:style-name="T172"><text:s/>neturi</text:span><text:span text:style-name="T173">me</text:span><text:span text:style-name="T174">.</text:span><text:span text:style-name="T175"><text:s/></text:span></text:p>
      <text:p text:style-name="P176"><text:s text:c="2"/></text:p>
      <text:p text:style-name="P177"><text:s/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nergetikos<text:s/>viceministrė<text:tab/></text:p>
          </table:table-cell>
          <table:table-cell table:style-name="TableCell184">
            <text:p text:style-name="P185"><text:span text:style-name="T186"><text:s text:c="13"/></text:span><text:span text:style-name="T187"><text:s text:c="16"/></text:span><text:span text:style-name="T188">Inga Žilienė</text:span>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Normal"><text:span text:style-name="T193">V.</text:span><text:span text:style-name="T194"><text:s/>Bernadi</text:span><text:span text:style-name="T195">š</text:span><text:span text:style-name="T196">ius,<text:s/></text:span><text:span text:style-name="T197">8</text:span><text:span text:style-name="T198">-</text:span><text:span text:style-name="T199">602</text:span><text:span text:style-name="T200">46591,<text:s/></text:span><text:span text:style-name="T201">el.p. vytautas.bernadisius</text:span><text:span text:style-name="T202">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DiagramaDiagramaDiagramaDiagramaDiagramaDiagramaDiagramaDiagramaDiagramaDiagramaDiagrama1DiagramaDiagramaDiagramaDiagramaDiagramaDiagrama1DiagramaDiagramaDiagramaDiagramaDiagramaDiagrama" style:display-name="Diagrama Diagrama Diagrama Diagrama Diagrama Diagrama Diagrama Diagrama Diagrama Diagrama Diagrama1 Diagrama Diagrama Diagrama Diagrama Diagrama Diagrama1 Diagrama Diagrama Diagrama Diagrama Diagrama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NoSpacing" style:display-name="No Spacing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Char" style:display-name="List Paragraph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68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555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5" style:family="table-column">
      <style:table-column-properties style:column-width="4.0895in"/>
    </style:style>
    <style:style style:name="TableColumn6" style:family="table-column">
      <style:table-column-properties style:column-width="2.5416in"/>
    </style:style>
    <style:style style:name="Table4" style:family="table">
      <style:table-properties style:width="6.6312in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Footer" style:family="paragraph">
      <style:paragraph-properties fo:text-align="center"/>
      <style:text-properties style:font-name="Calibri" style:font-name-asian="Calibri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Footer" style:family="paragraph">
      <style:paragraph-properties fo:margin-left="0.6159in">
        <style:tab-stops>
          <style:tab-stop style:type="center" style:position="2.268in"/>
          <style:tab-stop style:type="right" style:position="5.152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ableColumn15" style:family="table-column">
      <style:table-column-properties style:column-width="4.0923in"/>
    </style:style>
    <style:style style:name="TableColumn16" style:family="table-column">
      <style:table-column-properties style:column-width="2.5388in"/>
    </style:style>
    <style:style style:name="Table14" style:family="table">
      <style:table-properties style:width="6.6312in" fo:margin-left="0in" table:align="lef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Footer" style:family="paragraph">
      <style:paragraph-properties fo:text-align="start"/>
      <style:text-properties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ooter" style:family="paragraph">
      <style:paragraph-properties fo:margin-left="0.6159in">
        <style:tab-stops>
          <style:tab-stop style:type="center" style:position="2.268in"/>
          <style:tab-stop style:type="right" style:position="5.152in"/>
        </style:tab-stops>
      </style:paragraph-properties>
      <style:text-properties fo:font-size="11pt" style:font-size-asian="11pt" style:font-size-complex="11pt"/>
    </style:style>
    <style:style style:name="P2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3</text:page-number></text:span></text:p>
      </style:header>
      <style:header-left>
        <text:p text:style-name="Header"><draw:frame draw:style-name="F3" text:anchor-type="paragraph" svg:y="-0.143in" draw:z-index="0"><draw:text-box fo:min-height="0in" fo:min-width="0in"><text:p text:style-name="Footer"><text:span text:style-name="PageNumber"><text:page-number text:fixed="false">2</text:page-number></text:span></text:p></draw:text-box></draw:frame></text:p>
      </style:header-left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Originalas</text:span><text:span text:style-name="T13"><text:line-break/>nebus siunčiamas</text:span></text:p>
            </table:table-cell>
          </table:table-row>
        </table:table>
        <text:p text:style-name="Footer"/>
      </style:footer>
      <style:footer-left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bookmark-start text:name="_Hlk520449874"/></text:p>
            </table:table-cell>
            <table:table-cell table:style-name="TableCell20">
              <text:p text:style-name="P21"/>
            </table:table-cell>
          </table:table-row>
        </table:table>
        <text:p text:style-name="Footer"><text:bookmark-end text:name="_Hlk520449874"/></text:p>
      </style:footer-left>
    </style:master-page>
    <style:master-page style:next-style-name="MP0" style:name="MPF0" style:page-layout-name="PL0">
      <style:header>
        <text:p text:style-name="P2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R Energetikos ministerija</dc:title>
    <meta:initial-creator>Vida Dzermeikiene</meta:initial-creator>
    <dc:creator>adlibuser</dc:creator>
    <meta:creation-date>2024-04-30T09:05:00Z</meta:creation-date>
    <dc:date>2024-04-30T09:05:00Z</dc:date>
    <meta:print-date>2019-02-26T06:29:00Z</meta:print-date>
    <meta:template xlink:href="Normal.dotm" xlink:type="simple"/>
    <meta:editing-cycles>2</meta:editing-cycles>
    <meta:editing-duration>PT0S</meta:editing-duration>
    <meta:user-defined meta:name="ContentTypeId">0x010100875E50BA346F54468076F6486F0FBFFA</meta:user-defined>
    <meta:document-statistic meta:page-count="2" meta:paragraph-count="14" meta:word-count="324" meta:character-count="2608" meta:row-count="52" meta:non-whitespace-character-count="2298"/>
  </office:meta>
</office:document-meta>
</file>