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6.6%"/>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baseline"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T29" style:parent-style-name="DefaultParagraphFont" style:family="text">
      <style:text-properties fo:language="it" fo:country="IT"/>
    </style:style>
    <style:style style:name="P30" style:parent-style-name="Normal" style:family="paragraph">
      <style:paragraph-properties fo:line-height="150%"/>
    </style:style>
    <style:style style:name="T31" style:parent-style-name="DefaultParagraphFont" style:family="text">
      <style:text-properties fo:language="it" fo:country="IT"/>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 style:parent-style-name="DefaultParagraphFont" style:family="text">
      <style:text-properties fo:color="#000000"/>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text-properties fo:color="#000000" style:font-size-complex="12pt" style:language-asian="lt" style:country-asian="LT"/>
    </style:style>
    <style:style style:name="P108" style:parent-style-name="Normal" style:family="paragraph">
      <style:paragraph-properties fo:text-align="justify" fo:line-height="150%"/>
      <style:text-properties fo:color="#000000" style:font-size-complex="12pt" style:language-asian="lt" style:country-asian="LT"/>
    </style:style>
    <style:style style:name="P109" style:parent-style-name="Normal" style:family="paragraph">
      <style:paragraph-properties>
        <style:tab-stops>
          <style:tab-stop style:type="left" style:position="0.5in"/>
          <style:tab-stop style:type="left" style:position="6.6666in"/>
        </style:tab-stops>
      </style:paragraph-properties>
      <style:text-properties style:font-size-complex="12pt"/>
    </style:style>
    <style:style style:name="P110" style:parent-style-name="Normal" style:family="paragraph">
      <style:paragraph-properties>
        <style:tab-stops>
          <style:tab-stop style:type="left" style:position="0.5in"/>
          <style:tab-stop style:type="left" style:position="6.6666in"/>
        </style:tab-stops>
      </style:paragraph-properties>
      <style:text-properties style:font-size-complex="12pt"/>
    </style:style>
    <style:style style:name="P111" style:parent-style-name="Normal" style:family="paragraph">
      <style:paragraph-properties>
        <style:tab-stops>
          <style:tab-stop style:type="left" style:position="0.5in"/>
          <style:tab-stop style:type="left" style:position="6.6666in"/>
        </style:tab-stops>
      </style:paragraph-properties>
      <style:text-properties style:font-size-complex="12pt"/>
    </style:style>
    <style:style style:name="P112" style:parent-style-name="Normal" style:family="paragraph">
      <style:paragraph-properties>
        <style:tab-stops>
          <style:tab-stop style:type="left" style:position="0.5in"/>
          <style:tab-stop style:type="left" style:position="6.6666in"/>
        </style:tab-stops>
      </style:paragraph-properties>
      <style:text-properties style:font-size-complex="12pt"/>
    </style:style>
    <style:style style:name="P113" style:parent-style-name="Normal" style:family="paragraph">
      <style:paragraph-properties>
        <style:tab-stops>
          <style:tab-stop style:type="left" style:position="0.5in"/>
          <style:tab-stop style:type="left" style:position="6.666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fr" fo:country="FR"/>
    </style:style>
    <style:style style:name="T118" style:parent-style-name="Hyperlink" style:family="text">
      <style:text-properties style:font-size-complex="12pt" style:text-underline-type="none" fo:language="fr" fo:country="FR"/>
    </style:style>
    <style:style style:name="P119" style:parent-style-name="BodyText" style:family="paragraph">
      <style:paragraph-properties>
        <style:tab-stops>
          <style:tab-stop style:type="left" style:position="0.5in"/>
          <style:tab-stop style:type="left" style:position="6.6666in"/>
        </style:tab-stops>
      </style:paragraph-properties>
    </style:style>
    <style:style style:name="T120" style:parent-style-name="DefaultParagraphFont" style:family="text">
      <style:text-properties style:font-name="Times New Roman" style:font-weight-complex="bold" style:font-size-complex="12pt"/>
    </style:style>
    <style:style style:name="T121" style:parent-style-name="Hyperlink" style:family="text">
      <style:text-properties style:font-name="Times New Roman" style:font-weight-complex="bold" style:font-size-complex="12pt" style:text-underline-type="none"/>
    </style:style>
    <style:style style:name="T122" style:parent-style-name="Hyperlink" style:family="text">
      <style:text-properties style:font-name="Times New Roman" style:font-weight-complex="bold" style:font-size-complex="12pt" style:text-underline-type="none"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text:span><text:span text:style-name="T12">ŠILUMOS ŪKIO ĮSTATYMO NR. IX-1565 1, 2, 3, 7, 8, 9, 10, 10</text:span><text:span text:style-name="T13">1</text:span><text:span text:style-name="T14">, 12, 15, 17, 20, 22, 30, 32, 34, 35, 36, 37 STRAIPSNIŲ, AŠTUNTOJO IR VIENUOLIKTOJO SKIRSNIŲ PAVADINIMŲ PAKEITIMO IR ĮSTATYMO PAPILDYMO 8</text:span><text:span text:style-name="T15">2</text:span><text:span text:style-name="T16">, 10</text:span><text:span text:style-name="T17">2</text:span><text:span text:style-name="T18">,</text:span><text:span text:style-name="T19"><text:s/></text:span><text:span text:style-name="T20">29</text:span><text:span text:style-name="T21">1</text:span><text:span text:style-name="T22"><text:s/>STRAIPSNIAIS</text:span><text:span text:style-name="T23"><text:s/></text:span><text:span text:style-name="T24">ĮSTATYMO<text:s/></text:span><text:span text:style-name="T25">PROJEKTO</text:span></text:p>
      <text:p text:style-name="P26"/>
      <text:p text:style-name="P27">2022-12-13<text:s/>Nr. XIVP-2331</text:p>
      <text:p text:style-name="P28"><text:span text:style-name="T29">Vilnius</text:span></text:p>
      <text:p text:style-name="P30"><text:span text:style-name="T31"> </text:span></text:p>
      <text:p text:style-name="P32">Įvertinę projekto atitiktį Konstitucijai, įstatymams, teisėkūros principams ir teisės technikos taisyklėms,<text:s/>teikiame šias pastabas.</text:p>
      <text:soft-page-break/>
      <text:list text:style-name="LFO2" text:continue-numbering="true">
        <text:list-item>
          <text:p text:style-name="P33"><text:s/><text:span text:style-name="T34">Atsižvelg</text:span><text:span text:style-name="T35">us</text:span><text:span text:style-name="T36"><text:s/>į tai, kad projekte siūlomos vartoti Lietuvos Respublikos civiliniame kodekse apibrėžtos sąvokos, p</text:span><text:span text:style-name="T37">avyzdžiui,<text:s/></text:span><text:span text:style-name="T38">daugiabučio namo bendrojo naudojimo objektų valdytojas, siūlytina projekto 2 straipsnyje dėstomą<text:s/></text:span><text:span text:style-name="T39">Šilumos ūkio įstatymo (toliau –<text:s/></text:span><text:span text:style-name="T40">keičiam</text:span><text:span text:style-name="T41">as įstatymas)</text:span><text:span text:style-name="T42"><text:s/>2 straipsnio 57 dalį papildyti, įrašant joje nurodytą kodeksą.<text:s/></text:span></text:p>
        </text:list-item>
        <text:list-item>
          <text:p text:style-name="P43"><text:span text:style-name="T44">Atsižvelgus į tai, kad projektu formuluotė „mažiausios sąnaudos“ keičiama į formuluotę „pagrįstos būtinosios sąnaudos“, projektu turėtų būti keičiama ir keičiamo įstatymo 3 straipsnio 1 dalis.</text:span></text:p>
        </text:list-item>
        <text:list-item>
          <text:p text:style-name="P45"><text:span text:style-name="T46"><text:s/>Projekto 5 straipsnyje dėstomo keičiamo įstatymo 8 straipsnio 6 dalyje vietoje formuluotės „šio įstatymo 1 ir 8 straipsniuose nurodytus“ įrašytina formuluotė „</text:span><text:span text:style-name="T47">šiame ir<text:s/></text:span><text:span text:style-name="T48">šio įstatymo 1 straipsnyje nurodytus“.</text:span></text:p>
        </text:list-item>
        <text:list-item>
          <text:p text:style-name="P49"><text:span text:style-name="T50">Projekto 6 straipsnyje dėstomo keičiamo įstatymo 8</text:span><text:span text:style-name="T51">2</text:span><text:span text:style-name="T52"><text:s/>straipsnio 1 dalies 6 punkte vartojama formuluotė „šilumos tiekimo įmonės“. Atkreiptinas dėmesys, jog keičiamame įstatyme vartojama sąvoka „šilumos tiekėjas“, o ne „šilumos tiekimo įmonė“. Atsižvelgus į tai, projektas tobulintinas. Ši pastaba atitinkamai taikytina ir kitoms projekto nuostatoms, kur vartojama formuluotė „šilumos tiekimo įmonė“.</text:span></text:p>
        </text:list-item>
        <text:list-item>
          <text:p text:style-name="P53"><text:span text:style-name="T54"><text:s/>Projekto 6 straipsnyje dėstomo keičiamo įstatymo 8</text:span><text:span text:style-name="T55">2</text:span><text:span text:style-name="T56"><text:s/>straipsnio 5 dalyje siūloma nustatyti: „Šilumos ūkio<text:s/></text:span><text:span text:style-name="T57">plėtros investicinis planas derinamas su šilumos tiekimo įmonės valdyba, jeigu jos<text:s/></text:span><text:soft-page-break/><text:span text:style-name="T58">nėra, – su kitu įmonės valdymo organu ir su savivaldybės institucija.“ Projekto nuostata tobulintina. Pastebėtina, kad šilumos ūkio plėtros planą rengia šilumos tiekimo įmonė, o</text:span><text:span text:style-name="T59"><text:s/>pagal galiojančius įstatymus (Civilinį kodeksą, Akcinių bendrovių įstatymą)<text:s/></text:span><text:span text:style-name="T60">šios įmonės valdymo organai atsako už jos, kaip juridinio asmens, veiklos organizavimą.<text:s/></text:span><text:span text:style-name="T61">Š</text:span><text:span text:style-name="T62">ilumos ūkio plėtros investicinį planą turi pasirašyti<text:s/></text:span><text:span text:style-name="T63">šilumos tiekimo įmonės</text:span><text:span text:style-name="T64"><text:s/>vadovas, kaip<text:s/></text:span><text:span text:style-name="T65">juridinio asmens vienasmenis valdymo organas, atstovaujantis įmonei civiliniuose santykiuose su kitais asmenimis, todėl projekte siūlomas nustatyti reikalavimas šilumos tiekimo įmonės vadovui derinti šilumos ūkio plėtros planą pačiam su savimi neturi teisinės logikos, todėl išbrauktinas. Jeigu norima nustatyti, kad tais atvejais, kai šilumos tiekimo įmonėje sudarytas kolegialus valdymo organas – valdyba, šilumos ūkio plėtros planas turi būti suderintas su šilumos tiekimo įmonės valdyba, projektas atitinkamai taisytinas.<text:s/></text:span><text:span text:style-name="T66">Ši pastaba atitinkamai taikytina ir projekto 18 straipsnyje dėstomam keičiamo įstatymo 30 straipsnio 13 dalies 5 punktui.<text:s/></text:span></text:p>
        </text:list-item>
        <text:list-item>
          <text:p text:style-name="P67"><text:span text:style-name="T68"><text:s/></text:span><text:span text:style-name="T69">Projekto 11 straipsnyje dėstomoje keičiamo įstatymo 12 straipsnio 1 dalyje išbrauktini žodžiai „šilumos kainą, tai yra“, nes įstatyme turi būti tik norminio pobūdžio nuostatos.</text:span></text:p>
        </text:list-item>
        <text:list-item>
          <text:p text:style-name="P70"><text:s/>Projekto 14 straipsnyje dėstomo keičiamo įstatymo 20 straipsnio 5 dalyje vietoje formuluotės „gali būti taikomos Tarybos nustatytos sankcijos“ įrašytina formuluotė „Taryba gali<text:s/><text:soft-page-break/>taikyti sankcijas Energetikos įstatymo nustatyta tvarka.“ Atkreiptinas dėmesys, kad sankcijų dydžiai yra nustatyti Energetikos įstatyme.<text:s/></text:p>
        </text:list-item>
        <text:list-item>
          <text:p text:style-name="P71"><text:s/>Projekto 19 straipsnyje dėstomo keičiamo įstatymo 32 straipsnio<text:s/>5 dalyje vietoje formuluotės „3-5 metams“ įrašytina formuluotė „ne trumpesniam nei 3 metų ir ne ilgesniam nei 5 metų laikotarpiui“.</text:p>
        </text:list-item>
        <text:list-item>
          <text:p text:style-name="P72"><text:s/>Projekto 19 straipsnyje dėstomo keičiamo įstatymo 32 straipsnio 8 ir 9 dalių nuostatų santykis neaiškus. Pagal<text:s/>dėstomas keičiamo įstatymo 32 straipsnio<text:s/>8 dalies nuostatas, savivaldybės taryba nustato kasmet koreguojamus šilumos pajamų metinius lygius, o kai šilumos tiekėjas realizuoja mažiau kaip 10 GWh šilumos per metus – ir šilumos pajamų bazinį lygį. Pagal<text:s/>dėstomas keičiamo įstatymo 32 straipsnio<text:s/>9 dalies nuostatas – šilumos pajamų bazinį lygį kasmet koreguoja šilumos teikėjas, o pakoreguotą šilumos pajamų bazinį lygį (šilumos pajamų metinį lygį) nustato savivaldybės taryba, nepriklausomai nuo šilumos tiekėjo realizuojamo per metus šilumos kiekio. Nurodytų dalių nuostatos derintinos tarpusavyje.<text:s/></text:p>
        </text:list-item>
        <text:list-item>
          <text:p text:style-name="P73">Neaišku, kodėl projekto 19 straipsnyje dėstomo keičiamo įstatymo 32 straipsnio 9 dalyje šilumos pajamų metinis lygis rašomas skliaustuose po šilumos pajamų bazinio lygio. Pastebėtina, kad šie lygiai nėra tapatūs ir nėra vienas kitam alternatyva. Projektas tobulintinas, pašalinant šį neaiškumą.<text:s/></text:p>
        </text:list-item>
        <text:list-item>
          <text:p text:style-name="P74"><text:s/>Projekto 19 straipsnyje dėstomo keičiamo įstatymo 32 straipsnio 10 dalyje siūloma nustatyti, jog Taryba<text:s/>atitinkamais atvejais<text:s/>peržiūri šilumos tiekėjo pakoreguotą šilumos pajamų bazinį lygį, tačiau iš projekto nuostatų nėra aiškios tokios „peržiūros“ teisinės pasekmės. Siūlytina projektą papildyti atitinkamomis nuostatomis. Be to, siūlytina analizuojamą dalį skaidyti į dvi dalis ir nuostatas dėl šilumos bazinio lygio peržiūrėjimo ir šilumos pajamų metinio lygio patikrinimo dėstyti atskirose straipsnio dalyse.</text:p>
        </text:list-item>
        <text:list-item>
          <text:p text:style-name="P75"><text:s/>Projekto 19 straipsnyje dėstomo keičiamo įstatymo 32 straipsnio 11 dalies pirmasis sakinys tikslintinas, nurodant, kam teikiamas pakoreguotas šilumos pajamų bazinio lygio projektas, pavyzdžiui,<text:s/>„šioje dalyje nurodytoms institucijoms“. Be to, iš analizuojamos dalies nuostatų neaišku, kodėl savivaldybė nustato šilumos pajamų metinį lygį pagal<text:s/>šilumos tiekėjo pakoreguotą<text:s/>šilumos pajamų bazinio lygio projektą, o ne pagal pakoreguotą šilumos pajamų bazinį lygį,<text:s/>ir koks analizuojamos projekto dalies santykis su keičiamo įstatymo 32 straipsnio 9 dalies nuostatomis.</text:p>
        </text:list-item>
        <text:list-item>
          <text:p text:style-name="P76"><text:s/>Projekto 19 straipsnyje dėstomo keičiamo įstatymo 32 straipsnio 15 dalies pabaigoje išbrauktinas perteklinis žodis „privalomai“.</text:p>
        </text:list-item>
        <text:list-item>
          <text:p text:style-name="P77">Projekto<text:s/>19<text:s/>straipsnyje dėstomo keičiamo įstatymo<text:s/>32 straipsnio 18<text:s/>dalyje vartojama formuluotė „karštą vandenį tiekianti įmonė“. Atkreiptinas dėmesys, jog keičiamame įstatyme<text:s/><text:soft-page-break/>vartojama sąvoka „karšto vandens tiekėjas“, o ne „karštą vandenį tiekianti<text:s/>įmonė“. Atsižvelgus į tai, projektas tobulintinas.<text:s/></text:p>
        </text:list-item>
        <text:list-item>
          <text:p text:style-name="P78"><text:s/>Projekto 19 straipsnyje dėstomo keičiamo įstatymo 32 straipsnio 22 dalies nuostata „<text:span text:style-name="T79">Savivaldybės institucija, nustačiusi<text:s/></text:span><text:span text:style-name="T80">šilumos tiekimo įmonės</text:span><text:span text:style-name="T81">, realizuojančios ne mažiau kaip 10 GWh šilumos per metus</text:span><text:span text:style-name="T82">, neatitikimus nustatytoms šilumos ir (ar) karšto vandens kainoms</text:span><text:span text:style-name="T83"><text:s/>&lt;...&gt;“ (pabraukta mūsų) stokoja logikos, todėl taisytina.</text:span></text:p>
        </text:list-item>
        <text:list-item>
          <text:p text:style-name="P84"><text:span text:style-name="T85"><text:s/>Projekto 21 straipsnyje dėstomo keičiamo įstatymo 35 straipsnyje siūloma nustatyti, kad „Šilumos tiekėjų investicijos derinamos su savivaldybės institucija ir (ar) Taryba“. Pastebėtina, kad iš siūlomo reguliavimo neaišku, kokiais atvejais šilumos<text:s/></text:span><text:span text:style-name="T86">tiekėjai investicijas derina su savivaldybės institucija, o kada</text:span><text:span text:style-name="T87"><text:s/>–<text:s/></text:span><text:span text:style-name="T88">su</text:span><text:span text:style-name="T89"><text:s/></text:span><text:span text:style-name="T90">Taryba. Projektas tobulintinas pašalinant šį neaiškumą.</text:span></text:p>
        </text:list-item>
        <text:list-item>
          <text:p text:style-name="P91"><text:span text:style-name="T92">Atsižvelg</text:span><text:span text:style-name="T93">us</text:span><text:span text:style-name="T94"><text:s/>į tai, kad šilumos</text:span><text:span text:style-name="T95"><text:s/></text:span><text:span text:style-name="T96">gamintojai, šilumos tiekėjai<text:s/></text:span><text:span text:style-name="T97">ir savivaldybių institucijos iki 2023 m. liepos 1 d. turės pasirengti įstatymo įgyvendinimui, svarstytina, ar projekto 25 straipsnio 2 dalyje neturėtų būti nustatyta ankstesnė įstatymo įgyvendinamųjų teisės aktų priėmimo data.<text:s/></text:span></text:p>
        </text:list-item>
        <text:list-item>
          <text:p text:style-name="P98"><text:span text:style-name="T99">Siekiant teisinio nuoseklumo projekto 25 straipsnio 3 dalies formuluotė „šio įstatymo 6 straipsnyje, papildančiame Lietuvos Respublikos šilumos ūkio įstatymą 8</text:span><text:span text:style-name="T100">2</text:span><text:span text:style-name="T101"><text:s/>straipsniu, nurodytas“</text:span><text:span text:style-name="T102"><text:s/></text:span><text:span text:style-name="T103">dėstytina taip: „šio įstatymo 6 straipsnyje išdėstyto Lietuvos Respublikos šilumos ūkio įstatymo 8</text:span><text:span text:style-name="T104">2</text:span><text:span text:style-name="T105"><text:s/>straipsnyje nurodytas“.</text:span></text:p>
        </text:list-item>
      </text:list>
      <text:p text:style-name="P106"/>
      <text:p text:style-name="P107">Privatinės teisės skyriaus vyresnysis patarėjas,</text:p>
      <text:p text:style-name="P108">laikinai atliekantis departamento direktoriaus funkcijas<text:tab/><text:tab/><text:tab/><text:s text:c="11"/>Dainius Zebleckis</text:p>
      <text:p text:style-name="P109"/>
      <text:p text:style-name="P110"/>
      <text:p text:style-name="P111"/>
      <text:p text:style-name="P112"/>
      <text:p text:style-name="P113"><text:span text:style-name="T114">A. Dulevičiūtė</text:span><text:span text:style-name="T115">-</text:span><text:span text:style-name="T116">Akimovienė, tel.<text:s/></text:span><text:span text:style-name="T117">(8 5) 239 6164, el. p.<text:s/></text:span><text:a xlink:href="mailto:akvile.duleviciute@lrs.lt" office:target-frame-name="_top" xlink:show="replace"><text:span text:style-name="T118">akvile.duleviciute@lrs.lt</text:span></text:a></text:p>
      <text:p text:style-name="P119"><text:span text:style-name="T120">D. Petrauskaitė, tel. (8 5) 239 6376, el. p.<text:s/></text:span><text:a xlink:href="mailto:daina.petrauskaite@lrs.lt" office:target-frame-name="_top" xlink:show="replace"><text:span text:style-name="T121">daina.petrauskaite</text:span><text:span text:style-name="T122">@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4</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13T12:00:00Z</meta:creation-date>
    <dc:date>2022-12-13T12:00:00Z</dc:date>
    <meta:print-date>2016-10-06T12:44:00Z</meta:print-date>
    <meta:template xlink:href="Normal.dotm" xlink:type="simple"/>
    <meta:editing-cycles>2</meta:editing-cycles>
    <meta:editing-duration>PT0S</meta:editing-duration>
    <meta:document-statistic meta:page-count="7" meta:paragraph-count="33" meta:word-count="1006" meta:character-count="7777" meta:row-count="109" meta:non-whitespace-character-count="6804"/>
  </office:meta>
</office:document-meta>
</file>