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50%" fo:margin-left="1.8in" fo:text-indent="0.3659in">
        <style:tab-stops/>
      </style:paragraph-properties>
    </style:style>
    <style:style style:name="T1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1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 fo:margin-left="2.7in" fo:text-indent="-0.4354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21" style:parent-style-name="ListParagraph" style:list-style-name="LFO3" style:family="paragraph">
      <style:paragraph-properties fo:text-align="justify" fo:margin-bottom="0in" fo:line-height="150%" fo:margin-left="0in" fo:text-indent="0.4923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2" style:parent-style-name="ListParagraph" style:list-style-name="LFO3" style:family="paragraph">
      <style:paragraph-properties fo:text-align="justify" fo:margin-bottom="0in" fo:line-height="150%" fo:margin-left="0in" fo:text-indent="0.4923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color="#000000" fo:font-size="12pt" style:font-size-asian="12pt" style:font-size-complex="12pt"/>
    </style:style>
    <style:style style:name="T31" style:parent-style-name="DefaultParagraphFont" style:family="text">
      <style:text-properties fo:color="#000000" fo:font-size="12pt" style:font-size-asian="12pt" style:font-size-complex="12pt"/>
    </style:style>
    <style:style style:name="T32" style:parent-style-name="DefaultParagraphFont" style:family="text">
      <style:text-properties fo:color="#000000" fo:font-size="12pt" style:font-size-asian="12pt" style:font-size-complex="12pt"/>
    </style:style>
    <style:style style:name="T33" style:parent-style-name="DefaultParagraphFont" style:family="text">
      <style:text-properties fo:color="#000000" fo:font-size="12pt" style:font-size-asian="12pt" style:font-size-complex="12pt"/>
    </style:style>
    <style:style style:name="T34" style:parent-style-name="DefaultParagraphFont" style:family="text">
      <style:text-properties fo:color="#000000" fo:font-size="12pt" style:font-size-asian="12pt" style:font-size-complex="12pt"/>
    </style:style>
    <style:style style:name="T35" style:parent-style-name="DefaultParagraphFont" style:family="text">
      <style:text-properties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margin-left="0.4923in">
        <style:tab-stops>
          <style:tab-stop style:type="left" style:position="-0.4923in"/>
          <style:tab-stop style:type="left" style:position="0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 fo:margin-left="0.4923in">
        <style:tab-stops>
          <style:tab-stop style:type="left" style:position="-0.4923in"/>
          <style:tab-stop style:type="left" style:position="0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</style:style>
    <style:style style:name="T4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42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DefaultParagraphFont" style:family="text">
      <style:text-properties fo:color="#000000" fo:font-size="12pt" style:font-size-asian="12pt" style:font-size-complex="12pt"/>
    </style:style>
    <style:style style:name="T45" style:parent-style-name="Hyperlink" style:family="text">
      <style:text-properties fo:color="#000000" fo:font-size="12pt" style:font-size-asian="12pt" style:font-size-complex="12pt" style:text-underline-type="none"/>
    </style:style>
    <style:style style:name="P46" style:parent-style-name="Normal" style:family="paragraph">
      <style:paragraph-properties fo:text-align="justify" fo:margin-bottom="0in" fo:line-height="100%"/>
    </style:style>
    <style:style style:name="T4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48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T4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639in" svg:height="0.68056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h text:style-name="P4" text:outline-level="1">TEISĖS DEPARTAMENTAS</text:h>
      <text:p text:style-name="P5"/>
      <text:p text:style-name="P6">IŠVADA</text:p>
      <text:p text:style-name="P7"><text:span text:style-name="T8">DĖL LIETUVOS RESPUBLIKOS NEKILNOJAMOJO TURTO KADASTRO ĮSTATYMO NR. VIII-1764 1 IR 4 STRAIPSNIŲ PAKEITIMO<text:s/></text:span><text:span text:style-name="T9">ĮSTATYMO<text:s/></text:span><text:span text:style-name="T10">PROJEKTO</text:span></text:p>
      <text:p text:style-name="P11"><text:span text:style-name="T12"><text:s text:c="6"/></text:span><text:span text:style-name="T13">2022-05</text:span><text:span text:style-name="T14">-1</text:span><text:span text:style-name="T15">6</text:span><text:span text:style-name="T16"><text:s/></text:span><text:span text:style-name="T17">Nr. XIVP-1635</text:span></text:p>
      <text:p text:style-name="P18"><text:s text:c="22"/>Vilnius</text:p>
      <text:p text:style-name="P19"/>
      <text:p text:style-name="P20">Įvertinę projekto atitiktį Konstitucijai, įstatymams, teisėkūros principams ir teisės technikos taisyklėms,<text:s/>teikiame šias pastabas:</text:p>
      <text:list text:style-name="LFO3" text:continue-numbering="true">
        <text:list-item>
          <text:p text:style-name="P21">Projekto 1 straipsniu keičiamo<text:s/>Nekilnojamojo turto kadastro įstatymo (toliau – keičiamas įstatymas) 1 straipsnį siūloma papildyti 2 dalimi, kurioje nustatyta, kad „Nekilnojamojo turto kadastro valdytojas yra Lietuvos<text:s/>Respublikos aplinkos ministerija“. Atkreiptinas dėmesys, kad keičiamo įstatymo 1 straipsnis reglamentuoja įstatymo paskirtį, todėl šio straipsnio papildymas 2<text:s/><text:soft-page-break/>dalimi savo turiniu neatitinka šio straipsnio pavadinimo. Siekiant įstatymo nuostatų nuoseklumo ir sistemiškumo, svarstytina, ar projekto 1 straipsniu siūlomų<text:s/>keičiamo įstatymo 1 straipsnio 2 dalies nuostatų nereikėtų išdėstyti keičiamo įstatymo 4 straipsnyje, kuris reglamentuoja Nekilnojamojo turto kadastro tvarkymą,<text:s/>atitinkamai tikslinant ir<text:s/>4<text:s/>straipsnio pavadinimą.</text:p>
        </text:list-item>
        <text:list-item>
          <text:p text:style-name="P22"><text:span text:style-name="T23">Atsižvelgiant į tai, kad projektu keičiamas Nekilnojamojo turto kadastro valdytojas</text:span><text:span text:style-name="T24"><text:s/>ir subjektas, formuojantis valstybės politiką Nekilnojamojo turto kadastro srityje</text:span><text:span text:style-name="T25">, manytina, kad,<text:s/></text:span><text:span text:style-name="T26">priėmus įstatymą, tinkamam jo įgyvendinimui reikėtų pakeisti poįstatyminius teisės aktus, susijusius su<text:s/></text:span><text:span text:style-name="T27">nekilnojamojo turto kadastro valdymo ir tvarkymo</text:span><text:span text:style-name="T28"><text:s/>sritimi (pavyzdžiui,<text:s/></text:span><text:span text:style-name="T29">Nekilnojamojo turto kadastro nuostatus</text:span><text:span text:style-name="T30"><text:s/>ir kt.). Atsižvelgiant į tai, projekto<text:s/></text:span><text:span text:style-name="T31">3</text:span><text:span text:style-name="T32"><text:s/>straipsnis pildytinas nuostatomis, reglamentuojančiomis įstatymo įgyvendinimą, t. y. šio straipsnio 2 dalyje reikėtų nurodyti, kurios valstybės institucijos ir iki kada priima šio įstatymo įgyvendinamuosius teisės aktus, o 1 dalyje – nustatyti išimtį dėl šio s</text:span><text:span text:style-name="T33">traipsnio 2 dalies įsigaliojimo, taip pat atitinkamai tikslin</text:span><text:span text:style-name="T34">ti</text:span><text:span text:style-name="T35"><text:s/>ir šio straipsnio pavadinimą.</text:span></text:p>
        </text:list-item>
      </text:list>
      <text:p text:style-name="P36"/>
      <text:p text:style-name="P37"/>
      <text:p text:style-name="P38">Departamento direktorius<text:s/><text:tab/><text:tab/><text:tab/><text:tab/><text:s text:c="21"/><text:s text:c="3"/><text:s/>Andrius Kabišaitis</text:p>
      <text:p text:style-name="P39"/>
      <text:soft-page-break/>
      <text:p text:style-name="P40"><text:span text:style-name="T41">N. Azguridienė, tel. (8 5) 239 6546, el. p.<text:s/></text:span><text:a xlink:href="mailto:neringa.azguridiene@lrs.lt" office:target-frame-name="_top" xlink:show="replace"><text:span text:style-name="T42">neringa.azguridiene@lrs.lt</text:span></text:a></text:p>
      <text:p text:style-name="P43"><text:span text:style-name="T44">M. Masteikienė, tel. (8 5) 239 6843, el. p.<text:s/></text:span><text:a xlink:href="mailto:milda.masteikiene@lrs.lt" office:target-frame-name="_parent" xlink:show="replace"><text:span text:style-name="T45">milda.masteikiene@lrs.lt</text:span></text:a></text:p>
      <text:p text:style-name="P46"><text:span text:style-name="T47">S. Švedas, tel. (8 5) 239 6165, el. p.<text:s/></text:span><text:a xlink:href="mailto:saulius.svedas@lrs.lt" office:target-frame-name="_top" xlink:show="replace"><text:span text:style-name="T48">saulius.svedas@lrs.lt</text:span></text:a><text:span text:style-name="T4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5909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2-05-16T10:27:00Z</meta:creation-date>
    <dc:date>2022-05-16T10:27:00Z</dc:date>
    <meta:template xlink:href="Normal.dotm" xlink:type="simple"/>
    <meta:editing-cycles>2</meta:editing-cycles>
    <meta:editing-duration>PT0S</meta:editing-duration>
    <meta:document-statistic meta:page-count="3" meta:paragraph-count="21" meta:word-count="333" meta:character-count="2340" meta:row-count="54" meta:non-whitespace-character-count="2028"/>
  </office:meta>
</office:document-meta>
</file>