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7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31" style:parent-style-name="Normal" style:family="paragraph">
      <style:paragraph-properties fo:text-align="center" fo:line-height="150%"/>
      <style:text-properties fo:font-size="11pt" style:font-size-asian="11pt" style:font-size-complex="11pt"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center" fo:line-height="150%"/>
      <style:text-properties fo:language="lt" fo:country="LT"/>
    </style:style>
    <style:style style:name="P34" style:parent-style-name="BodyText" style:family="paragraph">
      <style:paragraph-properties fo:line-height="150%" fo:margin-right="-0.0145in"/>
      <style:text-properties style:font-name="Times New Roma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typewriter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P90" style:parent-style-name="Normal" style:family="paragraph">
      <style:text-properties fo:language="lt" fo:country="LT" style:language-asian="lt" style:country-asian="LT"/>
    </style:style>
    <style:style style:name="P91" style:parent-style-name="Normal" style:family="paragraph">
      <style:text-properties fo:language="lt" fo:country="LT" style:language-asian="lt" style:country-asian="LT"/>
    </style:style>
    <style:style style:name="P92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.0979in" style:writing-mode="lr-tb"/>
    </style:style>
    <style:style style:name="P93" style:parent-style-name="Normal" style:family="paragraph">
      <style:text-properties fo:language="lt" fo:country="L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95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9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9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9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9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0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01" style:parent-style-name="Normal" style:family="paragraph">
      <style:paragraph-properties fo:text-align="justify" fo:line-height="115%"/>
    </style:style>
    <style:style style:name="T102" style:parent-style-name="DefaultParagraphFont" style:family="text">
      <style:text-properties style:font-size-complex="10pt" fo:language="lt" fo:country="LT"/>
    </style:style>
    <style:style style:name="T103" style:parent-style-name="DefaultParagraphFont" style:family="text">
      <style:text-properties style:font-size-complex="10pt" fo:language="lt" fo:country="LT"/>
    </style:style>
    <style:style style:name="T104" style:parent-style-name="DefaultParagraphFont" style:family="text">
      <style:text-properties fo:language="en" fo:country="US"/>
    </style:style>
    <style:style style:name="P10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</text:span><text:span text:style-name="T10">S RESPUBLIKOS PREZIDENTO<text:s/></text:span><text:span text:style-name="T11">202</text:span><text:span text:style-name="T12">1</text:span><text:span text:style-name="T13"><text:s/>M. L</text:span><text:span text:style-name="T14">apkričio</text:span><text:span text:style-name="T15"><text:s/></text:span><text:span text:style-name="T16">3</text:span><text:span text:style-name="T17"><text:s/>D.<text:s/></text:span><text:span text:style-name="T18">DEKRETU</text:span><text:span text:style-name="T19"><text:s/></text:span><text:span text:style-name="T20">nR. 1K-</text:span><text:span text:style-name="T21">756</text:span><text:span text:style-name="T22"><text:s/></text:span><text:span text:style-name="T23">„</text:span><text:span text:style-name="T24">Dėl<text:s/></text:span><text:span text:style-name="T25">LIETUVOS RESPUBLIKOS SEIMO PRIIMTO LIETUVOS RESPUBLIKOS<text:s/></text:span><text:span text:style-name="T26">ŽMONIŲ UŽKREČIAMŲJŲ LIGŲ PROFILAKTIKOS IR KONTROLĖS ĮSTATYMO NR. I-1553 18 IR 40 STRAIPSNIŲ PAKEITIMO įstatymo<text:s/></text:span><text:span text:style-name="T27">NR. xiv-</text:span><text:span text:style-name="T28">588<text:s/></text:span><text:span text:style-name="T29">GRĄŽINIMO LIETUVOS RESPUBLIKOS SEIMUI PAKARTOTINAI SVARSTYTI“</text:span></text:p>
      <text:p text:style-name="P30">TEIKIAMO SIŪLYMO</text:p>
      <text:p text:style-name="P31"/>
      <text:p text:style-name="P32">2021-11-04<text:s/>Nr. XIVP-912GR</text:p>
      <text:p text:style-name="P33">Vilnius</text:p>
      <text:p text:style-name="P34"/>
      <text:p text:style-name="P35"><text:span text:style-name="T36">Įvertinę<text:s/></text:span><text:span text:style-name="T37">Liet</text:span><text:span text:style-name="T38">uvos Respublikos Prezidento 202</text:span><text:span text:style-name="T39">1</text:span><text:span text:style-name="T40"><text:s/>m.</text:span><text:span text:style-name="T41"><text:s/>l</text:span><text:span text:style-name="T42">apkričio</text:span><text:span text:style-name="T43"><text:s/></text:span><text:span text:style-name="T44">3</text:span><text:span text:style-name="T45"><text:s/>d.</text:span><text:span text:style-name="T46"><text:s/>dekreto Nr. 1K-</text:span><text:span text:style-name="T47">756</text:span><text:span text:style-name="T48"><text:s/></text:span><text:span text:style-name="T49">„D</text:span><text:span text:style-name="T50">ėl<text:s/></text:span><text:span text:style-name="T51">L</text:span><text:span text:style-name="T52">ietuvos<text:s/></text:span><text:span text:style-name="T53">R</text:span><text:span text:style-name="T54">espublikos<text:s/></text:span><text:span text:style-name="T55">Seimo priimto Lietuvos R</text:span><text:span text:style-name="T56">espublikos žmonių užkrečiamųjų ligų profilaktikos ir kontrolės įstatymo<text:s/></text:span><text:span text:style-name="T57">N</text:span><text:span text:style-name="T58">r.<text:s/></text:span><text:span text:style-name="T59">I</text:span><text:span text:style-name="T60">-1553 18 ir 40 straipsnių pakeitimo įstatymo<text:s/></text:span><text:span text:style-name="T61">N</text:span><text:span text:style-name="T62">r.<text:s/></text:span><text:span text:style-name="T63">XIV</text:span><text:span text:style-name="T64">-588 grąžinimo<text:s/></text:span><text:span text:style-name="T65">L</text:span><text:span text:style-name="T66">ietuvos<text:s/></text:span><text:span text:style-name="T67">R</text:span><text:span text:style-name="T68">espublikos<text:s/></text:span><text:span text:style-name="T69">S</text:span><text:span text:style-name="T70">eimui pakartotinai svarstyti</text:span><text:span text:style-name="T71">“</text:span><text:span text:style-name="T72"><text:s/></text:span><text:span text:style-name="T73">2</text:span><text:span text:style-name="T74"><text:s/>straipsnyje pateikt</text:span><text:span text:style-name="T75">o</text:span><text:span text:style-name="T76"><text:s/></text:span><text:span text:style-name="T77">siūlym</text:span><text:span text:style-name="T78">o</text:span><text:span text:style-name="T79"><text:s/>santykį su<text:s/></text:span><text:span text:style-name="T80">Konstitucija</text:span><text:span text:style-name="T81">, įstatyma</text:span><text:span text:style-name="T82">i</text:span><text:span text:style-name="T83">s, teisėkūros principa</text:span><text:span text:style-name="T84">i</text:span><text:span text:style-name="T85">s<text:s/></text:span><text:span text:style-name="T86">ir teis</text:span><text:span text:style-name="T87">ės technikos taisyklėm</text:span><text:span text:style-name="T88">i</text:span><text:span text:style-name="T89">s, pastabų neturime.</text:span></text:p>
      <text:p text:style-name="P90"/>
      <text:p text:style-name="P91"/>
      <text:p text:style-name="P92"/>
      <text:section text:name="Sect1" text:style-name="S1">
        <text:p text:style-name="P93"/>
        <text:p text:style-name="P94">Departamento direktorius<text:tab/><text:tab/><text:tab/><text:tab/><text:tab/><text:tab/><text:tab/><text:s/><text:s text:c="7"/>Andrius Kabišaitis</text:p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><text:span text:style-name="T102">E. Mušinskis, tel. (8 5) 239 6356, el. p.<text:s/></text:span><text:a xlink:href="mailto:edvinas.musinkis@lrs.lt" office:target-frame-name="_parent" xlink:show="replace"><text:span text:style-name="T103">edvinas.musinkis@lrs.lt</text:span></text:a><text:span text:style-name="T104"><text:s/></text:span></text:p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11-04T06:16:00Z</meta:creation-date>
    <dc:date>2021-11-04T06:16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1106" meta:row-count="20" meta:non-whitespace-character-count="989"/>
  </office:meta>
</office:document-meta>
</file>