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0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text-position="super 66.6%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6.6%" fo:font-size="12pt" style:font-size-asian="12pt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6.6%" fo:font-size="12pt" style:font-size-asian="12pt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text-position="super 66.6%" fo:font-size="12pt" style:font-size-asian="12pt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text-position="super 66.6%" fo:font-size="12pt" style:font-size-asian="12pt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background-color="#FFFFFF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background-color="#FFFFFF"/>
    </style:style>
    <style:style style:name="T25" style:parent-style-name="DefaultParagraphFont" style:family="text">
      <style:text-properties fo:color="#000000" fo:font-size="12pt" style:font-size-asian="12pt" style:font-size-complex="12pt" fo:background-color="#FFFFFF"/>
    </style:style>
    <style:style style:name="T2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50%"/>
    </style:style>
    <style:style style:name="T28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lt" style:country-asian="LT"/>
    </style:style>
    <style:style style:name="T29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32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33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34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35" style:parent-style-name="ListParagraph" style:list-style-name="LFO5" style:family="paragraph">
      <style:paragraph-properties fo:text-align="justify" fo:margin-bottom="0in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7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8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9" style:parent-style-name="DefaultParagraphFont" style:family="text">
      <style:text-properties style:font-name-asian="Times New Roman" style:font-name-complex="Times New Roman" style:text-position="super 66.6%" fo:font-size="12pt" style:font-size-asian="12pt" style:font-size-complex="10pt"/>
    </style:style>
    <style:style style:name="T40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1" style:parent-style-name="DefaultParagraphFont" style:family="text">
      <style:text-properties style:font-name-asian="Times New Roman" style:font-name-complex="Times New Roman" style:text-position="super 66.6%" fo:font-size="12pt" style:font-size-asian="12pt" style:font-size-complex="10pt"/>
    </style:style>
    <style:style style:name="T42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3" style:parent-style-name="DefaultParagraphFont" style:family="text">
      <style:text-properties style:font-name-asian="Times New Roman" style:font-name-complex="Times New Roman" style:text-position="super 66.6%" fo:font-size="12pt" style:font-size-asian="12pt" style:font-size-complex="10pt"/>
    </style:style>
    <style:style style:name="T4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5" style:parent-style-name="DefaultParagraphFont" style:family="text">
      <style:text-properties style:font-name-asian="Times New Roman" style:font-name-complex="Times New Roman" style:text-position="super 66.6%" fo:font-size="12pt" style:font-size-asian="12pt" style:font-size-complex="10pt"/>
    </style:style>
    <style:style style:name="T46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7" style:parent-style-name="DefaultParagraphFont" style:family="text">
      <style:text-properties style:font-name-asian="Times New Roman" style:font-name-complex="Times New Roman" style:text-position="super 66.6%" fo:font-size="12pt" style:font-size-asian="12pt" style:font-size-complex="10pt"/>
    </style:style>
    <style:style style:name="T48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9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0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1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2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6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7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8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9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60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61" style:parent-style-name="DefaultParagraphFont" style:family="text">
      <style:text-properties style:font-name-complex="Times New Roman" style:font-weight-complex="bold" fo:color="#000000" fo:font-size="12pt" style:font-size-asian="12pt" style:font-size-complex="12pt"/>
    </style:style>
    <style:style style:name="T62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6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6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6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66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67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68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69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70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71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72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7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7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P75" style:parent-style-name="ListParagraph" style:list-style-name="LFO5" style:family="paragraph">
      <style:paragraph-properties fo:text-align="justify" fo:margin-bottom="0in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77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78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79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80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81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82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8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8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8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86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87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88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89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90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91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92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9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9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9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96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97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9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9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10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10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10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10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10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10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10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10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10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10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11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11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11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11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1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1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11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11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11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119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20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21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22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2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2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2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26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27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28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29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P130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131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132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33" style:parent-style-name="Normal" style:family="paragraph">
      <style:paragraph-properties fo:text-align="justify" fo:margin-bottom="0in" fo:line-height="150%"/>
    </style:style>
    <style:style style:name="T134" style:parent-style-name="DefaultParagraphFont" style:family="text">
      <style:text-properties style:font-name-asian="Times New Roman" style:font-name-complex="Times New Roman" fo:font-size="12pt" style:font-size-asian="12pt" style:font-size-complex="10pt" style:language-asian="lt" style:country-asian="LT"/>
    </style:style>
    <style:style style:name="T13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3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3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3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3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4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4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4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43" style:parent-style-name="Normal" style:family="paragraph">
      <style:paragraph-properties fo:text-align="justify" fo:margin-bottom="0in" fo:line-height="150%"/>
    </style:style>
    <style:style style:name="T14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4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4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47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148" style:parent-style-name="Normal" style:family="paragraph">
      <style:paragraph-properties fo:text-align="justify" fo:margin-bottom="0in" fo:line-height="150%"/>
    </style:style>
    <style:style style:name="T14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50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151" style:parent-style-name="Normal" style:family="paragraph">
      <style:paragraph-properties fo:text-align="justify" fo:margin-bottom="0in" fo:line-height="150%"/>
    </style:style>
    <style:style style:name="T152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53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54" style:parent-style-name="Hyperlink" style:family="text">
      <style:text-properties style:font-name-asian="Times New Roman" style:font-name-complex="Times New Roman" style:font-weight-complex="bold" fo:color="#000000" fo:font-size="12pt" style:font-size-asian="12pt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STATYBOS ĮSTATYMO NR. I-1240 1, 2, 3, 4, 5, 6, 11</text:span><text:span text:style-name="T12">1</text:span><text:span text:style-name="T13">, 12, 14, 15, 17, 18, 22, 24, 26, 27, 27</text:span><text:span text:style-name="T14">1</text:span><text:span text:style-name="T15">, 28, 34, 37, 39, 47, 49, 51, 52</text:span><text:span text:style-name="T16">1</text:span><text:span text:style-name="T17">, 53, 55, 56, 57, 59 STRAIPSNIŲ, ŠEŠTOJO SKIRSNIO PAVADINIMO, 1 PRIEDO PAKEITIMO IR ĮSTATYMO PAPILDYMO 11</text:span><text:span text:style-name="T18">2</text:span><text:span text:style-name="T19">, 27</text:span><text:span text:style-name="T20">2</text:span><text:span text:style-name="T21">, 68 STRAIPSNIAIS ĮSTATYMO NR.<text:s/></text:span><text:span text:style-name="T22">XIV-2413</text:span><text:span text:style-name="T23"><text:s/></text:span><text:span text:style-name="T24">18, 22 IR 25 STRAIPSNIŲ</text:span><text:span text:style-name="T25"><text:s/></text:span><text:span text:style-name="T26">PAKEITIMO<text:s/></text:span></text:p>
      <text:p text:style-name="P27"><text:span text:style-name="T28">ĮSTATYMO<text:s/></text:span><text:span text:style-name="T29">PROJEKTO</text:span></text:p>
      <text:p text:style-name="P30"/>
      <text:p text:style-name="P31">2024-04-22<text:s/>Nr. XIVP-3600(2)</text:p>
      <text:p text:style-name="P32">Vilnius</text:p>
      <text:p text:style-name="P33"/>
      <text:soft-page-break/>
      <text:p text:style-name="P34">Įvertinę projekto atitiktį Konstitucijai, įstatymams, teisėkūros principams ir teisės technikos taisyklėms, teikiame šias pastabas.</text:p>
      <text:list text:style-name="LFO5" text:continue-numbering="true">
        <text:list-item>
          <text:p text:style-name="P35"><text:span text:style-name="T36">Projekto 2</text:span><text:span text:style-name="T37"><text:s/>straipsniu siūloma pakeisti<text:s/></text:span><text:span text:style-name="T38">Statybos įstatymo Nr. I-1240 1, 2, 3, 4, 5, 6, 11</text:span><text:span text:style-name="T39">1</text:span><text:span text:style-name="T40">, 12, 14, 15, 17, 18, 22, 24, 26, 27, 27</text:span><text:span text:style-name="T41">1</text:span><text:span text:style-name="T42">, 28, 34, 37, 39, 47, 49, 51, 52</text:span><text:span text:style-name="T43">1</text:span><text:span text:style-name="T44">, 53, 55, 56, 57, 59 straipsnių, šeštojo skirsnio pavadinimo, 1 priedo pakeitimo ir įstatymo papildymo 11</text:span><text:span text:style-name="T45">2</text:span><text:span text:style-name="T46">, 27</text:span><text:span text:style-name="T47">2</text:span><text:span text:style-name="T48">, 68 straipsniais įstatymo Nr. XIV-2413 22 straipsnio</text:span><text:span text:style-name="T49">, keičiančio Statybos įstatymo 28 straipsnio 1 dalies 1 ir 2 punktus,</text:span><text:span text:style-name="T50"><text:s/>nuostatas, kurios<text:s/></text:span><text:span text:style-name="T51">pagal keičiamo įstatymo</text:span><text:span text:style-name="T52"><text:s/>Nr. XIV-2413 (2024 m. balandžio 4 d. redakcija) 37 straipsnio 1 ir 5 dalis</text:span><text:span text:style-name="T53"><text:s/></text:span><text:span text:style-name="T54">įsigaliotų 2024 m. gegužės 1 d. Atkreiptinas dėmesys, kad su teikiamu projektu susijusio Statybos įstatymo<text:s/></text:span><text:span text:style-name="T55">Nr. I-1240<text:s/></text:span><text:span text:style-name="T56">27, 28 ir 39 straipsnių pakeitimo įstatymo reg. Nr. XIVP-3599(2)<text:s/></text:span><text:span text:style-name="T57">(toliau – projektas Nr. XIVP-3599(2))<text:s/></text:span><text:span text:style-name="T58">3 straipsniu taip pat siūloma keisti Statybos įstatymo 28 straipsnio 1 dalies 1 ir 2 punktų nuostatas, kurios pagal projekt</text:span><text:span text:style-name="T59">o</text:span><text:span text:style-name="T60"><text:s/>Nr. XIVP-</text:span><text:span text:style-name="T61"> </text:span><text:span text:style-name="T62">3</text:span><text:span text:style-name="T63">599</text:span><text:span text:style-name="T64">(2)<text:s/></text:span><text:span text:style-name="T65">5 straipsnio 1 dalį<text:s/></text:span><text:span text:style-name="T66">taip pat įsigaliotų 2024 m. gegužės 1 d.<text:s/></text:span><text:span text:style-name="T67">Atkreiptinas dėmesys, kad teikiamame pr</text:span><text:span text:style-name="T68">ojekte ir projekte Nr. XIVP-3599</text:span><text:span text:style-name="T69">(2) Statybos įstatymo 28 straipsnio 1 dalies 1 ir 2 punktų<text:s/></text:span><text:span text:style-name="T70">nuostatos</text:span><text:span text:style-name="T71"><text:s/>išdėstytos skirtingai, todėl 2024 m. gegužės 1 d. įsigaliotų dvi skirtingos minėtų įstatymo nuostatų redakcijos. Atsižvelgiant į tai,<text:s/></text:span><text:span text:style-name="T72">įstatymo projektų reg. Nr. XIVP-3599(2) ir reg. Nr. XIVP-3600</text:span><text:span text:style-name="T73">(2)</text:span><text:span text:style-name="T74"><text:s/>nuostatas reikėtų suderinti tarpusavyje.<text:s/></text:span></text:p>
        </text:list-item>
        <text:list-item>
          <text:p text:style-name="P75"><text:span text:style-name="T76">Pagal projekto 2 straipsnio 1 ir 2 dalimis</text:span><text:span text:style-name="T77"><text:s/>Statybos</text:span><text:span text:style-name="T78"><text:s/>įstatymo 28 straipsnio 1 dalies 1<text:s/></text:span><text:span text:style-name="T79">ir</text:span><text:span text:style-name="T80"><text:s/>2<text:s/></text:span><text:span text:style-name="T81">punktuose</text:span><text:span text:style-name="T82"><text:s/></text:span><text:span text:style-name="T83">siūlomą nustatyti teisinį reguliavimą statybos užbaigimo aktas</text:span><text:span text:style-name="T84"><text:s/>surašomas, o</text:span><text:span text:style-name="T85"><text:s/>deklaracija apie statybos</text:span><text:span text:style-name="T86"><text:s/>užbaigimą</text:span><text:span text:style-name="T87"><text:s/>patvirtinama tik tuo atveju, jeigu statytojas pateikia Nekilnojamojo turto<text:s/></text:span><text:span text:style-name="T88">kadastro tvarkytojo suderintą statinio kadastro duomenų bylą. Pažymėtina, kad analogiškas teisinis reguliavimas dėl<text:s/></text:span><text:span text:style-name="T89">statinio kadastro duomenų<text:s/></text:span><text:span text:style-name="T90">bylos<text:s/></text:span><text:span text:style-name="T91">derinimo su Nekilnojamojo turto kadastro tvarkytoju siūloma</text:span><text:span text:style-name="T92">s</text:span><text:span text:style-name="T93"><text:s/>nustatyti</text:span><text:span text:style-name="T94"><text:s/>ir projekto 3 straipsnyje dėstomoje Statybos įstatymo 39 straip</text:span><text:span text:style-name="T95">s</text:span><text:span text:style-name="T96">nio 1 dalyje. Iš projekto nuostatų turinio nėra aišku, kada nekilnojamojo turto kadastro duomenų byla būtų laikoma suderinta su Nekilnojamojo turto kadastro tvarkytoju. Minėtos p</text:span><text:span text:style-name="T97">rojekto nuostatos taikant įstatymą gali būti nevienodai aiškinamos. Atkreiptinas dėmesys, kad Seime yra įregistruotas Nekilnojamojo turto kadastro įstatymo<text:s/></text:span><text:span text:style-name="T98">Nr. VIII-1764 7, 8, 11, 12 ir 17 straipsnių pakeitimo įstatymo projektas Nr. XIVP</text:span><text:span text:style-name="T99">-</text:span><text:span text:style-name="T100">3589 (toliau – projektas Nr. XIVP-3589), kurio 1 straipsniu Nekilnojamojo turto kadastro įstatymo 7 straipsnį siūloma papildyti 5 dalimi, nustatant, kad nekilnojamojo daikto kadastro duom</text:span><text:span text:style-name="T101">enų byla laikoma suderinta, kai<text:s/></text:span><text:span text:style-name="T102">Vyriausybės įgaliotos institucijos nus</text:span><text:span text:style-name="T103">tatyta tvarka priimamas<text:s/></text:span><text:span text:style-name="T104">Nekilnojamojo turto kadastro</text:span><text:span text:style-name="T105"><text:s/>tvarkytojo sprendimas suderinti nekilnojamojo daikto kadastro duomenų bylą. Atkreiptinas dėmesys, kad, atsižvelgiant į projekto Nr. XIVP-3589 6 straipsnio nuostatas, priėmus įstatymą, minėtoji nuostata įsigaliotų tik 2025 m. sausio 1<text:s/></text:span><text:span text:style-name="T106">d. Tuo tarpu teikiamo projekto 2 straipsnio 1 ir 2 dalyse dėstomos Statybos įstatymo 28 straipsnio 1 dalies<text:s/></text:span><text:span text:style-name="T107">1 punkto ir<text:s/></text:span><text:span text:style-name="T108">28<text:s/></text:span><text:span text:style-name="T109">2 punktų</text:span><text:span text:style-name="T110"><text:s/>nu</text:span><text:span text:style-name="T111">ostatos, vadovaujantis<text:s/></text:span><text:span text:style-name="T112">keičiamo įstatymo</text:span><text:span text:style-name="T113"><text:s/>Nr. XIV-2413 (2024 m. balandžio 4 d. redakcija)</text:span><text:span text:style-name="T114"><text:s/></text:span><text:span text:style-name="T115">37</text:span><text:span text:style-name="T116"><text:s/>straipsnio nuostatomis,</text:span><text:span text:style-name="T117"><text:s/>įsigaliotų<text:s/></text:span><text:span text:style-name="T118">2024 m. gegužės 1 d. Atsižvelgiant į tai, svarstytina, ar<text:s/></text:span><text:span text:style-name="T119">projekto 2 straipsnio 1 dalimi keičiamo Statybos įstatymo 28 straipsnio 1 dalies 1 punkte</text:span><text:span text:style-name="T120"><text:s/>nereikėtų nustatyti, kada nekilnojamojo turto kadastro duomenų byla būtų laikoma suderinta su Nekilnojamojo turto kadastro tvarkytoju.</text:span><text:span text:style-name="T121"><text:s/>Tokiu atveju būtų aišku, kada nekilnojamojo turto kadastro duomenų byla būtų laikoma suderinta su Nekilnojamojo turto kadastro tvarkytoju ir projekto 2 straipsnio 2 dalyje dėstomo Statybos įstatymo<text:s/></text:span><text:span text:style-name="T122">28 straipsnio 1 dalies 2 pun</text:span><text:span text:style-name="T123">kte</text:span><text:span text:style-name="T124"><text:s/></text:span><text:span text:style-name="T125">bei</text:span><text:span text:style-name="T126"><text:s/></text:span><text:span text:style-name="T127">projekto 3 straipsnyje dėstomo Statybos įstatymo 39 straipsnio</text:span><text:span text:style-name="T128"><text:s/>1 dalyje nustatytais atvejais</text:span><text:span text:style-name="T129">.</text:span></text:p>
        </text:list-item>
      </text:list>
      <text:p text:style-name="P130"/>
      <text:p text:style-name="P131"/>
      <text:p text:style-name="P132"/>
      <text:p text:style-name="P133"><text:span text:style-name="T134">Departamento direktorius</text:span><text:span text:style-name="T135"><text:tab/></text:span><text:span text:style-name="T136"><text:tab/></text:span><text:span text:style-name="T137"><text:tab/></text:span><text:span text:style-name="T138"><text:tab/><text:s text:c="19"/>Dainius Zebleckis</text:span></text:p>
      <text:p text:style-name="P139"/>
      <text:p text:style-name="P140"/>
      <text:p text:style-name="P141"/>
      <text:p text:style-name="P142"/>
      <text:p text:style-name="P143"><text:span text:style-name="T144">N. Azguridienė, tel. (</text:span><text:span text:style-name="T145">0 5) 209 6546,<text:s/></text:span><text:span text:style-name="T146">el. p.<text:s/></text:span><text:a xlink:href="mailto:neringa.azguridiene@lrs.lt" office:target-frame-name="_top" xlink:show="replace"><text:span text:style-name="T147">neringa.azguridiene@lrs.lt</text:span></text:a></text:p>
      <text:p text:style-name="P148"><text:span text:style-name="T149">M. Masteikienė, tel. (0 5) 209 6843, el. p.<text:s/></text:span><text:a xlink:href="mailto:milda.masteikiene@lrs.lt" office:target-frame-name="_parent" xlink:show="replace"><text:span text:style-name="T150">milda.masteikiene@lrs.lt</text:span></text:a></text:p>
      <text:p text:style-name="P151"><text:span text:style-name="T152">S. Švedas, tel. (0 5)</text:span><text:span text:style-name="T153"><text:s/>209 6165, el. p. saulius.svedas</text:span><text:a xlink:href="mailto:irena.sambaraite@lrs.lt" office:target-frame-name="_top" xlink:show="replace"><text:span text:style-name="T154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4-04-22T07:13:00Z</meta:creation-date>
    <dc:date>2024-04-22T07:13:00Z</dc:date>
    <meta:template xlink:href="Normal.dotm" xlink:type="simple"/>
    <meta:editing-cycles>2</meta:editing-cycles>
    <meta:editing-duration>PT0S</meta:editing-duration>
    <meta:document-statistic meta:page-count="3" meta:paragraph-count="21" meta:word-count="611" meta:character-count="4728" meta:row-count="62" meta:non-whitespace-character-count="4138"/>
  </office:meta>
</office:document-meta>
</file>