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style:font-weight-complex="bold" fo:color="#000000" fo:language="lt" fo:country="LT"/>
    </style:style>
    <style:style style:name="T31" style:parent-style-name="DefaultParagraphFont" style:family="text">
      <style:text-properties style:font-weight-complex="bold" fo:color="#000000" fo:language="lt" fo:country="LT"/>
    </style:style>
    <style:style style:name="T32" style:parent-style-name="DefaultParagraphFont" style:family="text">
      <style:text-properties style:font-weight-complex="bold" fo:color="#000000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color="#000000" fo:language="lt" fo:country="LT"/>
    </style:style>
    <style:style style:name="T35" style:parent-style-name="DefaultParagraphFont" style:family="text">
      <style:text-properties style:font-weight-complex="bold" fo:color="#000000" fo:language="lt" fo:country="LT"/>
    </style:style>
    <style:style style:name="T36" style:parent-style-name="DefaultParagraphFont" style:family="text">
      <style:text-properties style:font-weight-complex="bold" fo:color="#000000" fo:language="lt" fo:country="LT"/>
    </style:style>
    <style:style style:name="T37" style:parent-style-name="DefaultParagraphFont" style:family="text">
      <style:text-properties style:font-weight-complex="bold" fo:color="#000000" fo:language="lt" fo:country="LT"/>
    </style:style>
    <style:style style:name="T38" style:parent-style-name="DefaultParagraphFont" style:family="text">
      <style:text-properties style:font-weight-complex="bold" fo:color="#000000" fo:language="lt" fo:country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weight-complex="bold" fo:color="#000000" fo:language="lt" fo:country="LT"/>
    </style:style>
    <style:style style:name="T41" style:parent-style-name="DefaultParagraphFont" style:family="text">
      <style:text-properties style:font-weight-complex="bold" fo:color="#000000" fo:language="lt" fo:country="LT"/>
    </style:style>
    <style:style style:name="T42" style:parent-style-name="DefaultParagraphFont" style:family="text">
      <style:text-properties style:font-weight-complex="bold" fo:color="#000000" fo:language="lt" fo:country="LT"/>
    </style:style>
    <style:style style:name="T43" style:parent-style-name="DefaultParagraphFont" style:family="text">
      <style:text-properties style:font-weight-complex="bold" fo:color="#000000" fo:language="lt" fo:country="LT"/>
    </style:style>
    <style:style style:name="T44" style:parent-style-name="DefaultParagraphFont" style:family="text">
      <style:text-properties style:font-weight-complex="bold" fo:color="#000000" fo:language="lt" fo:country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weight-complex="bold" fo:color="#000000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color="#000000" fo:language="lt" fo:country="LT"/>
    </style:style>
    <style:style style:name="T49" style:parent-style-name="DefaultParagraphFont" style:family="text">
      <style:text-properties style:font-weight-complex="bold" fo:color="#000000" fo:language="lt" fo:country="LT"/>
    </style:style>
    <style:style style:name="T50" style:parent-style-name="DefaultParagraphFont" style:family="text">
      <style:text-properties style:font-weight-complex="bold" fo:color="#000000" fo:language="lt" fo:country="LT"/>
    </style:style>
    <style:style style:name="T51" style:parent-style-name="DefaultParagraphFont" style:family="text">
      <style:text-properties style:font-weight-complex="bold" fo:color="#000000" fo:language="lt" fo:country="LT"/>
    </style:style>
    <style:style style:name="T52" style:parent-style-name="DefaultParagraphFont" style:family="text">
      <style:text-properties style:font-weight-complex="bold" fo:color="#000000" fo:language="lt" fo:country="LT"/>
    </style:style>
    <style:style style:name="T53" style:parent-style-name="DefaultParagraphFont" style:family="text">
      <style:text-properties style:font-weight-complex="bold" fo:color="#000000" fo:language="lt" fo:country="LT"/>
    </style:style>
    <style:style style:name="T54" style:parent-style-name="DefaultParagraphFont" style:family="text">
      <style:text-properties style:font-weight-complex="bold" fo:color="#000000" fo:language="lt" fo:country="LT"/>
    </style:style>
    <style:style style:name="T55" style:parent-style-name="DefaultParagraphFont" style:family="text">
      <style:text-properties style:font-weight-complex="bold" fo:color="#000000" fo:language="lt" fo:country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style:font-weight-complex="bold" fo:color="#000000" fo:language="lt" fo:country="LT"/>
    </style:style>
    <style:style style:name="P57" style:parent-style-name="BodyText" style:family="paragraph">
      <style:paragraph-properties fo:line-height="150%" fo:text-indent="0.5in"/>
    </style:style>
    <style:style style:name="T58" style:parent-style-name="DefaultParagraphFont" style:family="text">
      <style:text-properties fo:color="#000000"/>
    </style:style>
    <style:style style:name="P59" style:parent-style-name="BodyText" style:family="paragraph">
      <style:paragraph-properties fo:line-height="150%" fo:text-indent="0.5in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9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Hyperlink" style:family="text">
      <style:text-properties style:language-asian="lt" style:country-asian="L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Hyperlink" style:family="text"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Hyperlink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UŽIMTUMO ĮSTATYMO</text:span><text:span text:style-name="T11"><text:s/>NR. XII-2</text:span><text:span text:style-name="T12">470</text:span><text:span text:style-name="T13"><text:s/>1</text:span><text:span text:style-name="T14">3, 16, 22, 23, 24, 25, 26, 27, 28, 29, 30, 31, 32, 35, 37, 38, 39, 39</text:span><text:span text:style-name="T15">1</text:span><text:span text:style-name="T16">, 40, 41, 42, 44, 45, 47, 48, 49</text:span><text:span text:style-name="T17"><text:s/>STRAIPSNI</text:span><text:span text:style-name="T18">Ų</text:span><text:span text:style-name="T19"><text:s/>PAKEITIMO ĮSTATYMO PROJEKTO</text:span></text:p>
      <text:p text:style-name="P20"/>
      <text:p text:style-name="P21">2017-11-16<text:s/>Nr. XIIIP-1328</text:p>
      <text:p text:style-name="P22">Vilnius</text:p>
      <text:p text:style-name="P23"><text:s/></text:p>
      <text:p text:style-name="P24">Įvertinę įstatymo projekto atitiktį Konstitucijai, įstatymams, teisėkūros principams ir teisės technikos taisyklių reikalavimams, teikiame šias pastabas ir pasiūlymus:</text:p>
      <text:p text:style-name="P25"><text:span text:style-name="T26">1.<text:s/></text:span><text:span text:style-name="T27">Įstatymo projekt</text:span><text:span text:style-name="T28">o 1 straipsniu keičiamo įstatymo 13 straipsnio 3 dalį siūloma papildyti nuostata „Užimtumo tarnyba užimtumo rėmimo politiką įgyvendina bendradarbiaudama su Taryba prie Užimtumo tarnybos“.</text:span><text:span text:style-name="T29"><text:s/></text:span><text:span text:style-name="T30">Keičiamo įstatymo 16 straipsnio 4 dalyje numatyta, kad<text:s/></text:span><text:span text:style-name="T31">„</text:span><text:span text:style-name="T32">Taryba prie Užimtumo tarnybos, dvišalio bendradarbiavimo pagrindu tarp valstybės institucijų ir darbdavių sudaryta kolegiali institucija,<text:s/></text:span><text:span text:style-name="T33">svarsto Užimtumo tarnybos veiklos organizavimo, atskaitomybės visuomenei ir užimtumo didinimo klausimus ir šiais klausimais teikia išvadas bei pasiūlymus Užimtumo tarnybai ir Socialinės apsaugos ir darbo ministerijai.</text:span><text:span text:style-name="T34"><text:s/>Tarybos prie Užimtumo tarnybos sudarymo tvarką nustato bei veiklos nuostatus tvirtina socialinės apsaugos ir darbo ministras</text:span><text:span text:style-name="T35">“</text:span><text:span text:style-name="T36">.</text:span><text:span text:style-name="T37"><text:s/></text:span><text:span text:style-name="T38">Siūlomas teisinis reguliavimas tobulintinas dėl kelių priežasčių.<text:s/></text:span></text:p>
      <text:p text:style-name="P39"><text:span text:style-name="T40">Pirma, samprata<text:s/></text:span><text:span text:style-name="T41">„</text:span><text:span text:style-name="T42">Taryba</text:span><text:span text:style-name="T43">“</text:span><text:span text:style-name="T44"><text:s/>yra bendrinė, o įstatymo projekte (keičiamo įstatymo 16 straipsnio 4 dalis) reguliuojama specialiu tikslu steigiama Taryba, todėl reikėtų nurodyti Tarybos pavadinimą, atspindintį jos steigimo tikslą ar paskirtį ir individualizuojantį Tarybą.</text:span></text:p>
      <text:p text:style-name="P45"><text:span text:style-name="T46">Antra, pagal keičiamo įstatymo 16 straipsnio 4 dalį, Taryba<text:s/></text:span><text:span text:style-name="T47">svarstytų Užimtumo tarnybos veiklos organizavimo, atskaitomybės visuomenei ir užimtumo didinimo klausimus ir šiais klausimais teiktų išvadas bei pasiūlymus Užimtumo tarnybai ir Socialinės apsaugos ir darbo ministerijai. Be to,</text:span><text:span text:style-name="T48"><text:s/>Tarybos prie Užimtumo tarnybos sudarymo tvarką nustatytų bei veiklos nuostatus tvirtintų socialinės apsaugos ir darbo ministras. Atsižvelgiant į siūlomą nustatyti Tarybos sudarymo tvarką</text:span><text:span text:style-name="T49"><text:s/>ir veiklos teisinį reguliavimą</text:span><text:span text:style-name="T50"><text:s/>bei jai numatyt</text:span><text:span text:style-name="T51">ą</text:span><text:span text:style-name="T52"><text:s/>ko</text:span><text:span text:style-name="T53">m</text:span><text:span text:style-name="T54">petencij</text:span><text:span text:style-name="T55">ą, Taryba turėtų veikti prie Socialinės apsaugos ir darbo ministerijos.</text:span></text:p>
      <text:soft-page-break/>
      <text:p text:style-name="P56">Trečia, atsižvelgiantį į keičiamo įstatymo 16 straipsnio pavadinimą, įstatymo projekto 2 straipsniu keičiamo įstatymo 16 straipsnio 4 dalies nuostatos nėra šio straipsnio reguliavimo dalykas (Taryba prie Užimtumo tarnybos nėra valstybės institucija ar įstaiga).<text:s/></text:p>
      <text:p text:style-name="P57"><text:span text:style-name="T58">2.<text:s/></text:span>Svarstytina, ar šio įstatymo<text:s/>15<text:s/>straipsnio<text:s/>4, 6 ir 9<text:s/>dalių, 19 straipsnio 1 dalies<text:s/>įsigaliojimas neturėtų būti susietas su mėnesio 1 diena.</text:p>
      <text:p text:style-name="P59"/>
      <text:p text:style-name="P60"/>
      <text:section text:name="Sect1" text:style-name="S1">
        <text:soft-page-break/>
        <text:p text:style-name="P61">Departamento direktorius<text:tab/>Andrius Kabišaitis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>J. Andriuškevičiūtė,<text:s/><text:span text:style-name="T95">tel. (8 5) 239 6159, el. p.<text:s/></text:span><text:a xlink:href="mailto:jadvyga.andriuskeviciute@lrs.lt" office:target-frame-name="_top" xlink:show="replace"><text:span text:style-name="T96">jadvyga.andriuskeviciute@lrs.lt</text:span></text:a></text:p>
        <text:p text:style-name="Preformatted"><text:span text:style-name="T97">J. Raškauskaitė, tel. (8 5) 239 6842, el. p.<text:s/></text:span><text:a xlink:href="mailto:jurgita.raskauskaite@lrs.lt" office:target-frame-name="_top" xlink:show="replace"><text:span text:style-name="T98">jurgita.raskauskaite@lrs.lt</text:span></text:a></text:p>
        <text:p text:style-name="P99">I. Šambaraitė,<text:s/><text:span text:style-name="T100">tel. (8 5) 239 6850, el. p.<text:s/></text:span><text:a xlink:href="mailto:irena.sambaraite@lrs.lt" office:target-frame-name="_top" xlink:show="replace"><text:span text:style-name="T101">irena.sambaraite@lrs.lt</text:span></text:a></text:p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16T06:31:00Z</meta:creation-date>
    <dc:date>2017-11-16T06:31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55" meta:character-count="2961" meta:row-count="177" meta:non-whitespace-character-count="2667"/>
  </office:meta>
</office:document-meta>
</file>