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paprastas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  <style:text-properties fo:color="#000000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pan text:style-name="T11"><text:s/>LIETUVOS RESPUBLIKOS SEIMO<text:s/></text:span><text:span text:style-name="T12">NUTARIMO „</text:span><text:span text:style-name="T13">DĖL<text:s/></text:span><text:span text:style-name="T14">EGLĖS ZEMLYTĖS<text:s/></text:span><text:span text:style-name="T15">SKYRIMO LIETUVOS AUKŠČIAUSIOJO TEISMO TEISĖJA</text:span><text:span text:style-name="T16">“<text:s/></text:span><text:span text:style-name="T17">PROJEKTO</text:span></text:p>
      <text:p text:style-name="P18"/>
      <text:p text:style-name="P19">2024-12-16<text:s/>Nr.<text:s/>XI<text:span text:style-name="T20">VP-</text:span><text:span text:style-name="T21">4247</text:span><text:span text:style-name="T22">(2)</text:span>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<text:s text:c="4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I.</text:span><text:span text:style-name="T57"><text:s/></text:span><text:span text:style-name="T58">Gaisryt</text:span><text:span text:style-name="T59">ė,<text:s/></text:span><text:span text:style-name="T60">tel.<text:s/></text:span><text:span text:style-name="T61">(0 5)<text:s/></text:span><text:span text:style-name="T62">209 6376, el.<text:s/></text:span><text:span text:style-name="T63">p. indre.gaisryte@lrs.lt</text:span></text:p>
      <text:p text:style-name="P64">M. Griščenko, tel.<text:s/>(0<text:s/>5)<text:s/>209 6552,<text:s/>el. p. mantas.griscenko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prastas" style:display-name="paprasta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2-16T10:44:00Z</meta:creation-date>
    <dc:date>2024-12-16T10:44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66" meta:character-count="546" meta:row-count="37" meta:non-whitespace-character-count="492"/>
  </office:meta>
</office:document-meta>
</file>