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416in" text:min-label-width="0.25in"/>
      </text:list-level-style-number>
      <text:list-level-style-number text:level="2" style:num-suffix="." style:num-format="a" style:num-letter-sync="true">
        <style:list-level-properties text:space-before="1.4416in" text:min-label-width="0.25in"/>
      </text:list-level-style-number>
      <text:list-level-style-number text:level="3" style:num-suffix="." style:num-format="i">
        <style:list-level-properties fo:text-align="end" text:space-before="2.0666in" text:min-label-width="0.125in"/>
      </text:list-level-style-number>
      <text:list-level-style-number text:level="4" style:num-suffix="." style:num-format="1">
        <style:list-level-properties text:space-before="2.4416in" text:min-label-width="0.25in"/>
      </text:list-level-style-number>
      <text:list-level-style-number text:level="5" style:num-suffix="." style:num-format="a" style:num-letter-sync="true">
        <style:list-level-properties text:space-before="2.9416in" text:min-label-width="0.25in"/>
      </text:list-level-style-number>
      <text:list-level-style-number text:level="6" style:num-suffix="." style:num-format="i">
        <style:list-level-properties fo:text-align="end" text:space-before="3.5666in" text:min-label-width="0.125in"/>
      </text:list-level-style-number>
      <text:list-level-style-number text:level="7" style:num-suffix="." style:num-format="1">
        <style:list-level-properties text:space-before="3.9416in" text:min-label-width="0.25in"/>
      </text:list-level-style-number>
      <text:list-level-style-number text:level="8" style:num-suffix="." style:num-format="a" style:num-letter-sync="true">
        <style:list-level-properties text:space-before="4.4416in" text:min-label-width="0.25in"/>
      </text:list-level-style-number>
      <text:list-level-style-number text:level="9" style:num-suffix="." style:num-format="i">
        <style:list-level-properties fo:text-align="end" text:space-before="5.0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4in" text:min-label-width="0.25in"/>
      </text:list-level-style-number>
      <text:list-level-style-number text:level="2" style:num-suffix="." style:num-format="a" style:num-letter-sync="true">
        <style:list-level-properties text:space-before="1.9in" text:min-label-width="0.25in"/>
      </text:list-level-style-number>
      <text:list-level-style-number text:level="3" style:num-suffix="." style:num-format="i">
        <style:list-level-properties fo:text-align="end" text:space-before="2.525in" text:min-label-width="0.125in"/>
      </text:list-level-style-number>
      <text:list-level-style-number text:level="4" style:num-suffix="." style:num-format="1">
        <style:list-level-properties text:space-before="2.9in" text:min-label-width="0.25in"/>
      </text:list-level-style-number>
      <text:list-level-style-number text:level="5" style:num-suffix="." style:num-format="a" style:num-letter-sync="true">
        <style:list-level-properties text:space-before="3.4in" text:min-label-width="0.25in"/>
      </text:list-level-style-number>
      <text:list-level-style-number text:level="6" style:num-suffix="." style:num-format="i">
        <style:list-level-properties fo:text-align="end" text:space-before="4.025in" text:min-label-width="0.125in"/>
      </text:list-level-style-number>
      <text:list-level-style-number text:level="7" style:num-suffix="." style:num-format="1">
        <style:list-level-properties text:space-before="4.4in" text:min-label-width="0.25in"/>
      </text:list-level-style-number>
      <text:list-level-style-number text:level="8" style:num-suffix="." style:num-format="a" style:num-letter-sync="true">
        <style:list-level-properties text:space-before="4.9in" text:min-label-width="0.25in"/>
      </text:list-level-style-number>
      <text:list-level-style-number text:level="9" style:num-suffix="." style:num-format="i">
        <style:list-level-properties fo:text-align="end" text:space-before="5.5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4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style:font-style-complex="italic"/>
    </style:style>
    <style:style style:name="P5" style:parent-style-name="Normal" style:family="paragraph">
      <style:paragraph-properties fo:text-align="center" style:line-height-at-least="0.25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 style:line-height-at-least="0.2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language-asian="lt" style:country-asian="LT" fo:hyphenate="false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3937in"/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4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205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21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23" style:parent-style-name="Normal" style:family="paragraph">
      <style:paragraph-properties style:line-height-at-least="0.25in" fo:text-indent="0.5in"/>
      <style:text-properties fo:color="#000000" style:language-asian="lt" style:country-asian="LT" fo:hyphenate="false"/>
    </style:style>
    <style:style style:name="P224" style:parent-style-name="Normal" style:family="paragraph">
      <style:paragraph-properties style:line-height-at-least="0.25in" fo:text-indent="0.5in"/>
      <style:text-properties fo:color="#000000" style:language-asian="lt" style:country-asian="LT" fo:hyphenate="false"/>
    </style:style>
    <style:style style:name="P225" style:parent-style-name="Normal" style:family="paragraph">
      <style:paragraph-properties style:line-height-at-least="0.25in" fo:text-indent="0.5in"/>
      <style:text-properties fo:color="#000000" style:language-asian="lt" style:country-asian="LT" fo:hyphenate="false"/>
    </style:style>
    <style:style style:name="P226" style:parent-style-name="Normal" style:family="paragraph">
      <style:text-properties fo:color="#000000" style:language-asian="lt" style:country-asian="LT" fo:hyphenate="false"/>
    </style:style>
    <style:style style:name="P227" style:parent-style-name="Normal" style:family="paragraph">
      <style:paragraph-properties style:line-height-at-least="0.0694in"/>
    </style:style>
    <style:style style:name="P228" style:parent-style-name="Normal" style:family="paragraph">
      <style:paragraph-properties style:line-height-at-least="0.0694in"/>
    </style:style>
    <style:style style:name="P229" style:parent-style-name="Normal" style:family="paragraph">
      <style:paragraph-properties style:line-height-at-least="0.0694in"/>
    </style:style>
    <style:style style:name="P230" style:parent-style-name="Normal" style:family="paragraph">
      <style:paragraph-properties style:line-height-at-least="0.0694in"/>
    </style:style>
    <style:style style:name="P231" style:parent-style-name="Normal" style:family="paragraph">
      <style:paragraph-properties style:line-height-at-least="0.0694in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fo:font-style="italic" style:font-style-asian="italic" style:font-style-complex="italic" fo:color="#000000" fo:language="en" fo:country="GB" style:language-asian="en" style:country-asian="GB"/>
    </style:style>
    <style:style style:name="P234" style:parent-style-name="ListParagraph" style:list-style-name="LFO15" style:family="paragraph">
      <style:paragraph-properties fo:line-height="150%"/>
    </style:style>
    <style:style style:name="T235" style:parent-style-name="DefaultParagraphFont" style:family="text">
      <style:text-properties fo:color="#000000" fo:language="en" fo:country="GB" style:language-asian="en" style:country-asian="GB"/>
    </style:style>
    <style:style style:name="T236" style:parent-style-name="DefaultParagraphFont" style:family="text">
      <style:text-properties fo:color="#000000" style:language-asian="en" style:country-asian="GB"/>
    </style:style>
    <style:style style:name="P237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38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39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0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1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2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3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4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5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6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7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8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49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0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1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2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3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4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5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6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7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8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59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0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1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2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3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4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5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6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7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8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69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70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71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72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73" style:parent-style-name="ListParagraph" style:list-style-name="LFO15" style:family="paragraph">
      <style:paragraph-properties fo:line-height="150%"/>
      <style:text-properties fo:color="#000000" style:language-asian="en" style:country-asian="GB"/>
    </style:style>
    <style:style style:name="P274" style:parent-style-name="Normal" style:family="paragraph">
      <style:paragraph-properties style:line-height-at-least="0.0694in" fo:text-indent="2.6979in"/>
    </style:style>
  </office:automatic-styles>
  <office:body>
    <office:text text:use-soft-page-breaks="true">
      <text:p text:style-name="P1">Projekto<text:s/>lyginamasis variantas</text:p>
      <text:p text:style-name="P4"/>
      <text:p text:style-name="P5"><text:bookmark-start text:name="_Hlk27472683"/><text:span text:style-name="T6">LIETUVOS RESPUBLIKOS</text:span></text:p>
      <text:p text:style-name="P7"><text:span text:style-name="T8">MĖGĖJŲ ŽVEJYBOS ĮSTATYMO NR. IX-2389<text:s/></text:span><text:span text:style-name="T9">6 IR 11</text:span><text:span text:style-name="T10"><text:s/>STRAIPSNI</text:span><text:span text:style-name="T11">Ų</text:span><text:span text:style-name="T12"><text:s/>PAKEITIMO</text:span></text:p>
      <text:p text:style-name="P13"><text:span text:style-name="T14">ĮSTATYMAS</text:span><text:bookmark-end text:name="_Hlk27472683"/></text:p>
      <text:p text:style-name="P15"> </text:p>
      <text:p text:style-name="P16">2021<text:s/>m.                   d. Nr.</text:p>
      <text:p text:style-name="P17">Vilnius</text:p>
      <text:p text:style-name="P18"> </text:p>
      <text:p text:style-name="P19"><text:bookmark-start text:name="part_d79f5d732aac4ec4a2fe7a8c865d92a5"/><text:bookmark-end text:name="part_d79f5d732aac4ec4a2fe7a8c865d92a5"/><text:span text:style-name="T20">1 straipsnis. </text:span><text:span text:style-name="T21">6</text:span><text:span text:style-name="T22"><text:s/>straipsnio pakeitimas</text:span></text:p>
      <text:p text:style-name="P23"><text:bookmark-start text:name="part_62f62ffa0be54b989416d2d0dc963cfd"/><text:bookmark-end text:name="part_62f62ffa0be54b989416d2d0dc963cfd"/>Pakeisti<text:s/>6<text:s/>straipsnio<text:s/>5<text:s/>dalį<text:s/>ir ją<text:s/>išdėstyti taip:</text:p>
      <text:p text:style-name="P24"><text:bookmark-start text:name="part_49128aa7fcfe4f7a99fd0f96be69fdd1"/><text:bookmark-start text:name="part_2bfb3ff1988c4ff49492b7c2b45ffb68"/><text:bookmark-end text:name="part_49128aa7fcfe4f7a99fd0f96be69fdd1"/><text:bookmark-end text:name="part_2bfb3ff1988c4ff49492b7c2b45ffb68"/><text:span text:style-name="T25">„</text:span><text:span text:style-name="T26">5. Sprendimas suteikti teisę naudoti žvejybos plotą didesniame kaip 100 ha<text:s/></text:span><text:span text:style-name="T27">valstybiniame</text:span><text:span text:style-name="T28"><text:s/></text:span><text:span text:style-name="T29">žuvininkystės</text:span><text:span text:style-name="T30"><text:s/>vandens telkinyje negali būti priimamas tol, kol tame<text:s/></text:span><text:span text:style-name="T31">žuvininkystės</text:span><text:span text:style-name="T32"><text:s/>vandens telkinyje Aplinkos ministerijos nustatyta tvarka neatlikti žuvų išteklių tyrimai. Žuvų išteklių tyrimai atliekami ne anksčiau kaip prieš 2 metus iki sprendimo išduoti leidimą naudoti žvejybos plotą priėmimo. <text:s/></text:span><text:span text:style-name="T33">ir paskutiniais leidimo naudoti žvejybos plotą galiojimo metais</text:span><text:span text:style-name="T34"><text:s/></text:span><text:span text:style-name="T35">Didesniuose kaip 2</text:span><text:span text:style-name="T36">00 ha vandens telkiniuose žuvų išteklių tyrimai atliekami ne rečiau kaip kas 5 metai, kituose vandens telkiniuose, į kuriuos išduoti leidimai naudoti žvejybos plotą, – ne rečiau kaip<text:s/></text:span><text:span text:style-name="T37">kas</text:span><text:span text:style-name="T38"><text:s/>10 metų</text:span><text:span text:style-name="T39">.</text:span><text:span text:style-name="T40">“</text:span></text:p>
      <text:p text:style-name="P41"><text:bookmark-start text:name="part_7075117de6284464b4b77f2c4266937b"/><text:bookmark-end text:name="part_7075117de6284464b4b77f2c4266937b"/>2 straipsnis. 11<text:s/>straipsnio pakeitimas</text:p>
      <text:p text:style-name="P42">Pakeisti 11 straipsnį ir jį išdėstyti taip:</text:p>
      <text:p text:style-name="P43"><text:span text:style-name="T44">„</text:span><text:span text:style-name="T45">11 straipsnis. Teisės į mėgėjų žvejybą suteikimas</text:span></text:p>
      <text:p text:style-name="P46"><text:bookmark-start text:name="part_790b070a368a428cb7ba01d6c8c3f4bd"/><text:bookmark-end text:name="part_790b070a368a428cb7ba01d6c8c3f4bd"/>1. Teisę į mėgėjų žvejybą suteikia mėgėjų žvejybos leidimas, išskyrus šio straipsnio 7 dalyje numatytus atvejus.</text:p>
      <text:p text:style-name="P47"><text:bookmark-start text:name="part_f84eccdde369482ba21c77ce01f72b7e"/><text:bookmark-end text:name="part_f84eccdde369482ba21c77ce01f72b7e"/><text:span text:style-name="T48">2. Už mėgėjų žvejybos leidimą žvejoti valstybiniuose<text:s/></text:span><text:span text:style-name="T49">žuvininkystės</text:span><text:span text:style-name="T50"><text:s/>vandens telkiniuose, į kuriuos neišduoti leidimai naudoti žvejybos plotą, mokama:</text:span></text:p>
      <text:p text:style-name="P51"><text:bookmark-start text:name="part_ad20e02403964969b9effd3ced07b832"/><text:bookmark-end text:name="part_ad20e02403964969b9effd3ced07b832"/><text:span text:style-name="T52">1) dviem paroms –<text:s/></text:span><text:span text:style-name="T53">1 euras 40 euro centų</text:span><text:span text:style-name="T54"><text:s/></text:span><text:span text:style-name="T55">3</text:span><text:span text:style-name="T56"><text:s/>eurai</text:span><text:span text:style-name="T57">;</text:span></text:p>
      <text:p text:style-name="P58"><text:bookmark-start text:name="part_f009f0d2ff97421c94e9605053c3a125"/><text:bookmark-end text:name="part_f009f0d2ff97421c94e9605053c3a125"/><text:span text:style-name="T59">2) mėnesiui<text:s/></text:span><text:span text:style-name="T60">– 5<text:s/></text:span><text:span text:style-name="T61"><text:s/></text:span><text:span text:style-name="T62">eurai</text:span><text:span text:style-name="T63"><text:s/></text:span><text:span text:style-name="T64">7<text:s/></text:span><text:span text:style-name="T65">eurų</text:span><text:span text:style-name="T66">;</text:span></text:p>
      <text:p text:style-name="P67"><text:bookmark-start text:name="part_0ecf48730e934ef5987d5930f2b87a33"/><text:bookmark-end text:name="part_0ecf48730e934ef5987d5930f2b87a33"/><text:span text:style-name="T68">3) metams –<text:s/></text:span><text:span text:style-name="T69">14</text:span><text:span text:style-name="T70"><text:s/></text:span><text:span text:style-name="T71">25</text:span><text:span text:style-name="T72"><text:s/></text:span><text:span text:style-name="T73">eurų</text:span><text:span text:style-name="T74"><text:s/></text:span><text:span text:style-name="T75">eurai</text:span><text:span text:style-name="T76">.</text:span><text:bookmark-start text:name="part_30111068d3bf4597b67955df53c11ad1"/><text:bookmark-end text:name="part_30111068d3bf4597b67955df53c11ad1"/></text:p>
      <text:p text:style-name="P77"><text:span text:style-name="T78">3. Už mėgėjų žvejybos leidimą žvejoti<text:s/></text:span><text:span text:style-name="T79">privačiame žuvininkystės vandens telkinyje arba</text:span><text:span text:style-name="T80"><text:s/>valstybiniame<text:s/></text:span><text:span text:style-name="T81">žuvininkystės</text:span><text:span text:style-name="T82"><text:s/>vandens telkinyje, į kurį neišduotas leidimas naudoti žvejybos plotą ir organizuota limituota žvejyba</text:span><text:span text:style-name="T83">,<text:s/></text:span><text:span text:style-name="T84">žvej</text:span><text:span text:style-name="T85">oti</text:span><text:span text:style-name="T86"><text:s/>nestandartiniais įrankiais</text:span><text:span text:style-name="T87"><text:s/>ir būdais,<text:s/></text:span><text:span text:style-name="T88">saugomų ir globojamų žuvų rūšių</text:span><text:span text:style-name="T89">,</text:span><text:span text:style-name="T90"><text:s/></text:span><text:span text:style-name="T91">limituot</text:span><text:span text:style-name="T92">ai</text:span><text:span text:style-name="T93"><text:s/>žvejyb</text:span><text:span text:style-name="T94">ai</text:span><text:span text:style-name="T95">,</text:span><text:span text:style-name="T96"><text:s/></text:span><text:span text:style-name="T97">lašišų ir šlakių žvejybai paleidžiant žuvis<text:s/></text:span><text:span text:style-name="T98">(lašišų ir šlakių žvejybai galima įsigyti tik paros leidimą)<text:s/></text:span><text:span text:style-name="T99">mokama:</text:span></text:p>
      <text:p text:style-name="P100"><text:bookmark-start text:name="part_ab82bbde00bb4a409f1553fcf3a738e3"/><text:bookmark-end text:name="part_ab82bbde00bb4a409f1553fcf3a738e3"/><text:span text:style-name="T101">1) parai –<text:s/></text:span><text:span text:style-name="T102">2 eurai 50 euro centų</text:span><text:span text:style-name="T103"><text:s/></text:span><text:span text:style-name="T104">5</text:span><text:span text:style-name="T105"><text:s/>eurai</text:span><text:span text:style-name="T106">;</text:span></text:p>
      <text:p text:style-name="P107"><text:bookmark-start text:name="part_dbd5eb66fd8f4903b687468a7fc561c0"/><text:bookmark-end text:name="part_dbd5eb66fd8f4903b687468a7fc561c0"/><text:span text:style-name="T108">2) savaitei –<text:s/></text:span><text:span text:style-name="T109">8 eurai</text:span><text:span text:style-name="T110"><text:s/></text:span><text:span text:style-name="T111">1</text:span><text:span text:style-name="T112">5</text:span><text:span text:style-name="T113"><text:s/>eurų</text:span><text:span text:style-name="T114">;</text:span></text:p>
      <text:p text:style-name="P115"><text:bookmark-start text:name="part_ece9029904af4436954d76802ec8b5f0"/><text:bookmark-end text:name="part_ece9029904af4436954d76802ec8b5f0"/><text:span text:style-name="T116">3) mėnesiui –<text:s/></text:span><text:span text:style-name="T117">14</text:span><text:span text:style-name="T118"><text:s/></text:span><text:span text:style-name="T119">3</text:span><text:span text:style-name="T120">0</text:span><text:span text:style-name="T121"><text:s/></text:span><text:span text:style-name="T122">eurų.</text:span><text:bookmark-start text:name="part_8ffc6f378d264682bb5af0052e9562bb"/><text:bookmark-end text:name="part_8ffc6f378d264682bb5af0052e9562bb"/></text:p>
      <text:p text:style-name="P123"><text:span text:style-name="T124">4. Už mėgėjų žvejybos leidimą žvejoti valstybiniame<text:s/></text:span><text:span text:style-name="T125">žuvininkystės<text:s/></text:span><text:span text:style-name="T126">vandens telkinyje, į kurį išduotas leidimas naudoti žvejybos plotą,<text:s/></text:span><text:span text:style-name="T127">ar privačiame vandens telkinyje, kuriame vykdoma verslinė žvejyba,<text:s/></text:span><text:span text:style-name="T128">mokama:</text:span></text:p>
      <text:p text:style-name="P129"><text:bookmark-start text:name="part_5fc8863ac00e410887573e2eff168c5b"/><text:bookmark-end text:name="part_5fc8863ac00e410887573e2eff168c5b"/><text:span text:style-name="T130">1) dviem paroms – </text:span><text:span text:style-name="T131">1 euras 40 euro centų</text:span><text:span text:style-name="T132"><text:s/></text:span><text:span text:style-name="T133">3</text:span><text:span text:style-name="T134"><text:s/>eurai</text:span><text:span text:style-name="T135">;</text:span></text:p>
      <text:p text:style-name="P136"><text:bookmark-start text:name="part_aa4a2023e9f0414894639361d07c0b2f"/><text:bookmark-end text:name="part_aa4a2023e9f0414894639361d07c0b2f"/><text:span text:style-name="T137">2) mėnesiui –<text:s/></text:span><text:span text:style-name="T138">5<text:s/></text:span><text:span text:style-name="T139"><text:s/>eurai</text:span><text:span text:style-name="T140"><text:s/></text:span><text:span text:style-name="T141">10 eurų</text:span><text:span text:style-name="T142">;</text:span></text:p>
      <text:p text:style-name="P143"><text:bookmark-start text:name="part_57717a1b9c944670b64687f0894ac2e1"/><text:bookmark-end text:name="part_57717a1b9c944670b64687f0894ac2e1"/><text:span text:style-name="T144">3) metams –<text:s/></text:span><text:span text:style-name="T145">14</text:span><text:span text:style-name="T146"><text:s/></text:span><text:span text:style-name="T147">30<text:s/></text:span><text:span text:style-name="T148">eurų. </text:span></text:p>
      <text:p text:style-name="Normal"><text:bookmark-start text:name="part_525cdf0766dc4f608833078c73536b4d"/><text:bookmark-end text:name="part_525cdf0766dc4f608833078c73536b4d"/><text:span text:style-name="T149">5. Už mėgėjų žvejybos leidimą žvejoti vieną parą privačiame<text:s/></text:span><text:span text:style-name="T150">žuvininkystės</text:span><text:span text:style-name="T151"><text:s/>vandens telkinyje,<text:s/></text:span><text:span text:style-name="T152">kuriame organizuota limituota žvejyba,</text:span><text:span text:style-name="T153"><text:s/></text:span><text:span text:style-name="T154">kuriame nevykdoma verslinė žvejyba,<text:s/></text:span><text:span text:style-name="T155">arba valstybiniame<text:s/></text:span><text:span text:style-name="T156">žuvininkystės</text:span><text:span text:style-name="T157"><text:s/>vandens telkinyje, į kurį išduotas leidimas naudoti žvejybos plotą ir<text:s/></text:span><text:soft-page-break/><text:span text:style-name="T158">organizuota limituota žvejyba,<text:s/></text:span><text:span text:style-name="T159">arba lašišų ir šlakių limituot</text:span><text:span text:style-name="T160">ai</text:span><text:span text:style-name="T161"><text:s/>žvejyb</text:span><text:span text:style-name="T162">ai</text:span><text:span text:style-name="T163">,</text:span><text:span text:style-name="T164"><text:s/></text:span><text:span text:style-name="T165">išskyrus šio straipsnio<text:s/></text:span><text:span text:style-name="T166">3</text:span><text:span text:style-name="T167"><text:s/>dalyje numatytą<text:s/></text:span><text:span text:style-name="T168">šių žuvų žvejybą,</text:span><text:span text:style-name="T169"><text:s/></text:span><text:span text:style-name="T170">mokama<text:s/></text:span><text:span text:style-name="T171">14</text:span><text:span text:style-name="T172"><text:s/></text:span><text:span text:style-name="T173">15</text:span><text:span text:style-name="T174"><text:s/></text:span><text:span text:style-name="T175">eurų.</text:span></text:p>
      <text:p text:style-name="P176"><text:bookmark-start text:name="part_fd53d38a2b8848b9a0323e643a4ed803"/><text:bookmark-end text:name="part_fd53d38a2b8848b9a0323e643a4ed803"/>6. Už mėgėjų žvejybos leidimą mokama:</text:p>
      <text:p text:style-name="P177"><text:bookmark-start text:name="part_2c2a1d779e6e4e3482e37dd8274a0b80"/><text:bookmark-end text:name="part_2c2a1d779e6e4e3482e37dd8274a0b80"/><text:span text:style-name="T178">1) vandens telkinio savininkui, kai žvejojama jam nuosavybės teise priklausančiame<text:s/></text:span><text:span text:style-name="T179">žuvininkystės</text:span><text:span text:style-name="T180"><text:s/>vandens telkinyje;</text:span></text:p>
      <text:p text:style-name="P181"><text:bookmark-start text:name="part_fd788d39c19442b29272e8a4bd8da955"/><text:bookmark-end text:name="part_fd788d39c19442b29272e8a4bd8da955"/><text:span text:style-name="T182">2) žvejybos ploto naudotojui, kai žvejojama<text:s/></text:span><text:span text:style-name="T183">žuvininkystės</text:span><text:span text:style-name="T184"><text:s/>vandens telkinyje, kuriame jam išduotas leidimas naudoti žvejybos plotą;</text:span></text:p>
      <text:p text:style-name="P185"><text:bookmark-start text:name="part_05b52882880d4360940455d51082936f"/><text:bookmark-end text:name="part_05b52882880d4360940455d51082936f"/><text:span text:style-name="T186">3) į valstybės biudžetą teisės aktų nustatyta tvarka Aplinkos apsaugos rėmimo programai finansuoti, kai žvejojama valstybiniuose<text:s/></text:span><text:span text:style-name="T187">žuvininkystės</text:span><text:span text:style-name="T188"><text:s/>vandens telkiniuose, į kuriuos neišduoti leidimai naudoti žvejybos plotą.</text:span></text:p>
      <text:p text:style-name="P189"><text:bookmark-start text:name="part_d8da5a20981241f4b2f5fa1a5de1ab3d"/><text:bookmark-end text:name="part_d8da5a20981241f4b2f5fa1a5de1ab3d"/><text:span text:style-name="T190">8. Žvejybos plotų naudotojai ir privačių<text:s/></text:span><text:span text:style-name="T191">žuvininkystės</text:span><text:span text:style-name="T192"><text:s/>vandens telkinių savininkai turi teisę sumažinti mokestį už mėgėjų žvejybos leidimą arba suteikti nemokamą teisę žvejoti,<text:s/></text:span>taip pat suteikti teisę į<text:s/><text:span text:style-name="T193">limituotą<text:s/></text:span>žvejybą<text:s/><text:span text:style-name="T194">ilgesniam<text:s/></text:span><text:span text:style-name="T195">kitokiam</text:span>, negu šiame įstatyme nustatyta, laikotarpiui, neviršydami<text:s/><text:span text:style-name="T196">šiame straipsnyje <text:s/></text:span>nustatyto mokesčio už mėgėjų žvejybos leidimą dydžio už<text:span text:style-name="T197"><text:s/>vieną parą</text:span><text:s/><text:span text:style-name="T198">atitinkamą laikotarpį.</text:span><text:span text:style-name="T199">“</text:span></text:p>
      <text:p text:style-name="P200"/>
      <text:p text:style-name="P201"><text:span text:style-name="T202">3</text:span><text:span text:style-name="T203"> straipsnis. Įstatymo įsigaliojimas ir įgyvendinimas</text:span></text:p>
      <text:p text:style-name="P204"><text:bookmark-start text:name="part_957a001eae7e4362b3fc42050914d872"/><text:bookmark-end text:name="part_957a001eae7e4362b3fc42050914d872"/>1. Šis įstatymas<text:s/>įsigalioja 2021<text:s/>m.<text:s/>lapkričio<text:s/>1 d.</text:p>
      <text:p text:style-name="P205"><text:bookmark-start text:name="part_1169b0114bce4e729b7609417b9a18cc"/><text:bookmark-end text:name="part_1169b0114bce4e729b7609417b9a18cc"/>2. Lietuvos Respublikos aplinkos ministras iki 2021<text:s/>m.<text:s/>spalio 31<text:s/>d. priima šio įstatymo įgyvenamuosius teisės aktus.</text:p>
      <text:p text:style-name="P206"><text:span text:style-name="T207">3.<text:s/></text:span><text:span text:style-name="T208">Žvejybos plotų naudotojai, kuriems l</text:span><text:span text:style-name="T209">eidim</text:span><text:span text:style-name="T210">ai</text:span><text:span text:style-name="T211"><text:s/>naudoti žvejybos plotą</text:span><text:span text:style-name="T212"><text:s/>išduoti iki šio įstatymo įsigaliojimo</text:span><text:span text:style-name="T213">,</text:span><text:span text:style-name="T214"><text:s/>privalo vadovautis šio įstatymo nuostatomis, nekeičia</text:span><text:span text:style-name="T215">nt jiems išduotų leidimų naudoti žvejybos plotus.</text:span></text:p>
      <text:p text:style-name="P216"/>
      <text:p text:style-name="P217"><text:span text:style-name="T218"> </text:span></text:p>
      <text:p text:style-name="P219"><text:span text:style-name="T220"> </text:span></text:p>
      <text:p text:style-name="P221"><text:bookmark-start text:name="part_bac63ce153ee449e9ede8b4666f111e3"/><text:bookmark-end text:name="part_bac63ce153ee449e9ede8b4666f111e3"/><text:span text:style-name="T222">Skelbiu šį Lietuvos Respublikos Seimo priimtą įstatymą.</text:span></text:p>
      <text:p text:style-name="P223"> </text:p>
      <text:p text:style-name="P224"> </text:p>
      <text:p text:style-name="P225"> </text:p>
      <text:p text:style-name="P226">Respublikos Prezidentas</text:p>
      <text:p text:style-name="P227"/>
      <text:p text:style-name="P228"/>
      <text:p text:style-name="P229">Teikia</text:p>
      <text:p text:style-name="P230">Lietuvos Respublikos Seimo nariai:<text:tab/><text:tab/></text:p>
      <text:p text:style-name="P231"/>
      <text:p text:style-name="P232"><text:span text:style-name="T233"> </text:span></text:p>
      <text:list text:style-name="LFO15" text:continue-numbering="true">
        <text:list-item>
          <text:p text:style-name="P234"><text:span text:style-name="T235">Aist</text:span><text:span text:style-name="T236">ė Gedvilienė</text:span></text:p>
        </text:list-item>
        <text:list-item>
          <text:p text:style-name="P237">Ingrida Šimonytė</text:p>
        </text:list-item>
        <text:list-item>
          <text:p text:style-name="P238">Andrius Vyšniauskas</text:p>
        </text:list-item>
        <text:list-item>
          <text:p text:style-name="P239">Audrius Petrošius</text:p>
        </text:list-item>
        <text:list-item>
          <text:p text:style-name="P240">Arūnas Valinskas</text:p>
        </text:list-item>
        <text:list-item>
          <text:p text:style-name="P241">Viktoras Pranckietis</text:p>
        </text:list-item>
        <text:list-item>
          <text:p text:style-name="P242">Romualdas Vaitkus</text:p>
        </text:list-item>
        <text:list-item>
          <text:p text:style-name="P243">Kasparas Adomaitis</text:p>
        </text:list-item>
        <text:list-item>
          <text:p text:style-name="P244">Tomas Vytautas<text:s/>Raskevičius</text:p>
        </text:list-item>
        <text:list-item>
          <text:p text:style-name="P245">Ieva Pakarklytė</text:p>
        </text:list-item>
        <text:list-item>
          <text:p text:style-name="P246">Morgana Danielė</text:p>
        </text:list-item>
        <text:list-item>
          <text:p text:style-name="P247">Andrius Mazuronis</text:p>
        </text:list-item>
        <text:list-item>
          <text:p text:style-name="P248">Viktoras Fiodorovas</text:p>
        </text:list-item>
        <text:list-item>
          <text:p text:style-name="P249">Valentinas Bukauskas</text:p>
        </text:list-item>
        <text:list-item>
          <text:p text:style-name="P250">Artūras Skardžius</text:p>
        </text:list-item>
        <text:list-item>
          <text:p text:style-name="P251">Aidas Gedvilas</text:p>
        </text:list-item>
        <text:list-item>
          <text:p text:style-name="P252">Mindaugas Puidokas</text:p>
        </text:list-item>
        <text:list-item>
          <text:p text:style-name="P253">Vaidas Giraitytė</text:p>
        </text:list-item>
        <text:list-item>
          <text:p text:style-name="P254">Emanuelis Zingeris</text:p>
        </text:list-item>
        <text:list-item>
          <text:p text:style-name="P255">Linas Jonauskas</text:p>
        </text:list-item>
        <text:list-item>
          <text:p text:style-name="P256">Tomas Bičiūnas</text:p>
        </text:list-item>
        <text:list-item>
          <text:p text:style-name="P257">Kęstutis Mažeika</text:p>
        </text:list-item>
        <text:list-item>
          <text:p text:style-name="P258">Juozas Baublys</text:p>
        </text:list-item>
        <text:list-item>
          <text:p text:style-name="P259">Jonas Gudauskas</text:p>
        </text:list-item>
        <text:list-item>
          <text:p text:style-name="P260">Laima Andrikienė</text:p>
        </text:list-item>
        <text:list-item>
          <text:p text:style-name="P261">Algis Strelčiūnas</text:p>
        </text:list-item>
        <text:list-item>
          <text:p text:style-name="P262">Arvydas Pocius</text:p>
        </text:list-item>
        <text:list-item>
          <text:p text:style-name="P263">Jurgita Sejonienė</text:p>
        </text:list-item>
        <text:list-item>
          <text:p text:style-name="P264">Irena Haase</text:p>
        </text:list-item>
        <text:list-item>
          <text:p text:style-name="P265">Dalia Asanavičiūtė</text:p>
        </text:list-item>
        <text:list-item>
          <text:p text:style-name="P266">Sergejus Jovaiša</text:p>
        </text:list-item>
        <text:list-item>
          <text:p text:style-name="P267">Domas Griškevičius</text:p>
        </text:list-item>
        <text:list-item>
          <text:p text:style-name="P268">Matas Maldeikis</text:p>
        </text:list-item>
        <text:list-item>
          <text:p text:style-name="P269">Andrius Kupčinskas</text:p>
        </text:list-item>
        <text:list-item>
          <text:p text:style-name="P270">Paulė Kuzmickienė</text:p>
        </text:list-item>
        <text:list-item>
          <text:p text:style-name="P271">Valdas Rakutis</text:p>
        </text:list-item>
        <text:list-item>
          <text:p text:style-name="P272">Radvilė Morkūnaitė- Mikulėnienė</text:p>
        </text:list-item>
        <text:list-item>
          <text:p text:style-name="P273">Žygimantas<text:s/>Pavilionis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efaultParagraphFont" style:display-name="WW-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preformattedtext0" style:display-name="preformatted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416in" text:min-label-width="0.25in"/>
      </text:list-level-style-number>
      <text:list-level-style-number text:level="2" style:num-suffix="." style:num-format="a" style:num-letter-sync="true">
        <style:list-level-properties text:space-before="1.4416in" text:min-label-width="0.25in"/>
      </text:list-level-style-number>
      <text:list-level-style-number text:level="3" style:num-suffix="." style:num-format="i">
        <style:list-level-properties fo:text-align="end" text:space-before="2.0666in" text:min-label-width="0.125in"/>
      </text:list-level-style-number>
      <text:list-level-style-number text:level="4" style:num-suffix="." style:num-format="1">
        <style:list-level-properties text:space-before="2.4416in" text:min-label-width="0.25in"/>
      </text:list-level-style-number>
      <text:list-level-style-number text:level="5" style:num-suffix="." style:num-format="a" style:num-letter-sync="true">
        <style:list-level-properties text:space-before="2.9416in" text:min-label-width="0.25in"/>
      </text:list-level-style-number>
      <text:list-level-style-number text:level="6" style:num-suffix="." style:num-format="i">
        <style:list-level-properties fo:text-align="end" text:space-before="3.5666in" text:min-label-width="0.125in"/>
      </text:list-level-style-number>
      <text:list-level-style-number text:level="7" style:num-suffix="." style:num-format="1">
        <style:list-level-properties text:space-before="3.9416in" text:min-label-width="0.25in"/>
      </text:list-level-style-number>
      <text:list-level-style-number text:level="8" style:num-suffix="." style:num-format="a" style:num-letter-sync="true">
        <style:list-level-properties text:space-before="4.4416in" text:min-label-width="0.25in"/>
      </text:list-level-style-number>
      <text:list-level-style-number text:level="9" style:num-suffix="." style:num-format="i">
        <style:list-level-properties fo:text-align="end" text:space-before="5.0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4in" text:min-label-width="0.25in"/>
      </text:list-level-style-number>
      <text:list-level-style-number text:level="2" style:num-suffix="." style:num-format="a" style:num-letter-sync="true">
        <style:list-level-properties text:space-before="1.9in" text:min-label-width="0.25in"/>
      </text:list-level-style-number>
      <text:list-level-style-number text:level="3" style:num-suffix="." style:num-format="i">
        <style:list-level-properties fo:text-align="end" text:space-before="2.525in" text:min-label-width="0.125in"/>
      </text:list-level-style-number>
      <text:list-level-style-number text:level="4" style:num-suffix="." style:num-format="1">
        <style:list-level-properties text:space-before="2.9in" text:min-label-width="0.25in"/>
      </text:list-level-style-number>
      <text:list-level-style-number text:level="5" style:num-suffix="." style:num-format="a" style:num-letter-sync="true">
        <style:list-level-properties text:space-before="3.4in" text:min-label-width="0.25in"/>
      </text:list-level-style-number>
      <text:list-level-style-number text:level="6" style:num-suffix="." style:num-format="i">
        <style:list-level-properties fo:text-align="end" text:space-before="4.025in" text:min-label-width="0.125in"/>
      </text:list-level-style-number>
      <text:list-level-style-number text:level="7" style:num-suffix="." style:num-format="1">
        <style:list-level-properties text:space-before="4.4in" text:min-label-width="0.25in"/>
      </text:list-level-style-number>
      <text:list-level-style-number text:level="8" style:num-suffix="." style:num-format="a" style:num-letter-sync="true">
        <style:list-level-properties text:space-before="4.9in" text:min-label-width="0.25in"/>
      </text:list-level-style-number>
      <text:list-level-style-number text:level="9" style:num-suffix="." style:num-format="i">
        <style:list-level-properties fo:text-align="end" text:space-before="5.5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0631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9999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istatymas (2013-11-06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21-03-15T09:24:00Z</meta:creation-date>
    <dc:date>2021-03-15T09:24:00Z</dc:date>
    <meta:print-date>2013-12-03T11:3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83" meta:character-count="4842" meta:row-count="116" meta:non-whitespace-character-count="4297"/>
  </office:meta>
</office:document-meta>
</file>