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5.1187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line-height="100%" fo:margin-left="5.1187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margin-bottom="0in" fo:line-height="100%" fo:text-indent="0.043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22" style:parent-style-name="Normal" style:family="paragraph">
      <style:paragraph-properties fo:text-align="center" style:vertical-align="baseline" fo:margin-bottom="0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margin-bottom="0in" fo:line-height="100%" fo:text-indent="0.9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bottom="0in" fo:line-height="100%" fo:text-indent="0.9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margin-bottom="0in" fo:line-height="100%" fo:margin-left="0.3937in" fo:text-indent="0.5062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bkg-highlight-red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bkg-highlight-red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bkg-highlight-red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margin-bottom="0in" fo:line-height="100%" fo:margin-left="0.3937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margin-bottom="0in" fo:line-height="100%" fo:text-indent="0.9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margin-bottom="0in" fo:line-height="100%" fo:margin-left="0.3937in" fo:text-indent="0.5062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margin-bottom="0in" fo:line-height="100%" fo:margin-left="0.3937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margin-bottom="0in" fo:line-height="100%" fo:margin-left="1.1437in" fo:text-indent="-0.25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margin-bottom="0in" fo:line-height="100%" fo:text-indent="0.3937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margin-bottom="0in" fo:line-height="100%" fo:text-indent="0.3937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<text:span text:style-name="T4">lyginamasis variantas</text:span></text:p>
      <text:p text:style-name="P5"><text:span text:style-name="T6"> </text:span></text:p>
      <text:p text:style-name="P7"><text:span text:style-name="T8">Lietuvos Respublikos<text:s/></text:span></text:p>
      <text:p text:style-name="P9"><text:span text:style-name="T10">SPECIALIŲJŲ TYRIMŲ TARNYBOS<text:s/></text:span><text:span text:style-name="T11">įstatymo nr. VIII-1649<text:s/></text:span><text:span text:style-name="T12">23 IR<text:s/></text:span><text:span text:style-name="T13">6</text:span><text:span text:style-name="T14">4</text:span><text:span text:style-name="T15"><text:s/>straipsni</text:span><text:span text:style-name="T16">Ų</text:span><text:span text:style-name="T17"><text:s/>pakeitimo</text:span></text:p>
      <text:p text:style-name="P18"><text:span text:style-name="T19">įstatymas</text:span></text:p>
      <text:p text:style-name="P20"><text:span text:style-name="T21"> </text:span></text:p>
      <text:p text:style-name="P22"><text:span text:style-name="T23">201</text:span><text:span text:style-name="T24">9</text:span><text:span text:style-name="T25"><text:s/>m.                          d.</text:span></text:p>
      <text:p text:style-name="P26"><text:span text:style-name="T27">Vilnius</text:span></text:p>
      <text:p text:style-name="P28"><text:span text:style-name="T29"> </text:span></text:p>
      <text:p text:style-name="P30"><text:span text:style-name="T31"> </text:span></text:p>
      <text:p text:style-name="P32"><text:span text:style-name="T33">1 straipsnis.<text:s/></text:span><text:span text:style-name="T34">23</text:span><text:span text:style-name="T35"><text:s/>straipsnio pakeitimas</text:span></text:p>
      <text:p text:style-name="P36"><text:span text:style-name="T37">Pakeisti<text:s/></text:span><text:span text:style-name="T38">23</text:span><text:span text:style-name="T39"><text:s/>straipsnio<text:s/></text:span><text:span text:style-name="T40">1</text:span><text:span text:style-name="T41"><text:s/></text:span><text:span text:style-name="T42">dalies 5 punktą</text:span><text:span text:style-name="T43"><text:s/>ir j</text:span><text:span text:style-name="T44">į</text:span><text:span text:style-name="T45"><text:s/>išdėstyti taip:</text:span></text:p>
      <text:p text:style-name="P46"><text:span text:style-name="T47">„</text:span><text:span text:style-name="T48">5) dirbti samdomais darbuotojais, patarėjais, ekspertais ar konsultantais įmonėse, įstaigose, organizacijose ir kitose institucijose, taip pat gauti kitą, negu nustatyta šiame įstatyme, atlyginimą, išskyrus atvejus, kai tai būtina<text:s/></text:span><text:span text:style-name="T49">Tarnybos</text:span><text:span text:style-name="T50"><text:s/>vykdomai žvalgybinei veiklai ir ne ilgiau, negu tai yra būtina nustatytam užduoties tikslui pasiekti, taip pat išskyrus atlyginimą už pedagoginę ir kūrybinę veiklą,<text:s/></text:span><text:span text:style-name="T51">tarnybos aktyviajame<text:s/></text:span><text:span text:style-name="T52">kariuomenės<text:s/></text:span><text:span text:style-name="T53">personalo<text:s/></text:span><text:span text:style-name="T54">rezerve ir</text:span><text:span text:style-name="T55"><text:s/></text:span><text:span text:style-name="T56">savanorių</text:span><text:span text:style-name="T57"><text:s/></text:span><text:span text:style-name="T58">savanoriškos nenuolatinės</text:span><text:span text:style-name="T59"><text:s/></text:span><text:span text:style-name="T60">karo<text:s/></text:span><text:span text:style-name="T61">tarnybos</text:span><text:span text:style-name="T62"><text:s/>atlikimą</text:span><text:span text:style-name="T63">,<text:s/></text:span><text:span text:style-name="T64">ir atvejus, kai pareigūnas nustatyta tvarka deleguojamas į tarptautines, Europos Sąjungos ar užsienio valstybių institucijas, dalyvauja Europos Sąjungos, tarptautinių organizacijų, užsienio valstybių finansuojamuose paramos teikimo arba Lietuvos vystomojo bendradarbiavimo ir paramos demokratijai projektuose, kuriuose vykdoma su<text:s/></text:span><text:span text:style-name="T65">Tarnybos</text:span><text:span text:style-name="T66"><text:s/>funkcijomis ir užduotimis susijusi veikla;</text:span><text:span text:style-name="T67">“</text:span><text:span text:style-name="T68">.</text:span></text:p>
      <text:p text:style-name="P69"/>
      <text:p text:style-name="P70"><text:span text:style-name="T71"><text:tab/></text:span><text:span text:style-name="T72">2 straipsnis.</text:span><text:span text:style-name="T73"><text:s/></text:span><text:span text:style-name="T74">64</text:span><text:span text:style-name="T75"><text:s/>straipsnio pakeitimas</text:span></text:p>
      <text:p text:style-name="P76"><text:span text:style-name="T77">Pakeisti<text:s/></text:span><text:span text:style-name="T78">64</text:span><text:span text:style-name="T79"><text:s/>straipsnio<text:s/></text:span><text:span text:style-name="T80">2</text:span><text:span text:style-name="T81"><text:s/></text:span><text:span text:style-name="T82">dalį ir ją</text:span><text:span text:style-name="T83"><text:s/>išdėstyti taip:</text:span></text:p>
      <text:p text:style-name="P84"><text:span text:style-name="T85">„</text:span><text:span text:style-name="T86">2. Kai pareigūnas atlieka privalomąją karo tarnybą</text:span><text:span text:style-name="T87">,<text:s/></text:span><text:span text:style-name="T88">savanorišką nenuolatinę karo tarnybą</text:span><text:span text:style-name="T89"><text:s/>arba alternatyviąją krašto apsaugos tarnybą, jam garantuojamos einamos pareigos.</text:span><text:span text:style-name="T90">“</text:span></text:p>
      <text:p text:style-name="P91"/>
      <text:p text:style-name="P92"><text:span text:style-name="T93"> </text:span><text:span text:style-name="T94"><text:tab/></text:span><text:span text:style-name="T95">3</text:span><text:span text:style-name="T96"><text:s/>straipsnis. Įstatymo įsigaliojimas<text:s/></text:span></text:p>
      <text:p text:style-name="P97"><text:span text:style-name="T98">Šis įstatymas įsigalioja 20</text:span><text:span text:style-name="T99">20</text:span><text:span text:style-name="T100"><text:s/>m.<text:s/></text:span><text:span text:style-name="T101">liepos</text:span><text:span text:style-name="T102"><text:s/></text:span><text:span text:style-name="T103">1 d.</text:span></text:p>
      <text:p text:style-name="P104"/>
      <text:p text:style-name="P105"><text:span text:style-name="T106"> </text:span></text:p>
      <text:p text:style-name="P107"><text:span text:style-name="T108">Skelbiu šį Lietuvos Respublikos Seimo priimtą įstatymą.</text:span></text:p>
      <text:p text:style-name="P109"><text:span text:style-name="T110"> </text:span></text:p>
      <text:p text:style-name="P111"><text:span text:style-name="T112"> </text:span></text:p>
      <text:p text:style-name="P113"><text:span text:style-name="T114">Respublikos Prezidentas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kg-highlight-red" style:display-name="bkg-highlight-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9-11-27T09:03:00Z</meta:creation-date>
    <dc:date>2019-11-27T09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8" meta:row-count="11" meta:non-whitespace-character-count="1397"/>
  </office:meta>
</office:document-meta>
</file>