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3395in" style:use-optimal-column-width="false"/>
    </style:style>
    <style:style style:name="Table11" style:family="table">
      <style:table-properties style:width="6.6486in" fo:margin-left="-0.1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1.6645in"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 fo:text-indent="0.2444in"/>
      <style:text-properties fo:language="lt" fo:country="LT"/>
    </style:style>
    <style:style style:name="P42" style:parent-style-name="Normal" style:family="paragraph">
      <style:paragraph-properties fo:text-align="justify" fo:text-indent="0.2444in"/>
      <style:text-properties fo:language="lt" fo:country="LT"/>
    </style:style>
    <style:style style:name="P43" style:parent-style-name="Normal" style:family="paragraph">
      <style:paragraph-properties fo:text-align="justify" fo:text-indent="0.2444in"/>
      <style:text-properties fo:language="lt" fo:country="LT"/>
    </style:style>
    <style:style style:name="P4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 fo:text-indent="0.2444in"/>
      <style:text-properties fo:font-weight="bold" style:font-weight-asian="bold"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1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52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53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54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55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 fo:line-height="150%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2016-12-12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7 METŲ VALSTYBĖS BIUDŽETO IR SAVIVALDYBIŲ BIUDŽETŲ FINANSINIŲ RODIKLIŲ PATVIRTINIMO</text:span></text:p>
      <text:p text:style-name="P9">ĮSTATYMO PROJEKTO</text:p>
      <text:p text:style-name="P10">NR. XIIP-4790(2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rgumentai:</text:p>
            <text:p text:style-name="P41">2009 m.<text:s/>Lietuva šventė vardo paminėjimo tūkstantmetį. Į šio svarbaus jubiliejaus minėjimo programą ryškiai įsirašė ir vienas fundamentaliausių mūsų valstybės istorinių įvykių –<text:s/>Saulės mūšio pergalė. 1236 m. rugsėjo 22 d. mūšyje, istorinėje Saulės žemėje, buvo pasiekta Europinės reikšmės pergalė, kuri jau tada įrašė Lietuvą į Europos istoriją ir atvėrė kelius Lietuvos valstybės įsitvirtinimui, o 1253 m.–<text:s/>karūnuoti Lietuvos karaliumi<text:s/>valstybės suvienytoją kunigaikštį Mindaugą ir jo žmoną kunigaikštienę Mortą.</text:p>
            <text:p text:style-name="P42">Saulės mūšio atminties laukas – svarbi<text:s/>Lietuvos kultūros paveldo dalis.<text:s/>1987 m. įrašyta į Lietuvos Respublikos istorijos paminklų sąrašą, o 2003 m. į patikslintą LR Nekilnojamųjų kultūros vertybių sąrašą.</text:p>
            <text:p text:style-name="P43">Padaryta daug prasmingų dalykų įamžinant šią pergalę, atliktas didelis darbas vykdant memorialo statymą. Į šį projektą jau investuota 2074,5 tūkst. Lt.<text:s/>suma. Dabar liko tik užbaigti pradėtą darbą, tuo labiau<text:s/>tuo<text:s/>tiktų pasirūpinti dabar, nes LR Seimas 2016-uosius yra paskelbęs Saulės mūšio metais.</text:p>
            <text:p text:style-name="P44">Pasiūlymas:<text:s/></text:p>
            <text:p text:style-name="P45">Siūlome skirti<text:s/>200 tūkst. eurų šio svarbaus mūsų valstybei objekto – Saulės mūšio memorialo statybos užbaigimui.</text:p>
            <text:p text:style-name="P46"><text:span text:style-name="T47">Lėšų šaltinis:</text:span><text:span text:style-name="T48"><text:s/></text:span><text:span text:style-name="T49">Finansų ministerijai Valstybės skolos aptarnavimui skiriamų asignavimų sumažinimas.</text:span></text:p>
          </table:table-cell>
        </table:table-row>
      </table:table>
      <text:p text:style-name="P50">Teikia:<text:s/></text:p>
      <text:p text:style-name="P51">Seimo nariai</text:p>
      <text:p text:style-name="P52">Rima Baškienė</text:p>
      <text:p text:style-name="P53">Ramūnas Karbauskis</text:p>
      <text:p text:style-name="P54">Valerijus Simulik</text:p>
      <text:p text:style-name="P55">Viktorija Čmilytė-Nielsen</text:p>
      <text:p text:style-name="P56">Valius Ąžuolas</text:p>
      <text:p text:style-name="P57">Algirdas Butkevičius</text:p>
      <text:p text:style-name="P58">Aurimas Gaidžiūnas</text:p>
      <text:p text:style-name="P59">Vitalijus Gailius</text:p>
      <text:p text:style-name="P60">Arūnas Gumuliauskas</text:p>
      <text:p text:style-name="P61">Juozas Rimkus</text:p>
      <text:p text:style-name="P62">Algimantas Salamakinas</text:p>
      <text:p text:style-name="P63"><text:span text:style-name="T64">Stasys Tu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dlibuser</meta:initial-creator>
    <dc:creator>adlibuser</dc:creator>
    <meta:creation-date>2016-12-16T12:54:00Z</meta:creation-date>
    <dc:date>2016-12-16T12:54:00Z</dc:date>
    <meta:print-date>2016-12-12T06:3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7" meta:character-count="1714" meta:row-count="68" meta:non-whitespace-character-count="1508"/>
  </office:meta>
</office:document-meta>
</file>