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font-size="11pt" style:font-size-asian="11pt" style:font-size-complex="11pt"/>
    </style:style>
    <style:style style:name="T4"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5" style:parent-style-name="DefaultParagraphFont" style:family="text">
      <style:text-properties fo:font-weight="bold" style:font-weight-asian="bold" style:font-weight-complex="bold" fo:text-transform="uppercase" fo:font-size="11pt" style:font-size-asian="11pt" style:font-size-complex="11pt"/>
    </style:style>
    <style:style style:name="T6"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7" style:parent-style-name="DefaultParagraphFont" style:family="text">
      <style:text-properties fo:font-weight="bold" style:font-weight-asian="bold" style:font-weight-complex="bold" fo:text-transform="uppercase" fo:font-size="11pt" style:font-size-asian="11pt" style:font-size-complex="11pt"/>
    </style:style>
    <style:style style:name="T8" style:parent-style-name="DefaultParagraphFont" style:family="text">
      <style:text-properties fo:font-weight="bold" style:font-weight-asian="bold" style:font-weight-complex="bold" fo:text-transform="uppercase" fo:font-size="11pt" style:font-size-asian="11pt" style:font-size-complex="11pt"/>
    </style:style>
    <style:style style:name="T9" style:parent-style-name="DefaultParagraphFont" style:family="text">
      <style:text-properties fo:font-weight="bold" style:font-weight-asian="bold" style:font-weight-complex="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justify"/>
      <style:text-properties fo:font-size="11pt" style:font-size-asian="11pt" style:font-size-complex="11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style:text-properties style:font-weight-complex="bold" fo:font-size="11pt" style:font-size-asian="11pt" style:font-size-complex="11pt"/>
    </style:style>
    <style:style style:name="P56" style:parent-style-name="Normal" style:family="paragraph">
      <style:paragraph-properties fo:text-align="justify"/>
      <style:text-properties fo:color="#000000" fo:font-size="11pt" style:font-size-asian="11pt" style:font-size-complex="11pt" style:language-asian="lt" style:country-asian="LT"/>
    </style:style>
    <style:style style:name="P57" style:parent-style-name="Normal" style:family="paragraph">
      <style:paragraph-properties fo:text-align="justify" fo:background-color="#FFFFFF"/>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fo:language="en" fo:country="US"/>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fo:font-size="11pt" style:font-size-asian="11pt" style:font-size-complex="11pt"/>
    </style:style>
    <style:style style:name="P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fo:language="en" fo:country="US"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29" style:parent-style-name="Normal" style:family="paragraph">
      <style:paragraph-properties fo:text-align="justify"/>
      <style:text-properties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1576in"/>
      <style:text-properties style:font-weight-complex="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fo:language="en" fo:country="US"/>
    </style:style>
    <style:style style:name="T146" style:parent-style-name="DefaultParagraphFont" style:family="text">
      <style:text-properties fo:font-weight="bold" style:font-weight-asian="bold" style:font-weight-complex="bold" style:text-position="super 68.1%" fo:font-size="11pt" style:font-size-asian="11pt" style:font-size-complex="11pt" fo:language="en" fo:country="US"/>
    </style:style>
    <style:style style:name="T147" style:parent-style-name="DefaultParagraphFont" style:family="text">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4" style:parent-style-name="ListParagraph" style:list-style-name="LFO3" style:family="paragraph">
      <style:paragraph-properties fo:text-align="justify" fo:margin-left="0in" fo:text-indent="0.1486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fo:text-indent="0.1576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8.1%"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1576in"/>
      <style:text-properties style:font-weight-complex="bold" fo:font-size="11pt" style:font-size-asian="11pt" style:font-size-complex="11pt"/>
    </style:style>
    <style:style style:name="P160" style:parent-style-name="ListParagraph" style:list-style-name="LFO3" style:family="paragraph">
      <style:paragraph-properties fo:text-align="justify" fo:margin-left="0.0048in" fo:text-indent="0.1437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fo:language="en" fo:country="US"/>
    </style:style>
    <style:style style:name="P163" style:parent-style-name="Normal" style:family="paragraph">
      <style:paragraph-properties fo:text-align="justify" fo:text-indent="0.1576in"/>
      <style:text-properties style:font-weight-complex="bold" fo:font-size="11pt" style:font-size-asian="11pt" style:font-size-complex="11pt"/>
    </style:style>
    <style:style style:name="P16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text-indent="0.1576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style:text-position="super 68.1%"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318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text-align="justify" fo:text-indent="0.318in"/>
      <style:text-properties fo:color="#000000" fo:font-size="11pt" style:font-size-asian="11pt" style:font-size-complex="11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318in"/>
      <style:text-properties fo:color="#000000" fo:font-size="11pt" style:font-size-asian="11pt" style:font-size-complex="11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1pt" style:font-size-asian="11pt" style:font-size-complex="11pt" fo:language="en" fo:country="US"/>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fo:text-indent="0.1576in"/>
      <style:text-properties style:font-weight-complex="bold" fo:font-size="11pt" style:font-size-asian="11pt" style:font-size-complex="11pt"/>
    </style:style>
    <style:style style:name="P202" style:parent-style-name="Normal" style:family="paragraph">
      <style:paragraph-properties fo:text-align="justify" fo:text-indent="0.1576in"/>
      <style:text-properties style:font-weight-complex="bold" fo:font-size="11pt" style:font-size-asian="11pt" style:font-size-complex="11pt"/>
    </style:style>
    <style:style style:name="P20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fo:language="en" fo:country="US"/>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font-weight="bold" style:font-weight-asian="bold" fo:font-size="11pt" style:font-size-asian="11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fo:language="en" fo:country="U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fo:language="en" fo:country="US"/>
    </style:style>
    <style:style style:name="P234" style:parent-style-name="Normal" style:family="paragraph">
      <style:paragraph-properties fo:widows="0" fo:orphans="0" fo:text-align="justify"/>
      <style:text-properties fo:font-weight="bold" style:font-weight-asian="bold"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paragraph-properties fo:keep-with-next="always" fo:text-align="justify"/>
    </style:style>
    <style:style style:name="T237" style:parent-style-name="DefaultParagraphFont" style:family="text">
      <style:text-properties style:font-name-asian="Calibri" fo:font-weight="bold" style:font-weight-asian="bold" style:font-weight-complex="bold" fo:font-size="11pt" style:font-size-asian="11pt" style:font-size-complex="11pt"/>
    </style:style>
    <style:style style:name="T238" style:parent-style-name="DefaultParagraphFont" style:family="text">
      <style:text-properties style:font-name-asian="Calibri" fo:font-weight="bold" style:font-weight-asian="bold" style:font-weight-complex="bold" fo:font-size="11pt" style:font-size-asian="11pt" style:font-size-complex="11pt"/>
    </style:style>
    <style:style style:name="T239" style:parent-style-name="DefaultParagraphFont" style:family="text">
      <style:text-properties style:font-name-asian="Calibri" fo:font-weight="bold" style:font-weight-asian="bold" style:font-weight-complex="bold" fo:font-size="11pt" style:font-size-asian="11pt" style:font-size-complex="11pt"/>
    </style:style>
    <style:style style:name="T240" style:parent-style-name="DefaultParagraphFont" style:family="text">
      <style:text-properties style:font-name-asian="Calibri" fo:font-weight="bold" style:font-weight-asian="bold" style:font-weight-complex="bold" fo:font-size="11pt" style:font-size-asian="11pt" style:font-size-complex="11pt"/>
    </style:style>
    <style:style style:name="T241" style:parent-style-name="DefaultParagraphFont" style:family="text">
      <style:text-properties style:font-name-asian="Calibri" fo:font-weight="bold" style:font-weight-asian="bold"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font-size="11pt" style:font-size-asian="11pt" style:font-size-complex="11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text-position="super 68.1%"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style:text-position="super 68.1%"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style:text-position="super 68.1%"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paragraph-properties fo:text-align="justify" fo:text-indent="0.3937in"/>
      <style:text-properties style:font-name-asian="Calibri" fo:font-size="11pt" style:font-size-asian="11pt" style:font-size-complex="11pt"/>
    </style:style>
    <style:style style:name="P255" style:parent-style-name="Normal" style:family="paragraph">
      <style:paragraph-properties fo:text-align="justify" fo:text-indent="0.3937in"/>
      <style:text-properties style:font-name-asian="Calibri" fo:font-size="11pt" style:font-size-asian="11pt" style:font-size-complex="11pt"/>
    </style:style>
    <style:style style:name="P256" style:parent-style-name="Normal" style:family="paragraph">
      <style:paragraph-properties fo:text-align="justify" fo:text-indent="0.3937in"/>
      <style:text-properties style:font-name-asian="Calibri" fo:font-size="11pt" style:font-size-asian="11pt" style:font-size-complex="11pt"/>
    </style:style>
    <style:style style:name="P257" style:parent-style-name="Normal" style:family="paragraph">
      <style:paragraph-properties fo:text-align="justify" fo:text-indent="0.3937in"/>
      <style:text-properties style:font-name-asian="Calibri" fo:font-size="11pt" style:font-size-asian="11pt" style:font-size-complex="11pt"/>
    </style:style>
    <style:style style:name="P258" style:parent-style-name="Normal" style:family="paragraph">
      <style:paragraph-properties fo:text-align="justify"/>
      <style:text-properties style:font-weight-complex="bold"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office:automatic-styles>
  <office:body>
    <office:text text:use-soft-page-breaks="true">
      <text:p text:style-name="P1">PASIŪLYMAI</text:p>
      <text:p text:style-name="P2"><text:span text:style-name="T3">viešųjų pirkimų įstatymo Nr. I-1491<text:s/></text:span><text:span text:style-name="T4">2,</text:span><text:span text:style-name="T5"><text:s/>8, 17, 19, 22, 25, 27, 31, 35, 46, 51, 52, 55, 57, 58, 82, 86, 91, 92, 93, 94, 95 IR 96 straipsnių pakeitimo ir įstatymo papildymo 82</text:span><text:span text:style-name="T6">1<text:s/></text:span><text:span text:style-name="T7">straipsniU ĮSTATYMO PROJEKT</text:span><text:span text:style-name="T8">UI</text:span><text:span text:style-name="T9"><text:s/>nR.xiiip-4877(4)</text:span></text:p>
      <text:p text:style-name="P10"/>
      <text:p text:style-name="P11"/>
      <text:p text:style-name="P12"><text:span text:style-name="T13">2021-09-28</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4</text:p>
            <text:p text:style-name="P44">(19)</text:p>
          </table:table-cell>
          <table:table-cell table:style-name="TableCell45">
            <text:p text:style-name="P46">2</text:p>
          </table:table-cell>
          <table:table-cell table:style-name="TableCell47">
            <text:p text:style-name="P48"/>
          </table:table-cell>
          <table:table-cell table:style-name="TableCell49">
            <text:p text:style-name="P50">Argumentai:</text:p>
            <text:p text:style-name="P51">Pagal įstatymo projekto nuostatas perkančioji organizacija gali siūlyti centrinei perkančiajai organizacijai į Viešųjų pirkimų komisijos sudėtį įtraukti jos siūlomus ekspertus. Tačiau<text:s/>ši galimybė nustatyta tik tiems atvejams,<text:s/>kai<text:s/>perkančioji organizacija yra sudariusi centralizuotų pirkimų veiklos paslaugų pirkimo sutartį su centrine perkančiąja organizacija. Jeigu centralizuoti pirkimai bus atliekami administraciniu teisės aktu, o ne sutartimi, perkančioji organizacija negalės siūlyti ekspertų į pirkimo komisiją.<text:s/></text:p>
            <text:p text:style-name="P52">Atsižvelgiant į tai bei siekiant sudaryti galimybes visais atvejais perkančiajai organizacijai siūlyti ekspertus, siūloma tikslinti įstatymo projekto nuostatas.</text:p>
            <text:p text:style-name="P53"/>
            <text:p text:style-name="P54">Pasiūlymas:</text:p>
            <text:p text:style-name="P55">Pakeisti 4 straipsnio 1 dalį ir ją išdėstyti taip:</text:p>
            <text:p text:style-name="P56">„1. Pakeisti 19 straipsnio 2 dalį ir ją išdėstyti taip:</text:p>
            <text:p text:style-name="P57"><text:bookmark-start text:name="part_31c46fbda88f456dbb6d4b7a8e4d778b"/><text:bookmark-start text:name="part_9fe727f1f98d48aaa21a197deb29f457"/><text:bookmark-end text:name="part_31c46fbda88f456dbb6d4b7a8e4d778b"/><text:bookmark-end text:name="part_9fe727f1f98d48aaa21a197deb29f457"/><text:span text:style-name="T58">„2.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text:span><text:span text:style-name="T59"> </text:span><text:span text:style-name="T60">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 centrinei perkančiajai organizacijai</text:span><text:span text:style-name="T61">, su kuria ji yra sudariusi centralizuotos pirkimų veiklos paslaugų pirkimo sutartį, kviesti<text:s/></text:span><text:span text:style-name="T62">į sudarytą Komisiją įtraukti<text:s/></text:span><text:span text:style-name="T63">perkančiosios organizacijos</text:span><text:span text:style-name="T64"><text:s/>siūlomų ekspertų</text:span><text:span text:style-name="T65"><text:s/>siūlomus ekspertus</text:span><text:span text:style-name="T66">. Jeigu centrinė perkančioji organizacija<text:s/></text:span><text:span text:style-name="T67">nusprendžia atsisakyti pasitelkti siūlomus ekspertus,</text:span><text:span text:style-name="T68"><text:s/></text:span><text:span text:style-name="T69">a</text:span><text:span text:style-name="T70">tsisako į</text:span><text:span text:style-name="T71"><text:s/>Komisiją įtraukti siūlomus ekspertus<text:s/></text:span><text:span text:style-name="T72">-</text:span><text:span text:style-name="T73"><text:s/>ji tokį sprendimą pagrindžia. Politinio (asmeninio) pasitikėjimo valstybės tarnautojai ir valstybės politikai, kaip jie apibrėžiami Valstybės tarnybos įstatyme, negali būti Komisijos nariais ar ekspertais.“</text:span></text:p>
          </table:table-cell>
        </table:table-row>
        <table:table-row table:style-name="TableRow74">
          <table:table-cell table:style-name="TableCell75">
            <text:p text:style-name="P76">2.</text:p>
          </table:table-cell>
          <table:table-cell table:style-name="TableCell77">
            <text:p text:style-name="P78">5</text:p>
            <text:p text:style-name="P79">(22)</text:p>
            <text:p text:style-name="P80"/>
            <text:p text:style-name="P81"/>
          </table:table-cell>
          <table:table-cell table:style-name="TableCell82">
            <text:p text:style-name="P83"/>
            <text:p text:style-name="P84">2</text:p>
            <text:p text:style-name="P85"/>
          </table:table-cell>
          <table:table-cell table:style-name="TableCell86">
            <text:p text:style-name="P87"/>
          </table:table-cell>
          <table:table-cell table:style-name="TableCell88">
            <text:p text:style-name="P89">Argumentai:<text:s/></text:p>
            <text:p text:style-name="P90"><text:span text:style-name="T91">Įstaty</text:span><text:span text:style-name="T92">mo projekte</text:span><text:span text:style-name="T93"><text:s/>siūloma įtvirtinti pareigą perkančiosioms organizacijoms prekes, paslaugas ar darbus įsigyti naudojantis centrinės perkančiosios organizacijos administruojamu centralizuojamu pirkimų katalogu, jeigu jame yra perkančiosios organizacijos poreikius atitinkantis asortimentas. <text:s/>Tokia pareiga įtvirtinama įstatymo 82 straipsnio 2 dalies 1 punkte. Tuo tarpu minėtos dalies 2 punkte nekalbama apie pirkimų atlikimą naudojantis centralizuotų pirkimų katalogu.</text:span></text:p>
            <text:p text:style-name="P94">Atsižvelgiant į tai bei siekiant teisės akto aiškumo visoms<text:s/><text:soft-page-break/>perkančiosioms organizacijoms, siūloma atitinkamai tikslinti Įstatymo projekto 5 ir 9 straipsniais atliekamus Viešųjų pirkimų įstatymo 22 straipsnio ir 35 straipsnio pakeitimus. <text:s/></text:p>
            <text:p text:style-name="P95"/>
            <text:p text:style-name="P96">Pasiūlymas:</text:p>
            <text:p text:style-name="P97"><text:span text:style-name="T98">Pakeisti Įstatymo projekto<text:s/></text:span><text:span text:style-name="T99">5<text:s/></text:span><text:span text:style-name="T100">straipsnį ir jį išdėstyti taip:</text:span></text:p>
            <text:p text:style-name="P101"><text:bookmark-start text:name="part_4225f213d6c04ed58730f66632535711"/><text:bookmark-start text:name="part_5c6766a87abb401ab04ae06513efbc72"/><text:bookmark-end text:name="part_4225f213d6c04ed58730f66632535711"/><text:bookmark-end text:name="part_5c6766a87abb401ab04ae06513efbc72"/><text:span text:style-name="T102">„</text:span><text:span text:style-name="T103">Pakeisti 22 straipsnio 2 dalį ir ją išdėstyti taip:</text:span></text:p>
            <text:p text:style-name="P104"><text:span text:style-name="T105">„2. Atliekant pirkimo procedūras vadovaujantis šio įstatymo 82 straipsnio 2<text:s/></text:span><text:span text:style-name="T106">dalimi</text:span><text:span text:style-name="T107"><text:s/></text:span><text:span text:style-name="T108">dalies 1 punktu</text:span><text:span text:style-name="T109">, perkančiosios organizacijos ir tiekėjo bendravimas ir keitimasis informacija, įskaitant tiekėjų pasiūlymų pateikimą, vyksta naudojantis centralizuotų pirkimų katalogo</text:span><text:span text:style-name="T110"><text:s/></text:span><text:span text:style-name="T111">priemonėmis.“</text:span></text:p>
          </table:table-cell>
        </table:table-row>
        <text:soft-page-break/>
        <table:table-row table:style-name="TableRow112">
          <table:table-cell table:style-name="TableCell113">
            <text:p text:style-name="P114">3.</text:p>
          </table:table-cell>
          <table:table-cell table:style-name="TableCell115">
            <text:p text:style-name="P116">9</text:p>
            <text:p text:style-name="P117">(35)</text:p>
          </table:table-cell>
          <table:table-cell table:style-name="TableCell118">
            <text:p text:style-name="P119">2</text:p>
          </table:table-cell>
          <table:table-cell table:style-name="TableCell120">
            <text:p text:style-name="P121">33</text:p>
          </table:table-cell>
          <table:table-cell table:style-name="TableCell122">
            <text:p text:style-name="P123"><text:span text:style-name="T124">Argumentai:<text:s/></text:span><text:span text:style-name="T125">žr. argumentus dėl <text:s/></text:span><text:span text:style-name="T126">2<text:s/></text:span><text:span text:style-name="T127">pasiūlymo.</text:span></text:p>
            <text:p text:style-name="P128">Pasiūlymas:</text:p>
            <text:p text:style-name="P129">Pakeisti 9 straipsnio 1 dalį ir ją išdėstyti taip:</text:p>
            <text:p text:style-name="P130"><text:bookmark-start text:name="part_2db9c024272346ba93bb93144d181f99"/><text:bookmark-start text:name="part_b17c0b93ea9d40cda01c105ccbceb758"/><text:bookmark-end text:name="part_2db9c024272346ba93bb93144d181f99"/><text:bookmark-end text:name="part_b17c0b93ea9d40cda01c105ccbceb758"/><text:span text:style-name="T131">1. Papildyti 35 straipsnio 2 dalį nauju 33 punktu:</text:span></text:p>
            <text:p text:style-name="P132"><text:span text:style-name="T133">„33) perkančiosios organizacijos sprendimo neatlikti pirkimo naudojantis centrinės perkančiosios organizacijos paslaugomis argumentai, kaip numatyta šio įstatymo 82 straipsnio 2<text:s/></text:span><text:span text:style-name="T134">dalyje</text:span><text:span text:style-name="T135"><text:s/></text:span><text:span text:style-name="T136">dalies 1 punkte</text:span><text:span text:style-name="T137">;“.</text:span></text:p>
            <text:p text:style-name="P138"/>
          </table:table-cell>
        </table:table-row>
        <table:table-row table:style-name="TableRow139">
          <table:table-cell table:style-name="TableCell140">
            <text:p text:style-name="P141">4.</text:p>
          </table:table-cell>
          <table:table-cell table:style-name="TableCell142">
            <text:p text:style-name="P143">17</text:p>
            <text:p text:style-name="P144"><text:span text:style-name="T145">(82</text:span><text:span text:style-name="T146">1</text:span><text:span text:style-name="T147">)</text:span></text:p>
          </table:table-cell>
          <table:table-cell table:style-name="TableCell148">
            <text:p text:style-name="P149">1</text:p>
          </table:table-cell>
          <table:table-cell table:style-name="TableCell150">
            <text:p text:style-name="P151"/>
          </table:table-cell>
          <table:table-cell table:style-name="TableCell152">
            <text:p text:style-name="P153">Argumentai:</text:p>
            <text:list text:style-name="LFO3" text:continue-numbering="true">
              <text:list-item>
                <text:p text:style-name="P154">Perkančioji organizacija prekes, paslaugas ar darbus galės įsigyti ne tik naudodamasi centralizuotų pirkimų katalogu, bet ir pasinaudodama centrinės perkančiosios organizacijos paslaugomis, kuomet pirkimo procedūras už perkančiąją organizaciją jos vardu atliks centrinė perkančioji organizacija.<text:s/></text:p>
              </text:list-item>
            </text:list>
            <text:p text:style-name="P155"><text:span text:style-name="T156">Įvertinus siūlomas 82 straipsnio 2 dalies nuostatas yra neaišku, koks sprendimas minimas 2 punkte, nes 82</text:span><text:span text:style-name="T157">1</text:span><text:span text:style-name="T158"><text:s/>straipsnio 1 dalyje nustatyti sprendimai neapima sprendimų dėl konkrečių pirkimų atlikimo kitų perkančiųjų organizacijų vardu.<text:s/></text:span></text:p>
            <text:p text:style-name="P159">Atsižvelgiant į tai, siūloma atitinkamai patikslinti įstatymo projekto 17 straipsnį ir tokį sprendimą numatyti.<text:s/></text:p>
            <text:list text:style-name="LFO3" text:continue-numbering="true">
              <text:list-item>
                <text:p text:style-name="P160"><text:span text:style-name="T161">Pastebėtina, kad buvo pritarta ribos, iki kada galima vykdyti neskelbiamą mažos vertės pirkimą, didinimui iki 15 000 Eur, tačiau projekte liko nuostata dėl pareigos savivaldybėms centralizuoti pirkimus nuo 10 000 Eur. Susidaro neaiški situacija, kuomet perkančioji organizacija gali vykdyti neskelbiamą pirkimą (sudaryti sutartį be procedūrų), tačiau kartu privalo vadovautis ir centralizavimo nuostatomis. Siekiant išvengti dviprasmybių, siūloma nustatyti, kad privaloma centralizuoti pirkimus nuo<text:s/></text:span><text:span text:style-name="T162">15 000 Eur.</text:span></text:p>
              </text:list-item>
            </text:list>
            <text:p text:style-name="P163"/>
            <text:p text:style-name="P164">Pasiūlymas:</text:p>
            <text:p text:style-name="P165"><text:span text:style-name="T166">Pakeisti 17 straipsniu keičiamo 82</text:span><text:span text:style-name="T167">1</text:span><text:span text:style-name="T168"><text:s/>straipsnio 1 dalį ir ją išdėstyti taip:</text:span></text:p>
            <text:p text:style-name="P169"><text:span text:style-name="T170">„1. Sprendimą dėl centrinių perkančiųjų organizacijų steigimo, jų teisinės formos ar teisės atlikti centrinės perkančiosios organizacijos funkcijas perkančiajai organizacijai suteikimo</text:span><text:span text:style-name="T171">,<text:s/></text:span><text:span text:style-name="T172">taip pat<text:s/></text:span><text:span text:style-name="T173">dėl konkrečių pirkimų atlikimo kitų perkančiųjų organizacijų vardu</text:span><text:span text:style-name="T174"><text:s/></text:span><text:span text:style-name="T175">pagal kompetenciją priima:</text:span></text:p>
            <text:p text:style-name="P176"><text:bookmark-start text:name="part_b80ac4f2b38f478fb8a4f378bdb6dd59"/><text:bookmark-end text:name="part_b80ac4f2b38f478fb8a4f378bdb6dd59"/>1) Lietuvos Respublikos Vyriausybė ar jos įgaliota (įgaliotos) institucija (institucijos) – dėl centrinės perkančiosios organizacijos, valdančios ir administruojančios centralizuotų pirkimų katalogą ir (ar) kitų centrinių perkančiųjų organizacijų;</text:p>
            <text:p text:style-name="P177"><text:bookmark-start text:name="part_189d282adb9d488ab2e0703a050f066b"/><text:bookmark-end text:name="part_189d282adb9d488ab2e0703a050f066b"/><text:span text:style-name="T178">2) savivaldybių tarybos. Kiekvienoje savivaldybėje turi būti užtikrinta, kad į savivaldybių veiklos sritį patenkančių perkančiųjų organizacijų pirkimai, kurių sutarties vertė viršija<text:s/></text:span><text:span text:style-name="T179">10 000</text:span><text:span text:style-name="T180"><text:s/></text:span><text:span text:style-name="T181">15 000</text:span><text:span text:style-name="T182"><text:s/>Eur (dešimt tūkstančių eurų) (be pridėtinės vertės mokesčio), būtų atliekami šio įstatymo 82 straipsnio 1 dalyje nurodytu būdu. Siekiant įgyvendinti<text:s/></text:span><text:soft-page-break/><text:span text:style-name="T183">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p>
            <text:p text:style-name="P184"><text:bookmark-start text:name="part_ac9459fc4d7d4c0fb5e98e98681f5331"/><text:bookmark-end text:name="part_ac9459fc4d7d4c0fb5e98e98681f5331"/>3)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p>
          </table:table-cell>
        </table:table-row>
        <text:soft-page-break/>
        <table:table-row table:style-name="TableRow185">
          <table:table-cell table:style-name="TableCell186">
            <text:p text:style-name="P187">5.</text:p>
          </table:table-cell>
          <table:table-cell table:style-name="TableCell188">
            <text:p text:style-name="P189">24</text:p>
            <text:p text:style-name="P190"><text:span text:style-name="T191">(96</text:span><text:span text:style-name="T192">) </text:span></text:p>
          </table:table-cell>
          <table:table-cell table:style-name="TableCell193">
            <text:p text:style-name="P194">3</text:p>
          </table:table-cell>
          <table:table-cell table:style-name="TableCell195">
            <text:p text:style-name="P196"/>
          </table:table-cell>
          <table:table-cell table:style-name="TableCell197">
            <text:p text:style-name="P198"><text:span text:style-name="T199"><text:s text:c="4"/></text:span><text:span text:style-name="T200">Argumentai:</text:span></text:p>
            <text:p text:style-name="P201">Centrinės perkančiosios organizacijos pirkimo procedūrų ataskaitas, kai sutartys sudaromos preliminariųjų sutarčių ar dinaminių pirkimų sistemų pagrindu Viešųjų pirkimų tarnybai teikia kas ketvirtį. Kadangi Vyriausybės sprendimu Viešųjų pirkimų tarnyba ataskaitas apie žaliuosius pirkimus turės teikti kas mėnesį, reikia nustatyti, kad ir duomenis Viešųjų pirkimų tarnybai būtų teikiami kas mėnesį.</text:p>
            <text:p text:style-name="P202"/>
            <text:p text:style-name="P203">Pasiūlymas:</text:p>
            <text:p text:style-name="P204"><text:span text:style-name="T205">Pakeisti<text:s/></text:span><text:span text:style-name="T206">24 straipsniu keičiamo 96 straipsnio 3 dal</text:span><text:span text:style-name="T207">į ir ją išdėstyti taip:</text:span></text:p>
            <text:p text:style-name="P208"><text:span text:style-name="T209">„3. Tuo atveju, kai pirkimai atliekami pagal šio įstatymo 82 straipsnio 1 dalį, šio straipsnio 2 dalyje nurodytas ataskaitas teikia centrinė perkančioji organizacija. Pirkimų procedūrų, kurių metu pirkimo sutartys sudaromos preliminariųjų sutarčių ar dinaminių pirkimų sistemų pagrindu, atveju, ataskaitos gali būti teikiamos kas<text:s/></text:span><text:span text:style-name="T210">ketvirtį</text:span><text:span text:style-name="T211"><text:s/></text:span><text:span text:style-name="T212">mėnesį</text:span><text:span text:style-name="T213"><text:s/>ne vėliau kaip per 5 darbo dienas<text:s/></text:span><text:span text:style-name="T214">ketvirčiui<text:s/></text:span><text:span text:style-name="T215"><text:s/></text:span><text:span text:style-name="T216">mėnesiui<text:s/></text:span><text:span text:style-name="T217">pasibaigus Viešųjų pirkimų tarnybos nustatyta tvarka.“</text:span></text:p>
          </table:table-cell>
        </table:table-row>
        <table:table-row table:style-name="TableRow218">
          <table:table-cell table:style-name="TableCell219">
            <text:p text:style-name="P220">6.</text:p>
          </table:table-cell>
          <table:table-cell table:style-name="TableCell221">
            <text:p text:style-name="P222">25</text:p>
          </table:table-cell>
          <table:table-cell table:style-name="TableCell223">
            <text:p text:style-name="P224"/>
          </table:table-cell>
          <table:table-cell table:style-name="TableCell225">
            <text:p text:style-name="P226"/>
          </table:table-cell>
          <table:table-cell table:style-name="TableCell227">
            <text:p text:style-name="P228">Argumentai:</text:p>
            <text:p text:style-name="P229"><text:span text:style-name="T230">Dėl pakeitimų, kuriems buvo pritarta Seimo posėdyje svarstymo metu, pakitus įstatymo struktūrai ir straipsnių numeracijai, reikalinga patikslinti įstatymo<text:s/></text:span><text:span text:style-name="T231">25<text:s/></text:span><text:span text:style-name="T232">straipsniu dėstomas įsigaliojimo nuostatas</text:span><text:span text:style-name="T233">.</text:span></text:p>
            <text:p text:style-name="P234">Pasiūlymas:</text:p>
            <text:p text:style-name="P235">Pakeisti įstatymo projekto 25 straipsnį ir jį išdėstyti taip:</text:p>
            <text:p text:style-name="P236"><text:span text:style-name="T237">„</text:span><text:span text:style-name="T238">25 straip</text:span><text:span text:style-name="T239">snis. Įstatymo įsigaliojimas,<text:s/></text:span><text:span text:style-name="T240">įgyvendinimas</text:span><text:span text:style-name="T241"><text:s/>ir taikymas</text:span></text:p>
            <text:p text:style-name="P242"><text:span text:style-name="T243">1. Šis įstatymas, išskyrus šio straipsnio 2–7 dalis, įsigalioja 2022 m. sausio 1 d.</text:span></text:p>
            <text:p text:style-name="P244"><text:bookmark-start text:name="part_52652073e55a44d7b4597c34d8c8bc2c"/><text:bookmark-end text:name="part_52652073e55a44d7b4597c34d8c8bc2c"/><text:span text:style-name="T245">2. Šio įstatymo 1 straipsniu keičiamo Viešųjų pirkimų įstatymo 2 straipsnio 1</text:span><text:span text:style-name="T246">1</text:span><text:span text:style-name="T247"><text:s/>dalis, 3 straipsniu keičiamo Viešųjų pirkimų įstatymo 17 straipsnio 2 dalies 5 punktas, 4, 5, 8, 9, 15, 16, 17 straipsniai įsigalioja 2023 m. sausio 1 d.<text:s/></text:span></text:p>
            <text:p text:style-name="P248"><text:span text:style-name="T249">3. Šio įstatymo 1 straipsniu keičiamo Viešųjų pirkimų įstatymo 2 straipsnio 25</text:span><text:span text:style-name="T250">1</text:span><text:span text:style-name="T251"><text:s/>dalis, 21 straipsniu keičiamo Viešųjų pirkimų įstatymo 93 straipsnio 6 dalis, 23 straipsniu keičiamo Viešųjų pirkimų įstatymo 95 straipsnio 1 dalies 4</text:span><text:span text:style-name="T252">2</text:span><text:span text:style-name="T253"><text:s/>punktas ir 6 dalis įsigalioja 2022 m. liepos 1 d.<text:s/></text:span></text:p>
            <text:p text:style-name="P254"><text:bookmark-start text:name="part_fc7c984b31514875a68c9f09528092d5"/><text:bookmark-start text:name="part_0e1c5e750cd447018a330c891b6bbb1a"/><text:bookmark-end text:name="part_fc7c984b31514875a68c9f09528092d5"/><text:bookmark-end text:name="part_0e1c5e750cd447018a330c891b6bbb1a"/>4. Lietuvos Respublikos Vyriausybė ar jos įgaliotos institucijos iki 2021 m. gruodžio 31 d. priima šio įstatymo 3 straipsniu keičiamo Viešųjų pirkimų įstatymo 17 straipsnio 2 dalies 3, 4 punktuose nurodytus įgyvendinamuosius teisės aktus.<text:s/></text:p>
            <text:p text:style-name="P255">5. Lietuvos Respublikos Vyriausybė ir Viešųjų pirkimų tarnyba iki 2022 m. birželio 30 d. priima šio įstatymo 21 straipsniu keičiamo Viešųjų pirkimų įstatymo 93 straipsnio 6 dalyje ir 23 straipsniu keičiamo Viešųjų pirkimų įstatymo 95 straipsnio 6 dalyje nurodytus įgyvendinamuosius teisės aktus.</text:p>
            <text:soft-page-break/>
            <text:p text:style-name="P256">6. Lietuvos Respublikos Vyriausybė ar jos įgaliotos institucijos iki 2022 m. gruodžio 31 d. priima šio įstatymo 3 straipsniu keičiamo Viešųjų pirkimų įstatymo 17 straipsnio 2 dalies 5 punkte ir 16 straipsniu keičiamo Viešųjų pirkimų įstatymo 82 straipsnio 6 dalyje nurodytus įgyvendinamuosius teisės aktus.</text:p>
            <text:p text:style-name="P257">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bookmark-start text:name="p_last"/><text:bookmark-end text:name="p_last"/></text:p>
            <text:p text:style-name="P258"/>
          </table:table-cell>
        </table:table-row>
      </table:table>
      <text:p text:style-name="P259"/>
      <text:section text:name="Sect1" text:style-name="S1">
        <text:p text:style-name="P260"/>
        <text:p text:style-name="P261">Teikia<text:s/>Seimo nariai:<text:s/><text:tab/><text:tab/><text:tab/><text:tab/><text:tab/><text:tab/><text:tab/><text:tab/>Kazys Starkevičius</text:p>
        <text:p text:style-name="P262"/>
        <text:p text:style-name="P263"/>
        <text:p text:style-name="P264"><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Andrius Kupč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acikauskė Dovilė</meta:initial-creator>
    <dc:creator>adlibuser</dc:creator>
    <meta:creation-date>2021-09-28T07:36:00Z</meta:creation-date>
    <dc:date>2021-09-28T07:36:00Z</dc:date>
    <meta:print-date>2021-09-28T05:41: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57" meta:word-count="1246" meta:character-count="10104" meta:row-count="207" meta:non-whitespace-character-count="8915"/>
  </office:meta>
</office:document-meta>
</file>