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0" style:family="paragraph">
      <style:paragraph-properties fo:break-before="page" fo:margin-left="4.8236in">
        <style:tab-stops/>
      </style:paragraph-properties>
      <style:text-properties fo:font-weight="bold" style:font-weight-asian="bold" style:font-weight-complex="bold" fo:color="#000000" style:font-size-complex="12pt" style:language-asian="lt" style:country-asian="LT"/>
    </style:style>
    <style:style style:name="P2" style:parent-style-name="Normal" style:family="paragraph">
      <style:paragraph-properties fo:text-align="center" style:line-height-at-least="0.1756in"/>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center" style:line-height-at-least="0.1756in"/>
      <style:text-properties fo:font-weight="bold" style:font-weight-asian="bold" style:font-weight-complex="bold" fo:color="#000000" style:font-size-complex="12pt" style:language-asian="lt" style:country-asian="LT"/>
    </style:style>
    <style:style style:name="P4" style:parent-style-name="Normal" style:family="paragraph">
      <style:paragraph-properties fo:text-align="center" style:line-height-at-least="0.1756in"/>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style:line-height-at-least="0.1756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line-height-at-least="0.1756in"/>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line-height-at-least="0.1756in"/>
      <style:text-properties fo:color="#000000" style:font-size-complex="12pt" style:language-asian="lt" style:country-asian="LT"/>
    </style:style>
    <style:style style:name="P10" style:parent-style-name="Normal" style:family="paragraph">
      <style:paragraph-properties fo:text-align="center" style:line-height-at-least="0.1756in"/>
      <style:text-properties fo:color="#000000" style:font-size-complex="12pt" style:language-asian="lt" style:country-asian="LT"/>
    </style:style>
    <style:style style:name="P11" style:parent-style-name="Normal" style:family="paragraph">
      <style:paragraph-properties fo:text-align="center" style:line-height-at-least="0.1756in"/>
      <style:text-properties fo:color="#000000" style:font-size-complex="12pt" style:language-asian="lt" style:country-asian="LT"/>
    </style:style>
    <style:style style:name="P12" style:parent-style-name="Normal" style:family="paragraph">
      <style:paragraph-properties fo:text-align="center" fo:line-height="150%"/>
      <style:text-properties fo:color="#000000" style:font-size-complex="12pt" style:language-asian="lt" style:country-asian="LT"/>
    </style:style>
    <style:style style:name="P13" style:parent-style-name="Normal" style:family="paragraph">
      <style:paragraph-properties fo:text-align="justify" fo:line-height="150%" fo:text-indent="0.5118in"/>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justify" fo:line-height="150%" fo:text-indent="0.5118in"/>
    </style:style>
    <style:style style:name="T20" style:parent-style-name="DefaultParagraphFont" style:family="text">
      <style:text-properties fo:color="#000000" fo:letter-spacing="-0.0013in"/>
    </style:style>
    <style:style style:name="P21" style:parent-style-name="Normal" style:family="paragraph">
      <style:paragraph-properties fo:text-align="justify" fo:line-height="150%" fo:text-indent="0.5118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weight-complex="bold" style:font-style-complex="italic" fo:color="#000000"/>
    </style:style>
    <style:style style:name="T24" style:parent-style-name="DefaultParagraphFont" style:family="text">
      <style:text-properties style:font-weight-complex="bold" style:font-style-complex="italic" fo:color="#000000"/>
    </style:style>
    <style:style style:name="T25" style:parent-style-name="DefaultParagraphFont" style:family="text">
      <style:text-properties style:font-weight-complex="bold" style:font-style-complex="italic" fo:color="#000000"/>
    </style:style>
    <style:style style:name="T26" style:parent-style-name="DefaultParagraphFont" style:family="text">
      <style:text-properties style:font-weight-complex="bold" style:font-style-complex="italic" fo:color="#000000"/>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5118in"/>
      <style:text-properties fo:font-weight="bold" style:font-weight-asian="bold" fo:color="#000000" style:font-size-complex="12pt" style:language-asian="lt" style:country-asian="LT"/>
    </style:style>
    <style:style style:name="P30" style:parent-style-name="Normal" style:family="paragraph">
      <style:paragraph-properties fo:text-align="justify" fo:line-height="150%" fo:text-indent="0.5118in"/>
      <style:text-properties fo:font-weight="bold" style:font-weight-asian="bold" fo:color="#000000" style:font-size-complex="12pt" style:language-asian="lt" style:country-asian="LT"/>
    </style:style>
    <style:style style:name="P31" style:parent-style-name="Normal" style:family="paragraph">
      <style:paragraph-properties fo:text-align="justify" fo:line-height="150%" fo:text-indent="0.5118in"/>
      <style:text-properties style:font-weight-complex="bold" fo:color="#000000" style:font-size-complex="12pt" style:language-asian="lt" style:country-asian="LT"/>
    </style:style>
    <style:style style:name="P32" style:parent-style-name="Normal" style:family="paragraph">
      <style:paragraph-properties fo:text-align="justify" fo:line-height="150%" fo:text-indent="0.5118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118in"/>
      <style:text-properties fo:font-weight="bold" style:font-weight-asian="bold" fo:color="#000000" style:font-size-complex="12pt" style:language-asian="lt" style:country-asian="LT"/>
    </style:style>
    <style:style style:name="P46" style:parent-style-name="Normal" style:family="paragraph">
      <style:paragraph-properties fo:text-align="justify" fo:line-height="150%" fo:text-indent="0.5118in"/>
      <style:text-properties fo:font-weight="bold" style:font-weight-asian="bold" fo:color="#000000" style:font-size-complex="12pt" style:language-asian="lt" style:country-asian="LT"/>
    </style:style>
    <style:style style:name="P47" style:parent-style-name="Normal" style:family="paragraph">
      <style:paragraph-properties fo:text-align="justify" fo:line-height="150%" fo:text-indent="0.5118in"/>
      <style:text-properties fo:color="#000000" style:font-size-complex="12pt" style:language-asian="lt" style:country-asian="LT"/>
    </style:style>
    <style:style style:name="P48" style:parent-style-name="Normal" style:family="paragraph">
      <style:paragraph-properties fo:text-align="justify" fo:line-height="150%" fo:text-indent="0.5118in"/>
      <style:text-properties fo:font-weight="bold" style:font-weight-asian="bold" fo:color="#000000" style:font-size-complex="12pt" style:language-asian="lt" style:country-asian="LT"/>
    </style:style>
    <style:style style:name="P49" style:parent-style-name="Normal" style:family="paragraph">
      <style:paragraph-properties fo:text-align="justify" fo:line-height="150%" fo:text-indent="0.5118in"/>
      <style:text-properties fo:font-weight="bold" style:font-weight-asian="bold" fo:color="#000000" style:font-size-complex="12pt" style:language-asian="lt" style:country-asian="LT"/>
    </style:style>
    <style:style style:name="P50" style:parent-style-name="Normal" style:family="paragraph">
      <style:paragraph-properties fo:text-align="justify" fo:line-height="150%" fo:text-indent="0.5118in"/>
      <style:text-properties style:font-weight-complex="bold" fo:color="#000000" style:font-size-complex="12pt"/>
    </style:style>
    <style:style style:name="P51" style:parent-style-name="Normal" style:family="paragraph">
      <style:paragraph-properties fo:text-align="justify" fo:line-height="150%" fo:text-indent="0.5118in"/>
      <style:text-properties fo:color="#000000" style:font-size-complex="12pt" style:language-asian="lt" style:country-asian="LT"/>
    </style:style>
    <style:style style:name="P52" style:parent-style-name="Normal" style:family="paragraph">
      <style:paragraph-properties fo:text-align="justify" fo:line-height="150%" fo:text-indent="0.5118in"/>
      <style:text-properties fo:font-style="italic" style:font-style-asian="italic" style:font-size-complex="12pt"/>
    </style:style>
    <style:style style:name="P53" style:parent-style-name="Normal" style:family="paragraph">
      <style:text-properties fo:font-size="7pt" style:font-size-asian="7pt" style:font-size-complex="7pt"/>
    </style:style>
    <style:style style:name="P54" style:parent-style-name="Normal" style:family="paragraph">
      <style:paragraph-properties fo:line-height="106%"/>
      <style:text-properties fo:font-style="italic" style:font-style-asian="italic" style:font-size-complex="12pt"/>
    </style:style>
    <style:style style:name="P55" style:parent-style-name="Normal" style:family="paragraph">
      <style:text-properties fo:font-size="7pt" style:font-size-asian="7pt" style:font-size-complex="7pt"/>
    </style:style>
    <style:style style:name="P56" style:parent-style-name="Normal" style:family="paragraph">
      <style:paragraph-properties fo:line-height="106%"/>
      <style:text-properties style:font-size-complex="12pt"/>
    </style:style>
    <style:style style:name="P57" style:parent-style-name="Normal" style:family="paragraph">
      <style:paragraph-properties fo:margin-left="1.6666in">
        <style:tab-stops/>
      </style:paragraph-properties>
      <style:text-properties fo:font-size="11pt" style:font-size-asian="11pt"/>
    </style:style>
    <style:style style:name="P58" style:parent-style-name="ListParagraph" style:list-style-name="LFO1" style:family="paragraph">
      <style:paragraph-properties fo:margin-left="1.6666in" fo:text-indent="0in">
        <style:tab-stops>
          <style:tab-stop style:type="left" style:position="-0.9722in"/>
        </style:tab-stops>
      </style:paragraph-properties>
    </style:style>
    <style:style style:name="T5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60" style:parent-style-name="Normal" style:family="paragraph">
      <style:paragraph-properties fo:margin-left="1.6666in">
        <style:tab-stops>
          <style:tab-stop style:type="left" style:position="7.7833in"/>
        </style:tab-stops>
      </style:paragraph-properties>
    </style:style>
    <style:style style:name="T61" style:parent-style-name="DefaultParagraphFont" style:family="text">
      <style:text-properties fo:font-weight="bold" style:font-weight-asian="bold" style:font-weight-complex="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P63"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64"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65" style:parent-style-name="Normal" style:family="paragraph">
      <style:paragraph-properties fo:margin-left="1.6666in">
        <style:tab-stops>
          <style:tab-stop style:type="left" style:position="7.7833in"/>
        </style:tab-stops>
      </style:paragraph-properties>
    </style:style>
    <style:style style:name="T66" style:parent-style-name="DefaultParagraphFont" style:family="text">
      <style:text-properties fo:font-weight="bold" style:font-weight-asian="bold"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P68" style:parent-style-name="Normal" style:family="paragraph">
      <style:paragraph-properties fo:margin-left="1.6666in">
        <style:tab-stops>
          <style:tab-stop style:type="left" style:position="7.7833in"/>
        </style:tab-stops>
      </style:paragraph-properties>
    </style:style>
    <style:style style:name="T69" style:parent-style-name="DefaultParagraphFont" style:family="text">
      <style:text-properties fo:font-weight="bold" style:font-weight-asian="bold" style:font-weight-complex="bold" fo:font-size="11pt" style:font-size-asian="11pt" style:font-size-complex="11pt"/>
    </style:style>
    <style:style style:name="P70" style:parent-style-name="Normal" style:family="paragraph">
      <style:paragraph-properties fo:margin-left="1.6666in">
        <style:tab-stops>
          <style:tab-stop style:type="left" style:position="7.7833in"/>
        </style:tab-stops>
      </style:paragraph-properties>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style:text-position="super 63.6%"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paragraph-properties fo:margin-left="1.6666in">
        <style:tab-stops>
          <style:tab-stop style:type="left" style:position="7.7833in"/>
        </style:tab-stops>
      </style:paragraph-properties>
    </style:style>
    <style:style style:name="T75" style:parent-style-name="DefaultParagraphFont" style:family="text">
      <style:text-properties fo:font-weight="bold" style:font-weight-asian="bold"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style:text-position="super 63.6%"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fo:font-weight="bold" style:font-weight-asian="bold"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82" style:parent-style-name="Normal" style:family="paragraph">
      <style:paragraph-properties fo:margin-left="1.6666in">
        <style:tab-stops>
          <style:tab-stop style:type="left" style:position="7.7833in"/>
        </style:tab-stops>
      </style:paragraph-properties>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P86"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87" style:parent-style-name="Normal" style:family="paragraph">
      <style:paragraph-properties fo:margin-left="1.6666in">
        <style:tab-stops>
          <style:tab-stop style:type="left" style:position="7.7833in"/>
        </style:tab-stops>
      </style:paragraph-properties>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P93"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94" style:parent-style-name="Normal" style:family="paragraph">
      <style:paragraph-properties fo:margin-left="1.6666in">
        <style:tab-stops>
          <style:tab-stop style:type="left" style:position="7.7833in"/>
        </style:tab-stops>
      </style:paragraph-properties>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P98"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style>
    <style:style style:name="P99" style:parent-style-name="Normal" style:family="paragraph">
      <style:paragraph-properties fo:margin-left="1.6666in">
        <style:tab-stops/>
      </style:paragraph-properties>
      <style:text-properties fo:font-weight="bold" style:font-weight-asian="bold" fo:color="#008000" fo:font-size="11pt" style:font-size-asian="11pt"/>
    </style:style>
    <style:style style:name="P100" style:parent-style-name="Normal" style:family="paragraph">
      <style:paragraph-properties fo:margin-left="1.6666in">
        <style:tab-stops/>
      </style:paragraph-properties>
    </style:style>
    <style:style style:name="T101" style:parent-style-name="DefaultParagraphFont" style:family="text">
      <style:text-properties fo:font-weight="bold" style:font-weight-asian="bold" fo:color="#008000" fo:font-size="11pt" style:font-size-asian="11pt"/>
    </style:style>
    <style:style style:name="T10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03" style:parent-style-name="DefaultParagraphFont" style:family="text">
      <style:text-properties fo:font-weight="bold" style:font-weight-asian="bold" fo:color="#008000" fo:font-size="11pt" style:font-size-asian="11pt"/>
    </style:style>
    <style:style style:name="P104" style:parent-style-name="Normal" style:family="paragraph">
      <style:paragraph-properties fo:margin-left="1.6736in">
        <style:tab-stops/>
      </style:paragraph-properties>
    </style:style>
    <style:style style:name="T105" style:parent-style-name="DefaultParagraphFont" style:family="text">
      <style:text-properties fo:font-weight="bold" style:font-weight-asian="bold" fo:color="#008000" fo:font-size="11pt" style:font-size-asian="11pt"/>
    </style:style>
    <style:style style:name="T106" style:parent-style-name="DefaultParagraphFont" style:family="text">
      <style:text-properties fo:font-weight="bold" style:font-weight-asian="bold" fo:color="#008000" fo:font-size="11pt" style:font-size-asian="11pt"/>
    </style:style>
    <style:style style:name="P107" style:parent-style-name="Normal" style:family="paragraph">
      <style:paragraph-properties fo:margin-left="1.6736in">
        <style:tab-stops/>
      </style:paragraph-properties>
      <style:text-properties fo:font-size="11pt" style:font-size-asian="11pt"/>
    </style:style>
    <style:style style:name="P108" style:parent-style-name="Normal" style:family="paragraph">
      <style:paragraph-properties fo:margin-left="1.6736in">
        <style:tab-stops/>
      </style:paragraph-properties>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style:font-weight-complex="bold" fo:font-size="11pt" style:font-size-asian="11pt"/>
    </style:style>
    <style:style style:name="P115" style:parent-style-name="Normal" style:family="paragraph">
      <style:paragraph-properties fo:margin-left="1.6736in">
        <style:tab-stops/>
      </style:paragraph-properties>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style:font-weight-complex="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margin-left="1.6736in">
        <style:tab-stops/>
      </style:paragraph-properties>
      <style:text-properties fo:font-size="11pt" style:font-size-asian="11pt"/>
    </style:style>
    <style:style style:name="P123" style:parent-style-name="Normal" style:family="paragraph">
      <style:text-properties fo:font-size="7pt" style:font-size-asian="7pt" style:font-size-complex="7pt"/>
    </style:style>
    <style:style style:name="P124" style:parent-style-name="Normal" style:family="paragraph">
      <style:paragraph-properties fo:line-height="106%"/>
      <style:text-properties style:font-size-complex="12pt"/>
    </style:style>
    <style:style style:name="P125" style:parent-style-name="Normal" style:family="paragraph">
      <style:paragraph-properties fo:line-height="106%"/>
      <style:text-properties style:font-size-complex="12pt"/>
    </style:style>
  </office:automatic-styles>
  <office:body>
    <office:text text:use-soft-page-breaks="true">
      <text:p text:style-name="P1">Projektas<text:s/>Nr. XIVP-4060</text:p>
      <text:p text:style-name="P2"/>
      <text:p text:style-name="P3"/>
      <text:p text:style-name="P4"><text:span text:style-name="T5">LIETUVOS RESPUBLIKOS</text:span></text:p>
      <text:p text:style-name="P6">LABDAROS IR PARAMOS ĮSTATYMO NR. I-172 4 IR 10 STRAIPSNIŲ PAKEITIMO<text:s/></text:p>
      <text:p text:style-name="P7"><text:span text:style-name="T8">ĮSTATYMAS</text:span></text:p>
      <text:p text:style-name="P9"/>
      <text:p text:style-name="P10">2024 m.          <text:s text:c="9"/>d. Nr.     </text:p>
      <text:p text:style-name="P11">Vilnius</text:p>
      <text:p text:style-name="P12"/>
      <text:p text:style-name="P13"><text:bookmark-start text:name="straipsnis1"/><text:span text:style-name="T14">1 straipsnis.</text:span><text:span text:style-name="T15"><text:s/></text:span><text:span text:style-name="T16">4</text:span><text:span text:style-name="T17"><text:s/></text:span><text:span text:style-name="T18">straipsnio pakeitimas</text:span></text:p>
      <text:p text:style-name="P19"><text:bookmark-end text:name="straipsnis1"/><text:span text:style-name="T20">Pakeisti 4 straipsnio 4 dalį ir ją išdėstyti taip:</text:span></text:p>
      <text:p text:style-name="P21"><text:span text:style-name="T22">„4. Labdaros ir paramos dalyku negali būti Lietuvos Respublikos valstybės ir savivaldybių, Valstybinio socialinio draudimo fondo, Privalomojo sveikatos draudimo fondo biudžetų ir kitų valstybės pinigų fondų, Lietuvos banko ir kitos valstybės ir savivaldybių piniginės lėšos, tabakas ir tabako gaminiai, etilo alkoholis ir alkoholiniai gėrimai bei ribotai apyvartoje esantys daiktai, taip pat nuolatinio Lietuvos gyventojo pačiam sau skiriamos piniginės lėšos, sudarančios pajamų mokesčio dalį iki 1,2 procento gyventojo pajamų mokesčio, mokėtino pagal metinę pajamų mokesčio deklaraciją, sumos, o jeigu nuolatinis Lietuvos gyventojas metinės pajamų mokesčio deklaracijos neteikia, – iki 1,2 procento mokestį išskaičiuojančio asmens išskaičiuoto pajamų mokesčio sumos.<text:s/></text:span><text:span text:style-name="T23">Paramos dalyku gali būti ribotai apyvartoje esantys daiktai, jei</text:span><text:span text:style-name="T24">gu</text:span><text:span text:style-name="T25"><text:s/>jie skirti valstybės biudžetinėms įstaigoms šio įstatymo 3 straipsnio 3 dalyje nurodytai veiklai nacionalinio saugumo ir gynybos, teisėtvarkos ir nusikalstamumo prevencijos srityse</text:span><text:span text:style-name="T26"><text:s/>vykdyti</text:span><text:span text:style-name="T27">.</text:span><text:span text:style-name="T28">“</text:span></text:p>
      <text:p text:style-name="P29"/>
      <text:p text:style-name="P30"><text:bookmark-start text:name="straipsnis2"/><text:soft-page-break/>2 straipsnis. 10 straipsnio pakeitimas</text:p>
      <text:p text:style-name="P31"><text:bookmark-end text:name="straipsnis2"/>Pakeisti 10 straipsnio 1 dalies 2 punktą ir jį išdėstyti taip:</text:p>
      <text:p text:style-name="P32"><text:span text:style-name="T33">„</text:span><text:span text:style-name="T34">2) juridiniai asmenys</text:span><text:span text:style-name="T35"><text:s/></text:span><text:span text:style-name="T36">–</text:span><text:span text:style-name="T37"><text:s/></text:span><text:span text:style-name="T38">savo</text:span><text:span text:style-name="T39"><text:s/></text:span><text:span text:style-name="T40">įstatuose ar nuostatuose arba religinių bendruomenių, bendrijų ir centrų kanonuose, statutuose ir kitose normose numatytiems šio įstatymo 3 straipsnio 3 dalyje nurodytiems visuomenei naudingiems tikslams, labdarai (jeigu jie pagal šį įstatymą turi teisę teikti labdarą).<text:s/></text:span><text:span text:style-name="T41">Valstybės biudžetinės įstaigos kaip paramą gautus ribotai apyvartoje esančius daiktus gali naudoti šio įstatymo 3 straipsnio 3 dalyje nurodytai veiklai nacionalinio saugumo ir gynybos, teisėtvarkos ir nusikalstamumo prevencijos srityse</text:span><text:span text:style-name="T42"><text:s/>vykdyti</text:span><text:span text:style-name="T43">;“</text:span><text:span text:style-name="T44">.</text:span></text:p>
      <text:p text:style-name="P45"/>
      <text:p text:style-name="P46"><text:bookmark-start text:name="straipsnis3"/>3<text:s/>straipsnis.<text:s/>Įstatymo taikymas</text:p>
      <text:p text:style-name="P47"><text:bookmark-end text:name="straipsnis3"/>Šio įstatymo nuostatos taikomos ribotai apyvartoje esantiems daiktams,<text:s/>kurie<text:s/>skirti valstybės biudžetinėms įstaigoms Lietuvos Respublikos labdaros ir paramos įstatymo 3 straipsnio 3 dalyje nurodytai veiklai nacionalinio saugumo ir gynybos, teisėtvarkos ir nusikalstamumo prevencijos srityse<text:s/>vykdyti ir<text:s/>kuriuos paramos gavėjai – valstybės biudžetinės įstaigos –<text:s/>šiai<text:s/>veiklai<text:s/>vykdyti<text:s/>gauna<text:s/>po šio įstatymo įsigaliojimo<text:s/>dienos.</text:p>
      <text:p text:style-name="P48"/>
      <text:p text:style-name="P49"/>
      <text:p text:style-name="P50"/>
      <text:p text:style-name="P51"/>
      <text:p text:style-name="P52">Skelbiu šį Lietuvos Respublikos Seimo priimtą įstatymą.</text:p>
      <text:p text:style-name="P53"/>
      <text:p text:style-name="P54"/>
      <text:p text:style-name="P55"/>
      <text:p text:style-name="P56">Respublikos Prezidentas</text:p>
      <text:p text:style-name="P57"/>
      <text:list text:style-name="LFO1" text:continue-numbering="true">
        <text:list-item>
          <text:p text:style-name="P58"><text:span text:style-name="T59">Seimo nariai: L.Kukuraitis, K. Mažeika, A. Norkienė ir kt.):</text:span></text:p>
        </text:list-item>
      </text:list>
      <text:p text:style-name="P60"><text:span text:style-name="T61"> </text:span><text:span text:style-name="T62">Neseniai priimtu Lietuvos Respublikos labdaros ir paramos įstatymo 7 straipsnio pakeitimu, įsigaliosiančiu nuo 2025 m. sausio 1 dienos, yra nustatyta, kad 1,2 procento pajamų mokesčio paramos gavėjais laikytinos tik nevyriausybinės organizacijos, kaip jos yra apibrėžtos Lietuvos Respublikos nevyriausybinių organizacijų plėtros įstatyme (toliau, NVOPĮ). Remiantis VMI išaiškinimu 1,2 procento pajamų mokesčio dalį galės gauti tik tie juridiniai asmenys, kurie atitinka NVOPĮ 2 straipsnio 3 dalyje nustatytą nevyriausybinės organizacijos sąvoką ir kuriuos Juridinių asmenų registro tvarkytojas yra įregistravęs kaip nevyriausybines organizacijas. Tai iš esmės apriboja didžiosios dalies religinių bendruomenių ir bendrijų galimybę būti paramos gavėjais, nes daugelis jų negebės išpildyti įstatymu nustatytas prievoles religinėms bendruomenėms: registruotis kaip NVO, nuolat įrodinėti, kad įgyvendina ne tik religinius tikslus bei reguliariai teikti ataskaitas Juridinių asmenų registrui. Tai didžiulė našta daugeliui kaimo parapijų, kurias po kelias aptarnauja tik vienas kunigas, neturintis jokių darbuotojų, galinčių įvykdyti šią administracinę naštą, nors tose parapijose dešimtmečiais savanoriškai pagrindais vykdoma karitatyvinė, ugdymo, kultūrinė ir kitos svarbios veiklos bendruomenei ir iki šiol naudojosi 1,2% vietos gyventojų parama šioms veikloms įgyvendinti.</text:span></text:p>
      <text:p text:style-name="P63">Siekianti išvengti tokio administracinio religinių bendruomenių apsunkinimo nuo 2025 sausio mėn. 1 d. ir užtikrinti Lietuvos respublikos ir Šventojo sosto sutartyje numatytą religinių bendruomenių autonomijos principą (palyg. 1str. 1d.), teikiame šiuos siūlymus:</text:p>
      <text:p text:style-name="P64"> </text:p>
      <text:p text:style-name="P65"><text:span text:style-name="T66">Pasiūlymas. </text:span><text:span text:style-name="T67">Pakeisti 2, 3 ir 4 straipsnius ir juos išdėstyti taip:</text:span></text:p>
      <text:p text:style-name="P68"><text:span text:style-name="T69">2 straipsnis. 7 straipsnio pakeitimas</text:span></text:p>
      <text:p text:style-name="P70"><text:span text:style-name="T71">Papildyti 7 straipsnį 1</text:span><text:span text:style-name="T72">1</text:span><text:span text:style-name="T73"> dalimi ir ją išdėstyti taip:</text:span></text:p>
      <text:p text:style-name="P74"><text:span text:style-name="T75">             </text:span><text:span text:style-name="T76">„1</text:span><text:span text:style-name="T77">1</text:span><text:span text:style-name="T78">. Paramos dalyko, nurodyto šio įstatymo 4 straipsnio 2 dalies 2 punkte, gavėjais gali būti šie juridiniai asmenys: nevyriausybinės organizacijos, kaip jos apibrėžtos Lietuvos Respublikos nevyriausybinių organizacijų plėtros įstatyme, </text:span><text:span text:style-name="T79">religinės bendruomenės, bendrijos ir religiniai centrai,</text:span><text:span text:style-name="T80"> profesinės sąjungos arba profesinių sąjungų susivienijimai.“</text:span></text:p>
      <text:p text:style-name="P81"> </text:p>
      <text:p text:style-name="P82"><text:span text:style-name="T83">2 straipsnis. </text:span><text:span text:style-name="T84">3 Straipsnis.</text:span><text:span text:style-name="T85"> 10 straipsnio pakeitimas</text:span></text:p>
      <text:p text:style-name="P86">Pakeisti 10 straipsnio 1 dalies 2 punktą ir jį išdėstyti taip:</text:p>
      <text:p text:style-name="P87"><text:span text:style-name="T88">„2) juridiniai asmenys</text:span><text:span text:style-name="T89"> </text:span><text:span text:style-name="T90">–</text:span><text:span text:style-name="T91"> </text:span><text:span text:style-name="T92">savo įstatuose ar nuostatuose arba religinių bendruomenių, bendrijų ir centrų kanonuose, statutuose ir kitose normose numatytiems šio įstatymo 3 straipsnio 3 dalyje nurodytiems visuomenei naudingiems tikslams, labdarai (jeigu jie pagal šį įstatymą turi teisę teikti labdarą). Valstybės biudžetinės įstaigos kaip paramą gautus ribotai apyvartoje esančius daiktus gali naudoti šio įstatymo 3 straipsnio 3 dalyje nurodytai veiklai nacionalinio saugumo ir gynybos, teisėtvarkos ir nusikalstamumo prevencijos srityse vykdyti;“.</text:span></text:p>
      <text:p text:style-name="P93"> </text:p>
      <text:p text:style-name="P94"><text:span text:style-name="T95">3 straipsnis. </text:span><text:span text:style-name="T96">4 straipsnis.</text:span><text:span text:style-name="T97"> Įstatymo taikymas</text:span></text:p>
      <text:p text:style-name="P98">Šio įstatymo nuostatos taikomos ribotai apyvartoje esantiems daiktams, kurie skirti valstybės biudžetinėms įstaigoms Lietuvos Respublikos labdaros ir paramos įstatymo 3 straipsnio 3 dalyje nurodytai veiklai nacionalinio saugumo ir gynybos, teisėtvarkos ir nusikalstamumo prevencijos srityse vykdyti ir kuriuos paramos gavėjai – valstybės biudžetinės įstaigos – šiai veiklai vykdyti gauna po šio įstatymo įsigaliojimo dienos.</text:p>
      <text:p text:style-name="P99"/>
      <text:p text:style-name="P100"><text:span text:style-name="T101">Komiteto nuomonė -<text:s/></text:span><text:span text:style-name="T102">Nesvarstyti</text:span><text:span text:style-name="T103">.</text:span></text:p>
      <text:p text:style-name="P104"><text:bookmark-start text:name="p_end"/><text:bookmark-end text:name="p_end"/><text:span text:style-name="T105">Komiteto argumentai</text:span><text:span text:style-name="T106">:</text:span></text:p>
      <text:p text:style-name="P107">Seimo narių pasiūlymas nesusijęs su svarstomo projekto esme.</text:p>
      <text:p text:style-name="P108"><text:span text:style-name="T109">Pagal Etikos ir procedūrų k</text:span><text:span text:style-name="T110">omisijos teiktas rekomendacijas</text:span><text:span text:style-name="T111"><text:s/>- pasiūlymas turėtų būti susijęs savo turiniu ir tema su pateiktu projektu. Tais atvejais, jei pasiūlymu teikiami pakeitimai susiję su kita keičiamo teisės akto reglamentuojama<text:s/></text:span><text:span text:style-name="T112"><text:s/>t</text:span><text:span text:style-name="T113">ema, </text:span><text:span text:style-name="T114">turėtų būti registruojamas naujas teisės akto projektas.</text:span></text:p>
      <text:p text:style-name="P115"><text:span text:style-name="T116">Be kita ko, siekiant pakeisti Lietuvos Respublikos labdaros ir paramos įstatymo 7 straipsnį, kurio nauja redakcija įsigalioja 2025 m. sausio 1 d., turėtų būti keičiamas Lietuvos Respublikos labdaros ir paramos įstatymo Nr. I-172</text:span><text:span text:style-name="T117"><text:s/></text:span><text:span text:style-name="T118">7 straipsnio pakeitimo įstatymas</text:span><text:span text:style-name="T119"> </text:span><text:span text:style-name="T120">Nr. XIV-1129</text:span><text:span text:style-name="T121">, o ne pagrindinis įstatymas.</text:span></text:p>
      <text:p text:style-name="P122"> </text:p>
      <text:p text:style-name="P123"/>
      <text:p text:style-name="P124"/>
      <text:p text:style-name="P1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UDĖNIENĖ Dalia</meta:initial-creator>
    <dc:creator>adlibuser</dc:creator>
    <meta:creation-date>2024-12-11T15:00:00Z</meta:creation-date>
    <dc:date>2024-12-11T15:00:00Z</dc:date>
    <meta:print-date>2024-12-11T13:56:00Z</meta:print-date>
    <meta:template xlink:href="Normal.dotm" xlink:type="simple"/>
    <meta:editing-cycles>2</meta:editing-cycles>
    <meta:editing-duration>PT0S</meta:editing-duration>
    <meta:document-statistic meta:page-count="3" meta:paragraph-count="55" meta:word-count="785" meta:character-count="6520" meta:row-count="111" meta:non-whitespace-character-count="5790"/>
  </office:meta>
</office:document-meta>
</file>