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Roboto Slab" svg:font-family="Roboto Slab"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text:style-name="WW_CharLFO31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text:style-name="WW_CharLFO34LVL1"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text:start-value="4">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text:style-name="WW_CharLFO36LV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fo:margin-left="4.5006in" fo:margin-right="-0.7208in" fo:text-indent="-1.1534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2" style:parent-style-name="Normal" style:family="paragraph">
      <style:paragraph-properties fo:text-align="center" fo:margin-bottom="0in" fo:line-height="100%" fo:margin-left="4.5006in" fo:margin-right="-0.7208in" fo:text-indent="-1.153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3" style:parent-style-name="Normal" style:family="paragraph">
      <style:paragraph-properties fo:text-align="center" fo:margin-bottom="0in" fo:line-height="100%" fo:margin-left="4.5006in" fo:margin-right="-0.7208in" fo:text-indent="-1.153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4"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5"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center" fo:margin-bottom="0in" fo:line-height="100%" fo:background-color="#FFFFFF">
        <style:tab-stops>
          <style:tab-stop style:type="left" style:position="2.7562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6" style:parent-style-name="Normal" style:family="paragraph">
      <style:paragraph-properties fo:margin-bottom="0in" fo:line-height="100%" fo:margin-right="-0.7215in"/>
      <style:text-properties style:font-name="Times New Roman"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fo:text-indent="0.5in"/>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style:text-position="super 62.5%"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 style:parent-style-name="Standard" style:family="paragraph">
      <style:paragraph-properties fo:text-align="justify" fo:text-indent="0.5in"/>
    </style:style>
    <style:style style:name="T64" style:parent-style-name="DefaultParagraphFont" style:family="text">
      <style:text-properties style:font-name="Times New Roman" fo:font-weight="bold" style:font-weight-asian="bold" fo:color="#000000" style:font-size-complex="12pt" fo:language="lt" fo:country="LT"/>
    </style:style>
    <style:style style:name="T65" style:parent-style-name="DefaultParagraphFont" style:family="text">
      <style:text-properties style:font-name="Times New Roman" fo:font-weight="bold" style:font-weight-asian="bold" style:font-weight-complex="bold" fo:color="#000000" style:font-size-complex="12pt" fo:language="lt" fo:country="LT"/>
    </style:style>
    <style:style style:name="T66" style:parent-style-name="DefaultParagraphFont" style:family="text">
      <style:text-properties style:font-name="Times New Roman" fo:font-weight="bold" style:font-weight-asian="bold" style:font-weight-complex="bold" fo:color="#000000" style:font-size-complex="12pt" fo:language="lt" fo:country="LT"/>
    </style:style>
    <style:style style:name="T67" style:parent-style-name="DefaultParagraphFont" style:family="text">
      <style:text-properties style:font-name="Times New Roman" fo:font-weight="bold" style:font-weight-asian="bold" style:font-weight-complex="bold" fo:color="#000000" style:font-size-complex="12pt" fo:language="lt" fo:country="LT"/>
    </style:style>
    <style:style style:name="T68" style:parent-style-name="DefaultParagraphFont" style:family="text">
      <style:text-properties style:font-name="Times New Roman" fo:font-weight="bold" style:font-weight-asian="bold" style:font-style-complex="italic" fo:color="#000000" style:font-size-complex="12pt" fo:language="lt" fo:country="LT"/>
    </style:style>
    <style:style style:name="T69" style:parent-style-name="DefaultParagraphFont" style:family="text">
      <style:text-properties style:font-name="Times New Roman" fo:font-weight="bold" style:font-weight-asian="bold" fo:color="#000000" style:font-size-complex="12pt" fo:language="lt" fo:country="LT"/>
    </style:style>
    <style:style style:name="T70" style:parent-style-name="DefaultParagraphFont" style:family="text">
      <style:text-properties style:font-name="Times New Roman" fo:font-weight="bold" style:font-weight-asian="bold" fo:color="#000000" style:font-size-complex="12pt" fo:language="lt" fo:country="LT"/>
    </style:style>
    <style:style style:name="T71" style:parent-style-name="DefaultParagraphFont" style:family="text">
      <style:text-properties style:font-name="Times New Roman" fo:font-weight="bold" style:font-weight-asian="bold" fo:color="#000000" style:font-size-complex="12pt" fo:language="lt" fo:country="LT"/>
    </style:style>
    <style:style style:name="T72" style:parent-style-name="DefaultParagraphFont" style:family="text">
      <style:text-properties style:font-name="Times New Roman" fo:font-weight="bold" style:font-weight-asian="bold" style:font-weight-complex="bold" fo:color="#000000" style:font-size-complex="12pt" fo:language="lt" fo:country="LT"/>
    </style:style>
    <style:style style:name="T73" style:parent-style-name="DefaultParagraphFont" style:family="text">
      <style:text-properties style:font-name="Times New Roman" fo:font-weight="bold" style:font-weight-asian="bold" fo:color="#000000" style:font-size-complex="12pt" fo:language="lt" fo:country="LT"/>
    </style:style>
    <style:style style:name="P74" style:parent-style-name="Standard" style:family="paragraph">
      <style:paragraph-properties fo:text-align="justify" fo:text-indent="0.5in"/>
      <style:text-properties style:font-name="Times New Roman" fo:font-weight="bold" style:font-weight-asian="bold" style:font-size-complex="12pt" fo:language="lt" fo:country="LT"/>
    </style:style>
    <style:style style:name="P75" style:parent-style-name="Standard" style:family="paragraph">
      <style:paragraph-properties fo:text-align="justify" fo:text-indent="0.5in"/>
    </style:style>
    <style:style style:name="T76" style:parent-style-name="DefaultParagraphFont" style:family="text">
      <style:text-properties style:font-name="Times New Roman" fo:font-weight="bold" style:font-weight-asian="bold" style:font-weight-complex="bold" fo:color="#000000" style:font-size-complex="12pt" fo:language="lt" fo:country="LT"/>
    </style:style>
    <style:style style:name="T77" style:parent-style-name="DefaultParagraphFont" style:family="text">
      <style:text-properties style:font-name="Times New Roman" fo:font-weight="bold" style:font-weight-asian="bold" style:font-weight-complex="bold" fo:color="#000000" style:font-size-complex="12pt" fo:language="lt" fo:country="LT"/>
    </style:style>
    <style:style style:name="T78" style:parent-style-name="DefaultParagraphFont" style:family="text">
      <style:text-properties style:font-name="Times New Roman" fo:font-weight="bold" style:font-weight-asian="bold" fo:color="#000000" style:font-size-complex="12pt" fo:language="lt" fo:country="LT"/>
    </style:style>
    <style:style style:name="T79" style:parent-style-name="DefaultParagraphFont" style:family="text">
      <style:text-properties style:font-name="Times New Roman" fo:font-weight="bold" style:font-weight-asian="bold" fo:color="#000000" style:font-size-complex="12pt" fo:language="lt" fo:country="LT"/>
    </style:style>
    <style:style style:name="P80" style:parent-style-name="Standard" style:family="paragraph">
      <style:paragraph-properties fo:text-align="justify" fo:text-indent="0.5in"/>
      <style:text-properties style:font-name="Times New Roman" fo:font-weight="bold" style:font-weight-asian="bold" fo:color="#000000" style:font-size-complex="12pt" fo:language="lt" fo:country="LT"/>
    </style:style>
    <style:style style:name="P81" style:parent-style-name="Standard" style:family="paragraph">
      <style:paragraph-properties fo:text-align="justify" fo:text-indent="0.5in"/>
      <style:text-properties style:font-name="Times New Roman" fo:font-weight="bold" style:font-weight-asian="bold" fo:color="#000000" style:font-size-complex="12pt" fo:language="lt" fo:country="LT"/>
    </style:style>
    <style:style style:name="P82" style:parent-style-name="Standard" style:family="paragraph">
      <style:paragraph-properties fo:text-align="justify" fo:text-indent="0.5in"/>
      <style:text-properties style:font-name="Times New Roman" fo:font-weight="bold" style:font-weight-asian="bold" fo:color="#000000" style:font-size-complex="12pt" fo:language="lt" fo:country="LT"/>
    </style:style>
    <style:style style:name="P83" style:parent-style-name="Standard" style:family="paragraph">
      <style:paragraph-properties fo:text-align="justify" fo:text-indent="0.5in"/>
      <style:text-properties style:font-name="Times New Roman" fo:font-weight="bold" style:font-weight-asian="bold" fo:color="#000000" style:font-size-complex="12pt" fo:language="lt" fo:country="LT"/>
    </style:style>
    <style:style style:name="P84" style:parent-style-name="Normal" style:family="paragraph">
      <style:paragraph-properties fo:text-align="justify" fo:margin-bottom="0in" fo:line-height="100%" fo:text-indent="0.5in">
        <style:tab-stops>
          <style:tab-stop style:type="left" style:position="0.7687in"/>
        </style:tab-stops>
      </style:paragraph-properties>
      <style:text-properties style:font-name="Times New Roman" style:font-name-complex="Times New Roman" fo:font-weight="bold" style:font-weight-asian="bold" fo:font-size="12pt" style:font-size-asian="12pt" style:font-size-complex="12pt"/>
    </style:style>
    <style:style style:name="P85" style:parent-style-name="Normal" style:family="paragraph">
      <style:paragraph-properties fo:text-align="justify" fo:margin-bottom="0in" fo:line-height="100%" fo:text-indent="0.5in">
        <style:tab-stops>
          <style:tab-stop style:type="left" style:position="0.7687in"/>
        </style:tab-stops>
      </style:paragraph-properties>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complex="lt" style:country-complex="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P10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3" style:parent-style-name="ListParagraph"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5in"/>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7" style:parent-style-name="ListParagraph" style:family="paragraph">
      <style:paragraph-properties fo:text-align="justify" fo:margin-bottom="0in" fo:line-height="100%" fo:margin-left="0.7423in" fo:text-indent="-0.25in">
        <style:tab-stops/>
      </style:paragraph-properties>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32" style:parent-style-name="Normal" style:family="paragraph">
      <style:paragraph-properties fo:text-align="justify" fo:margin-bottom="0in" fo:line-height="100%" fo:margin-left="0.75in" fo:text-indent="-0.2576in">
        <style:tab-stops/>
      </style:paragraph-properties>
    </style:style>
    <style:style style:name="T133" style:parent-style-name="DefaultParagraphFont" style:family="text">
      <style:text-properties style:font-name="Times New Roman" style:font-name-complex="Times New Roman" fo:font-size="12pt" style:font-size-asian="12pt" style:font-size-complex="12pt" fo:language="en" fo:country="GB"/>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ListParagraph" style:family="paragraph">
      <style:paragraph-properties fo:text-align="justify" fo:margin-bottom="0in" fo:line-height="100%" fo:margin-left="0.75in" fo:text-indent="-0.2576in">
        <style:tab-stops/>
      </style:paragraph-properties>
      <style:text-properties style:font-name="Times New Roman" style:font-name-complex="Times New Roman" fo:font-size="12pt" style:font-size-asian="12pt" style:font-size-complex="12pt" fo:language="lt" fo:country="LT"/>
    </style:style>
    <style:style style:name="P159" style:parent-style-name="Normal" style:family="paragraph">
      <style:paragraph-properties fo:text-align="justify" fo:margin-bottom="0in" fo:line-height="100%" fo:text-indent="0.5in"/>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77" style:parent-style-name="Normal" style:family="paragraph">
      <style:paragraph-properties fo:text-align="justify" fo:margin-bottom="0in" fo:line-height="100%" fo:text-indent="0.5in"/>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fo:line-height="100%" fo:text-indent="0.5in"/>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P1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00%" fo:text-indent="0.4923in"/>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3" style:parent-style-name="Normal" style:family="paragraph">
      <style:paragraph-properties fo:text-align="justify" fo:margin-bottom="0in" fo:line-height="100%" fo:margin-left="0.5in">
        <style:tab-stops/>
      </style:paragraph-properties>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style:text-position="super 62.5%"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in" fo:line-height="100%" fo:text-indent="0.5in"/>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00%" fo:text-indent="0.4923in"/>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style:text-position="super 62.5%"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fo:text-indent="0.4923in"/>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style:text-position="super 62.5%"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00%" fo:text-indent="0.5in"/>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text-align="justify" fo:margin-bottom="0in" fo:line-height="100%" fo:text-indent="0.5in"/>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bottom="0in" fo:line-height="100%" fo:text-indent="0.5in"/>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94" style:parent-style-name="ListParagraph"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95" style:parent-style-name="ListParagraph"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296" style:parent-style-name="DefaultParagraphFont" style:family="text">
      <style:text-properties style:font-name="Times New Roman" style:font-name-complex="Times New Roman" fo:font-size="12pt" style:font-size-asian="12pt" style:font-size-complex="12pt" fo:language="lt" fo:country="LT"/>
    </style:style>
    <style:style style:name="T297" style:parent-style-name="DefaultParagraphFont" style:family="text">
      <style:text-properties style:font-name="Times New Roman" style:font-name-complex="Times New Roman" fo:font-size="12pt" style:font-size-asian="12pt" style:font-size-complex="12pt" fo:language="lt" fo:country="LT"/>
    </style:style>
    <style:style style:name="T2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9" style:parent-style-name="DefaultParagraphFont" style:family="text">
      <style:text-properties style:font-name="Times New Roman" style:font-name-complex="Times New Roman" fo:font-size="12pt" style:font-size-asian="12pt" style:font-size-complex="12pt" fo:language="lt" fo:country="LT"/>
    </style:style>
    <style:style style:name="T300" style:parent-style-name="DefaultParagraphFont" style:family="text">
      <style:text-properties style:font-name="Times New Roman" style:font-name-complex="Times New Roman" fo:font-size="12pt" style:font-size-asian="12pt" style:font-size-complex="12pt" fo:language="lt" fo:country="LT"/>
    </style:style>
    <style:style style:name="T301" style:parent-style-name="DefaultParagraphFont" style:family="text">
      <style:text-properties style:font-name="Times New Roman" style:font-name-complex="Times New Roman" fo:font-size="12pt" style:font-size-asian="12pt" style:font-size-complex="12pt" fo:language="lt" fo:country="LT"/>
    </style:style>
    <style:style style:name="T302" style:parent-style-name="DefaultParagraphFont" style:family="text">
      <style:text-properties style:font-name="Times New Roman" style:font-name-complex="Times New Roman" fo:font-size="12pt" style:font-size-asian="12pt" style:font-size-complex="12pt" fo:language="lt" fo:country="LT"/>
    </style:style>
    <style:style style:name="T303" style:parent-style-name="DefaultParagraphFont" style:family="text">
      <style:text-properties style:font-name="Times New Roman" style:font-name-complex="Times New Roman" fo:font-size="12pt" style:font-size-asian="12pt" style:font-size-complex="12pt" fo:language="lt" fo:country="LT"/>
    </style:style>
    <style:style style:name="P304" style:parent-style-name="ListParagraph" style:family="paragraph">
      <style:paragraph-properties fo:text-align="justify" fo:margin-bottom="0in" fo:line-height="100%" fo:margin-left="0in" fo:text-indent="0.5in">
        <style:tab-stops>
          <style:tab-stop style:type="left" style:position="0.2958in"/>
          <style:tab-stop style:type="left" style:position="0.5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305" style:parent-style-name="Normal" style:family="paragraph">
      <style:paragraph-properties fo:text-align="justify" fo:margin-bottom="0in" fo:line-height="100%" fo:text-indent="0.5in">
        <style:tab-stops>
          <style:tab-stop style:type="left" style:position="0.2958in"/>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306" style:parent-style-name="Normal" style:family="paragraph">
      <style:paragraph-properties fo:text-align="justify" fo:margin-bottom="0in" fo:line-height="100%" fo:margin-right="-0.7215in" fo:text-indent="0.4923in"/>
      <style:text-properties style:font-name="Times New Roman" style:font-name-asian="Times New Roman" style:font-name-complex="Times New Roman" fo:font-size="12pt" style:font-size-asian="12pt" style:font-size-complex="12pt" style:language-asian="en" style:country-asian="GB"/>
    </style:style>
    <style:style style:name="P307" style:parent-style-name="Normal" style:family="paragraph">
      <style:paragraph-properties fo:text-align="justify" fo:margin-bottom="0in" fo:line-height="100%" fo:margin-right="-0.7215in" fo:text-indent="0.4923in"/>
    </style:style>
    <style:style style:name="T30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310" style:parent-style-name="Normal" style:family="paragraph">
      <style:paragraph-properties fo:text-align="justify" fo:margin-bottom="0in" fo:line-height="100%" fo:margin-right="-0.7215in" fo:text-indent="0.4923in"/>
      <style:text-properties style:font-name="Times New Roman" style:font-name-asian="Times New Roman" style:font-name-complex="Times New Roman" fo:font-size="12pt" style:font-size-asian="12pt" style:font-size-complex="12pt" style:language-asian="en" style:country-asian="GB"/>
    </style:style>
    <style:style style:name="P311" style:parent-style-name="Normal" style:family="paragraph">
      <style:paragraph-properties fo:text-align="justify" fo:margin-bottom="0in" fo:line-height="100%" fo:margin-right="-0.7215in"/>
      <style:text-properties style:font-name="Times New Roman" style:font-name-asian="Times New Roman" style:font-name-complex="Times New Roman" fo:font-size="12pt" style:font-size-asian="12pt" style:font-size-complex="12pt" style:language-asian="en" style:country-asian="GB"/>
    </style:style>
    <style:style style:name="P312" style:parent-style-name="Normal" style:family="paragraph">
      <style:paragraph-properties fo:text-align="justify" fo:margin-bottom="0in" fo:line-height="100%" fo:margin-right="-0.7215in"/>
      <style:text-properties style:font-name="Times New Roman" style:font-name-complex="Times New Roman" fo:font-size="12pt" style:font-size-asian="12pt" style:font-size-complex="12pt"/>
    </style:style>
  </office:automatic-styles>
  <office:body>
    <office:text text:use-soft-page-breaks="true">
      <text:p text:style-name="P1"><text:span text:style-name="T4"><text:s/></text:span><text:span text:style-name="T5"><text:s text:c="20"/></text:span><text:span text:style-name="T6"><text:s text:c="3"/></text:span><text:span text:style-name="T7">Projekt</text:span><text:span text:style-name="T8">o<text:s/></text:span><text:span text:style-name="T9">XIIIP-4077(</text:span><text:span text:style-name="T10">2</text:span><text:span text:style-name="T11">)</text:span></text:p>
      <text:p text:style-name="P12"><text:s text:c="22"/>lyginamasis variantas</text:p>
      <text:p text:style-name="P13"/>
      <text:p text:style-name="P14"/>
      <text:p text:style-name="P15">LIETUVOS RESPUBLIKOS</text:p>
      <text:p text:style-name="P16"><text:span text:style-name="T17">KONSTITUCINIO TEISMO</text:span><text:span text:style-name="T18"><text:s/>ĮSTATYMO<text:s/></text:span><text:span text:style-name="T19">NR.</text:span><text:span text:style-name="T20"><text:s/></text:span><text:span text:style-name="T21">I-67</text:span><text:span text:style-name="T22"><text:s/></text:span><text:span text:style-name="T23">PAPILDYMO<text:s/></text:span><text:span text:style-name="T24"><text:line-break/></text:span><text:span text:style-name="T25">41</text:span><text:span text:style-name="T26">1</text:span><text:span text:style-name="T27"><text:s/></text:span><text:span text:style-name="T28">STRAIPSNI</text:span><text:span text:style-name="T29">U IR<text:s/></text:span><text:span text:style-name="T30">42,<text:s/></text:span><text:span text:style-name="T31">65, 66, 67</text:span><text:span text:style-name="T32">,</text:span><text:span text:style-name="T33"><text:s/></text:span><text:span text:style-name="T34">67</text:span><text:span text:style-name="T35">1</text:span><text:span text:style-name="T36"><text:s/>IR<text:s/></text:span><text:span text:style-name="T37">76</text:span><text:span text:style-name="T38"><text:s/></text:span><text:span text:style-name="T39">STRAIPSNIŲ PAKEITIMO</text:span></text:p>
      <text:p text:style-name="P40"><text:span text:style-name="T41">ĮSTATYMAS</text:span></text:p>
      <text:p text:style-name="P42"/>
      <text:p text:style-name="P43">2021<text:s/>m.                    d. Nr.</text:p>
      <text:p text:style-name="P44"><text:span text:style-name="T45">Vilnius</text:span></text:p>
      <text:p text:style-name="P46"/>
      <text:p text:style-name="P47"><text:span text:style-name="T48">1 straipsnis. Įstatymo papildymas 41</text:span><text:span text:style-name="T49">1</text:span><text:span text:style-name="T50"><text:s/>straipsniu</text:span></text:p>
      <text:p text:style-name="P51"><text:span text:style-name="T52">Papildyti<text:s/></text:span><text:span text:style-name="T53">Į</text:span><text:span text:style-name="T54">statymą 41</text:span><text:span text:style-name="T55">1</text:span><text:span text:style-name="T56"><text:s/>straipsniu:</text:span></text:p>
      <text:p text:style-name="P57"><text:span text:style-name="T58">„</text:span><text:span text:style-name="T59">41</text:span><text:span text:style-name="T60">1<text:s/></text:span><text:span text:style-name="T61">straipsnis.<text:s/></text:span><text:span text:style-name="T62">Informacinių ir elektroninių ryšių technologijų naudojimas<text:s/></text:span></text:p>
      <text:p text:style-name="P63"><text:span text:style-name="T64">Asmenys turi teisę pateikti<text:s/></text:span><text:span text:style-name="T65">šio įstatymo nustatyta tvarka nagrinėjamus prašymus</text:span><text:span text:style-name="T66">,</text:span><text:span text:style-name="T67"><text:s/>paklausimus ir kitus su jų nagrinėjimu susijusius dokumentus</text:span><text:span text:style-name="T68"><text:s/></text:span><text:span text:style-name="T69">Konstituciniam Teismui per Nacionalinę elektroninių siuntų pristatymo naudojant pašto tinklą informacinę sistemą</text:span><text:span text:style-name="T70"><text:s/>(toliau – E. pristatymo sistema)</text:span><text:span text:style-name="T71">, kitomis elektroninių ryšių priemonėmis, paštu arba tiesiogiai.<text:s/></text:span><text:span text:style-name="T72">Šių d</text:span><text:span text:style-name="T73">okumentų pateikimo kitomis elektroninių ryšių priemonėmis tvarka nustatoma Konstitucinio Teismo reglamente.</text:span></text:p>
      <text:p text:style-name="P74">Kai prašymas ar paklausimas<text:s/>Konstituciniam Teismui pateikiamas<text:s/>per<text:s/>E.<text:s/>pristatymo sistemą, kitomis elektroninių ryšių priemonėmis, kiti su jų nagrinėjimu susiję dokumentai<text:s/>Konstituciniam Teismui<text:s/>teikiami tuo pačiu būdu, kaip buvo pateiktas prašymas ar paklausimas.<text:s/></text:p>
      <text:p text:style-name="P75"><text:span text:style-name="T76">Dokumentai, susiję su šio įstatymo nustatyta tvarka nagrinėjamais prašymais ir paklausimais,</text:span><text:span text:style-name="T77"><text:s/></text:span><text:span text:style-name="T78">įteikiami</text:span><text:span text:style-name="T79">:</text:span></text:p>
      <text:p text:style-name="P80">1)<text:s/>per<text:s/>E. pristatymo<text:s/>sistemą.<text:s/>Jeigu<text:s/>E. pristatymo<text:s/>sistemos elektroninio pristatymo dėžutė (toliau – elektroninio pristatymo dėžutė) yra neaktyvi, dokumentas siunčiamas per<text:s/>E. pristatymo<text:s/>sistemą, bet įteikiamas kaip registruotoji pašto siunta;<text:s/></text:p>
      <text:p text:style-name="P81">2)<text:s/>kitomis<text:s/>elektroninių ryšių priemonėmis;</text:p>
      <text:p text:style-name="P82">3)<text:s/>registruotąja<text:s/>pašto siunta.<text:s/></text:p>
      <text:p text:style-name="P83">Atsisakymas priimti registruotąja pašto siunta<text:s/>įteikiamą dokumentą<text:s/>arba pasirašyti dėl jo gavimo laikomas tinkamu dokumento įteikimu.</text:p>
      <text:p text:style-name="P84">Elektroninio pristatymo paslaugos fiziniams asmenims, kai jie elektronines siuntas per<text:s/>E. pristatymo<text:s/>sistemą siunčia Konstituciniam Teismui, teikiamos neatlygintinai.</text:p>
      <text:p text:style-name="P85"><text:span text:style-name="T86">Per</text:span><text:span text:style-name="T87"><text:s/></text:span><text:span text:style-name="T88">E. pristatymo</text:span><text:span text:style-name="T89"><text:s/>sistemą,<text:s/></text:span><text:span text:style-name="T90">kai elektroninio pristatymo dėžutė yra aktyvi,<text:s/></text:span><text:span text:style-name="T91">ir<text:s/></text:span><text:span text:style-name="T92">kitomis elektroninių ryšių priemonėmis</text:span><text:span text:style-name="T93"><text:s/>išsiųsti dokumentai</text:span><text:span text:style-name="T94"><text:s/></text:span><text:span text:style-name="T95">yra<text:s/></text:span><text:span text:style-name="T96">laikomi įteiktais kitą darbo dieną po jų išsiuntimo</text:span><text:span text:style-name="T97"><text:s/>dienos</text:span><text:span text:style-name="T98">.</text:span><text:span text:style-name="T99">“</text:span><text:span text:style-name="T100"><text:s/></text:span></text:p>
      <text:p text:style-name="P101"/>
      <text:p text:style-name="P102"><text:bookmark-start text:name="part_2d4854868ec04178952c554694d55bc3"/><text:bookmark-end text:name="part_2d4854868ec04178952c554694d55bc3"/>2<text:s/>straipsnis. 42 straipsnio<text:s/>pakeitimas<text:s text:c="2"/></text:p>
      <text:p text:style-name="P103">Pakeisti<text:s/>42 straipsnio<text:s/>2<text:s/>dalį<text:s/>ir ją išdėstyti taip:<text:s/></text:p>
      <text:p text:style-name="P104"><text:span text:style-name="T105">„</text:span><text:span text:style-name="T106">Šaukimai pristatomi</text:span><text:span text:style-name="T107"><text:s/></text:span><text:span text:style-name="T108">per kurjerius ar</text:span><text:span text:style-name="T109"><text:s/>paštu. Šaukimo įteikimo adresatui laikas pažymimas įteikiamajame šaukime ir Teismui grąžintinoje šaukimo dalyje su parašu apie šaukimo įteikimą.</text:span><text:span text:style-name="T110">“</text:span></text:p>
      <text:p text:style-name="P111"/>
      <text:p text:style-name="P112"><text:span text:style-name="T113">3 straipsnis. 65 straipsnio pakeitimas</text:span></text:p>
      <text:p text:style-name="P114">Pakeisti 65 straipsnio<text:s/>3<text:s/>dalį ir ją išdėstyti taip:</text:p>
      <text:p text:style-name="P115"><text:span text:style-name="T116">„Jeigu šio straipsnio antrojoje dalyje nurodyto asmens prašymas įteiktas<text:s/></text:span><text:span text:style-name="T117">paštui,</text:span><text:span text:style-name="T118"><text:s/>kurjeriui</text:span><text:span text:style-name="T119"><text:s/></text:span><text:span text:style-name="T120">pašto paslaugos teikėjui<text:s/></text:span><text:span text:style-name="T121">arba išsiųstas<text:s/></text:span><text:span text:style-name="T122">per<text:s/></text:span><text:span text:style-name="T123">E. pristatymo</text:span><text:span text:style-name="T124"><text:s/>sistemą, kitomis</text:span><text:span text:style-name="T125"><text:s/>elektroninių ryšių priemonėmis iki šio straipsnio antrosios dalies 3 punkte nustatyto prašymo pateikimo Konstituciniam Teismui termino paskutinės dienos dvidešimt ketvirtos valandos, šis terminas nelaikomas praleistu.“<text:s/></text:span></text:p>
      <text:p text:style-name="P126"/>
      <text:p text:style-name="P127"><text:bookmark-start text:name="part_760ceefac4654b9d8b4351a20b414238"/><text:bookmark-start text:name="part_63bd3657a6c249c5b6ea590595d1fe6d"/><text:bookmark-start text:name="part_a485cd96110743a19ea9b9b4beb6196d"/><text:bookmark-start text:name="part_46b5319345c049c889cc773948a0b192"/><text:bookmark-start text:name="part_a9a5cb4be8f74ce980fb20159f172b0f"/><text:bookmark-end text:name="part_760ceefac4654b9d8b4351a20b414238"/><text:bookmark-end text:name="part_63bd3657a6c249c5b6ea590595d1fe6d"/><text:bookmark-end text:name="part_a485cd96110743a19ea9b9b4beb6196d"/><text:bookmark-end text:name="part_46b5319345c049c889cc773948a0b192"/><text:bookmark-end text:name="part_a9a5cb4be8f74ce980fb20159f172b0f"/><text:span text:style-name="T128">4<text:s/></text:span><text:span text:style-name="T129">straipsnis.<text:s/></text:span><text:span text:style-name="T130">66</text:span><text:span text:style-name="T131"><text:s/>straipsnio pakeitimas</text:span></text:p>
      <text:p text:style-name="P132"><text:span text:style-name="T133">1.<text:s/></text:span><text:span text:style-name="T134">Pakeisti<text:s/></text:span><text:span text:style-name="T135">66</text:span><text:span text:style-name="T136"><text:s/>straipsn</text:span><text:span text:style-name="T137">io<text:s/></text:span><text:span text:style-name="T138">2</text:span><text:span text:style-name="T139"><text:s/></text:span><text:span text:style-name="T140">dalį</text:span><text:span text:style-name="T141"><text:s/>ir j</text:span><text:span text:style-name="T142">ą</text:span><text:span text:style-name="T143"><text:s/>išdėstyti taip:</text:span></text:p>
      <text:p text:style-name="P144"><text:span text:style-name="T145">„Prašymą pasirašo valstybės institucijos, kuriai suteikta teisė kreiptis į Konstitucinį Teismą, vadovas. Vyriausybės prašymas turi būti paremtas Vyriausybės nutarimu, kuris pridedamas prie 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teikiamas<text:s/></text:span><text:span text:style-name="T146">per<text:s/></text:span><text:span text:style-name="T147">E. pristatymo<text:s/></text:span><text:span text:style-name="T148">sistemą, kitomis<text:s/></text:span><text:span text:style-name="T149">elektroninių ryšių priemonėmis elektronine forma, valstybės institucijos, kuriai suteikta teisė kreiptis į Konstitucinį Teismą, vadovas prašymą pasirašo<text:s/></text:span><text:span text:style-name="T150">pažangiuoju</text:span><text:span text:style-name="T151"><text:s/></text:span><text:span text:style-name="T152">kvalifikuotu</text:span><text:span text:style-name="T153"><text:s/>elektroniniu parašu, o elektroninių ryšių priemonėmis elektronine forma teikiamas Seimo narių grupės prašymas patvirtinamas Seimo Pirmininko ar Seimo Pirmininko pavaduotojo<text:s/></text:span><text:span text:style-name="T154">pažangiuoju</text:span><text:span text:style-name="T155"><text:s/>kvalifikuotu<text:s/></text:span><text:span text:style-name="T156">elektroniniu parašu.</text:span><text:span text:style-name="T157">“</text:span></text:p>
      <text:p text:style-name="P158">2.<text:s/>Pakeisti 66 straipsnio<text:s/>5<text:s/>dalį ir ją išdėstyti taip:</text:p>
      <text:p text:style-name="P159"><text:span text:style-name="T160">„</text:span><text:span text:style-name="T161">Prašymas ir šio straipsnio trečiojoje dalyje nurodyti jo</text:span><text:span text:style-name="T162"><text:s/></text:span><text:span text:style-name="T163">priedai Konstituciniam Teismui</text:span><text:span text:style-name="T164"><text:s/></text:span><text:span text:style-name="T165">pateikiami</text:span><text:span text:style-name="T166"><text:s/></text:span><text:span text:style-name="T167">šio įstatymo 41</text:span><text:span text:style-name="T168">1<text:s/></text:span><text:span text:style-name="T169">straipsn</text:span><text:span text:style-name="T170">yje</text:span><text:span text:style-name="T171"><text:s/>nustatyta tvarka</text:span><text:span text:style-name="T172">.</text:span><text:span text:style-name="T173"><text:s/></text:span><text:span text:style-name="T174">Prašymas ir jo priedai gali būti pateikiami elektroninių ryšių priemonėmis elektronine forma. Prašymų ir jų priedų pateikimo elektroninių ryšių priemonėmis tvarka nustatoma Konstitucinio Teismo reglamente.</text:span><text:span text:style-name="T175">“</text:span></text:p>
      <text:p text:style-name="P176"/>
      <text:p text:style-name="P177"><text:span text:style-name="T178">5</text:span><text:span text:style-name="T179"><text:s/>straipsnis.<text:s/></text:span><text:span text:style-name="T180">67</text:span><text:span text:style-name="T181"><text:s/>straipsnio pakeitimas</text:span></text:p>
      <text:p text:style-name="P182">Pakeisti 67 straipsnio<text:s/>4<text:s/>dalį ir ją išdėstyti taip:</text:p>
      <text:p text:style-name="P183"><text:span text:style-name="T184">„Teismo nutartis Konstituciniam Teismui</text:span><text:span text:style-name="T185">, išskyrus atvejus, kai Konstituciniame Teisme dėl to paties dalyko jau yra priimtas prašymas</text:span><text:span text:style-name="T186"><text:s/></text:span><text:span text:style-name="T187">pateikiama</text:span><text:span text:style-name="T188"><text:s/></text:span><text:span text:style-name="T189">šio įstatymo 41</text:span><text:span text:style-name="T190">1<text:s/></text:span><text:span text:style-name="T191">straipsnyje nustatyta tvarka</text:span><text:span text:style-name="T192">.<text:s/></text:span><text:span text:style-name="T193">Teismo nutartis gali būti pateikiama elektroninių ryšių priemonėmis elektronine forma. Teismo nutarčių pateikimo elektroninių ryšių priemonėmis tvarka nustatoma Konstitucinio Teismo reglamente.</text:span><text:span text:style-name="T194">“</text:span></text:p>
      <text:p text:style-name="P195"/>
      <text:p text:style-name="P196"><text:span text:style-name="T197">6</text:span><text:span text:style-name="T198"><text:s/></text:span><text:span text:style-name="T199">straipsnis.<text:s/></text:span><text:span text:style-name="T200">67</text:span><text:span text:style-name="T201">1</text:span><text:span text:style-name="T202"><text:s/>straipsnio pakeitimas</text:span></text:p>
      <text:p text:style-name="P203"><text:span text:style-name="T204">1.<text:s/></text:span><text:span text:style-name="T205">Pakeisti<text:s/></text:span><text:span text:style-name="T206">67</text:span><text:span text:style-name="T207">1</text:span><text:span text:style-name="T208"><text:s/></text:span><text:span text:style-name="T209">straipsn</text:span><text:span text:style-name="T210">io<text:s/></text:span><text:span text:style-name="T211">1<text:s/></text:span><text:span text:style-name="T212">dalies 2 punktą<text:s/></text:span><text:span text:style-name="T213">ir j</text:span><text:span text:style-name="T214">į</text:span><text:span text:style-name="T215"><text:s/>išdėstyti taip:</text:span></text:p>
      <text:p text:style-name="P216"><text:span text:style-name="T217">„2) prašymą teikiančio asmens vardas, pavardė (pavadinimas), asmens kodas (kodas), gyvenamoji vieta (buveinė) ir<text:s/></text:span><text:span text:style-name="T218">elektroninio pristatymo dėžutė</text:span><text:span text:style-name="T219">s</text:span><text:span text:style-name="T220"><text:s/>adresas,</text:span><text:span text:style-name="T221"><text:s/>elektroninio pašto adresas, telefono numeris (jeigu šis asmuo juos turi), taip pat atstovo, jeigu jis yra, vardas, pavardė ir adresas, atstovo<text:s/></text:span><text:span text:style-name="T222">elektroninio pristatymo dėžutės adresas</text:span><text:span text:style-name="T223">,</text:span><text:span text:style-name="T224"><text:s/>elektroninio pašto adresas, telefono numeris (jeigu žinomi);</text:span><text:span text:style-name="T225">“</text:span><text:span text:style-name="T226">.</text:span><text:span text:style-name="T227"><text:s/></text:span></text:p>
      <text:p text:style-name="P228"><text:bookmark-start text:name="_Hlk15546911"/><text:span text:style-name="T229">2.<text:s/></text:span><text:span text:style-name="T230">Pakeisti 67</text:span><text:span text:style-name="T231">1</text:span><text:span text:style-name="T232"><text:s/></text:span><text:span text:style-name="T233">straipsnio<text:s/></text:span><text:span text:style-name="T234">3<text:s/></text:span><text:span text:style-name="T235">dalį ir ją išdėstyti taip:</text:span></text:p>
      <text:p text:style-name="P236"><text:bookmark-end text:name="_Hlk15546911"/><text:span text:style-name="T237">„</text:span><text:span text:style-name="T238">Prašymą pasirašo jį teikiantis asmuo arba jo atstovas. Kai prašymas teikiamas elektroninių ryšių priemonėmis, prašymą teikiantis asmuo jį pasirašo<text:s/></text:span><text:span text:style-name="T239">pažangiuoju</text:span><text:span text:style-name="T240"><text:s/></text:span><text:span text:style-name="T241">kvalifikuotu</text:span><text:span text:style-name="T242"><text:s/>elektroniniu parašu.</text:span><text:span text:style-name="T243"><text:s/></text:span><text:span text:style-name="T244">Už prašymą teikiantį asmenį, kuris negali pasirašyti, prašymą pasirašo jo įgaliotas asmuo, nurodydamas priežastį, dėl kurios prašymą teikiantis asmuo pats negali jo pasirašyti. Šioje dalyje nustatytų reikalavimų neatitinkantis prašymas neregistruojamas ir grąžinamas jį pateikusiam asmeniui.</text:span><text:span text:style-name="T245">“<text:s/></text:span></text:p>
      <text:p text:style-name="P246"><text:span text:style-name="T247">3.<text:s/></text:span><text:span text:style-name="T248">Pakeisti 67</text:span><text:span text:style-name="T249">1</text:span><text:span text:style-name="T250"><text:s/></text:span><text:span text:style-name="T251">straipsnio<text:s/></text:span><text:span text:style-name="T252">5<text:s/></text:span><text:span text:style-name="T253">dalį ir ją išdėstyti taip:</text:span></text:p>
      <text:p text:style-name="P254"><text:span text:style-name="T255">„</text:span><text:span text:style-name="T256">Prašymas ir šio straipsnio ketvirtojoje dalyje nurodyti jo priedai Konstituciniam Teismui</text:span><text:span text:style-name="T257"><text:s/></text:span><text:span text:style-name="T258">pateikiami</text:span><text:span text:style-name="T259"><text:s/></text:span><text:span text:style-name="T260">šio įstatymo 41</text:span><text:span text:style-name="T261">1<text:s/></text:span><text:span text:style-name="T262">straipsn</text:span><text:span text:style-name="T263">yje</text:span><text:span text:style-name="T264"><text:s/>nustatyta tvarka</text:span><text:span text:style-name="T265">.<text:s/></text:span><text:span text:style-name="T266">Prašymas ir jo priedai gali būti pateikiami ir elektroninių ryšių priemonėmis. Prašymo ir jo priedų pateikimo</text:span><text:span text:style-name="T267"><text:s/></text:span><text:span text:style-name="T268">elektroninių ryšių priemonėmis tvarka nustatoma Konstitucinio Teismo reglamente.</text:span><text:span text:style-name="T269">“</text:span></text:p>
      <text:p text:style-name="P270"> </text:p>
      <text:p text:style-name="P271"><text:span text:style-name="T272">7</text:span><text:span text:style-name="T273"><text:s/>straipsnis.<text:s/></text:span><text:span text:style-name="T274">76</text:span><text:span text:style-name="T275"><text:s/>straipsnio pakeitimas</text:span></text:p>
      <text:p text:style-name="P276">Pakeisti 76 straipsnio<text:s/>6<text:s/>dalį ir ją išdėstyti taip:</text:p>
      <text:p text:style-name="P277"><text:span text:style-name="T278">„</text:span><text:span text:style-name="T279">Paklausimas ir būtini jo priedai pateikiami Konstituciniam Teismui su nuorašais po 9 egzempliorius. Konstitucinio Teismo pirmininkas prireikus gali pareikalauti ir kitų priedų nuorašų – iki 9 egzempliorių. Tais atvejais, kai paklausimas ir būtini jo priedai pateikiami<text:s/></text:span><text:span text:style-name="T280">per<text:s/></text:span><text:span text:style-name="T281">E.<text:s/></text:span><text:soft-page-break/><text:span text:style-name="T282">pristatymo</text:span><text:span text:style-name="T283"><text:s/>sistemą, kitomis<text:s/></text:span><text:span text:style-name="T284">elektroninių ryšių priemonėmis elektronine forma, reikalavimas pateikti 9 egzempliorius netaikomas.<text:s/></text:span><text:span text:style-name="T285">Paklausimų ir jų priedų pateikimo elektroninių ryšių priemonėmis tvarka nustatoma Konstitucinio Teismo reglamente</text:span><text:span text:style-name="T286"><text:s/></text:span><text:span text:style-name="T287">Paklausimai ir jų priedai Konstituciniam Teismui<text:s/></text:span><text:span text:style-name="T288">pateikiami<text:s/></text:span><text:span text:style-name="T289">šio įstatymo 41</text:span><text:span text:style-name="T290">1<text:s/></text:span><text:span text:style-name="T291">straipsnyje nustatyta tvarka</text:span><text:span text:style-name="T292">.“</text:span></text:p>
      <text:p text:style-name="P293"/>
      <text:p text:style-name="P294">8<text:s/>straipsnis. Įstatymo įsigaliojimas ir įgyvendinimas</text:p>
      <text:p text:style-name="P295"><text:span text:style-name="T296">1.<text:s/></text:span><text:span text:style-name="T297">Šis įstatymas, išskyrus šio straipsnio<text:s/></text:span><text:span text:style-name="T298">2</text:span><text:span text:style-name="T299"><text:s/></text:span><text:span text:style-name="T300">dalį,<text:s/></text:span><text:span text:style-name="T301">įsigalioja 202</text:span><text:span text:style-name="T302">2</text:span><text:span text:style-name="T303"><text:s/>m. sausio 1 d.</text:span></text:p>
      <text:p text:style-name="P304">2.<text:s/>Lietuvos Respublikos Konstitucinis Teismas iki<text:s/>2021 m. gruodžio 31 d.<text:s/>priima šio įstatymo įgyvendinamuosius teisės aktus.<text:s/></text:p>
      <text:p text:style-name="P305"/>
      <text:p text:style-name="P306"/>
      <text:p text:style-name="P307"><text:span text:style-name="T308">Skelbiu šį Lietuvos Respublikos Seimo priimtą įstatymą.</text:span><text:span text:style-name="T309"> </text:span></text:p>
      <text:p text:style-name="P310"/>
      <text:p text:style-name="P311">Respublikos Prezidenta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Roboto Slab" svg:font-family="Roboto Slab"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2083in" fo:margin-bottom="0.2083in" fo:line-height="100%"/>
      <style:text-properties style:font-name="Roboto Slab" style:font-name-asian="Times New Roman" style:font-name-complex="Times New Roman" fo:color="#577295" fo:font-size="10.5pt" style:font-size-asian="10.5pt" style:font-size-complex="10.5pt" fo:language="en" fo:country="US" style:language-asian="en" style:country-asian="US" fo:hyphenate="false"/>
    </style:style>
    <style:style style:name="Standard" style:display-name="Standard" style:family="paragraph">
      <style:paragraph-properties style:vertical-align="baseline" fo:margin-bottom="0in" fo:line-height="100%"/>
      <style:text-properties style:font-name="Arial" style:font-name-asian="Times New Roman" style:font-name-complex="Times New Roman" fo:font-size="12pt" style:font-size-asian="12pt" style:font-size-complex="10pt" fo:language="en" fo:country="GB" fo:hyphenate="false"/>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use-window-font-color="true" fo:font-size="12pt" style:font-size-asian="12pt"/>
    </style:style>
    <style:style style:name="WW_CharLFO7LVL1" style:family="text">
      <style:text-properties style:font-name-asian="Times New Roman" fo:font-style="normal" style:font-style-asian="normal"/>
    </style:style>
    <style:style style:name="WW_CharLFO8LVL1" style:family="text">
      <style:text-properties style:use-window-font-color="true"/>
    </style:style>
    <style:style style:name="WW_CharLFO10LVL1" style:family="text">
      <style:text-properties style:use-window-font-color="true"/>
    </style:style>
    <style:style style:name="WW_CharLFO17LVL1" style:family="text">
      <style:text-properties fo:font-weight="normal" style:font-weight-asian="normal" style:font-weight-complex="normal"/>
    </style:style>
    <style:style style:name="WW_CharLFO29LVL1" style:family="text">
      <style:text-properties style:font-name="Times New Roman" style:font-name-asian="Times New Roman" style:font-name-complex="Times New Roman"/>
    </style:style>
    <style:style style:name="WW_CharLFO31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text:style-name="WW_CharLFO31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text:style-name="WW_CharLFO34LVL1"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text:start-value="4">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text:style-name="WW_CharLFO36LV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ius</meta:initial-creator>
    <dc:creator>adlibuser</dc:creator>
    <meta:creation-date>2021-05-19T10:41:00Z</meta:creation-date>
    <dc:date>2021-05-19T10:41:00Z</dc:date>
    <meta:print-date>2021-03-31T04:45: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61" meta:word-count="923" meta:character-count="7229" meta:row-count="122" meta:non-whitespace-character-count="6367"/>
  </office:meta>
</office:document-meta>
</file>