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letter-spacing="-0.0041in"/>
    </style:style>
    <style:style style:name="T90" style:parent-style-name="DefaultParagraphFont" style:family="text">
      <style:text-properties fo:letter-spacing="-0.0041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41in" style:text-position="super 60%" fo:font-size="10pt" style:font-size-asian="10pt"/>
    </style:style>
    <style:style style:name="T94" style:parent-style-name="DefaultParagraphFont" style:family="text">
      <style:text-properties fo:letter-spacing="-0.0041in"/>
    </style:style>
    <style:style style:name="T95" style:parent-style-name="DefaultParagraphFont" style:family="text">
      <style:text-properties fo:letter-spacing="-0.0041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41in"/>
    </style:style>
    <style:style style:name="T98" style:parent-style-name="DefaultParagraphFont" style:family="text">
      <style:text-properties fo:letter-spacing="-0.0041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style:text-position="super 60%" fo:font-size="10pt" style:font-size-asian="10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Priemimas" style:family="paragraph">
      <style:paragraph-properties fo:keep-with-next="always" fo:keep-together="always"/>
    </style:style>
    <style:style style:name="P135" style:parent-style-name="Roman" style:family="paragraph">
      <style:paragraph-properties fo:keep-with-next="always" fo:keep-together="always"/>
    </style:style>
    <style:style style:name="P136" style:parent-style-name="Roman" style:family="paragraph">
      <style:paragraph-properties fo:keep-with-next="always" fo:keep-together="always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P162" style:parent-style-name="Roman" style:family="paragraph">
      <style:text-properties fo:letter-spacing="-0.0013in"/>
    </style:style>
    <style:style style:name="P163" style:parent-style-name="Roman" style:family="paragraph">
      <style:text-properties fo:letter-spacing="-0.001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Roman" style:family="paragraph">
      <style:text-properties fo:color="#000000"/>
    </style:style>
    <style:style style:name="P243" style:parent-style-name="Roman" style:family="paragraph">
      <style:text-properties fo:color="#000000"/>
    </style:style>
    <style:style style:name="P244" style:parent-style-name="Roman" style:family="paragraph">
      <style:text-properties fo:color="#000000"/>
    </style:style>
    <style:style style:name="T245" style:parent-style-name="DefaultParagraphFont" style:family="text">
      <style:text-properties fo:font-weight="bold" style:font-weight-asian="bold" fo:color="#000000" fo:font-size="11pt" style:font-size-asian="11p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font-style="italic" style:font-style-asian="italic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Roman" style:family="paragraph">
      <style:text-properties fo:color="#000000"/>
    </style:style>
    <style:style style:name="P325" style:parent-style-name="Roman" style:family="paragraph">
      <style:text-properties fo:color="#000000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P396" style:parent-style-name="Roman" style:family="paragraph">
      <style:text-properties fo:color="#000000"/>
    </style:style>
    <style:style style:name="P397" style:parent-style-name="Roman" style:family="paragraph">
      <style:text-properties fo:color="#000000"/>
    </style:style>
    <style:style style:name="T398" style:parent-style-name="DefaultParagraphFont" style:family="text">
      <style:text-properties fo:font-weight="bold" style:font-weight-asian="bold" fo:color="#000000" fo:font-size="11pt" style:font-size-asian="11pt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Roman" style:family="paragraph">
      <style:text-properties fo:color="#000000"/>
    </style:style>
    <style:style style:name="T419" style:parent-style-name="DefaultParagraphFont" style:family="text">
      <style:text-properties fo:font-weight="bold" style:font-weight-asian="bold" fo:color="#000000" fo:font-size="11pt" style:font-size-asian="11pt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fo:font-size="10pt" style:font-size-asian="10pt"/>
    </style:style>
    <style:style style:name="T422" style:parent-style-name="DefaultParagraphFont" style:family="text">
      <style:text-properties fo:font-style="italic" style:font-style-asian="italic"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Roman" style:family="paragraph">
      <style:text-properties fo:color="#000000"/>
    </style:style>
    <style:style style:name="T579" style:parent-style-name="DefaultParagraphFont" style:family="text">
      <style:text-properties fo:font-weight="bold" style:font-weight-asian="bold" fo:color="#000000" fo:font-size="11pt" style:font-size-asian="11pt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weight="bold" style:font-weight-asian="bold" fo:color="#000000" fo:font-size="11pt" style:font-size-asian="11pt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fo:font-style="italic" style:font-style-asian="italic" fo:color="#000000" fo:font-size="10pt" style:font-size-asian="10pt"/>
    </style:style>
    <style:style style:name="T588" style:parent-style-name="DefaultParagraphFont" style:family="text">
      <style:text-properties fo:color="#000000" fo:font-size="10pt" style:font-size-asian="10pt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<text:s/>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3</text:span><text:span text:style-name="T35">17</text:span></text:p>
      <text:p text:style-name="P36">STENOGRAMA</text:p>
      <text:p text:style-name="P37"/>
      <text:p text:style-name="P38">2019 m.<text:s/>liepos<text:s/>25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,<text:s/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</text:span><text:span text:style-name="T53">D</text:span><text:span text:style-name="T54">F</text:span><text:span text:style-name="T55"><text:s/>– Lietuvos socialdemokratų<text:s/></text:span><text:span text:style-name="T56">darbo</text:span><text:span text:style-name="T57"><text:s/>frakcija;<text:s/></text:span><text:span text:style-name="T58">LSD</text:span><text:span text:style-name="T59">P</text:span><text:span text:style-name="T60">F</text:span><text:span text:style-name="T61"><text:s/>– Lietuvos socialdemokratų<text:s/></text:span><text:span text:style-name="T62">partijos</text:span><text:span text:style-name="T63"><text:s/>frakcija;<text:s/></text:span><text:span text:style-name="T64">LSF</text:span><text:span text:style-name="T65"><text:s/>– Liberalų sąjūdžio frakcija;</text:span><text:span text:style-name="T66"><text:s/></text:span><text:span text:style-name="T67">LVŽS</text:span><text:span text:style-name="T68">F</text:span><text:span text:style-name="T69"><text:s/>–<text:s/></text:span><text:span text:style-name="T70">Lietuvos valstiečių ir žaliųjų sąjungos</text:span><text:span text:style-name="T71"><text:s/>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;<text:s/></text:span><text:span text:style-name="T78">TTSLF</text:span><text:span text:style-name="T79"><text:s/>– frakcija „Tvarka ir teisingumas (Suvereni Lietuva)“</text:span><text:span text:style-name="T80">.</text:span></text:p></text:note-body></text:note></text:span><text:span text:style-name="T81">).</text:span><text:s/>Ger­bia­mie­ji ko­le­gos, 14 va­lan­dų. Pra­de­da­me va­ka­ri­nį po­sė­dį. Re­gist­ruo­ja­mės. (<text:span text:style-name="T82">Gon</text:span><text:span text:style-name="T83">­gas</text:span>)<text:s/></text:p>
        <text:p text:style-name="Roman">Už­si­re­gist­ra­vo 68 Sei­mo na­riai…<text:s/>(<text:span text:style-name="T84">Bal</text:span><text:span text:style-name="T85">­sai, triukš</text:span><text:span text:style-name="T86">­mas sa</text:span><text:span text:style-name="T87">­lė</text:span><text:span text:style-name="T88">­je</text:span>) Ne­už­si­re­gist­ra­vo. Pra­de­da­me 2019 m.<text:s/>lie­pos 25 d.<text:s/>va­ka­ri­nį po­sė­dį. Re­gist­ruo­ja­mės. Da­bar aiš­kiai ir gar­siai pa­sa­ky­ta.<text:s/></text:p>
        <text:p text:style-name="Roman">Už­si­re­gist­ra­vo 80 Sei­mo na­rių. Dė­ko­ju tiems, ku­rie yra kar­tu.<text:s/></text:p>
        <text:p text:style-name="Roman"/>
        <text:p text:style-name="Laikas">14.02 val.</text:p>
        <text:p text:style-name="Roman12"><text:span text:style-name="T89">Miš</text:span><text:span text:style-name="T90">­kų įsta</text:span><text:span text:style-name="T91">­ty</text:span><text:span text:style-name="T92">­mo Nr. I-671 4</text:span><text:span text:style-name="T93">1</text:span><text:span text:style-name="T94"><text:s/>straips</text:span><text:span text:style-name="T95">­nio pa</text:span><text:span text:style-name="T96">­kei</text:span><text:span text:style-name="T97">­ti</text:span><text:span text:style-name="T98">­mo įsta</text:span><text:span text:style-name="T99">­ty</text:span><text:span text:style-name="T100">­mo pro</text:span><text:span text:style-name="T101">­jek</text:span><text:span text:style-name="T102">­tas Nr. XIIIP-2599GR</text:span><text:s/>(<text:span text:style-name="T103">Res</text:span><text:span text:style-name="T104">­pub</text:span><text:span text:style-name="T105">­li</text:span><text:span text:style-name="T106">­kos Pre</text:span><text:span text:style-name="T107">­zi</text:span><text:span text:style-name="T108">­den</text:span><text:span text:style-name="T109">­to grą</text:span><text:span text:style-name="T110">­žin</text:span><text:span text:style-name="T111">­tas Sei</text:span><text:span text:style-name="T112">­mui pa</text:span><text:span text:style-name="T113">­kar</text:span><text:span text:style-name="T114">­to</text:span><text:span text:style-name="T115">­ti</text:span><text:span text:style-name="T116">­nai svars</text:span><text:span text:style-name="T117">­ty</text:span><text:span text:style-name="T118">­ti</text:span>) (<text:span text:style-name="T119">svars</text:span><text:span text:style-name="T120">­ty</text:span><text:span text:style-name="T121">­mas ir pri</text:span><text:span text:style-name="T122">­ėmi</text:span><text:span text:style-name="T123">­mas</text:span>)</text:p>
        <text:p text:style-name="Roman"/>
        <text:p text:style-name="Roman">Va­ka­ri­nis po­sė­dis. Dar­bo­tvarkės 2-1 klau­si­mas – Miš­kų įsta­ty­mo 4<text:span text:style-name="T124">1</text:span><text:s/>straips­nio pa­kei­ti­mo įsta­ty­mo pro­jek­tas<text:s/>Nr. XIIIP-2599. Svars­ty­mas. Kvie­čiu Ap­lin­kos ap­sau­gos ko­mi­te­to pra­ne­šė­ją V. Ving­rie­nę. Pra­šom per­skai­ty­ti ko­mi­te­to iš­va­dą.<text:s/></text:p>
        <text:p text:style-name="Roman"><text:span text:style-name="T125">V. VINGRIENĖ</text:span><text:s/><text:span text:style-name="T126">(</text:span><text:span text:style-name="T127">LVŽSF</text:span><text:span text:style-name="T128">)</text:span>. Dė­ko­ju, ger­bia­ma pir­mi­nin­ke. Ger­bia­mi ko­le­gos, ko­mi­te­tas svars­tė įsta­ty­mo pro­jek­tą su Pre­zi­den­to pa­teik­to­mis pa­tai­so­mis. Ir 10 ko­mi­te­to na­rių ben­dru su­ta­ri­mu vien­bal­siai pri­ta­rė šiam pro­jek­tui su Pre­zi­den­to pa­tai­sy­mais. Kvie­čia­me Sei­mą pri­tar­ti šiai pa­tai­sai su Pre­zi­den­to pa­tai­sy­mais.<text:s/></text:p>
        <text:p text:style-name="Roman"><text:span text:style-name="T129">PIRMININKĖ.</text:span><text:s/>Dė­ko­ju. Pa­pil­do­mas ko­mi­te­tas ne­bu­vo pa­skir­tas. Dis­ku­si­ja. Dis­ku­tuo­ti už­si­ra­šė V. Ving­rie­nė. Mie­lo­ji ko­le­ge, pra­šom iš tri­bū­nos. Dis­ku­si­ja. Ne, jūs at­si­sa­ko­te. Ge­rai, ko­le­gos. Dėl mo­ty­vų.<text:s/></text:p>
        <text:p text:style-name="Roman">Pri­ėmi­mas. Dėl mo­ty­vų nie­kas ne­už­si­ra­šė kal­bė­ti.<text:s/></text:p>
        <text:p text:style-name="Roman">Ger­bia­mi ko­le­gos, no­riu jums pri­min­ti, šian­dien jau ba­lsa­vo­me dėl grą­žin­to įsta­ty­mo pri­ėmi­mo. Grą­žin­to įsta­ty­mo pri­ėmi­mo me­tu pir­miau­sia bal­suo­ja­ma, ar pri­im­ti vi­są įsta­ty­mą be pa­kei­ti­mų, o tai reiš­kia – at­mes­ti Pre­zi­den­to ve­to. Pra­šom bal­suo­ti, ar pri­im­ti įsta­ty­mo pro­jek­tą be pa­kei­ti­mų.<text:s/></text:p>
        <text:p text:style-name="Roman">Bal­sa­vo 86 Sei­mo na­riai: už – 5, prieš – 65, su­si­lai­kė 16. Jei­gu įsta­ty­mo pro­jek­tas be pa­kei­ti­mų ne­pri­im­tas, taip skel­bia Sta­tu­to 167 straips­nio 3 da­lis, bal­suo­ja­ma, ar pri­im­ti įsta­ty­mą su vi­so­mis Lie­tu­vos Res­pub­li­kos Pre­zi­den­to tei­kia­mo­mis pa­tai­so­mis ir pa­pil­dy­mais. Bal­suo­ja­me, ger­bia­mie­ji ko­le­gos, ar pri­im­ti įsta­ty­mą su vi­so­mis pa­tai­so­mis. (<text:span text:style-name="T130">Bal</text:span><text:span text:style-name="T131">­sai sa</text:span><text:span text:style-name="T132">­lė</text:span><text:span text:style-name="T133">­je</text:span>)<text:s/></text:p>
        <text:p text:style-name="Roman"/>
        <text:soft-page-break/>
        <text:p text:style-name="P134">Šio įsta­ty­mo pri­ėmi­mas</text:p>
        <text:p text:style-name="P135"/>
        <text:p text:style-name="P136">Ger­bia­mi ko­le­gos, bal­sa­vo<text:s/>88 Sei­mo na­riai:<text:s/>už – 88.<text:s/>Vien­bal­siai pri­tar­ta Miš­kų įsta­ty­mui, ku­rį skel­bia­me pri­im­tu. (<text:span text:style-name="T137">Gon</text:span><text:span text:style-name="T138">­gas</text:span>)</text:p>
        <text:p text:style-name="Roman">Kaip ir ta­rė­mės, iš ry­ti­nio po­sė­džio dar­bo­tvarkės 1-10 klau­si­mas bu­vo nu­kel­tas į va­ka­ri­nį po­sė­dį – Sei­mo Pir­mi­nin­ko at­sa­ky­mai į Sei­mo na­rio J. Raz­mos pa­teik­tus klau­si­mus. Pra­šo­me, ger­bia­mas Sei­mo Pir­mi­nin­ke.</text:p>
        <text:p text:style-name="Roman">J. Raz­ma dėl ve­di­mo tvar­kos.<text:s/></text:p>
        <text:p text:style-name="Roman"><text:span text:style-name="T139">J. RAZMA</text:span><text:s/><text:span text:style-name="T140">(</text:span><text:span text:style-name="T141">TS-LKDF</text:span><text:span text:style-name="T142">)</text:span>. Aš tik no­riu at­si­pra­šy­ti ko­le­gų, ku­riems gal at­ro­do, kad aš čia da­bar keis­tai pa­tei­kiau klau­si­mus Sei­mo Pir­mi­nin­kui ir vi­sus truk­dau. Tie klau­si­mai bu­vo pa­teik­ti ba­lan­džio mė­ne­sį. Tai ne ma­no pro­ble­ma, kad Sei­mo Pir­mi­nin­kas nu­sta­ty­tu lai­ku ne­at­sa­kė, nors bu­vo tam ga­li­my­bių daug. (<text:span text:style-name="T143">Bal</text:span><text:span text:style-name="T144">­sai sa</text:span><text:span text:style-name="T145">­lė</text:span><text:span text:style-name="T146">­je</text:span>)<text:s/></text:p>
        <text:p text:style-name="Roman"><text:span text:style-name="T147">PIRMININKĖ.</text:span><text:s/>Dė­ko­ju. Dėl ve­di­mo tvar­kos – A. Ne­kro­šius. Pra­šau.</text:p>
        <text:p text:style-name="Roman"><text:span text:style-name="T148">A. NEKROŠIUS</text:span><text:s/><text:span text:style-name="T149">(</text:span><text:span text:style-name="T150">LVŽSF</text:span><text:span text:style-name="T151">)</text:span>. Dė­ko­ju, pir­mi­nin­ke. Ger­bia­mi ko­le­gos, frak­ci­jos var­du pra­šau per­trau­kos iki ki­to po­sė­džio dėl šio klau­si­mo. (<text:span text:style-name="T152">Bal</text:span><text:span text:style-name="T153">­sai sa</text:span><text:span text:style-name="T154">­lė</text:span><text:span text:style-name="T155">­je</text:span>)<text:s/></text:p>
        <text:p text:style-name="Roman"><text:span text:style-name="T156">PIRMININKĖ.</text:span><text:s/>Ger­bia­mi ko­le­gos, rei­kia bal­suo­ti. Yra frak­ci­jos pra­šy­mas pa­da­ry­ti per­trau­ką šiuo klau­si­mu iki ki­to po­sė­džio. Bal­suo­ja­me. (<text:span text:style-name="T157">Bal</text:span><text:span text:style-name="T158">­sai sa</text:span><text:span text:style-name="T159">­lė</text:span><text:span text:style-name="T160">­je</text:span>) Ger­bia­mi ko­le­gos, kaip ma­ne pa­ti­ki­no Sek­re­to­ria­tas, ne­tei­kiu bal­suo­ti, nes šiuo klau­si­mu per­trau­ka ne­ga­li bū­ti da­ro­ma. Tai spe­cia­lio­ji nor­ma, kai Sei­mo Pir­mi­nin­kas…<text:s/>Yra Sta­tu­to 29 straips­nis. Ger­bia­mas Pir­mi­nin­ke, de­ja, čia yra spe­cia­li nor­ma, šio Sta­tu­to<text:s/>29 straips­nis.</text:p>
        <text:p text:style-name="Roman"/>
        <text:p text:style-name="Laikas">14.05 val.</text:p>
        <text:p text:style-name="Roman12">Sei­mo Pir­mi­nin­ko at­sa­ky­mai į Sei­mo na­rio Jur­gio Raz­mos pa­teik­tus klau­si­mus<text:s/>(pagal Sei­mo sta­tu­to 29 straips­nio 4 da­lį)</text:p>
        <text:p text:style-name="Roman"/>
        <text:p text:style-name="Roman"><text:span text:style-name="T161">V. PRANCKIETIS.</text:span><text:s/>Ger­bia­mi ko­le­gos, dė­ko­ju už ga­li­my­bę ga­lų ga­le at­sa­ky­ti į klau­si­mus, nes at­ro­dy­tų, kad tai tik­rai pa­tys ak­tu­a­liau­si klau­si­mai šian­dien, juo la­biau kad jie jau pa­se­nę pa­gal sa­vo tu­ri­nį.<text:s/></text:p>
        <text:p text:style-name="P162">Prieš at­sa­ky­da­mas į klau­si­mus pir­miau­sia dar no­rė­čiau pri­min­ti, kad bu­vo tei­kia­ma re­zo­liu­ci­ja dėl par­la­men­to lan­ky­to­jų at­sky­ri­mo nuo Lie­tu­vos Res­pub­li­kos Sei­mo. Tai mes ka­te­go­riš­kai pa­si­sa­ko­me, kad par­la­men­to lan­ky­to­jai ne­bū­tų at­skir­ti nuo Lie­tu­vos Res­pub­li­kos Sei­mo.</text:p>
        <text:p text:style-name="Roman">O da­bar klau­si­mai. Pir­ma­sis. „Ko­kio plo­to pa­tal­pos bus tam pa­nau­do­tos?“<text:s/></text:p>
        <text:p text:style-name="Roman">At­sa­kau. Lan­ky­to­jų cen­trui bus nau­do­ja­mos 1 tūkst.<text:s/>385 kv. met­rų plo­to pa­tal­pos. Tai pir­ma­me<text:s/>aukš­te –<text:s/>625 kv. met­rai, ant­ra­me aukš­te – 760.</text:p>
        <text:p text:style-name="Roman">Ant­ra­sis klau­si­mas. „Ko­kios prog­no­zuo­ja­mos me­ti­nės Lan­ky­to­jų cen­tro iš­lai­ky­mo iš­laidos?“<text:s/></text:p>
        <text:p text:style-name="Roman">Pa­brė­žiu, pa­pil­do­mų eta­tų dėl Lan­ky­to­jų cen­tro ne­bus ku­ria­ma, to­dėl iš­lai­dos dar­buo­to­jų at­ly­gi­ni­mams ne­si­keis. Re­mon­tui bu­vo<text:s/>pa­nau­do­ta 6 tūkst.<text:s/>eu­rų, tai bu­vo sie­nų da­žy­mas, ir pa­pil­do­mai kai­nuos su­nau­do­ja­ma elek­tra, van­duo ir va­ly­mas. Už šil­dy­mą ir da­bar mo­kė­jo­me.</text:p>
        <text:p text:style-name="P163">Tre­čia­sis klau­si­mas. „Ar bu­vo nag­ri­nė­ta ga­li­my­bė įreng­ti cen­trą Sei­mo rū­muo­se, įver­ti­nus tą ap­lin­ky­bę, kad re­fe­ren­du­mu su­ma­ži­nus Sei­mo na­rių skai­čių<text:s/>bus<text:s/>at­lais­vinta<text:s/>ne­ma­žai pa­tal­pų?“<text:s/></text:p>
        <text:p text:style-name="Roman">At­sa­kau. Re­fe­ren­du­mas ne­įvy­ko, to­dėl lais­vų pa­tal­pų Sei­mo rū­muo­se ne­at­si­ra­do. Lan­ky­to­jų cen­tras ir da­bar vei­kia čia, Sei­me.</text:p>
        <text:p text:style-name="Roman">Ket­vir­ta­sis klau­si­mas. „Sei­mo po­sė­džių sa­lės bū­na už­im­tos tik tre­čia­die­niais, kai vyks­ta ko­mi­te­tų ir ko­mi­si­jų po­sė­džiai, tad jo­se įren­gus lan­ky­to­jams skir­tas eks­po­zi­ci­jas ki­to­mis die­no­mis jos pui­kiau­siai ga­lė­tų bū­ti pa­nau­do­tos bū­si­mo Lan­ky­to­jų cen­tro reik­mėms.“</text:p>
        <text:p text:style-name="Roman">At­sa­kau. Čia pa­reikš­ta nuo­mo­nė. Ko­men­tuo­ti ga­lė­čiau ir pa­sa­ky­da­mas, kad Sei­mą per me­tus ap­lan­ko 20 tūkst.<text:s/>lan­ky­to­jų. Pa­ly­gi­nus su 2012 me­tais – Sei­mą ap­lan­ky­da­vo 12 tūkst.<text:s/>lan­ky­to­jų. Tai yra apie 700 gru­pių ir kal­bė­ti apie tai, kad jiems už­tek­tų tų pa­tal­pų, ku­rios<text:s/>nau­do­ja­mos po­sė­džiams, pa­sa­ky­siu, kad Sei­me nuo sau­sio iki lie­pos mė­ne­sių įvy­ko 892 ren­gi­niai to­se pa­tal­po­se, ku­rios, ma­no­ma, ga­lė­tų bū­ti nau­do­tos, iš jų 414 yra ko­mi­te­tų ir ko­mi­si­jų po­sė­<text:soft-page-break/>džiai, o li­kę 478 – kon­fe­ren­ci­jos, se­mi­na­rai, su­si­ti­ki­mai, vyks­tan­tys ki­to­mis sa­vai­tės die­no­mis ir įvai­riau­sio­se Sei­mo sa­lė­se.<text:s/></text:p>
        <text:p text:style-name="Roman">Lan­ky­to­jų cen­tras už­tik­rin­tų ga­li­my­bę pri­im­ti dau­giau lan­ky­to­jų. De­ja, bet da­bar da­liai gru­pių yra at­sa­ko­ma, gru­pės lau­kia po ke­lis mė­ne­sius, re­gist­ruo­ja­si prieš ke­lis mė­ne­sius, kad bū­tų ga­li­ma jas pri­im­ti. Bū­tų už­tik­rin­tas tin­ka­mas pa­tal­pų su­pla­na­vi­mas, sta­cio­na­ri įran­ga, ne­pri­klau­so­mai nuo Sei­mo dar­bų pla­nuo­ja­mas su­si­ti­ki­mų su lan­ky­to­jais lai­kas.</text:p>
        <text:p text:style-name="Roman">Penk­ta­sis klau­si­mas. „Kiek eta­tų nu­ma­to­ma įsteig­ti Lan­ky­to­jų cen­tre?“</text:p>
        <text:p text:style-name="Roman">Jau at­sa­kiau prie ant­ro­jo, prie iš­lai­dų. At­sa­kau dar kar­tą. Eta­tų steig­ti ne­nu­ma­to­ma. Šiuo me­tu įdo­mu­mo dė­lei cen­tre yra ke­tu­ri eta­tai, tie žmo­nės ir ve­džio­ja. Ka­dan­gi gru­pių gau­sa yra di­de­lė, daž­nai ten­ka pa­si­telk­ti ir Sei­mo na­rių pa­dė­jė­jus tam, kad ves­tų eks­kur­si­jas, nes tie­siog ne­bū­na fi­ziš­kai tų, ku­rie ve­džio­tų po Sei­mą.<text:s/></text:p>
        <text:p text:style-name="Roman">Šeš­ta­sis klau­si­mas. „Kaip šio cen­tro stei­gi­mas de­ra su de­kla­ruo­ja­ma biu­dže­ti­nių iš­lai­dų tau­py­mo po­li­ti­ka?“<text:s/></text:p>
        <text:p text:style-name="Roman">De­ra tie­sio­giai – bus nau­do­ja­mos pa­tal­pos, ku­rios da­bar šil­do­mos vel­tui.<text:s/></text:p>
        <text:p text:style-name="Roman">Sep­tin­ta­sis klau­si­mas. „Kas pa­ren­gė Lan­ky­to­jų cen­tro kon­cep­ci­ją?“</text:p>
        <text:p text:style-name="Roman">At­sa­kau. Sei­mo val­dy­bos ini­cia­ty­va 2018 m.<text:s/>rug­sė­jo 14 d.<text:s/>bu­vo su­da­ry­ta dar­bo gru­pė<text:s/><text:span text:style-name="T164">Sei</text:span><text:span text:style-name="T165">­mo Lan</text:span><text:span text:style-name="T166">­ky</text:span><text:span text:style-name="T167">­to</text:span><text:span text:style-name="T168">­jų cen</text:span><text:span text:style-name="T169">­tro stei</text:span><text:span text:style-name="T170">­gi</text:span><text:span text:style-name="T171">­mo ga</text:span><text:span text:style-name="T172">­li</text:span><text:span text:style-name="T173">­my</text:span><text:span text:style-name="T174">­bėms iš</text:span><text:span text:style-name="T175">­nag</text:span><text:span text:style-name="T176">­ri</text:span><text:span text:style-name="T177">­nė</text:span><text:span text:style-name="T178">­ti ir po</text:span><text:span text:style-name="T179">­rei</text:span><text:span text:style-name="T180">­kiams įver</text:span><text:span text:style-name="T181">­tin</text:span><text:span text:style-name="T182">­ti bei Sei</text:span><text:span text:style-name="T183">­mo Lan</text:span><text:span text:style-name="T184">­ky</text:span><text:span text:style-name="T185">­to</text:span><text:span text:style-name="T186">­jų cen</text:span><text:span text:style-name="T187">­tro kon</text:span><text:span text:style-name="T188">­cep</text:span><text:span text:style-name="T189">­ci</text:span><text:span text:style-name="T190">­jos pla</text:span><text:span text:style-name="T191">­nui pa</text:span><text:span text:style-name="T192">­reng</text:span><text:span text:style-name="T193">­ti.</text:span></text:p>
        <text:p text:style-name="Roman"><text:span text:style-name="T194">Kon</text:span><text:span text:style-name="T195">­cep</text:span><text:span text:style-name="T196">­ci</text:span><text:span text:style-name="T197">­ją Sei</text:span><text:span text:style-name="T198">­mo val</text:span><text:span text:style-name="T199">­dy</text:span><text:span text:style-name="T200">­ba<text:s/></text:span><text:bookmark-start text:name="data_diena"/><text:bookmark-end text:name="data_diena"/><text:span text:style-name="T201">pa</text:span><text:span text:style-name="T202">­tvir</text:span><text:span text:style-name="T203">­ti</text:span><text:span text:style-name="T204">­no<text:s/></text:span>ben­dru su­ta­ri­mu 2018 m.<text:s/>rug­sė­jo 12 d.<text:s/>po­sė­dy­je, ku­ria­me da­ly­va­vo tiek po­zi­ci­jos, tiek opo­zi­ci­jos at­sto­vai. Ben­dru su­ta­ri­mu.<text:s/><text:span text:style-name="T205">Lan</text:span><text:span text:style-name="T206">­ky</text:span><text:span text:style-name="T207">­to</text:span><text:span text:style-name="T208">­jų cen</text:span><text:span text:style-name="T209">­tro su</text:span><text:span text:style-name="T210">­kū</text:span><text:span text:style-name="T211">­ri</text:span><text:span text:style-name="T212">­mui Sei</text:span><text:span text:style-name="T213">­mo val</text:span><text:span text:style-name="T214">­dy</text:span><text:span text:style-name="T215">­ba pri</text:span><text:span text:style-name="T216">­ta</text:span><text:span text:style-name="T217">­rė 2019</text:span><text:span text:style-name="T218"> m.</text:span><text:span text:style-name="T219"><text:s/>ba</text:span><text:span text:style-name="T220">­lan</text:span><text:span text:style-name="T221">­džio 10 d. po</text:span><text:span text:style-name="T222">­sė</text:span><text:span text:style-name="T223">­dy</text:span><text:span text:style-name="T224">­je taip pat ben</text:span><text:span text:style-name="T225">­dru su</text:span><text:span text:style-name="T226">­ta</text:span><text:span text:style-name="T227">­ri</text:span><text:span text:style-name="T228">­mu. Jo</text:span><text:span text:style-name="T229">­kių prieš</text:span><text:span text:style-name="T230">­ta</text:span><text:span text:style-name="T231">­ra</text:span><text:span text:style-name="T232">­vi</text:span><text:span text:style-name="T233">­mų ne</text:span><text:span text:style-name="T234">­bu</text:span><text:span text:style-name="T235">­vo.<text:s/></text:span></text:p>
        <text:p text:style-name="Roman"><text:span text:style-name="T236">Aš</text:span><text:span text:style-name="T237">­tun</text:span><text:span text:style-name="T238">­ta</text:span><text:span text:style-name="T239">­sis klau</text:span><text:span text:style-name="T240">­si</text:span><text:span text:style-name="T241">­mas. „</text:span>Kas yra šios idė­jos ini­cia­to­rius?“</text:p>
        <text:p text:style-name="P242">At­sa­kau. Jau 2000–2005 me­tų Sei­mo Ry­šių su vi­suo­me­ne stra­te­gi­jo­je, pa­reng­to­je A. Vai­š­nio, vie­nas iš siū­ly­mų to­bu­li­nant ry­šius su vi­suo­me­ne bu­vo su­pro­jek­tuo­ti ir su­kur­ti Par­la­men­ta­riz­mo is­to­ri­jos mu­zie­jų. Lan­ky­to­jų cen­tro vie­na iš funk­ci­jų taip pat bus eks­po­zi­ci­jos, pa­sa­ko­jan­čios par­la­men­ta­riz­mo is­to­ri­ją, pa­ren­gi­mas ir pri­sta­ty­mas lan­ky­to­jams.<text:s/></text:p>
        <text:p text:style-name="P243">Daug Sei­mo na­rių, pa­va­ži­nė­ję po už­sie­nio ša­lis, kaip pa­vyz­dį sa­ky­da­vo, kad mo­der­nūs, vi­suo­me­nei at­vi­ri lan­ky­to­jų cen­trai vei­kia Eu­ro­pos Par­la­men­te, Jung­ti­nės Ka­ra­lys­tės, Aust­ri­jos, Vo­kie­ti­jos, Da­ni­jos, Šve­di­jos ir dau­ge­ly­je ki­tų Eu­ro­pos Są­jun­gos vals­ty­bių, taip pat Aust­ra­li­jo­je, Iz­ra­e­ly­je, JAV, Ja­po­ni­jo­je, Nor­ve­gi­jo­je. Tai yra tos ša­lys, ku­rios bu­vo ro­do­mos ar­ba sa­ko­ma, kad ga­lė­tų bū­tų kaip pa­vyz­dys, įren­giant to­kį cen­trą.<text:s/></text:p>
        <text:p text:style-name="P244">Tu­rė­čiau at­kreip­ti dė­me­sį, kad jei­gu tu­rė­si­me to­kią ga­li­my­bę tęs­ti šią veik­lą, pri­me­nu, kad 2020 me­tai bus Stei­gia­mo­jo Sei­mo šimt­me­čio me­tai…<text:s/>Tai taip pat ak­tu­a­li­ja, ku­ri lie­čia tie­sio­giai mū­sų is­to­ri­ją. At­sa­kiau į vi­sus klau­si­mus.<text:s/></text:p>
        <text:p text:style-name="Roman"><text:span text:style-name="T245">PIRMININKĖ.</text:span><text:span text:style-name="T246"><text:s/>Dė</text:span><text:span text:style-name="T247">­ko</text:span><text:span text:style-name="T248">­ju, ger</text:span><text:span text:style-name="T249">­bia</text:span><text:span text:style-name="T250">­ma</text:span><text:span text:style-name="T251">­sis<text:s/></text:span><text:span text:style-name="T252">P</text:span><text:span text:style-name="T253">ir</text:span><text:span text:style-name="T254">­mi</text:span><text:span text:style-name="T255">­nin</text:span><text:span text:style-name="T256">­ke. Mie</text:span><text:span text:style-name="T257">­liems ko</text:span><text:span text:style-name="T258">­le</text:span><text:span text:style-name="T259">­goms no</text:span><text:span text:style-name="T260">­riu pri</text:span><text:span text:style-name="T261">­min</text:span><text:span text:style-name="T262">­ti Sta</text:span><text:span text:style-name="T263">­tu</text:span><text:span text:style-name="T264">­to 29 straips</text:span><text:span text:style-name="T265">­nio 4 da</text:span><text:span text:style-name="T266">­lį, į iš anks</text:span><text:span text:style-name="T267">­to pa</text:span><text:span text:style-name="T268">­teik</text:span><text:span text:style-name="T269">­tus klau</text:span><text:span text:style-name="T270">­si</text:span><text:span text:style-name="T271">­mus dėl sa</text:span><text:span text:style-name="T272">­vo veik</text:span><text:span text:style-name="T273">­los at</text:span><text:span text:style-name="T274">­sa</text:span><text:span text:style-name="T275">­ko Sei</text:span><text:span text:style-name="T276">­mo Pir</text:span><text:span text:style-name="T277">­mi</text:span><text:span text:style-name="T278">­nin</text:span><text:span text:style-name="T279">­kas ar</text:span><text:span text:style-name="T280">­ba jo pa</text:span><text:span text:style-name="T281">­va</text:span><text:span text:style-name="T282">­duo</text:span><text:span text:style-name="T283">­to</text:span><text:span text:style-name="T284">­jai. Ačiū, Pir</text:span><text:span text:style-name="T285">­mi</text:span><text:span text:style-name="T286">­nin</text:span><text:span text:style-name="T287">­ke, jums klau</text:span><text:span text:style-name="T288">­si</text:span><text:span text:style-name="T289">­mai ne</text:span><text:span text:style-name="T290">­už</text:span><text:span text:style-name="T291">­duo</text:span><text:span text:style-name="T292">­da</text:span><text:span text:style-name="T293">­mi. (</text:span><text:span text:style-name="T294">Bal</text:span><text:span text:style-name="T295">­sai sa</text:span><text:span text:style-name="T296">­lė</text:span><text:span text:style-name="T297">­je</text:span><text:span text:style-name="T298">) Skai</text:span><text:span text:style-name="T299">­ty</text:span><text:span text:style-name="T300">­ki</text:span><text:span text:style-name="T301">­te Sta</text:span><text:span text:style-name="T302">­tu</text:span><text:span text:style-name="T303">­tą, lai</text:span><text:span text:style-name="T304">­kas jau jį mo</text:span><text:span text:style-name="T305">­kė</text:span><text:span text:style-name="T306">­ti. Tai nė</text:span><text:span text:style-name="T307">­ra Vy</text:span><text:span text:style-name="T308">­riau</text:span><text:span text:style-name="T309">­sy</text:span><text:span text:style-name="T310">­bės va</text:span><text:span text:style-name="T311">­lan</text:span><text:span text:style-name="T312">­da, ne</text:span><text:span text:style-name="T313">­si</text:span><text:span text:style-name="T314">­gin</text:span><text:span text:style-name="T315">­čy</text:span><text:span text:style-name="T316">­ki</text:span><text:span text:style-name="T317">­me, per</text:span><text:span text:style-name="T318">­skai</text:span><text:span text:style-name="T319">­ty</text:span><text:span text:style-name="T320">­ki</text:span><text:span text:style-name="T321">­me Sta</text:span><text:span text:style-name="T322">­tu</text:span><text:span text:style-name="T323">­tą.<text:s/></text:span></text:p>
        <text:p text:style-name="P324">Ger­bia­mi ko­le­gos, šios die­nos dar­bo­tvarkėje nu­ma­ty­ti klau­si­mai yra ap­tar­ti.<text:s/></text:p>
        <text:p text:style-name="P325">Yra li­kę Sei­mo na­rių pa­reiš­ki­mai. Ger­bia­ma­sis Pir­mi­nin­ke, ži­nau, kad jūs esa­te už­si­ra­šęs. Vis dėl­to pra­šom – dėl ve­di­mo tvar­kos.</text:p>
        <text:p text:style-name="Roman"><text:span text:style-name="T326">J. RAZMA</text:span><text:s/><text:span text:style-name="T327">(</text:span><text:span text:style-name="T328">TS-LKDF</text:span><text:span text:style-name="T329">)</text:span>. Aš tik pa­sa­ky­čiau, kad Sei­mo Pir­mi­nin­ko at­sa­ky­muo­se bu­vo dar ir ne­tei­sin­gos in­for­ma­ci­jos, kad ir kaip bū­tų gai­la, pa­vyz­džiui, at­sa­kant, kad šil­dy­mas ir da­bar yra ap­mo­ka­mas. Aš tu­riu kan­ce­lia­ri­jos at­sa­ky­mą, kad jūs pus­an­trų me­tų lai­kė­te tuš­čias pa­tal­pas ir šil­dy­mo ne­bu­vo­te įjun­gę. O kai pa­tal­pos bu­vo nuo­mo­ja­mos, už jas mo­kė­jo nuo­mi­nin­kas. Kai jūs sa­ko­te, kad nie­ko ne­kai­nuos, tai įdo­mu, už ką eks­po­zi­ci­jas įreng­si­te?<text:s/><text:span text:style-name="T330">Šiaip kai Vy</text:span><text:span text:style-name="T331">­riau</text:span><text:span text:style-name="T332">­sy</text:span><text:span text:style-name="T333">­bė tau</text:span><text:span text:style-name="T334">­po lė</text:span><text:span text:style-name="T335">­šas, tai yra gė</text:span><text:span text:style-name="T336">­da, kai jū</text:span><text:span text:style-name="T337">­sų va</text:span><text:span text:style-name="T338">­do</text:span><text:span text:style-name="T339">­vau</text:span><text:span text:style-name="T340">­ja</text:span><text:span text:style-name="T341">­mas Sei</text:span><text:span text:style-name="T342">­mas yra taip ad</text:span><text:span text:style-name="T343">­mi</text:span><text:span text:style-name="T344">­nist</text:span><text:span text:style-name="T345">­ruo</text:span><text:span text:style-name="T346">­ja</text:span><text:span text:style-name="T347">­mas.<text:s/></text:span></text:p>
        <text:p text:style-name="Roman"><text:span text:style-name="T348">PIRMININKĖ.</text:span><text:s/>Dė­ko­ju. A. Ne­kro­šius ant­ra­sis at­si­sto­jo prie mik­ro­fo­no. Su­tei­kiu jam re­pli­kuo­ti.</text:p>
        <text:soft-page-break/>
        <text:p text:style-name="Roman"><text:span text:style-name="T349">A. NEKROŠIUS</text:span><text:s/><text:span text:style-name="T350">(</text:span><text:span text:style-name="T351">LVŽSF</text:span><text:span text:style-name="T352">)</text:span>. Dė­ko­ju, pir­mi­nin­ke. Aš tie­siog no­rė­čiau su­re­a­guo­ti į<text:s/>ger­bia­mo ko­le­gos pa­si­sa­ky­mą. Man la­bai keis­tai at­ro­do to­kios ini­cia­ty­vos, kai mes, vi­si Sei­mo na­riai, sie­kia­me, kad Sei­mas bū­tų kuo at­vi­res­nis – at­ver­ti vi­si mū­sų duo­me­nys, pra­dė­ta tran­slia­ci­ja iš ko­mi­te­tų ir ko­mi­si­jų. Lan­ky­to­jų cen­tras taip pat pri­si­dė­tų prie Sei­mo at­vė­ri­mo vi­suo­me­nei. O čia no­ri­ma už­blo­kuo­ti. Tai la­bai keis­tai at­ro­do.</text:p>
        <text:p text:style-name="Roman"><text:span text:style-name="T353">PIRMININKĖ.</text:span><text:s/>Ačiū už jū­sų re­pli­ką. Ger­bia­ma­sis K. Ma­siu­lis. Pra­šau.</text:p>
        <text:p text:style-name="Roman"><text:span text:style-name="T354">K. MASIULIS</text:span><text:s/><text:span text:style-name="T355">(</text:span><text:span text:style-name="T356">TS-LKDF</text:span><text:span text:style-name="T357">)</text:span>. Aš no­rė­čiau kreip­tis į Sei­mo Pir­mi­nin­ką. Ger­bia­mas Sei­mo Pir­mi­nin­ke, kad ir ko­kie bū­tų tie klau­si­mai, kaip jie jums at­ro­dy­tų ne­pra­smin­gi ar kvai­li, gal rei­kė­tų vis dėl­to į juos at­sa­ky­ti ne aro­gan­tiš­kai, o pa­gar­biai. Ma­tyt, jūs jau pa­ki­lo­te iki die­vų sta­tu­so, įga­vo­te imu­ni­te­tą nuo R. Kar­baus­kio. Ta­da aš su­pran­tu, ko­dėl ga­li­ma at­sa­ky­ti į klau­si­mus aro­gan­tiš­kai.<text:s/></text:p>
        <text:p text:style-name="Roman"><text:span text:style-name="T358">PIRMININKĖ.</text:span><text:s/>Dė­ko­ju. Ko­le­gos, yra Sta­tu­tas, mes jo lai­ko­mės. O da­bar, kaip ir su­ta­rė­me, Sei­mo na­rių pa­reiš­ki­mai. Sei­mo Pir­mi­nin­ke, pra­šo­me, kvie­čia­me.</text:p>
        <text:p text:style-name="Roman"/>
        <text:p text:style-name="Laikas">14.17 val.</text:p>
        <text:p text:style-name="Roman12">Sei­mo na­rių pa­reiš­ki­mai</text:p>
        <text:p text:style-name="Roman"/>
        <text:p text:style-name="Roman"><text:span text:style-name="T359">V. PRANCKIETIS.</text:span><text:s/>Ger­bia­mi ko­le­gos, tik­rai ačiū už tą pa­sta­bą, bet ži­no­te, ka­dan­gi bu­vo pa­ra­šy­ta, kad cen­tras pa­pil­do­mai kai­nuos 2 mln., tai vi­siš­kai ne­aro­gan­tiš­kas bu­vo pa­reiš­ki­mas, ir<text:s/>kai aš tu­riu tei­sin­tis dėl to­kių skai­čių, aš at­si­pra­šau už sa­vo to­kį to­ną, bet no­rė­jau at­sa­ky­ti to­kiu to­nu, kaip klau­si­mai bu­vo už­duo­ti.</text:p>
        <text:p text:style-name="Roman">Ger­bia­mi ko­le­gos, svei­ki­nu bai­gus šeš­tą­jį šios ka­den­ci­jos po­li­ti­nį se­zo­ną. Šią se­si­ją bu­vo ne­ma­žai įtam­pų dėl vy­ku­sių tri­jų rin­ki­mų ir dvie­jų re­fe­ren­du­mų, su­dė­tin­ga bu­vo ir po­li­ti­nėms jė­goms, ir ins­ti­tu­ci­joms. Vis dėl­to ga­li­me pa­si­džiaug­ti, kad Vy­riau­sio­ji rin­ki­mų ko­mi­si­ja rin­ki­mus suor­ga­ni­za­vo be di­des­nių trik­džių, ne­bu­vo ini­ci­juo­ta nė vie­no teis­mi­nio pro­ce­so.<text:s/></text:p>
        <text:p text:style-name="Roman">Pa­grin­di­nius šią se­si­ją pa­da­ry­tus dar­bus iš­skir­čiau tris.<text:s/></text:p>
        <text:p text:style-name="Roman">Įgy­ven­din­tas pil­na­ver­tis žmo­gaus tei­sių gy­ni­mo ins­ti­tu­tas pri­ėmus Kon­sti­tu­ci­jos pa­tai­są dėl in­di­vi­du­a­laus skun­do Kon­sti­tu­ci­niam Teis­mui. Kom­pro­mi­su bai­gė­me dis­ku­si­jas dėl Vai­ko tei­sių ap­sau­gos įsta­ty­mo.<text:s/><text:span text:style-name="T360">Ži</text:span><text:span text:style-name="T361">­no</text:span><text:span text:style-name="T362">­ma, par</text:span><text:span text:style-name="T363">­la</text:span><text:span text:style-name="T364">­men</text:span><text:span text:style-name="T365">­ti</text:span><text:span text:style-name="T366">­nė šio įsta</text:span><text:span text:style-name="T367">­ty</text:span><text:span text:style-name="T368">­mo įgy</text:span><text:span text:style-name="T369">­ven</text:span><text:span text:style-name="T370">­di</text:span><text:span text:style-name="T371">­ni</text:span><text:span text:style-name="T372">­mo kon</text:span><text:span text:style-name="T373">­tro</text:span><text:span text:style-name="T374">­lė ne</text:span><text:span text:style-name="T375">­ga</text:span><text:span text:style-name="T376">­li bū</text:span><text:span text:style-name="T377">­ti pa</text:span><text:span text:style-name="T378">­mirš</text:span><text:span text:style-name="T379">­ta</text:span><text:span text:style-name="T380">­ma. Šis jaut</text:span><text:span text:style-name="T381">­rus mū</text:span><text:span text:style-name="T382">­sų vi</text:span><text:span text:style-name="T383">­suo</text:span><text:span text:style-name="T384">­me</text:span><text:span text:style-name="T385">­nės klau</text:span><text:span text:style-name="T386">­si</text:span><text:span text:style-name="T387">­mas nuo</text:span><text:span text:style-name="T388">­lat tu</text:span><text:span text:style-name="T389">­ri bū</text:span><text:span text:style-name="T390">­ti po di</text:span><text:span text:style-name="T391">­di</text:span><text:span text:style-name="T392">­na</text:span><text:span text:style-name="T393">­muo</text:span><text:span text:style-name="T394">­ju stik</text:span><text:span text:style-name="T395">­lu.<text:s/></text:span></text:p>
        <text:p text:style-name="Roman">Tre­čia­sis la­bai svar­bus šios se­si­jos dar­bų pri­ori­te­tas – tei­sės ak­tų, su­si­ju­sių su elek­tros tin­klų sin­chro­ni­za­vi­mu su Va­ka­rų Eu­ro­pa…<text:s/>Ener­ge­ti­nė ne­pri­klau­so­my­bė, kaip vie­na iš na­cio­na­li­nio sau­gu­mo ver­ty­bių, yra mū­sų ga­ran­tas ir va­ka­rie­tiš­kos kryp­ties už­tik­ri­ni­mas.<text:s/></text:p>
        <text:p text:style-name="Roman">Dar­bų pro­gra­mo­je bu­vo nu­ma­ty­ta pri­im­ti 545 tei­sės ak­tus be ly­di­mų­jų. Glu­mi­na sta­tis­ti­ka. Iš jų 262 bu­vo ne­pa­teik­ti ar ne­ap­svars­ty­ti. Dar la­biau ste­bi­na, kad net 110 įsta­ty­mų pro­jek­tų li­ko ko­mi­te­tuo­se. Šian­dien bu­vo iš­pla­tin­ta in­for­ma­ci­ja apie ak­tų gu­lė­ji­mą stal­čiuo­se. Ga­liu re­to­riš­kai klaus­ti, ko pri­trū­ko dirb­ti na­šiau – lai­ko, jė­gų ar po­li­ti­nės va­lios? Tu­ri­me su­klus­ti.<text:s/></text:p>
        <text:p text:style-name="Roman">Mi­nist­ras Pir­mi­nin­kas ofi­cia­liai krei­pė­si į Sei­mą, nes Vy­riau­sy­bė ne­ga­li įgy­ven­din­ti to­les­nių spren­di­mų, tie­sio­giai su­si­ju­sių su ini­ci­juo­tų įsta­ty­mų pri­ėmi­mu, mat šio­je se­si­jo­je bu­vo pri­im­ti tik 57 iš 135 Sei­mui pa­teik­tų įsta­ty­mų pro­jek­tų, kaip ten ra­šo­ma, pa­ke­tų. Yra ir at­ski­rų Sei­mo na­rių krei­pi­mų­si, ku­riais skun­džia­ma­si, kad dar nuo per­nai ba­lan­džio teik­tas tei­sės ak­tas iki šiol ne­ap­svars­ty­tas Tei­sės ir tei­sėt­var­kos ko­mi­te­te. Ko­le­gos, tu­ri­me su­si­telk­ti ir ne „rau­gin­ti“, bet svars­ty­ti, dis­ku­tuo­ti dėl už­si­gu­lė­ju­sių pro­jek­tų.<text:s/></text:p>
        <text:p text:style-name="P396">Ti­kiu, kad pro­duk­ty­vi tei­sė­kū­ros sis­te­ma pri­si­de­da prie ben­dros Sei­mo ir kiek­vie­no at­ski­rai par­la­men­ta­ro re­pu­ta­ci­jos. Po­li­ti­nis šios be­si­bai­gian­čios pa­va­sa­rio se­si­jos as­pek­tas bu­vo be­ne ryš­kiau­sias. Nau­jo­ji dau­gu­ma ir su ja su­si­ję mi­nist­rų pa­si­kei­ti­mai te­bū­na pa­grin­das to­les­niam dar­niam ir už­tik­rin­tam dar­bui iki šio Sei­mo ka­den­ci­jos pa­bai­gos. Sie­ki­me dar­naus ir sklan­daus dar­bo su per­krau­ta Vy­riau­sy­be ir nau­juo­ju Pre­zi­den­tu. Žmo­nės ti­ki­si su­si­kal­bė­ji­mo tarp ins­ti­tu­ci­jų.<text:s/></text:p>
        <text:p text:style-name="P397">Ko­le­gos, bi­čiu­liai, po in­ten­sy­vios pa­va­sa­rio se­si­jos, ku­ri per­si­kė­lė į va­sa­ros an­trą pu­sę, lin­kiu pail­sė­ti ir pa­si­ruoš­ti ru­dens se­si­jai, ku­rio­je lau­kia tęs­ti­niai dar­bai ir svars­ty­mas bei tvir­<text:soft-page-break/>ti­ni­mas pa­grin­di­nio me­tų tei­sės ak­to – vals­ty­bės biu­dže­to. Tu­riu tur­būt dar in­for­muo­ti, ta in­for­ma­ci­ja pa­sieks vė­liau, bet pla­nuo­ja­me ne­ei­li­nę se­si­ją rug­pjū­čio 20 die­ną. Ačiū.<text:s/></text:p>
        <text:p text:style-name="Roman"><text:span text:style-name="T398">PIRMININKĖ.</text:span><text:span text:style-name="T399"><text:s/>Dė</text:span><text:span text:style-name="T400">­ko</text:span><text:span text:style-name="T401">­ja</text:span><text:span text:style-name="T402">­me, ger</text:span><text:span text:style-name="T403">­bia</text:span><text:span text:style-name="T404">­mas<text:s/></text:span><text:span text:style-name="T405">P</text:span><text:span text:style-name="T406">ir</text:span><text:span text:style-name="T407">­mi</text:span><text:span text:style-name="T408">­nin</text:span><text:span text:style-name="T409">­ke</text:span><text:span text:style-name="T410">,</text:span><text:span text:style-name="T411"><text:s/>už pa</text:span><text:span text:style-name="T412">­lin</text:span><text:span text:style-name="T413">­kė</text:span><text:span text:style-name="T414">­ji</text:span><text:span text:style-name="T415">­mą dar</text:span><text:span text:style-name="T416">­naus dar</text:span><text:span text:style-name="T417">­bo.</text:span></text:p>
        <text:p text:style-name="P418">Ir dar ne­ga­li­me skelb­ti him­no gie­do­ji­mo, nes, žiū­riu, už­si­ra­šė dar trys Sei­mo na­riai – no­ri per­skai­ty­ti sa­vo pa­reiš­ki­mus. R. Šar­knic­kas.<text:s/></text:p>
        <text:p text:style-name="Roman"><text:span text:style-name="T419">R. ŠARKNICKAS</text:span><text:span text:style-name="T420"><text:s/></text:span><text:span text:style-name="T421">(</text:span><text:span text:style-name="T422">LVŽSF</text:span><text:span text:style-name="T423">)</text:span><text:span text:style-name="T424">. La</text:span><text:span text:style-name="T425">­ba die</text:span><text:span text:style-name="T426">­na, ger</text:span><text:span text:style-name="T427">­bia</text:span><text:span text:style-name="T428">­mi Lie</text:span><text:span text:style-name="T429">­tu</text:span><text:span text:style-name="T430">­vos žmo</text:span><text:span text:style-name="T431">­nės, ger</text:span><text:span text:style-name="T432">­bia</text:span><text:span text:style-name="T433">­mi ko</text:span><text:span text:style-name="T434">­le</text:span><text:span text:style-name="T435">­gos. Pa</text:span><text:span text:style-name="T436">­</text:span><text:span text:style-name="T437">s</text:span><text:span text:style-name="T438">­ta</text:span><text:span text:style-name="T439">­rų</text:span><text:span text:style-name="T440">­jų me</text:span><text:span text:style-name="T441">­tų įvy</text:span><text:span text:style-name="T442">­kiai pri</text:span><text:span text:style-name="T443">­ver</text:span><text:span text:style-name="T444">­tė ma</text:span><text:span text:style-name="T445">­ne at</text:span><text:span text:style-name="T446">­si</text:span><text:span text:style-name="T447">­sto</text:span><text:span text:style-name="T448">­ti prie šios tri</text:span><text:span text:style-name="T449">­bū</text:span><text:span text:style-name="T450">­nos ir pa</text:span><text:span text:style-name="T451">­sa</text:span><text:span text:style-name="T452">­ky</text:span><text:span text:style-name="T453">­ti tam tik</text:span><text:span text:style-name="T454">­rą kal</text:span><text:span text:style-name="T455">­bą, nes tai pa</text:span><text:span text:style-name="T456">­vei</text:span><text:span text:style-name="T457">­kė ir Lie</text:span><text:span text:style-name="T458">­tu</text:span><text:span text:style-name="T459">­vos žmo</text:span><text:span text:style-name="T460">­nes, dvi Lie</text:span><text:span text:style-name="T461">­tu</text:span><text:span text:style-name="T462">­vas. No</text:span><text:span text:style-name="T463">­ri</text:span><text:span text:style-name="T464">­si pa</text:span><text:span text:style-name="T465">­sa</text:span><text:span text:style-name="T466">­ky</text:span><text:span text:style-name="T467">­ti ke</text:span><text:span text:style-name="T468">­le</text:span><text:span text:style-name="T469">­tą min</text:span><text:span text:style-name="T470">­čių. Po ma</text:span><text:span text:style-name="T471">­no kal</text:span><text:span text:style-name="T472">­bos šio</text:span><text:span text:style-name="T473">­je sa</text:span><text:span text:style-name="T474">­lė</text:span><text:span text:style-name="T475">­je skam</text:span><text:span text:style-name="T476">­bės Lie</text:span><text:span text:style-name="T477">­tu</text:span><text:span text:style-name="T478">­vos Res</text:span><text:span text:style-name="T479">­pub</text:span><text:span text:style-name="T480">­li</text:span><text:span text:style-name="T481">­kos him</text:span><text:span text:style-name="T482">­nas, ku</text:span><text:span text:style-name="T483">­rio na</text:span><text:span text:style-name="T484">­tos kiek</text:span><text:span text:style-name="T485">­vie</text:span><text:span text:style-name="T486">­no mū</text:span><text:span text:style-name="T487">­sų au</text:span><text:span text:style-name="T488">­sis šią ka</text:span><text:span text:style-name="T489">­den</text:span><text:span text:style-name="T490">­ci</text:span><text:span text:style-name="T491">­ją pa</text:span><text:span text:style-name="T492">­sieks jau šeš</text:span><text:span text:style-name="T493">­tą kar</text:span><text:span text:style-name="T494">­tą. Pa</text:span><text:span text:style-name="T495">­me</text:span><text:span text:style-name="T496">­na</text:span><text:span text:style-name="T497">­te ge</text:span><text:span text:style-name="T498">­rą su aiš</text:span><text:span text:style-name="T499">­kiu sig</text:span><text:span text:style-name="T500">­na</text:span><text:span text:style-name="T501">­lu žmo</text:span><text:span text:style-name="T502">­ni</text:span><text:span text:style-name="T503">­jai fil</text:span><text:span text:style-name="T504">­mą „Sen</text:span><text:span text:style-name="T505">­gi</text:span><text:span text:style-name="T506">­rė“? Šis fil</text:span><text:span text:style-name="T507">­mas pa</text:span><text:span text:style-name="T508">­sau</text:span><text:span text:style-name="T509">­lio ki</text:span><text:span text:style-name="T510">­no te</text:span><text:span text:style-name="T511">­at</text:span><text:span text:style-name="T512">­ruo</text:span><text:span text:style-name="T513">­se su</text:span><text:span text:style-name="T514">­lau</text:span><text:span text:style-name="T515">­kė daug dė</text:span><text:span text:style-name="T516">­me</text:span><text:span text:style-name="T517">­sio. Šiuo me</text:span><text:span text:style-name="T518">­tu gam</text:span><text:span text:style-name="T519">­ta žmo</text:span><text:span text:style-name="T520">­gaus dė</text:span><text:span text:style-name="T521">­ka trau</text:span><text:span text:style-name="T522">­kia</text:span><text:span text:style-name="T523">­si nuo mū</text:span><text:span text:style-name="T524">­sų, strei</text:span><text:span text:style-name="T525">­kuo</text:span><text:span text:style-name="T526">­da</text:span><text:span text:style-name="T527">­ma ug</text:span><text:span text:style-name="T528">­ni</text:span><text:span text:style-name="T529">­mis, karš</text:span><text:span text:style-name="T530">­čiais, po</text:span><text:span text:style-name="T531">­tvy</text:span><text:span text:style-name="T532">­niais, o žmo</text:span><text:span text:style-name="T533">­gus strei</text:span><text:span text:style-name="T534">­kuo</text:span><text:span text:style-name="T535">­ja su žmo</text:span><text:span text:style-name="T536">­gaus go</text:span><text:span text:style-name="T537">­du</text:span><text:span text:style-name="T538">­mu, pyk</text:span><text:span text:style-name="T539">­čiu, ne</text:span><text:span text:style-name="T540">­apy</text:span><text:span text:style-name="T541">­kan</text:span><text:span text:style-name="T542">­ta. Sen</text:span><text:span text:style-name="T543">­gi</text:span><text:span text:style-name="T544">­rės Lie</text:span><text:span text:style-name="T545">­tu</text:span><text:span text:style-name="T546">­vo</text:span><text:span text:style-name="T547">­je yra vos vie</text:span><text:span text:style-name="T548">­nas ar du pro</text:span><text:span text:style-name="T549">­cen</text:span><text:span text:style-name="T550">­tai, li</text:span><text:span text:style-name="T551">­ku</text:span><text:span text:style-name="T552">­sių Lie</text:span><text:span text:style-name="T553">­tu</text:span><text:span text:style-name="T554">­vo</text:span><text:span text:style-name="T555">­je. Per</text:span><text:span text:style-name="T556">­fra</text:span><text:span text:style-name="T557">­za</text:span><text:span text:style-name="T558">­vus sen</text:span><text:span text:style-name="T559">­gi</text:span><text:span text:style-name="T560">­rę, ky</text:span><text:span text:style-name="T561">­la klau</text:span><text:span text:style-name="T562">­si</text:span><text:span text:style-name="T563">­mas, kiek mū</text:span><text:span text:style-name="T564">­sų yra li</text:span><text:span text:style-name="T565">­kę Lie</text:span><text:span text:style-name="T566">­tu</text:span><text:span text:style-name="T567">­vos Res</text:span><text:span text:style-name="T568">­pub</text:span><text:span text:style-name="T569">­li</text:span><text:span text:style-name="T570">­kos Sei</text:span><text:span text:style-name="T571">­me dėl po</text:span><text:span text:style-name="T572">­žiū</text:span><text:span text:style-name="T573">­rio ne tik į gam</text:span><text:span text:style-name="T574">­tą, bet ir į Lie</text:span><text:span text:style-name="T575">­tu</text:span><text:span text:style-name="T576">­vos žmo</text:span><text:span text:style-name="T577">­nes.<text:s/></text:span></text:p>
        <text:p text:style-name="P578">Ko­kį vei­dą ro­do­me žmo­nėms, gy­ven­da­mi iš­ti­so­se pjau­ty­nė­se, są­moks­lų te­ori­jo­se, ne­san­tai­ko­je, ku­ri per­si­duo­da ir į dau­gia­bu­čių laip­ti­nes. Kai­my­nai ir tie pa­tys pyks­ta­si. Pa­dė­ki­me vie­nas ki­tam iš­sau­go­ti pa­gar­bą sen­gi­rei. Te­gu sen­gi­rės au­ga nuo vie­no iki bent jau de­šim­ties pro­cen­tų mū­sų el­ge­sy­je. Ban­dy­ki­me pa­mirš­ti kon­flik­tus ir vie­toj jų pa­si­tel­ki­me pro­tin­gas dis­ku­si­jas, kom­pe­ten­ci­jas ne tik Sei­mo sa­lė­je, ne tik ko­mi­si­jo­je, ne tik ko­mi­te­tuo­se, ne­po­li­ti­kuo­jant. Pa­dė­ki­me vals­ty­bei, pa­ban­dy­ki­me, kel­ki­mės, kiek­vie­ną die­ną šva­rin­da­mi sa­ve nuo go­du­mo. Var­dan tos.<text:s/>Ir gra­žios li­ku­sios lie­tu­viš­kos va­sa­ros. Ačiū.<text:s/></text:p>
        <text:p text:style-name="Roman"><text:span text:style-name="T579">PIRMININKAS (V. PRANCKIETIS).<text:s/></text:span><text:span text:style-name="T580">Kvie</text:span><text:span text:style-name="T581">­čiu K. Gla</text:span><text:span text:style-name="T582">­vec</text:span><text:span text:style-name="T583">­ką.<text:s/></text:span></text:p>
        <text:p text:style-name="Roman"><text:span text:style-name="T584">K. GLAVECKAS</text:span><text:span text:style-name="T585"><text:s/></text:span><text:span text:style-name="T586">(</text:span><text:span text:style-name="T587">LSF</text:span><text:span text:style-name="T588">)</text:span><text:span text:style-name="T589">. Ger</text:span><text:span text:style-name="T590">­bia</text:span><text:span text:style-name="T591">­mas pra</text:span><text:span text:style-name="T592">­ne</text:span><text:span text:style-name="T593">­šė</text:span><text:span text:style-name="T594">­jau, ger</text:span><text:span text:style-name="T595">­bia</text:span><text:span text:style-name="T596">­mi ko</text:span><text:span text:style-name="T597">­le</text:span><text:span text:style-name="T598">­gos, no</text:span><text:span text:style-name="T599">­rė</text:span><text:span text:style-name="T600">­jau pa</text:span><text:span text:style-name="T601">­kal</text:span><text:span text:style-name="T602">­bė</text:span><text:span text:style-name="T603">­ti apie por</text:span><text:span text:style-name="T604">­tre</text:span><text:span text:style-name="T605">­to bu</text:span><text:span text:style-name="T606">­čia</text:span><text:span text:style-name="T607">­vi</text:span><text:span text:style-name="T608">­mo pro</text:span><text:span text:style-name="T609">­ce</text:span><text:span text:style-name="T610">­dū</text:span><text:span text:style-name="T611">­rą</text:span><text:span text:style-name="T612">, n</text:span><text:span text:style-name="T613">es mes, kaip toks de</text:span><text:span text:style-name="T614">­mo</text:span><text:span text:style-name="T615">­kra</text:span><text:span text:style-name="T616">­tijos ži</text:span><text:span text:style-name="T617">­di</text:span><text:span text:style-name="T618">­nys, esa</text:span><text:span text:style-name="T619">­me pri</text:span><text:span text:style-name="T620">­pra</text:span><text:span text:style-name="T621">­tę prie to, kad nuo se</text:span><text:span text:style-name="T622">­nų Ry</text:span><text:span text:style-name="T623">­tų tra</text:span><text:span text:style-name="T624">­di</text:span><text:span text:style-name="T625">­ci</text:span><text:span text:style-name="T626">­jų pas kiek</text:span><text:span text:style-name="T627">­vie</text:span><text:span text:style-name="T628">­ną ka</text:span><text:span text:style-name="T629">­bi</text:span><text:span text:style-name="T630">­ne</text:span><text:span text:style-name="T631">­te ka</text:span><text:span text:style-name="T632">­bė</text:span><text:span text:style-name="T633">­tų pa</text:span><text:span text:style-name="T634">­veiks</text:span><text:span text:style-name="T635">­las, ir ži</text:span><text:span text:style-name="T636">­no</text:span><text:span text:style-name="T637">­te kie</text:span><text:span text:style-name="T638">­no. Pa</text:span><text:span text:style-name="T639">­sa</text:span><text:span text:style-name="T640">­ky</text:span><text:span text:style-name="T641">­siu, kad to</text:span><text:span text:style-name="T642">­kie pa</text:span><text:span text:style-name="T643">­veiks</text:span><text:span text:style-name="T644">­lai to</text:span><text:span text:style-name="T645">­liau ka</text:span><text:span text:style-name="T646">­bė</text:span><text:span text:style-name="T647">­jo ir ka</text:span><text:span text:style-name="T648">­bo tik Ry</text:span><text:span text:style-name="T649">­tuo</text:span><text:span text:style-name="T650">­se, kaip ži</text:span><text:span text:style-name="T651">­no</text:span><text:span text:style-name="T652">­te, ten vi</text:span><text:span text:style-name="T653">­so</text:span><text:span text:style-name="T654">­kių Mao ir ki</text:span><text:span text:style-name="T655">­tų. Mes</text:span><text:span text:style-name="T656"><text:s/></text:span><text:span text:style-name="T657">mū</text:span><text:span text:style-name="T658">­sų Pre</text:span><text:span text:style-name="T659">­zi</text:span><text:span text:style-name="T660">­den</text:span><text:span text:style-name="T661">­to ome</text:span><text:span text:style-name="T662">­ny</text:span><text:span text:style-name="T663">­je gir</text:span><text:span text:style-name="T664">­dė</text:span><text:span text:style-name="T665">­jo</text:span><text:span text:style-name="T666">­me pa</text:span><text:span text:style-name="T667">­si</text:span><text:span text:style-name="T668">­sa</text:span><text:span text:style-name="T669">­ky</text:span><text:span text:style-name="T670">­mą ir vi</text:span><text:span text:style-name="T671">­siš</text:span><text:span text:style-name="T672">­kai pri</text:span><text:span text:style-name="T673">­ta</text:span><text:span text:style-name="T674">­ria</text:span><text:span text:style-name="T675">­me, as</text:span><text:span text:style-name="T676">­me</text:span><text:span text:style-name="T677">­niš</text:span><text:span text:style-name="T678">­kai aš, kad jo por</text:span><text:span text:style-name="T679">­tre</text:span><text:span text:style-name="T680">­tas ne</text:span><text:span text:style-name="T681">­pa</text:span><text:span text:style-name="T682">­gei</text:span><text:span text:style-name="T683">­dau</text:span><text:span text:style-name="T684">­ti</text:span><text:span text:style-name="T685">­nas ka</text:span><text:span text:style-name="T686">­bin</text:span><text:span text:style-name="T687">­ti ir kad vie</text:span><text:span text:style-name="T688">­toj jo por</text:span><text:span text:style-name="T689">­tre</text:span><text:span text:style-name="T690">­to, kaip ir Uk</text:span><text:span text:style-name="T691">­rai</text:span><text:span text:style-name="T692">­nos Pre</text:span><text:span text:style-name="T693">­zi</text:span><text:span text:style-name="T694">­den</text:span><text:span text:style-name="T695">­tas, bū</text:span><text:span text:style-name="T696">­tų ge</text:span><text:span text:style-name="T697">­rai pa</text:span><text:span text:style-name="T698">­si</text:span><text:span text:style-name="T699">­ka</text:span><text:span text:style-name="T700">­bin</text:span><text:span text:style-name="T701">­ti sa</text:span><text:span text:style-name="T702">­vo vai</text:span><text:span text:style-name="T703">­kų por</text:span><text:span text:style-name="T704">­tre</text:span><text:span text:style-name="T705">­tus ar</text:span><text:span text:style-name="T706">­ba sa</text:span><text:span text:style-name="T707">­vo my</text:span><text:span text:style-name="T708">­li</text:span><text:span text:style-name="T709">­miau</text:span><text:span text:style-name="T710">­sių žmo</text:span><text:span text:style-name="T711">­nių,<text:s/></text:span>sa­vo po­etų ar dar ko nors. Aš ma­nau, kad jei­gu Sei­mas ne­pa­kar­tos tos klai­dos – kaip se­niau kiek­vie­na­me ka­bi­ne­te pa­ka­bin­ti po Pre­zi­den­to por­tre­tą, mes pa­ro­dy­si­me mei­lę Pre­zi­den­tui, bet ta mei­lė bus ki­to­kia – dar­bais, o ne bu­čia­vi­mu nuo­trau­kų. Da­bar ta tra­di­ci­ja jau yra at­gy­ve­nu­si ir ne­siū­ly­ti­na dau­gin­ti. Ačiū. (<text:span text:style-name="T712">Plo</text:span><text:span text:style-name="T713">­ji</text:span><text:span text:style-name="T714">­mai</text:span>)</text:p>
        <text:p text:style-name="Roman"><text:span text:style-name="T715">PIRMININKAS.</text:span><text:s/>Ger­bia­mi ko­le­gos, su Die­vo pa­gal­ba bai­gė­me pa­va­sa­rio se­si­ją.<text:s/></text:p>
        <text:p text:style-name="Roman"/>
        <text:p text:style-name="Roman"><text:span text:style-name="T716">Gie</text:span><text:span text:style-name="T717">­da</text:span><text:span text:style-name="T718">­mas Lie</text:span><text:span text:style-name="T719">­tu</text:span><text:span text:style-name="T720">­vos vals</text:span><text:span text:style-name="T721">­ty</text:span><text:span text:style-name="T722">­bės him</text:span><text:span text:style-name="T723">­nas</text:span></text:p>
        <text:p text:style-name="Roman"/>
        <text:p text:style-name="Roman">Po­sė­dį bai­gė­me. (<text:span text:style-name="T724">Gon</text:span><text:span text:style-name="T72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17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liepos</text:span><text:span text:style-name="T17"><text:s/></text:span><text:span text:style-name="T18">25</text:span><text:span text:style-name="T19"><text:s/>d.<text:s/></text:span><text:span text:style-name="T20"><text:tab/></text:span><text:span text:style-name="T21"><text:tab/></text:span><text:span text:style-name="T22"><text:page-number text:fixed="false">4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9-05T12:07:00Z</meta:creation-date>
    <dc:date>2019-09-05T12:0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2617" meta:character-count="19680" meta:row-count="281" meta:non-whitespace-character-count="17169"/>
  </office:meta>
</office:document-meta>
</file>