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4.5666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P45" style:parent-style-name="Normal" style:family="paragraph">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weight-complex="bold" fo:font-size="11pt" style:font-size-asian="11pt" style:font-size-complex="11pt" fo:language="en" fo:country="US"/>
    </style:style>
    <style:style style:name="T50" style:parent-style-name="DefaultParagraphFont" style:family="text">
      <style:text-properties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66" style:parent-style-name="Normal" style:family="paragraph">
      <style:paragraph-properties fo:text-align="justify" fo:text-indent="0.1256in" fo:background-color="#FFFFFF"/>
      <style:text-properties style:font-weight-complex="bold" fo:color="#000000" fo:font-size="11pt" style:font-size-asian="11pt" style:font-size-complex="11pt"/>
    </style:style>
    <style:style style:name="P6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68" style:parent-style-name="DefaultParagraphFont" style:family="text">
      <style:text-properties fo:color="#000000" fo:font-size="11pt" style:font-size-asian="11pt" style:font-size-complex="11pt"/>
    </style:style>
    <style:style style:name="P69"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ListParagraph" style:family="paragraph">
      <style:paragraph-properties fo:text-align="justify" fo:margin-bottom="0.1111in" fo:margin-left="-0.0138in">
        <style:tab-stops>
          <style:tab-stop style:type="left" style:position="0.3097in"/>
          <style:tab-stop style:type="left" style:position="0.5965in"/>
        </style:tab-stops>
      </style:paragraph-properties>
      <style:text-properties fo:font-size="11pt" style:font-size-asian="11pt" style:font-size-complex="11pt"/>
    </style:style>
    <style:style style:name="P84"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weight="bold" style:font-weight-asian="bold" fo:font-size="11pt" style:font-size-asian="11pt" style:font-size-complex="11pt"/>
    </style:style>
    <style:style style:name="P85"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weight-complex="bold" fo:font-size="11pt" style:font-size-asian="11pt" style:font-size-complex="11pt"/>
    </style:style>
    <style:style style:name="P8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97" style:parent-style-name="DefaultParagraphFont" style:family="text">
      <style:text-properties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weight="bold" style:font-weight-asian="bold" fo:font-size="11pt" style:font-size-asian="11pt" style:font-size-complex="11pt"/>
    </style:style>
    <style:style style:name="P11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weight-complex="bold" fo:font-size="11pt" style:font-size-asian="11pt" style:font-size-complex="11pt"/>
    </style:style>
    <style:style style:name="P11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PASIŪLYMAS</text:p>
      <text:p text:style-name="P2">LIETUVOS RESPUBLIKOS</text:p>
      <text:p text:style-name="P3">ŽEMĖS ĮSTATYMO NR. I-446 PAKEITIMO</text:p>
      <text:p text:style-name="P4"><text:span text:style-name="T5">ĮSTATYMO</text:span><text:span text:style-name="T6"><text:s/></text:span><text:span text:style-name="T7">PROJEKTO NR. XIVP-</text:span><text:span text:style-name="T8">1</text:span><text:span text:style-name="T9">625</text:span><text:span text:style-name="T10">(3)</text:span></text:p>
      <text:p text:style-name="P11"/>
      <text:p text:style-name="P12"/>
      <text:p text:style-name="P13"><text:span text:style-name="T14">202</text:span><text:span text:style-name="T15">2</text:span><text:span text:style-name="T16">-</text:span><text:span text:style-name="T17">06</text:span><text:span text:style-name="T18">-</text:span><text:span text:style-name="T19">2</text:span><text:span text:style-name="T20">7</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text:span text:style-name="T49">1</text:span><text:span text:style-name="T50">.</text:span></text:p>
          </table:table-cell>
          <table:table-cell table:style-name="TableCell51">
            <text:p text:style-name="P52">2</text:p>
            <text:p text:style-name="P53">(32)</text:p>
            <text:p text:style-name="P54"/>
          </table:table-cell>
          <table:table-cell table:style-name="TableCell55">
            <text:p text:style-name="P56">22</text:p>
            <text:p text:style-name="P57">(3)</text:p>
            <text:p text:style-name="P58"/>
            <text:p text:style-name="P59"/>
          </table:table-cell>
          <table:table-cell table:style-name="TableCell60">
            <text:p text:style-name="P61"/>
            <text:p text:style-name="P62">(11)</text:p>
            <text:p text:style-name="P63"/>
          </table:table-cell>
          <table:table-cell table:style-name="TableCell64">
            <text:p text:style-name="P65">Argumentai:</text:p>
            <text:p text:style-name="P66">Perduodant savivaldybėms žemę turi būti perduodami ir instrumentai perduota žeme tinkamai disponuoti. Negalima perduoti daikto, o tuo daiktu naudotis skirtus instrumentus palikti kitam subjektui, šiuo atveju – Nacionalinei žemės tarnybai.</text:p>
            <text:p text:style-name="P67"><text:span text:style-name="T68">Jeigu būtų perduota tik žemė, bet neperduoti ja disponuoti skirti atitinkami instrumentai, tai paneigtų žemės perdavimo savivaldai principą.</text:span></text:p>
            <text:p text:style-name="P69"><text:span text:style-name="T70">Todėl šiuo pasiūlymu siekiama nustatyti, kad įstatymo projekte numatyta Nacionalinės žemės tarnybos teisė priim</text:span><text:span text:style-name="T71">ti</text:span><text:span text:style-name="T72"><text:s/>sprendimus suformuoti ar pertvarkyti pagal teritorijų planavimo dokumentus<text:s/></text:span><text:span text:style-name="T73">ar žemės valdos projektus<text:s/></text:span><text:span text:style-name="T74">suprojektuotus valstybinės žemės sklypus,</text:span><text:span text:style-name="T75"><text:s/></text:span><text:span text:style-name="T76">įstatymų nustatyta tvarka teik</text:span><text:span text:style-name="T77">t</text:span><text:span text:style-name="T78">i duomenis Nekilnojamojo turto registro tvarkytojui šiems sklypams įregistruoti, išskyrus atvejus, kai prašymus įregistruoti valstybinės žemės sklypus Nekilnojamojo turto registre pateikia kiti įstatymų nustatyti valstybinės žemės patikėtiniai, taip pat priim</text:span><text:span text:style-name="T79">ti</text:span><text:span text:style-name="T80"><text:s/>sprendimus pertvarkyti pagal teritorijų planavimo dokumentus<text:s/></text:span><text:span text:style-name="T81">ar žemės valdos projektus</text:span><text:span text:style-name="T82"><text:s/>suprojektuotus savivaldybės ar privačios žemės sklypus, būtų priskirta savivaldybėms.</text:span></text:p>
            <text:p text:style-name="P83"><text:tab/><text:s/></text:p>
            <text:soft-page-break/>
            <text:p text:style-name="P84">Pasiūlymas:</text:p>
            <text:p text:style-name="P85">Išbraukti<text:s/>įstatymo<text:s/>2<text:s/>straipsnio<text:s/>22 dalimi dėstomo įstatymo projekto 32 straipsnio 3 dalies 11 punktą:</text:p>
            <text:p text:style-name="P86"><text:span text:style-name="T87">„</text:span><text:span text:style-name="T88">11) priima sprendimus suformuoti ar pertvarkyti pagal teritorijų planavimo dokumentus<text:s/></text:span><text:span text:style-name="T89">ar žemės valdos projektus<text:s/></text:span><text:span text:style-name="T90">suprojektuotus valstybinės žemės sklypus,</text:span><text:span text:style-name="T91"><text:s/></text:span><text:span text:style-name="T92">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93">ar žemės valdos projektus</text:span><text:span text:style-name="T94"><text:s/>suprojektuotus savivaldybės ar privačios žemės sklypus;</text:span><text:span text:style-name="T95">“</text:span></text:p>
            <text:p text:style-name="P96"><text:span text:style-name="T97">Atitinkamai sekančius punktus pernumeruoti.</text:span></text:p>
          </table:table-cell>
        </table:table-row>
        <text:soft-page-break/>
        <table:table-row table:style-name="TableRow98">
          <table:table-cell table:style-name="TableCell99">
            <text:p text:style-name="P100">2.</text:p>
          </table:table-cell>
          <table:table-cell table:style-name="TableCell101">
            <text:p text:style-name="P102">2</text:p>
            <text:p text:style-name="P103">(32)</text:p>
            <text:p text:style-name="P104"/>
          </table:table-cell>
          <table:table-cell table:style-name="TableCell105">
            <text:p text:style-name="P106">22</text:p>
            <text:p text:style-name="P107">(5)</text:p>
            <text:p text:style-name="P108"/>
            <text:p text:style-name="P109"/>
          </table:table-cell>
          <table:table-cell table:style-name="TableCell110">
            <text:p text:style-name="P111"/>
            <text:p text:style-name="P112">(3N)</text:p>
            <text:p text:style-name="P113"/>
          </table:table-cell>
          <table:table-cell table:style-name="TableCell114">
            <text:p text:style-name="P115">Pasiūlymas:</text:p>
            <text:p text:style-name="P116">papildyti įstatymo 2 straipsnio 22 dalimi dėstomo įstatymo projekto 32 straipsnio 5 dalį nauju 3 punktu:</text:p>
            <text:p text:style-name="P117"><text:span text:style-name="T118">„</text:span><text:span text:style-name="T119">3. priima sprendimus suformuoti ar pertvarkyti pagal teritorijų planavimo dokumentus<text:s/></text:span><text:span text:style-name="T120">ar žemės valdos projektus<text:s/></text:span><text:span text:style-name="T121">suprojektuotus valstybinės žemės sklypus,</text:span><text:span text:style-name="T122"><text:s/></text:span><text:span text:style-name="T123">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24">ar žemės valdos projektus</text:span><text:span text:style-name="T125"><text:s/>suprojektuotus savivaldybės ar privačios žemės sklypus;</text:span><text:span text:style-name="T126">“</text:span></text:p>
            <text:p text:style-name="P127"><text:span text:style-name="T128">Atitinkamai sekančius punktus pernumeruoti.</text:span></text:p>
          </table:table-cell>
        </table:table-row>
      </table:table>
      <text:p text:style-name="P129"/>
      <text:section text:name="Sect1" text:style-name="S1">
        <text:p text:style-name="P130"/>
        <text:p text:style-name="P131">Teikia</text:p>
        <text:p text:style-name="P132"><text:span text:style-name="T133">Seimo nar</text:span><text:span text:style-name="T134">y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Ričardas Juš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2-06-27T14:16:00Z</meta:creation-date>
    <dc:date>2022-06-27T14:16:00Z</dc:date>
    <meta:print-date>2022-06-27T10:50: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2" meta:paragraph-count="15" meta:word-count="367" meta:character-count="2893" meta:row-count="66" meta:non-whitespace-character-count="2541"/>
  </office:meta>
</office:document-meta>
</file>