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5.118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 fo:margin-left="5.118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 fo:margin-left="4.823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5" style:parent-style-name="Normal" style:family="paragraph">
      <style:paragraph-properties fo:keep-together="always" fo:widows="0" fo:orphans="0" fo:text-align="center" fo:margin-bottom="0in" fo:line-height="100%"/>
      <style:text-properties fo:hyphenate="false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0p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0p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use-window-font-color="true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use-window-font-color="true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use-window-font-color="true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use-window-font-color="true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use-window-font-color="true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use-window-font-color="true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use-window-font-color="true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Times New Roman" style:use-window-font-color="true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use-window-font-color="true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use-window-font-color="true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use-window-font-color="true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use-window-font-color="tru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use-window-font-color="tru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color="#000000" fo:font-size="12pt" style:font-size-asian="12pt" style:font-size-complex="10pt"/>
    </style:style>
    <style:style style:name="T3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0pt"/>
    </style:style>
    <style:style style:name="T33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0pt"/>
    </style:style>
    <style:style style:name="T34" style:parent-style-name="DefaultParagraphFont" style:family="text">
      <style:text-properties style:font-name="Times New Roman" style:font-name-asian="Times New Roman" fo:color="#000000" fo:font-size="12pt" style:font-size-asian="12pt" style:font-size-complex="10pt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style:font-weight-complex="bold" style:use-window-font-color="true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style:use-window-font-color="true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0pt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0pt"/>
    </style:style>
    <style:style style:name="T39" style:parent-style-name="DefaultParagraphFont" style:family="text">
      <style:text-properties style:font-name="Times New Roman" style:font-name-asian="Times New Roman" fo:color="#000000" fo:font-size="12pt" style:font-size-asian="12pt" style:font-size-complex="10pt"/>
    </style:style>
    <style:style style:name="T40" style:parent-style-name="DefaultParagraphFont" style:family="text">
      <style:text-properties style:font-name="Times New Roman" style:font-name-asian="Times New Roman" fo:color="#000000" fo:font-size="12pt" style:font-size-asian="12pt" style:font-size-complex="10pt"/>
    </style:style>
    <style:style style:name="T41" style:parent-style-name="DefaultParagraphFont" style:family="text">
      <style:text-properties style:font-name="Times New Roman" style:font-name-asian="Times New Roman" fo:color="#000000" fo:font-size="12pt" style:font-size-asian="12pt" style:font-size-complex="10pt"/>
    </style:style>
    <style:style style:name="P42" style:parent-style-name="Normal" style:family="paragraph">
      <style:paragraph-properties fo:text-align="justify" fo:margin-bottom="0in" fo:line-height="10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weight-complex="bold" style:use-window-font-color="true" fo:font-size="12pt" style:font-size-asian="12pt" style:font-size-complex="12pt" fo:hyphenate="false"/>
    </style:style>
    <style:style style:name="P43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font-weight="bold" style:font-weight-asian="bold" fo:color="#000000" fo:font-size="12pt" style:font-size-asian="12pt" style:font-size-complex="10pt"/>
    </style:style>
    <style:style style:name="P44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color="#000000" fo:font-size="12pt" style:font-size-asian="12pt" style:font-size-complex="10pt"/>
    </style:style>
    <style:style style:name="P45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color="#000000" fo:font-size="12pt" style:font-size-asian="12pt" style:font-size-complex="10pt"/>
    </style:style>
    <style:style style:name="P46" style:parent-style-name="Normal" style:family="paragraph">
      <style:paragraph-properties fo:text-align="justify" fo:margin-bottom="0in" fo:line-height="100%" fo:text-indent="0.5909in"/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text-indent="0.5909in"/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text-indent="0.5909in"/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 fo:text-indent="0.5909in"/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 fo:text-indent="0.5909in"/>
      <style:text-properties style:font-name="Times New Roman" style:use-window-font-color="true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text-indent="0.5909in"/>
      <style:text-properties style:font-name="Times New Roman" style:use-window-font-color="true" fo:font-size="12pt" style:font-size-asian="12pt" style:font-size-complex="12pt"/>
    </style:style>
    <style:style style:name="P52" style:parent-style-name="Normal" style:family="paragraph">
      <style:paragraph-properties fo:margin-bottom="0in" fo:line-height="100%" fo:text-indent="0.5909in"/>
    </style:style>
  </office:automatic-styles>
  <office:body>
    <office:text text:use-soft-page-breaks="true">
      <text:p text:style-name="P1">Projekto</text:p>
      <text:p text:style-name="P2">lyginamasis variantas<text:s/></text:p>
      <text:p text:style-name="P3"/>
      <text:p text:style-name="P4">LIETUVOS RESPUBLIKOS</text:p>
      <text:p text:style-name="P5"><text:span text:style-name="T6">MOBILIZACIJOS IR PRIIMANČIOSIOS ŠALIES PARAMOS</text:span><text:span text:style-name="T7"><text:s/></text:span><text:span text:style-name="T8">ĮSTATYMO</text:span><text:span text:style-name="T9"><text:s/></text:span><text:span text:style-name="T10">N</text:span><text:span text:style-name="T11">R.<text:s/></text:span><text:span text:style-name="T12">I-1</text:span><text:span text:style-name="T13">623</text:span><text:span text:style-name="T14"><text:s/></text:span><text:span text:style-name="T15">2</text:span><text:span text:style-name="T16">3</text:span><text:span text:style-name="T17"> </text:span><text:span text:style-name="T18">STRAIPSNI</text:span><text:span text:style-name="T19">O</text:span><text:span text:style-name="T20"><text:s/>PAKEITIMO</text:span></text:p>
      <text:p text:style-name="P21">ĮSTATYMAS</text:p>
      <text:p text:style-name="P22"/>
      <text:p text:style-name="P23">2019 m.<text:tab/><text:tab/>d. Nr. <text:s/></text:p>
      <text:p text:style-name="P24">Vilnius</text:p>
      <text:p text:style-name="P25"/>
      <text:p text:style-name="P26"/>
      <text:p text:style-name="P27">1 straipsnis.<text:s/>23<text:s/>straipsnio pakeitimas</text:p>
      <text:p text:style-name="P28">Pakeisti 23<text:s/>straipsnio<text:s/>3<text:s/>dalį<text:s/>ir ją<text:s/>išdėstyti taip:</text:p>
      <text:p text:style-name="P29"><text:span text:style-name="T30">„</text:span><text:span text:style-name="T31">3. Laikinąjį radioaktyviųjų medžiagų paėmimą ar rekviziciją vykdo<text:s/></text:span><text:span text:style-name="T32">Radiacinės saugos</text:span><text:span text:style-name="T33"><text:s/>centras</text:span><text:span text:style-name="T34"><text:s/></text:span><text:span text:style-name="T35">Nacionalinis visuomenės sveikatos</text:span><text:span text:style-name="T36"><text:s/></text:span><text:span text:style-name="T37">centras<text:s/></text:span><text:span text:style-name="T38">prie Sveikatos apsaugos ministerijos</text:span><text:span text:style-name="T39"><text:s/></text:span><text:span text:style-name="T40">kartu su savivaldybių administracijų direktorių įgaliotais asmenimis.</text:span><text:span text:style-name="T41">“</text:span></text:p>
      <text:p text:style-name="P42"/>
      <text:p text:style-name="P43">2 straipsnis. Įstatymo įsigaliojimas ir įgyvendinimas</text:p>
      <text:p text:style-name="P44"><text:bookmark-start text:name="part_dd89f3500e6946fe84fdb3e997fd10f2"/><text:bookmark-end text:name="part_dd89f3500e6946fe84fdb3e997fd10f2"/>1. Šis įstatymas, išskyrus šio straipsnio 2 dalį, įsigalioja 2020 m. sausio 1 d.</text:p>
      <text:p text:style-name="P45"><text:bookmark-start text:name="part_9922ced7ef4f4aacae7eb7cc8ec046ed"/><text:bookmark-end text:name="part_9922ced7ef4f4aacae7eb7cc8ec046ed"/>2. Lietuvos Respublikos Vyriausybė,<text:s/>jos įgaliotos institucijos<text:s/>ir<text:s/>Lietuvos Respublikos sveikatos apsaugos ministras iki 2019 m. gruodžio 31 d. priima šio įstatymo įgyvendinamuosius teisės aktus.</text:p>
      <text:p text:style-name="P46"/>
      <text:p text:style-name="P47"/>
      <text:p text:style-name="P48"/>
      <text:p text:style-name="P49">Skelbiu šį Lietuvos Respublikos Seimo priimtą įstatymą.</text:p>
      <text:p text:style-name="P50"/>
      <text:p text:style-name="P51">Respublikos Prezident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color="#00000A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Keršis</meta:initial-creator>
    <dc:creator>adlibuser</dc:creator>
    <meta:creation-date>2019-07-10T08:00:00Z</meta:creation-date>
    <dc:date>2019-07-10T08:00:00Z</dc:date>
    <meta:template xlink:href="Normal.dotm" xlink:type="simple"/>
    <meta:editing-cycles>2</meta:editing-cycles>
    <meta:editing-duration>PT0S</meta:editing-duration>
    <meta:document-statistic meta:page-count="1" meta:paragraph-count="3" meta:word-count="112" meta:character-count="931" meta:row-count="17" meta:non-whitespace-character-count="822"/>
  </office:meta>
</office:document-meta>
</file>